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f810" style:family="table">
      <style:table-properties style:rel-width="100" table:align="center"/>
    </style:style>
    <style:style style:name="94f810.0" style:family="table-column">
      <style:table-column-properties style:column-width="0.00cm"/>
    </style:style>
    <style:style style:name="1d6c63" style:family="table">
      <style:table-properties style:rel-width="100" table:align="center"/>
    </style:style>
    <style:style style:name="1d6c63.0" style:family="table-column">
      <style:table-column-properties style:column-width="0.00cm"/>
    </style:style>
    <style:style style:name="4ef4ed" style:family="table">
      <style:table-properties style:rel-width="100" table:align="center"/>
    </style:style>
    <style:style style:name="4ef4ed.0" style:family="table-column">
      <style:table-column-properties style:column-width="0.00cm"/>
    </style:style>
    <style:style style:name="24753f" style:family="table">
      <style:table-properties style:rel-width="100" table:align="center"/>
    </style:style>
    <style:style style:name="24753f.0" style:family="table-column">
      <style:table-column-properties style:column-width="0.00cm"/>
    </style:style>
    <style:style style:name="a73bb5" style:family="table">
      <style:table-properties style:rel-width="100" table:align="center"/>
    </style:style>
    <style:style style:name="a73b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Caby<text:s/></text:span><text:span text:style-name="T2">Professeure en histoire du Moyen Âge, Sorbonne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8)</text:span></text:p>
        <text:p text:style-name="P10"/>
        <table:table table:name="94f810" table:style-name="94f810">
          <table:table-column table:style-name="94f810.0"/>
          <table:table-row>
            <table:table-cell office:value-type="string">
              <text:p text:style-name="Normal"><text:a xlink:type="simple" xlink:href="https://hal.science/hal-04844781v1">Des Vite degli uomini illustri aux recueils des Vies : relectures de Vespasiano da Bisticci</text:a></text:p>
              <text:p text:style-name="Normal"><text:a xlink:type="simple" xlink:href="https://hal.science/search/index/?q=*&amp;authFullName_s=Cécile Caby">Cécile Caby</text:a><text:span>,</text:span><text:a xlink:type="simple" xlink:href="https://hal.science/search/index/?q=*&amp;authFullName_s=Clémence Revest">Clémence Revest</text:a></text:p>
              <text:p text:style-name="Normal"><text:span>Mélanges de l’École française de Rome – Moyen Âge</text:span><text:span>, 2025, L’adriatique orientale dans le contexte méditerranéen (IVe-XIIe siècle) : réforme et hagiographie – Le Vite di Vespasiano da Bisticci: nuove prospettive di ricerca, 2024 (136-2), pp.427-433.<text:s/></text:span><text:a xlink:type="simple" xlink:href="https://dx.doi.org/10.4000/13rxd">⟨10.4000/13rxd⟩</text:a></text:p>
              <text:p text:style-name="Normal"><text:span>Article dans une revue</text:span></text:p>
              <text:p text:style-name="Normal"><text:a xlink:type="simple" xlink:href="https://hal.science/hal-04844781v1">hal-04844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5826v1">L’Italie des chapitres. Prédication en chapitre et éloge de villes dans les ordres mendiants de l’Italie du Quattrocento</text:a></text:p>
              <text:p text:style-name="Normal"><text:a xlink:type="simple" xlink:href="https://hal.science/search/index/?q=*&amp;authFullName_s=Cécile Caby">Cécile Caby</text:a></text:p>
              <text:p text:style-name="Normal"><text:span>Comptes Rendus des séances de l’Académie des Inscriptions &amp; Belles-Lettres</text:span><text:span>, 2024, 2022-II, pp.607-630</text:span></text:p>
              <text:p text:style-name="Normal"><text:span>Article dans une revue</text:span></text:p>
              <text:p text:style-name="Normal"><text:a xlink:type="simple" xlink:href="https://shs.hal.science/halshs-04705826v1">halshs-04705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9030v1">Sienne, 15 août 1462. Prédication en chapitre, ordres mendiants et villes dans l’Italie du Quattrocento</text:a></text:p>
              <text:p text:style-name="Normal"><text:a xlink:type="simple" xlink:href="https://hal.science/search/index/?q=*&amp;authFullName_s=Cécile Caby">Cécile Caby</text:a></text:p>
              <text:p text:style-name="Normal"><text:span>Bullettino dell'Istituto storico italiano per il Medio Evo</text:span><text:span>, 2021, 123, pp.339-393</text:span></text:p>
              <text:p text:style-name="Normal"><text:span>Article dans une revue</text:span></text:p>
              <text:p text:style-name="Normal"><text:a xlink:type="simple" xlink:href="https://shs.hal.science/halshs-03269030v1">halshs-0326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991v1">Les parcours de l’humanisme. Introduction</text:a></text:p>
              <text:p text:style-name="Normal"><text:a xlink:type="simple" xlink:href="https://hal.science/search/index/?q=*&amp;authFullName_s=Clémence Revest">Clémence Revest</text:a><text:span>,</text:span><text:a xlink:type="simple" xlink:href="https://hal.science/search/index/?q=*&amp;authFullName_s=Cécile Caby">Cécile Caby</text:a></text:p>
              <text:p text:style-name="Normal"><text:span>Diasporas. Circulations, migrations, histoire</text:span><text:span>, 2020, 35, pp.15-23.<text:s/></text:span><text:a xlink:type="simple" xlink:href="https://dx.doi.org/10.4000/diasporas.4670">⟨10.4000/diasporas.4670⟩</text:a></text:p>
              <text:p text:style-name="Normal"><text:span>Article dans une revue</text:span></text:p>
              <text:p text:style-name="Normal"><text:a xlink:type="simple" xlink:href="https://hal.science/hal-02919991v1">hal-02919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1996v1">Prédication en chapitre général et réforme pontificale de la vita religiosa au XIIIe siècle. À propos des sermons aux chapitres généraux des moines noirs d’Eudes de Châteauroux et Jacques de Furnes</text:a></text:p>
              <text:p text:style-name="Normal"><text:a xlink:type="simple" xlink:href="https://hal.science/search/index/?q=*&amp;authFullName_s=Cécile Caby">Cécile Caby</text:a><text:span>,</text:span><text:a xlink:type="simple" xlink:href="https://hal.science/search/index/?q=*&amp;authFullName_s=Alexis Charansonnet">Alexis Charansonnet</text:a><text:span>,</text:span><text:a xlink:type="simple" xlink:href="https://hal.science/search/index/?q=*&amp;authFullName_s=Johan Belaen">Johan Belaen</text:a></text:p>
              <text:p text:style-name="Normal"><text:span>Revue Mabillon, revue internationale d'histoire et de littérature religieuses</text:span><text:span>, 2019, 30, pp.37-89</text:span></text:p>
              <text:p text:style-name="Normal"><text:span>Article dans une revue</text:span></text:p>
              <text:p text:style-name="Normal"><text:a xlink:type="simple" xlink:href="https://shs.hal.science/halshs-02501996v1">halshs-02501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5273v1">Attorno a un anonimo elogio di Arezzo (e dei suoi uomini illustri) della seconda metà del Quattrocento: una retorica umanistica di provincia?</text:a></text:p>
              <text:p text:style-name="Normal"><text:a xlink:type="simple" xlink:href="https://hal.science/search/index/?q=*&amp;authFullName_s=Cécile Caby">Cécile Caby</text:a></text:p>
              <text:p text:style-name="Normal"><text:span>Atti e Memorie dell’Accademia Petrarca di lettere arti e scienze</text:span><text:span>, 2019, LXXXI (n.s.), pp.75-105</text:span></text:p>
              <text:p text:style-name="Normal"><text:span>Article dans une revue</text:span></text:p>
              <text:p text:style-name="Normal"><text:a xlink:type="simple" xlink:href="https://shs.hal.science/halshs-03195273v1">halshs-03195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3976v1">O trabalho manual dos monges (séculos XI-XII): eclesiologia e práticas sociais</text:a></text:p>
              <text:p text:style-name="Normal"><text:a xlink:type="simple" xlink:href="https://hal.science/search/index/?q=*&amp;authFullName_s=Cécile Caby">Cécile Caby</text:a></text:p>
              <text:p text:style-name="Normal"><text:span>Horizonte</text:span><text:span>, 2017, ORDENS RELIGIOSAS MEDIEVAIS: PODER E SOCIEDADE (MEDIEVAL RELIGIOUS ORDERS: POWER AND SOCIETY), 15 (48), pp.1129-1150.<text:s/></text:span><text:a xlink:type="simple" xlink:href="https://dx.doi.org/10.5752/P.2175-5841.2017v15n48p1129">⟨10.5752/P.2175-5841.2017v15n48p1129⟩</text:a></text:p>
              <text:p text:style-name="Normal"><text:span>Article dans une revue</text:span></text:p>
              <text:p text:style-name="Normal"><text:a xlink:type="simple" xlink:href="https://shs.hal.science/halshs-01783976v1">halshs-01783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5408v1">Histoires de livres, histoires de vies : à propos des manuscrits de Piero Pacini de Pescia</text:a></text:p>
              <text:p text:style-name="Normal"><text:a xlink:type="simple" xlink:href="https://hal.science/search/index/?q=*&amp;authFullName_s=Cécile Caby">Cécile Caby</text:a></text:p>
              <text:p text:style-name="Normal"><text:span>Medioevo e Rinascimento</text:span><text:span>, 2017, 31 (n.s. 28), pp.193-212</text:span></text:p>
              <text:p text:style-name="Normal"><text:span>Article dans une revue</text:span></text:p>
              <text:p text:style-name="Normal"><text:a xlink:type="simple" xlink:href="https://shs.hal.science/halshs-01885408v1">halshs-01885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3521v1">Pour une histoire des miscellanées humanistes dans les ordres religieux. À propos de la circulation de quelques œuvres de Girolamo Aliotti au XVe siècle</text:a></text:p>
              <text:p text:style-name="Normal"><text:a xlink:type="simple" xlink:href="https://hal.science/search/index/?q=*&amp;authFullName_s=Cécile Caby">Cécile Caby</text:a></text:p>
              <text:p text:style-name="Normal"><text:span>Mélanges de l’École française de Rome – Moyen Âge</text:span><text:span>, 2016, 128-1,<text:s/></text:span><text:a xlink:type="simple" xlink:href="https://dx.doi.org/10.4000/mefrm.2900">⟨10.4000/mefrm.2900⟩</text:a></text:p>
              <text:p text:style-name="Normal"><text:span>Article dans une revue</text:span></text:p>
              <text:p text:style-name="Normal"><text:a xlink:type="simple" xlink:href="https://shs.hal.science/halshs-01293521v1">halshs-01293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4851v1">Les discours de laudibus theologie de l’Augustin Ambrogio Massari pour le Studium de Pérouse</text:a></text:p>
              <text:p text:style-name="Normal"><text:a xlink:type="simple" xlink:href="https://hal.science/search/index/?q=*&amp;authFullName_s=Cécile Caby">Cécile Caby</text:a></text:p>
              <text:p text:style-name="Normal"><text:span>Annali di Storia delle università italiane</text:span><text:span>, 2014, 18, pp.75-89</text:span></text:p>
              <text:p text:style-name="Normal"><text:span>Article dans une revue</text:span></text:p>
              <text:p text:style-name="Normal"><text:a xlink:type="simple" xlink:href="https://shs.hal.science/halshs-01104851v1">halshs-01104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4848v1">Os monges nas cidades comunais da Itália medieval: algumas observações</text:a></text:p>
              <text:p text:style-name="Normal"><text:a xlink:type="simple" xlink:href="https://hal.science/search/index/?q=*&amp;authFullName_s=Cécile Caby">Cécile Caby</text:a></text:p>
              <text:p text:style-name="Normal"><text:span>Signum</text:span><text:span>, 2014, 15/2, pp.91-103</text:span></text:p>
              <text:p text:style-name="Normal"><text:span>Article dans une revue</text:span></text:p>
              <text:p text:style-name="Normal"><text:a xlink:type="simple" xlink:href="https://shs.hal.science/halshs-01104848v1">halshs-01104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4812v1">Propositum Vitae e lugares da vida monástica (Séculos XI e XII)</text:a></text:p>
              <text:p text:style-name="Normal"><text:a xlink:type="simple" xlink:href="https://hal.science/search/index/?q=*&amp;authFullName_s=Cécile Caby">Cécile Caby</text:a></text:p>
              <text:p text:style-name="Normal"><text:span>Revista Teritòrios e Fronteiras</text:span><text:span>, 2014, As faces do Monaquismo occidental, 7/2, pp.32-48</text:span></text:p>
              <text:p text:style-name="Normal"><text:span>Article dans une revue</text:span></text:p>
              <text:p text:style-name="Normal"><text:a xlink:type="simple" xlink:href="https://shs.hal.science/halshs-01114812v1">halshs-0111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270v1">Don Gabriello moine de Santa Maria degli Angeli et scriptore di versi lyrici. Premiers jalons pour une étude du réseau des disciples d'Ambrogio Traversari</text:a></text:p>
              <text:p text:style-name="Normal"><text:a xlink:type="simple" xlink:href="https://hal.science/search/index/?q=*&amp;authFullName_s=Cécile Caby">Cécile Caby</text:a></text:p>
              <text:p text:style-name="Normal"><text:span>Interpres</text:span><text:span>, 2012, 31, p. 7-49</text:span></text:p>
              <text:p text:style-name="Normal"><text:span>Article dans une revue</text:span></text:p>
              <text:p text:style-name="Normal"><text:a xlink:type="simple" xlink:href="https://hal.science/hal-03315270v1">hal-0331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268v1">Pour une histoire des usages monastiques de l'espace urbain entre la fin de l'Antiquité et le Moyen âge</text:a></text:p>
              <text:p text:style-name="Normal"><text:a xlink:type="simple" xlink:href="https://hal.science/search/index/?q=*&amp;authFullName_s=Cécile Caby">Cécile Caby</text:a></text:p>
              <text:p text:style-name="Normal"><text:span>Mélanges de l’École française de Rome – Moyen Âge</text:span><text:span>, 2012, 124 (1),<text:s/></text:span><text:a xlink:type="simple" xlink:href="https://dx.doi.org/10.4000/mefrm.94">⟨10.4000/mefrm.94⟩</text:a></text:p>
              <text:p text:style-name="Normal"><text:span>Article dans une revue</text:span></text:p>
              <text:p text:style-name="Normal"><text:a xlink:type="simple" xlink:href="https://api.istex.fr/ark:/67375/G14-8BQNDXD1-F/fulltext.pdf?sid=hal">istex</text:a></text:p>
              <text:p text:style-name="Normal"><text:a xlink:type="simple" xlink:href="https://hal.science/hal-03315268v1">hal-0331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269v1">Bernardo Tolomei ou les paradoxes de la fondation de Monteoliveto</text:a></text:p>
              <text:p text:style-name="Normal"><text:a xlink:type="simple" xlink:href="https://hal.science/search/index/?q=*&amp;authFullName_s=Cécile Caby">Cécile Caby</text:a></text:p>
              <text:p text:style-name="Normal"><text:span>Revue Mabillon, revue internationale d'histoire et de littérature religieuses</text:span><text:span>, 2012, n. s. 23 (tome 84), pp.67-88</text:span></text:p>
              <text:p text:style-name="Normal"><text:span>Article dans une revue</text:span></text:p>
              <text:p text:style-name="Normal"><text:a xlink:type="simple" xlink:href="https://hal.science/hal-03315269v1">hal-0331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362v1">Non obstante quod sunt monachi&amp;quot;. être moine et étudiant au Moyen Âge</text:a></text:p>
              <text:p text:style-name="Normal"><text:a xlink:type="simple" xlink:href="https://hal.science/search/index/?q=*&amp;authFullName_s=Cécile Caby">Cécile Caby</text:a></text:p>
              <text:p text:style-name="Normal"><text:span>Quaderni di storia religiosa</text:span><text:span>, 2009, 16. Studia, studenti, religione., pp.45-81</text:span></text:p>
              <text:p text:style-name="Normal"><text:span>Article dans une revue</text:span></text:p>
              <text:p text:style-name="Normal"><text:a xlink:type="simple" xlink:href="https://hal.science/hal-03312362v1">hal-03312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289v1">« Non obstante quod sunt monachi ». Être moine et étudiant au Moyen Âge</text:a></text:p>
              <text:p text:style-name="Normal"><text:a xlink:type="simple" xlink:href="https://hal.science/search/index/?q=*&amp;authFullName_s=Caby Cecile">Caby Cecile</text:a></text:p>
              <text:p text:style-name="Normal"><text:span>Quaderni di storia religiosa</text:span><text:span>, 2009, 16 (Studia, studenti, religione), pp.45-81</text:span></text:p>
              <text:p text:style-name="Normal"><text:span>Article dans une revue</text:span></text:p>
              <text:p text:style-name="Normal"><text:a xlink:type="simple" xlink:href="https://shs.hal.science/halshs-00566289v1">halshs-00566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7656v1">Prime ipotesi a proposito del dialogo de optimo genere vite di Girolamo Aliotti (1439)</text:a></text:p>
              <text:p text:style-name="Normal"><text:a xlink:type="simple" xlink:href="https://hal.science/search/index/?q=*&amp;authFullName_s=Cécile Caby">Cécile Caby</text:a></text:p>
              <text:p text:style-name="Normal"><text:span>Medioevo e Rinascimento</text:span><text:span>, 2008, 35 p</text:span></text:p>
              <text:p text:style-name="Normal"><text:span>Article dans une revue</text:span></text:p>
              <text:p text:style-name="Normal"><text:a xlink:type="simple" xlink:href="https://shs.hal.science/halshs-00327656v1">halshs-00327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148v1">Fondation et naissance des ordres religieux : remarques pour une étude comparée des ordres religieux au Moyen Age</text:a></text:p>
              <text:p text:style-name="Normal"><text:a xlink:type="simple" xlink:href="https://hal.science/search/index/?q=*&amp;authFullName_s=Cécile Caby">Cécile Caby</text:a></text:p>
              <text:p text:style-name="Normal"><text:span>Mittelalterrliche Orden und Klöster im Vergleich. Methodische Ansätze und Perspektiv</text:span><text:span>, 2007, p. 115-137</text:span></text:p>
              <text:p text:style-name="Normal"><text:span>Article dans une revue</text:span></text:p>
              <text:p text:style-name="Normal"><text:a xlink:type="simple" xlink:href="https://shs.hal.science/halshs-00277148v1">halshs-00277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9079v1">Programme de recherche sur l'île Saint-Honorat de Lérins</text:a></text:p>
              <text:p text:style-name="Normal"><text:a xlink:type="simple" xlink:href="https://hal.science/search/index/?q=*&amp;authFullName_s=Yann Codou">Yann Codou</text:a><text:span>,</text:span><text:a xlink:type="simple" xlink:href="https://hal.science/search/index/?q=*&amp;authFullName_s=Cécile Caby">Cécile Caby</text:a><text:span>,</text:span><text:a xlink:type="simple" xlink:href="https://hal.science/search/index/?q=*&amp;authFullName_s=Germain Butaud">Germain Butaud</text:a><text:span>,</text:span><text:a xlink:type="simple" xlink:href="https://hal.science/search/index/?q=*&amp;authFullName_s=Rosa Maria Dessì">Rosa Maria Dessì</text:a><text:span>,</text:span><text:a xlink:type="simple" xlink:href="https://hal.science/search/index/?q=*&amp;authFullName_s=Michel Lauwers">Michel Lauwers</text:a><text:span>et al.</text:span></text:p>
              <text:p text:style-name="Normal"><text:span>Bulletin de l'association pour l'Antiquité tardive</text:span><text:span>, 2007, 16, pp.51-63</text:span></text:p>
              <text:p text:style-name="Normal"><text:span>Article dans une revue</text:span></text:p>
              <text:p text:style-name="Normal"><text:a xlink:type="simple" xlink:href="https://shs.hal.science/halshs-00269079v1">halshs-00269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116v1">L'Erémitisme au XIIIe siècle, entre solitude du coeur et contraintes du droit</text:a></text:p>
              <text:p text:style-name="Normal"><text:a xlink:type="simple" xlink:href="https://hal.science/search/index/?q=*&amp;authFullName_s=Cécile Caby">Cécile Caby</text:a></text:p>
              <text:p text:style-name="Normal"><text:span>Ordre des chartreux au XIIIe siècle, actes du colloque international d'histoire et de spiritualité cartusienn, Valbonne, 11-13 juin 2004</text:span><text:span>, 2006, p. 13-26</text:span></text:p>
              <text:p text:style-name="Normal"><text:span>Article dans une revue</text:span></text:p>
              <text:p text:style-name="Normal"><text:a xlink:type="simple" xlink:href="https://shs.hal.science/halshs-00277116v1">halshs-0027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065v1">De l'abbaye à l'ordre : écriture des origines et institutionnalisation des expériences monastiques, XIe-XIIe siècles</text:a></text:p>
              <text:p text:style-name="Normal"><text:a xlink:type="simple" xlink:href="https://hal.science/search/index/?q=*&amp;authFullName_s=Cécile Caby">Cécile Caby</text:a></text:p>
              <text:p text:style-name="Normal"><text:span>Mélanges de l’École française de Rome – Moyen Âge</text:span><text:span>, 2003, 115/1. La mémoire des origines dans les institutions médiévales, pp.235-267</text:span></text:p>
              <text:p text:style-name="Normal"><text:span>Article dans une revue</text:span></text:p>
              <text:p text:style-name="Normal"><text:a xlink:type="simple" xlink:href="https://hal.science/hal-03309065v1">hal-0330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810v1">Les implantations urbaines des ordres religieux dans l'Italie médiévale. Bilan et propositions de recherche</text:a></text:p>
              <text:p text:style-name="Normal"><text:a xlink:type="simple" xlink:href="https://hal.science/search/index/?q=*&amp;authFullName_s=Cécile Caby">Cécile Caby</text:a></text:p>
              <text:p text:style-name="Normal"><text:span>Rivista di storia e letteratura religiosa</text:span><text:span>, 1999, p. 151--179</text:span></text:p>
              <text:p text:style-name="Normal"><text:span>Article dans une revue</text:span></text:p>
              <text:p text:style-name="Normal"><text:a xlink:type="simple" xlink:href="https://hal.science/hal-03291810v1">hal-0329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815v1">Bernardino Gadolo ou les débuts de l'historiographie camaldule</text:a></text:p>
              <text:p text:style-name="Normal"><text:a xlink:type="simple" xlink:href="https://hal.science/search/index/?q=*&amp;authFullName_s=Cécile Caby">Cécile Caby</text:a></text:p>
              <text:p text:style-name="Normal"><text:span>Mélanges de l’École française de Rome – Moyen Âge</text:span><text:span>, 1997, 109 (1), pp.225-268.<text:s/></text:span><text:a xlink:type="simple" xlink:href="https://dx.doi.org/10.3406/mefr.1997.3551">⟨10.3406/mefr.1997.3551⟩</text:a></text:p>
              <text:p text:style-name="Normal"><text:span>Article dans une revue</text:span></text:p>
              <text:p text:style-name="Normal"><text:a xlink:type="simple" xlink:href="https://hal.science/hal-03291815v1">hal-0329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817v1">Culte monastique et fortune humaniste : Ambrogio Traversari, &amp;quot;&amp;quot;Vir illuster&amp;quot;&amp;quot; de l'ordre camaldule</text:a></text:p>
              <text:p text:style-name="Normal"><text:a xlink:type="simple" xlink:href="https://hal.science/search/index/?q=*&amp;authFullName_s=Cécile Caby">Cécile Caby</text:a></text:p>
              <text:p text:style-name="Normal"><text:span>Mélanges de l’École française de Rome – Moyen Âge</text:span><text:span>, 1996, 108 (1), pp.321-354.<text:s/></text:span><text:a xlink:type="simple" xlink:href="https://dx.doi.org/10.3406/mefr.1996.3486">⟨10.3406/mefr.1996.3486⟩</text:a></text:p>
              <text:p text:style-name="Normal"><text:span>Article dans une revue</text:span></text:p>
              <text:p text:style-name="Normal"><text:a xlink:type="simple" xlink:href="https://hal.science/hal-03291817v1">hal-0329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814v1">Erémitisme et inurbamento dans l'ordre camaldule à la fin du Moyen Âge</text:a></text:p>
              <text:p text:style-name="Normal"><text:a xlink:type="simple" xlink:href="https://hal.science/search/index/?q=*&amp;authFullName_s=Cécile Caby">Cécile Caby</text:a></text:p>
              <text:p text:style-name="Normal"><text:span>Médiévales</text:span><text:span>, 1995, 28. Le choix de la solitude, pp.79--92</text:span></text:p>
              <text:p text:style-name="Normal"><text:span>Article dans une revue</text:span></text:p>
              <text:p text:style-name="Normal"><text:a xlink:type="simple" xlink:href="https://hal.science/hal-03291814v1">hal-0329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818v1">Du monastère à la cité. Le culte de saint Romuald au Moyen Âge</text:a></text:p>
              <text:p text:style-name="Normal"><text:a xlink:type="simple" xlink:href="https://hal.science/search/index/?q=*&amp;authFullName_s=Cécile Caby">Cécile Caby</text:a></text:p>
              <text:p text:style-name="Normal"><text:span>Revue Mabillon, revue internationale d'histoire et de littérature religieuses</text:span><text:span>, 1995, n.s. 6, pp.137--158</text:span></text:p>
              <text:p text:style-name="Normal"><text:span>Article dans une revue</text:span></text:p>
              <text:p text:style-name="Normal"><text:a xlink:type="simple" xlink:href="https://hal.science/hal-03291818v1">hal-0329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816v1">La sainteté féminine camaldule au Moyen Âge : autour de la b. Gherardesca de Pise</text:a></text:p>
              <text:p text:style-name="Normal"><text:a xlink:type="simple" xlink:href="https://hal.science/search/index/?q=*&amp;authFullName_s=Cécile Caby">Cécile Caby</text:a></text:p>
              <text:p text:style-name="Normal"><text:span>Hagiographica : rivista di agiografia e biografia della Società internationale per lo studio del medio evo latino</text:span><text:span>, 1994, 1, pp.235--269</text:span></text:p>
              <text:p text:style-name="Normal"><text:span>Article dans une revue</text:span></text:p>
              <text:p text:style-name="Normal"><text:a xlink:type="simple" xlink:href="https://hal.science/hal-03291816v1">hal-03291816v1</text:a></text:p>
            </table:table-cell>
          </table:table-row>
        </table:table>
        <text:p text:style-name="P11"/>
        <text:p text:style-name="Heading2"><text:span text:style-name="T5">Communication dans un congrès (13)</text:span></text:p>
        <text:p text:style-name="P13"/>
        <table:table table:name="1d6c63" table:style-name="1d6c63">
          <table:table-column table:style-name="1d6c63.0"/>
          <table:table-row>
            <table:table-cell office:value-type="string">
              <text:p text:style-name="Normal"><text:a xlink:type="simple" xlink:href="https://shs.hal.science/halshs-03880990v1">Boschi sacri e otium degli umanisti nella Toscana del Quattrocento</text:a></text:p>
              <text:p text:style-name="Normal"><text:a xlink:type="simple" xlink:href="https://hal.science/search/index/?q=*&amp;authFullName_s=Cécile Caby">Cécile Caby</text:a></text:p>
              <text:p text:style-name="Normal"><text:span>Sacra Sylva. Bosco e dimensione religiosa tra Tardoantico e Medioevo</text:span><text:span>, Apr 2022, Rome, Italy</text:span></text:p>
              <text:p text:style-name="Normal"><text:span>Communication dans un congrès</text:span></text:p>
              <text:p text:style-name="Normal"><text:a xlink:type="simple" xlink:href="https://shs.hal.science/halshs-03880990v1">halshs-03880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0956v1">Otium litteratum et auto-représentations humanistes</text:a></text:p>
              <text:p text:style-name="Normal"><text:a xlink:type="simple" xlink:href="https://hal.science/search/index/?q=*&amp;authFullName_s=Cécile Caby">Cécile Caby</text:a></text:p>
              <text:p text:style-name="Normal"><text:span>Les intellectuels travaillent-ils (2) ? L’otium de l’Antiquité à l’époque moderne</text:span><text:span>, Emmanuel Bain, Emmanuelle Chapron, Mar 2022, Aix en Provence, France</text:span></text:p>
              <text:p text:style-name="Normal"><text:span>Communication dans un congrès</text:span></text:p>
              <text:p text:style-name="Normal"><text:a xlink:type="simple" xlink:href="https://shs.hal.science/halshs-03880956v1">halshs-03880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1004v1">Romuald et les camaldules en Istrie et Dalmatie : une histoire de Vénitiens et d'érudits modernes ?</text:a></text:p>
              <text:p text:style-name="Normal"><text:a xlink:type="simple" xlink:href="https://hal.science/search/index/?q=*&amp;authFullName_s=Cécile Caby">Cécile Caby</text:a></text:p>
              <text:p text:style-name="Normal"><text:span>L’Adriatique orientale dans le contexte méditerranéen (IVe-XIIe siècle) I. réforme et hagiographie</text:span><text:span>, Stéphane Gioanni; Marie Isaïa, Oct 2022, Lyon, France</text:span></text:p>
              <text:p text:style-name="Normal"><text:span>Communication dans un congrès</text:span></text:p>
              <text:p text:style-name="Normal"><text:a xlink:type="simple" xlink:href="https://shs.hal.science/halshs-03881004v1">halshs-03881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1056v1">Essere santo dopo Bernardo. Osservazioni sull'agiografia cistercense (fine XII-metà XIII secolo)</text:a></text:p>
              <text:p text:style-name="Normal"><text:a xlink:type="simple" xlink:href="https://hal.science/search/index/?q=*&amp;authFullName_s=Cécile Caby">Cécile Caby</text:a></text:p>
              <text:p text:style-name="Normal"><text:span>Essere un santo a metà del XII secolo. Intorno alla Vita prima di Bernardo di Chiaravalle</text:span><text:span>, Laurence Mellerin, Dec 2022, Rome, Italy</text:span></text:p>
              <text:p text:style-name="Normal"><text:span>Communication dans un congrès</text:span></text:p>
              <text:p text:style-name="Normal"><text:a xlink:type="simple" xlink:href="https://shs.hal.science/halshs-03881056v1">halshs-03881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1750v1">La voix au Moyen Âge. Rapport conclusif</text:a></text:p>
              <text:p text:style-name="Normal"><text:a xlink:type="simple" xlink:href="https://hal.science/search/index/?q=*&amp;authFullName_s=Cécile Caby">Cécile Caby</text:a></text:p>
              <text:p text:style-name="Normal"><text:span>La voix au Moyen Âge, 50e Congrès de la SHMESP</text:span><text:span>, SHMESP, May 2019, Francfort, Allemagne. pp.343-359</text:span></text:p>
              <text:p text:style-name="Normal"><text:span>Communication dans un congrès</text:span></text:p>
              <text:p text:style-name="Normal"><text:a xlink:type="simple" xlink:href="https://shs.hal.science/halshs-03031750v1">halshs-03031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5409v1">Pratiques humanistes et ordres religieux dans l’Italie du Quattrocento : quelques jalons</text:a></text:p>
              <text:p text:style-name="Normal"><text:a xlink:type="simple" xlink:href="https://hal.science/search/index/?q=*&amp;authFullName_s=Cécile Caby">Cécile Caby</text:a></text:p>
              <text:p text:style-name="Normal"><text:span>L’humanisme à l’épreuve de l’Europe (XVe-XVIe siècle)</text:span><text:span>, Université Paris-Sorbonne; Centre Roland Mousnier (UMR 8596); University of Chicago-Paris; LabEx EHNE, Jan 2018, Paris, France</text:span></text:p>
              <text:p text:style-name="Normal"><text:span>Communication dans un congrès</text:span></text:p>
              <text:p text:style-name="Normal"><text:a xlink:type="simple" xlink:href="https://shs.hal.science/halshs-01885409v1">halshs-01885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6828v1">La prédication en chapitre dans les ordres monastiques et canoniaux (fin XIIe-fin XVe siècle)</text:a></text:p>
              <text:p text:style-name="Normal"><text:a xlink:type="simple" xlink:href="https://hal.science/search/index/?q=*&amp;authFullName_s=Cécile Caby">Cécile Caby</text:a></text:p>
              <text:p text:style-name="Normal"><text:span>21st Biennial Symposium of the International Medieval Sermon Studies Society</text:span><text:span>, Jul 2018, Bristol, Royaume-Uni</text:span></text:p>
              <text:p text:style-name="Normal"><text:span>Communication dans un congrès</text:span></text:p>
              <text:p text:style-name="Normal"><text:a xlink:type="simple" xlink:href="https://shs.hal.science/halshs-01956828v1">halshs-01956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6824v1">Introduction – Chapitres généraux, prédication et réforme de la vie régulière</text:a></text:p>
              <text:p text:style-name="Normal"><text:a xlink:type="simple" xlink:href="https://hal.science/search/index/?q=*&amp;authFullName_s=Cécile Caby">Cécile Caby</text:a></text:p>
              <text:p text:style-name="Normal"><text:span>Prédication en chapitre, réforme de la vita religiosa et contrôle pontifical XIIIe-XIVe siècles</text:span><text:span>, Dec 2018, Lyon, France</text:span></text:p>
              <text:p text:style-name="Normal"><text:span>Communication dans un congrès</text:span></text:p>
              <text:p text:style-name="Normal"><text:a xlink:type="simple" xlink:href="https://shs.hal.science/halshs-01956824v1">halshs-01956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369v1">Introduction. Les « hommes illustres » entre mondes chrétiens et musulmans : le motif biographique dans l’écriture de l’Histoire</text:a></text:p>
              <text:p text:style-name="Normal"><text:a xlink:type="simple" xlink:href="https://hal.science/search/index/?q=*&amp;authFullName_s=Aurélien Montel">Aurélien Montel</text:a><text:span>,</text:span><text:a xlink:type="simple" xlink:href="https://hal.science/search/index/?q=*&amp;authFullName_s=Cécile Caby">Cécile Caby</text:a></text:p>
              <text:p text:style-name="Normal"><text:span>Journée d'étude "Les « hommes illustres », entre mondes chrétiens et musulmans"</text:span><text:span>, Aurélien Montel; Cécile Caby, Nov 2018, Lyon, France</text:span></text:p>
              <text:p text:style-name="Normal"><text:span>Communication dans un congrès</text:span></text:p>
              <text:p text:style-name="Normal"><text:a xlink:type="simple" xlink:href="https://shs.hal.science/halshs-01924369v1">halshs-01924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6826v1">Prêcher en chapitre dans les ordres religieux médiévaux : introduction à une enquête collective</text:a></text:p>
              <text:p text:style-name="Normal"><text:a xlink:type="simple" xlink:href="https://hal.science/search/index/?q=*&amp;authFullName_s=Cécile Caby">Cécile Caby</text:a></text:p>
              <text:p text:style-name="Normal"><text:span>Prêcher en chapitre dans les ordres religieux (XIIe-XVe siècle): premiers jalons d'une enquête collective</text:span><text:span>, Dec 2017, Lyon, France</text:span></text:p>
              <text:p text:style-name="Normal"><text:span>Communication dans un congrès</text:span></text:p>
              <text:p text:style-name="Normal"><text:a xlink:type="simple" xlink:href="https://shs.hal.science/halshs-01956826v1">halshs-01956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6821v1">Conclusions</text:a></text:p>
              <text:p text:style-name="Normal"><text:a xlink:type="simple" xlink:href="https://hal.science/search/index/?q=*&amp;authFullName_s=Cécile Caby">Cécile Caby</text:a></text:p>
              <text:p text:style-name="Normal"><text:span>Évêques et communautés religieuses dans le royaume de France et ses marges (816-1563) Stratégies politiques, enjeux, confrontations</text:span><text:span>, May 2017, Grenoble, France</text:span></text:p>
              <text:p text:style-name="Normal"><text:span>Communication dans un congrès</text:span></text:p>
              <text:p text:style-name="Normal"><text:a xlink:type="simple" xlink:href="https://shs.hal.science/halshs-01956821v1">halshs-01956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6832v1">Autour de deux ouvrages récents sur les Thébaïde florentines du XVe siècle</text:a></text:p>
              <text:p text:style-name="Normal"><text:a xlink:type="simple" xlink:href="https://hal.science/search/index/?q=*&amp;authFullName_s=Cécile Caby">Cécile Caby</text:a></text:p>
              <text:p text:style-name="Normal"><text:span>La mémoire des Pères grecs dans l'Italie médiévale</text:span><text:span>, Oct 2015, Rome, Italie</text:span></text:p>
              <text:p text:style-name="Normal"><text:span>Communication dans un congrès</text:span></text:p>
              <text:p text:style-name="Normal"><text:a xlink:type="simple" xlink:href="https://shs.hal.science/halshs-01956832v1">halshs-01956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4576v1">Pratiche umanistiche e riforma monastica. Gli epistolari camaldolesi latini nel Quattrocento</text:a></text:p>
              <text:p text:style-name="Normal"><text:a xlink:type="simple" xlink:href="https://hal.science/search/index/?q=*&amp;authFullName_s=Cécile Caby">Cécile Caby</text:a></text:p>
              <text:p text:style-name="Normal"><text:span>Camaldoli e l’ordine camaldolese dalle origini alla fine del XV secolo</text:span><text:span>, May 2012, Monastero di Camaldoli, Italy. pp.523-552</text:span></text:p>
              <text:p text:style-name="Normal"><text:span>Communication dans un congrès</text:span></text:p>
              <text:p text:style-name="Normal"><text:a xlink:type="simple" xlink:href="https://shs.hal.science/halshs-01184576v1">halshs-01184576v1</text:a></text:p>
            </table:table-cell>
          </table:table-row>
        </table:table>
        <text:p text:style-name="P14"/>
        <text:p text:style-name="Heading2"><text:span text:style-name="T6">N°spécial de revue/special issue (2)</text:span></text:p>
        <text:p text:style-name="P16"/>
        <table:table table:name="4ef4ed" table:style-name="4ef4ed">
          <table:table-column table:style-name="4ef4ed.0"/>
          <table:table-row>
            <table:table-cell office:value-type="string">
              <text:p text:style-name="Normal"><text:a xlink:type="simple" xlink:href="https://hal.science/hal-04844766v1">Le Vite di Vespasiano da Bisticci: nuove prospettive di ricerca</text:a></text:p>
              <text:p text:style-name="Normal"><text:a xlink:type="simple" xlink:href="https://hal.science/search/index/?q=*&amp;authFullName_s=Clémence Revest">Clémence Revest</text:a><text:span>,</text:span><text:a xlink:type="simple" xlink:href="https://hal.science/search/index/?q=*&amp;authFullName_s=Cécile Caby">Cécile Caby</text:a></text:p>
              <text:p text:style-name="Normal"><text:span>Mélanges de l’École française de Rome – Moyen Âge</text:span><text:span>, 136/2 (136-2), https://journals.openedition.org/mefrm/14587, 2024,<text:s/></text:span><text:a xlink:type="simple" xlink:href="https://dx.doi.org/10.4000/13rxl">⟨10.4000/13rxl⟩</text:a></text:p>
              <text:p text:style-name="Normal"><text:span>N°spécial de revue/special issue</text:span></text:p>
              <text:p text:style-name="Normal"><text:a xlink:type="simple" xlink:href="https://hal.science/hal-04844766v1">hal-0484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986v1">Les parcours de l’humanisme. Mobilités professionnelles et expansion culturelle à la Renaissance</text:a></text:p>
              <text:p text:style-name="Normal"><text:a xlink:type="simple" xlink:href="https://hal.science/search/index/?q=*&amp;authFullName_s=Clémence Revest">Clémence Revest</text:a><text:span>,</text:span><text:a xlink:type="simple" xlink:href="https://hal.science/search/index/?q=*&amp;authFullName_s=Cécile Caby">Cécile Caby</text:a></text:p>
              <text:p text:style-name="Normal"><text:span>Diasporas. Circulations, migrations, histoire</text:span><text:span>, 35, 2020,<text:s/></text:span><text:a xlink:type="simple" xlink:href="https://dx.doi.org/10.4000/diasporas.4643">⟨10.4000/diasporas.4643⟩</text:a></text:p>
              <text:p text:style-name="Normal"><text:span>N°spécial de revue/special issue</text:span></text:p>
              <text:p text:style-name="Normal"><text:a xlink:type="simple" xlink:href="https://hal.science/hal-02919986v1">hal-02919986v1</text:a></text:p>
            </table:table-cell>
          </table:table-row>
        </table:table>
        <text:p text:style-name="P17"/>
        <text:p text:style-name="Heading2"><text:span text:style-name="T7">Ouvrages (8)</text:span></text:p>
        <text:p text:style-name="P19"/>
        <table:table table:name="24753f" table:style-name="24753f">
          <table:table-column table:style-name="24753f.0"/>
          <table:table-row>
            <table:table-cell office:value-type="string">
              <text:p text:style-name="Normal"><text:a xlink:type="simple" xlink:href="https://shs.hal.science/halshs-04705817v1">Église(s) et grands hommes, entre Renaissance et réformes</text:a></text:p>
              <text:p text:style-name="Normal"><text:a xlink:type="simple" xlink:href="https://hal.science/search/index/?q=*&amp;authFullName_s=Cécile Caby">Cécile Caby</text:a></text:p>
              <text:p text:style-name="Normal"><text:span>Publications de l’École française de Rome, 2024, Collection de l'Ecole française de Rome, 978-2-7283-1661-8.<text:s/></text:span><text:a xlink:type="simple" xlink:href="https://dx.doi.org/10.4000/11uqq">⟨10.4000/11uqq⟩</text:a></text:p>
              <text:p text:style-name="Normal"><text:span>Ouvrages</text:span><text:span><text:s/>(ouvrage de synthèse)</text:span></text:p>
              <text:p text:style-name="Normal"><text:a xlink:type="simple" xlink:href="https://shs.hal.science/halshs-04705817v1">halshs-04705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6772v1">Une description de Camaldoli pour Pierre le Goutteux. La Heremi descriptio de Ludovicus Camaldulensis monacus</text:a></text:p>
              <text:p text:style-name="Normal"><text:a xlink:type="simple" xlink:href="https://hal.science/search/index/?q=*&amp;authFullName_s=Cécile Caby">Cécile Caby</text:a></text:p>
              <text:p text:style-name="Normal"><text:a xlink:type="simple" xlink:href="https://books.fupress.com/catalogue/un-loge-de-camaldoli-pour-pierre-le-goutteux/7114">Firenze University Press</text:a><text:span>, 4, 2021, Fragmentaria. Studi di storia culturale e antropologia religiosa, Isabella Gagliardi, Francesco Salvestrini,<text:s/></text:span><text:a xlink:type="simple" xlink:href="https://dx.doi.org/10.36253/978-88-5518-453-3">⟨10.36253/978-88-5518-453-3⟩</text:a></text:p>
              <text:p text:style-name="Normal"><text:span>Ouvrages</text:span></text:p>
              <text:p text:style-name="Normal"><text:a xlink:type="simple" xlink:href="https://shs.hal.science/halshs-03786772v1">halshs-03786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5018v1">Autoportrait d’un moine en humaniste. Girolamo Aliotti (1412-1480)</text:a></text:p>
              <text:p text:style-name="Normal"><text:a xlink:type="simple" xlink:href="https://hal.science/search/index/?q=*&amp;authFullName_s=Cécile Caby">Cécile Caby</text:a></text:p>
              <text:p text:style-name="Normal"><text:a xlink:type="simple" xlink:href="http://www.storiaeletteratura.it/catalogo/autoportrait-dun-moine-en-humaniste/5155">Edizioni di Storia e Letteratura</text:a><text:span>, 10, 2018, Libri, Carte, Immagini, 978-88-9359-064-8</text:span></text:p>
              <text:p text:style-name="Normal"><text:span>Ouvrages</text:span></text:p>
              <text:p text:style-name="Normal"><text:a xlink:type="simple" xlink:href="https://shs.hal.science/halshs-01815018v1">halshs-01815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4836v1">Libri e biblioteche degli ordini religiosi in Italia alla fine del XVI secolo, 2. Congregazione Camaldolese dell’ordine di San Benedetto</text:a></text:p>
              <text:p text:style-name="Normal"><text:a xlink:type="simple" xlink:href="https://hal.science/search/index/?q=*&amp;authFullName_s=Cécile Caby">Cécile Caby</text:a><text:span>,</text:span><text:a xlink:type="simple" xlink:href="https://hal.science/search/index/?q=*&amp;authFullName_s=Simone Megli">Simone Megli</text:a></text:p>
              <text:p text:style-name="Normal"><text:span>Bibioteca Apostolica Vaticana, 487, 2014, Studi e Testi, 978-88-210-0927-3</text:span></text:p>
              <text:p text:style-name="Normal"><text:span>Ouvrages</text:span></text:p>
              <text:p text:style-name="Normal"><text:a xlink:type="simple" xlink:href="https://shs.hal.science/halshs-01114836v1">halshs-01114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4575v1">Camaldoli e l’ordine camaldolese dalle origini alla fine del XV secolo</text:a></text:p>
              <text:p text:style-name="Normal"><text:a xlink:type="simple" xlink:href="https://hal.science/search/index/?q=*&amp;authFullName_s=Cécile Caby">Cécile Caby</text:a></text:p>
              <text:p text:style-name="Normal"><text:span>C. Caby; P. Licciardello. Centro storico benedettino, 39, 2014, Italia benedettina, 978-88-98104-09-3</text:span></text:p>
              <text:p text:style-name="Normal"><text:span>Ouvrages</text:span></text:p>
              <text:p text:style-name="Normal"><text:a xlink:type="simple" xlink:href="https://shs.hal.science/halshs-01184575v1">halshs-01184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5835v1">Vie d'Isarn, abbé de Saint-Victor de Marseille au XIe siècle. Édition, traduction, introduction et notes</text:a></text:p>
              <text:p text:style-name="Normal"><text:a xlink:type="simple" xlink:href="https://hal.science/search/index/?q=*&amp;authFullName_s=Michel Lauwers">Michel Lauwers</text:a><text:span>,</text:span><text:a xlink:type="simple" xlink:href="https://hal.science/search/index/?q=*&amp;authFullName_s=Cécile Caby">Cécile Caby</text:a><text:span>,</text:span><text:a xlink:type="simple" xlink:href="https://hal.science/search/index/?q=*&amp;authFullName_s=Jean-François Cottier">Jean-François Cottier</text:a><text:span>,</text:span><text:a xlink:type="simple" xlink:href="https://hal.science/search/index/?q=*&amp;authFullName_s=Rosa Maria Dessì">Rosa Maria Dessì</text:a><text:span>,</text:span><text:a xlink:type="simple" xlink:href="https://hal.science/search/index/?q=*&amp;authFullName_s=Jean-Pierre Weiss">Jean-Pierre Weiss</text:a><text:span>et al.</text:span></text:p>
              <text:p text:style-name="Normal"><text:span>Les Belles Lettres, pp.267, 2010, Les Classiques de l’Histoire au Moyen Âge</text:span></text:p>
              <text:p text:style-name="Normal"><text:span>Ouvrages</text:span></text:p>
              <text:p text:style-name="Normal"><text:a xlink:type="simple" xlink:href="https://shs.hal.science/halshs-00535835v1">halshs-0053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063v1">Moines, chanoines et religieux au Moyen Âge. Guide de recherche et documents</text:a></text:p>
              <text:p text:style-name="Normal"><text:a xlink:type="simple" xlink:href="https://hal.science/search/index/?q=*&amp;authFullName_s=Cécile Caby">Cécile Caby</text:a><text:span>,</text:span><text:a xlink:type="simple" xlink:href="https://hal.science/search/index/?q=*&amp;authFullName_s=André Vauchez">André Vauchez</text:a></text:p>
              <text:p text:style-name="Normal"><text:span>Brepols, 2003</text:span></text:p>
              <text:p text:style-name="Normal"><text:span>Ouvrages</text:span></text:p>
              <text:p text:style-name="Normal"><text:a xlink:type="simple" xlink:href="https://hal.science/hal-03309063v1">hal-0330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064v1">De l'érémitisme rural au monachisme urbain. Les Camaldules en Italie à la fin du Moyen Âge</text:a></text:p>
              <text:p text:style-name="Normal"><text:a xlink:type="simple" xlink:href="https://hal.science/search/index/?q=*&amp;authFullName_s=Cécile Caby">Cécile Caby</text:a></text:p>
              <text:p text:style-name="Normal"><text:span>école Française de Rome, 1999</text:span></text:p>
              <text:p text:style-name="Normal"><text:span>Ouvrages</text:span></text:p>
              <text:p text:style-name="Normal"><text:a xlink:type="simple" xlink:href="https://hal.science/hal-03309064v1">hal-03309064v1</text:a></text:p>
            </table:table-cell>
          </table:table-row>
        </table:table>
        <text:p text:style-name="P20"/>
        <text:p text:style-name="Heading2"><text:span text:style-name="T8">Chapitre d'ouvrage (74)</text:span></text:p>
        <text:p text:style-name="P22"/>
        <table:table table:name="a73bb5" table:style-name="a73bb5">
          <table:table-column table:style-name="a73bb5.0"/>
          <table:table-row>
            <table:table-cell office:value-type="string">
              <text:p text:style-name="Normal"><text:a xlink:type="simple" xlink:href="https://shs.hal.science/halshs-04705830v1">Boschi monastici e otium degli umanisti nella Toscana del Quattrocento</text:a></text:p>
              <text:p text:style-name="Normal"><text:a xlink:type="simple" xlink:href="https://hal.science/search/index/?q=*&amp;authFullName_s=Cécile Caby">Cécile Caby</text:a></text:p>
              <text:p text:style-name="Normal"><text:span>Francesco Carta; Raimondo Michetti; Carla Noce.<text:s/></text:span><text:span>Sacra Silva. Bosco e religione tra tarda antichità e medioevo</text:span><text:span>, Viella, pp.501-520, 2024, Sacro/santo. Nuova serie ; 34</text:span></text:p>
              <text:p text:style-name="Normal"><text:span>Chapitre d'ouvrage</text:span></text:p>
              <text:p text:style-name="Normal"><text:a xlink:type="simple" xlink:href="https://shs.hal.science/halshs-04705830v1">halshs-04705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0972v1">Monasticism</text:a></text:p>
              <text:p text:style-name="Normal"><text:a xlink:type="simple" xlink:href="https://hal.science/search/index/?q=*&amp;authFullName_s=Cécile Caby">Cécile Caby</text:a></text:p>
              <text:p text:style-name="Normal"><text:span>A. Paravicini Bagliani; N. Şenocak.<text:s/></text:span><text:span>A People’s Church: Medieval Italy and Christianity, 1050–1300</text:span><text:span>, Cornell University Press, pp.93-127, 2023</text:span></text:p>
              <text:p text:style-name="Normal"><text:span>Chapitre d'ouvrage</text:span></text:p>
              <text:p text:style-name="Normal"><text:a xlink:type="simple" xlink:href="https://shs.hal.science/halshs-04100972v1">halshs-04100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6506v1">Which Rhetoric for which Observance? Provisional Investigations in Fifteenth-Century Italy</text:a></text:p>
              <text:p text:style-name="Normal"><text:a xlink:type="simple" xlink:href="https://hal.science/search/index/?q=*&amp;authFullName_s=Cécile Caby">Cécile Caby</text:a></text:p>
              <text:p text:style-name="Normal"><text:span>Pietro Delcorno; Bert Roest.<text:s/></text:span><text:span>Observant Reforms and Cultural Production in Europe. Learning, Liturgy and Spiritual Practice.</text:span><text:span>, Radboud University Press, pp.33-54, 2023, 978-9493296084.<text:s/></text:span><text:a xlink:type="simple" xlink:href="https://dx.doi.org/10.54195/XFRB6134_CH02">⟨10.54195/XFRB6134_CH02⟩</text:a></text:p>
              <text:p text:style-name="Normal"><text:span>Chapitre d'ouvrage</text:span></text:p>
              <text:p text:style-name="Normal"><text:a xlink:type="simple" xlink:href="https://shs.hal.science/halshs-04186506v1">halshs-04186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1021v1">Narrare la crisi negli ordini monastici : qualche osservazione a proposito dell’ordine camaldolese nel Trecento</text:a></text:p>
              <text:p text:style-name="Normal"><text:a xlink:type="simple" xlink:href="https://hal.science/search/index/?q=*&amp;authFullName_s=Cécile Caby">Cécile Caby</text:a></text:p>
              <text:p text:style-name="Normal"><text:span>Lorenzo Tanzini.<text:s/></text:span><text:span>Narrare la crisi. Economia e vita religiosa nelle trasformazioni dell’Italia del Trecento</text:span><text:span>, Viella, pp.167-198, 2023</text:span></text:p>
              <text:p text:style-name="Normal"><text:span>Chapitre d'ouvrage</text:span></text:p>
              <text:p text:style-name="Normal"><text:a xlink:type="simple" xlink:href="https://shs.hal.science/halshs-03881021v1">halshs-03881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0934v1">Médecine et astrologie dans deux anthologies rhétoriques mendiantes de la fin du XVe siècle. L’Oratio de laudibus medicinae et le Principium in legendam astrologiam d’Ambrogio Massari de Cori († 1485)</text:a></text:p>
              <text:p text:style-name="Normal"><text:a xlink:type="simple" xlink:href="https://hal.science/search/index/?q=*&amp;authFullName_s=Cécile Caby">Cécile Caby</text:a></text:p>
              <text:p text:style-name="Normal"><text:span>Joël Chandelier, Aurélien Robert.<text:s/></text:span><text:span>Savoirs profanes dans les ordres mendiants en Italie (XIIIe-XVe siècle)</text:span><text:span>, Ecole française de Rome, pp.518-530, 2023</text:span></text:p>
              <text:p text:style-name="Normal"><text:span>Chapitre d'ouvrage</text:span></text:p>
              <text:p text:style-name="Normal"><text:a xlink:type="simple" xlink:href="https://shs.hal.science/halshs-03880934v1">halshs-03880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6764v1">Conclusions</text:a></text:p>
              <text:p text:style-name="Normal"><text:a xlink:type="simple" xlink:href="https://hal.science/search/index/?q=*&amp;authFullName_s=Cécile Caby">Cécile Caby</text:a></text:p>
              <text:p text:style-name="Normal"><text:span>Noëlle Deflou, Anne Massoni.<text:s/></text:span><text:span>Évêques et communautés religieuses dans la France médiévale</text:span><text:span>, Éditions de la Sorbonne, pp.381-390, 2022</text:span></text:p>
              <text:p text:style-name="Normal"><text:span>Chapitre d'ouvrage</text:span></text:p>
              <text:p text:style-name="Normal"><text:a xlink:type="simple" xlink:href="https://shs.hal.science/halshs-03786764v1">halshs-03786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1660v1">Santa Maria degli Angeli : un romitorio camaldolese nella Firenze medievale</text:a></text:p>
              <text:p text:style-name="Normal"><text:a xlink:type="simple" xlink:href="https://hal.science/search/index/?q=*&amp;authFullName_s=Cécile Caby">Cécile Caby</text:a></text:p>
              <text:p text:style-name="Normal"><text:span>Cristina De Benedictis; Carla Milloschi; Guido Tigler.<text:s/></text:span><text:span>Santa Maria degli Angeli a Firenze. Da monastero camaldolese a biblioteca umanistica</text:span><text:span>, Nardini editore, pp.17-37, 2022, 9788840406237</text:span></text:p>
              <text:p text:style-name="Normal"><text:span>Chapitre d'ouvrage</text:span></text:p>
              <text:p text:style-name="Normal"><text:a xlink:type="simple" xlink:href="https://shs.hal.science/halshs-03881660v1">halshs-03881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6783v1">Electio. Le choix des supérieurs dans les sermons en chapitre des ordres religieux à la fin du Moyen Âge</text:a></text:p>
              <text:p text:style-name="Normal"><text:a xlink:type="simple" xlink:href="https://hal.science/search/index/?q=*&amp;authFullName_s=Cécile Caby">Cécile Caby</text:a></text:p>
              <text:p text:style-name="Normal"><text:span>Sean L. Field, Marco Guida, Dominique Poirel.<text:s/></text:span><text:span>L’épaisseur du temps. Mélanges offerts à Jacques Dalarun</text:span><text:span>, Brepols, pp.537-548, 2021</text:span></text:p>
              <text:p text:style-name="Normal"><text:span>Chapitre d'ouvrage</text:span></text:p>
              <text:p text:style-name="Normal"><text:a xlink:type="simple" xlink:href="https://shs.hal.science/halshs-03786783v1">halshs-03786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172v1">« Solitude »</text:a></text:p>
              <text:p text:style-name="Normal"><text:a xlink:type="simple" xlink:href="https://hal.science/search/index/?q=*&amp;authFullName_s=Isabelle Rosé">Isabelle Rosé</text:a><text:span>,</text:span><text:a xlink:type="simple" xlink:href="https://hal.science/search/index/?q=*&amp;authFullName_s=Cécile Caby">Cécile Caby</text:a></text:p>
              <text:p text:style-name="Normal"><text:span>MAZEL Florian.<text:s/></text:span><text:span>Nouvelle Histoire du Moyen Âge</text:span><text:span>, Seuil, pp.869-876, 2021</text:span></text:p>
              <text:p text:style-name="Normal"><text:span>Chapitre d'ouvrage</text:span></text:p>
              <text:p text:style-name="Normal"><text:a xlink:type="simple" xlink:href="https://shs.hal.science/halshs-05609172v1">halshs-05609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1380v1">Les Cisterciens aux champs : une controverse monastique du XIIe siècle</text:a></text:p>
              <text:p text:style-name="Normal"><text:a xlink:type="simple" xlink:href="https://hal.science/search/index/?q=*&amp;authFullName_s=Cécile Caby">Cécile Caby</text:a></text:p>
              <text:p text:style-name="Normal"><text:span>Michel Lauwers.<text:s/></text:span><text:span>Labeur, production et économie monastique dans l’Occident médiéval : de la Règle de saint Benoît aux Cisterciens</text:span><text:span>, 17, Brepols Publishers, pp.377-402, 2021, Collection d’études médiévales de Nice, 978-2-503-59270-1</text:span></text:p>
              <text:p text:style-name="Normal"><text:span>Chapitre d'ouvrage</text:span></text:p>
              <text:p text:style-name="Normal"><text:a xlink:type="simple" xlink:href="https://shs.hal.science/halshs-03201380v1">halshs-03201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8441v1">Solitude</text:a></text:p>
              <text:p text:style-name="Normal"><text:a xlink:type="simple" xlink:href="https://hal.science/search/index/?q=*&amp;authFullName_s=Cécile Caby">Cécile Caby</text:a><text:span>,</text:span><text:a xlink:type="simple" xlink:href="https://hal.science/search/index/?q=*&amp;authFullName_s=Isabelle Rosé">Isabelle Rosé</text:a></text:p>
              <text:p text:style-name="Normal"><text:span>Nouvelle histoire du Moyen Âge</text:span><text:span>, Le Seuil, pp.869-876, 2021, 978-2-02-146035-3</text:span></text:p>
              <text:p text:style-name="Normal"><text:span>Chapitre d'ouvrage</text:span></text:p>
              <text:p text:style-name="Normal"><text:a xlink:type="simple" xlink:href="https://shs.hal.science/halshs-03388441v1">halshs-03388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1998v1">Sources of Late Medieval Monasticism</text:a></text:p>
              <text:p text:style-name="Normal"><text:a xlink:type="simple" xlink:href="https://hal.science/search/index/?q=*&amp;authFullName_s=Cécile Caby">Cécile Caby</text:a></text:p>
              <text:p text:style-name="Normal"><text:span>Alison I. Beach; Isabelle Cochelin.<text:s/></text:span><text:span>The Cambridge History of Medieval Monasticism in the Latin West</text:span><text:span>, 2, Cambridge University Press, pp.941-957, 2020, The High and Late Middle Ages, 9781107042100</text:span></text:p>
              <text:p text:style-name="Normal"><text:span>Chapitre d'ouvrage</text:span></text:p>
              <text:p text:style-name="Normal"><text:a xlink:type="simple" xlink:href="https://shs.hal.science/halshs-02501998v1">halshs-0250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500v1">Vita monastica e ‘vera felicità’ nella Toscana del Quattrocento. A proposito di uno scambio epistolare fra due monaci di San Miniato e un chierico aretino</text:a></text:p>
              <text:p text:style-name="Normal"><text:a xlink:type="simple" xlink:href="https://hal.science/search/index/?q=*&amp;authFullName_s=Cécile Caby">Cécile Caby</text:a></text:p>
              <text:p text:style-name="Normal"><text:span>B. F. Gianni; A. Paravicini Bagliani.<text:s/></text:span><text:span>San Miniato e il segno del Millennio</text:span><text:span>, SISMEL – Edizioni del Galluzzo, pp.349-368, 2020</text:span></text:p>
              <text:p text:style-name="Normal"><text:span>Chapitre d'ouvrage</text:span></text:p>
              <text:p text:style-name="Normal"><text:a xlink:type="simple" xlink:href="https://hal.science/hal-02436500v1">hal-02436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1713v1">Santa Giustina of Padua in Santa Fiora of Arezzo: the Reformation between Literary Invention and Social Demand in a Fifteenth-Century Tuscan abbey</text:a></text:p>
              <text:p text:style-name="Normal"><text:a xlink:type="simple" xlink:href="https://hal.science/search/index/?q=*&amp;authFullName_s=Cécile Caby">Cécile Caby</text:a></text:p>
              <text:p text:style-name="Normal"><text:span>Miri Rubin.<text:s/></text:span><text:span>Modus vivendi. Religious Reform and the Laity in Late Medieval Europe</text:span><text:span>, Viella Historical Research (19), Viella, pp.107-119, 2020</text:span></text:p>
              <text:p text:style-name="Normal"><text:span>Chapitre d'ouvrage</text:span></text:p>
              <text:p text:style-name="Normal"><text:a xlink:type="simple" xlink:href="https://shs.hal.science/halshs-03031713v1">halshs-03031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2004v1">« Ad pinguissimum montem olivarum devenistis » : predicare in capitolo generale a Monte Oliveto nel Quattrocento</text:a></text:p>
              <text:p text:style-name="Normal"><text:a xlink:type="simple" xlink:href="https://hal.science/search/index/?q=*&amp;authFullName_s=Cécile Caby">Cécile Caby</text:a></text:p>
              <text:p text:style-name="Normal"><text:span>Giancarlo Andenna; Mauro Tagliabue.<text:s/></text:span><text:span>Monte Oliveto 1319-2019. Convegno di studio per il VII centenario di fondazione dell’Abbazia, Abbazia di Monte Oliveto Maggiore, 9-10 mai 2019</text:span><text:span>, Centro storico benedettino italiano, In press</text:span></text:p>
              <text:p text:style-name="Normal"><text:span>Chapitre d'ouvrage</text:span></text:p>
              <text:p text:style-name="Normal"><text:a xlink:type="simple" xlink:href="https://shs.hal.science/halshs-02502004v1">halshs-02502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5411v1">Discours académiques et renouvellements des formes de l’éloquence publique dans les ordres mendiants au XVe siècle</text:a></text:p>
              <text:p text:style-name="Normal"><text:a xlink:type="simple" xlink:href="https://hal.science/search/index/?q=*&amp;authFullName_s=Cécile Caby">Cécile Caby</text:a></text:p>
              <text:p text:style-name="Normal"><text:span>Clémence Revest.<text:s/></text:span><text:span>Le discours académique en Europe, de la scolastique à l'humanisme</text:span><text:span>, Garnier, pp.179-226, 2020,<text:s/></text:span><text:a xlink:type="simple" xlink:href="https://dx.doi.org/10.15122/isbn.978-2-406-09696-2.p.0179">⟨10.15122/isbn.978-2-406-09696-2.p.0179⟩</text:a></text:p>
              <text:p text:style-name="Normal"><text:span>Chapitre d'ouvrage</text:span></text:p>
              <text:p text:style-name="Normal"><text:a xlink:type="simple" xlink:href="https://shs.hal.science/halshs-01885411v1">halshs-01885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4841v1">Pratiques humanistes et ordres religieux dans l’Italie du Quattrocento : quelques jalons</text:a></text:p>
              <text:p text:style-name="Normal"><text:a xlink:type="simple" xlink:href="https://hal.science/search/index/?q=*&amp;authFullName_s=Cécile Caby">Cécile Caby</text:a></text:p>
              <text:p text:style-name="Normal"><text:span>Denis Crouzet; Elisabeth Crouzet-Pavan; Philippe Desan; Clémence Revest.<text:s/></text:span><text:span>L’humanisme à l’épreuve de l’Europe, XVe-XVIe siècle. Histoire d'une transmutation culturelle</text:span><text:span>, Champ Vallon, pp.197-217, 2019, 979-10-267-0810-0</text:span></text:p>
              <text:p text:style-name="Normal"><text:span>Chapitre d'ouvrage</text:span></text:p>
              <text:p text:style-name="Normal"><text:a xlink:type="simple" xlink:href="https://shs.hal.science/halshs-02174841v1">halshs-02174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5406v1">Influenze e insediamenti vallombrosani in Francia? Nuove risposte per una domanda superata</text:a></text:p>
              <text:p text:style-name="Normal"><text:a xlink:type="simple" xlink:href="https://hal.science/search/index/?q=*&amp;authFullName_s=Cécile Caby">Cécile Caby</text:a></text:p>
              <text:p text:style-name="Normal"><text:span>Francesco Salvestrini.<text:s/></text:span><text:span>Vallisumbrosae memoriae custos. Miscellanea di storia vallombrosana in memoria di padre Spotorno</text:span><text:span>, Leo S. Olschki Editore, pp.23-43, 2019</text:span></text:p>
              <text:p text:style-name="Normal"><text:span>Chapitre d'ouvrage</text:span></text:p>
              <text:p text:style-name="Normal"><text:a xlink:type="simple" xlink:href="https://shs.hal.science/halshs-01885406v1">halshs-01885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3979v1">Médecine et astrologie dans deux anthologies rhétoriques mendiantes de la fin du XVe siècle. L’Oratio de laudibus medicinae et le Principium in legendam astrologiam d’Ambrogio Massari de Cori († 1485)</text:a></text:p>
              <text:p text:style-name="Normal"><text:a xlink:type="simple" xlink:href="https://hal.science/search/index/?q=*&amp;authFullName_s=Cécile Caby">Cécile Caby</text:a></text:p>
              <text:p text:style-name="Normal"><text:span>Joël Chandelier, Aurélien Robert.<text:s/></text:span><text:span>Les Savoirs mendiants</text:span><text:span>, École française de Rome, A paraître</text:span></text:p>
              <text:p text:style-name="Normal"><text:span>Chapitre d'ouvrage</text:span></text:p>
              <text:p text:style-name="Normal"><text:a xlink:type="simple" xlink:href="https://shs.hal.science/halshs-01783979v1">halshs-0178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323v1">La vie intellectuelle [à l'époque moderne]</text:a></text:p>
              <text:p text:style-name="Normal"><text:a xlink:type="simple" xlink:href="https://hal.science/search/index/?q=*&amp;authFullName_s=Germain Butaud">Germain Butaud</text:a><text:span>,</text:span><text:a xlink:type="simple" xlink:href="https://hal.science/search/index/?q=*&amp;authFullName_s=Cecile Caby">Cecile Caby</text:a></text:p>
              <text:p text:style-name="Normal"><text:span>Cultures et environnements, préhistoire, Antiquité, Moyen-âge (Nice); Archives départementales des Alpes-Maritimes.<text:s/></text:span><text:span>Entre ciel, mer et terres, L'Ile monastique de Lerins (Ve-XXe siècle)</text:span><text:span>, Éditions Snoeck, pp.82-87, 2018, 9789461614322</text:span></text:p>
              <text:p text:style-name="Normal"><text:span>Chapitre d'ouvrage</text:span></text:p>
              <text:p text:style-name="Normal"><text:a xlink:type="simple" xlink:href="https://hal.science/hal-02262323v1">hal-02262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3977v1">Orationes in convivio. Le banquet humaniste entre rhétorique et pratique sociale</text:a></text:p>
              <text:p text:style-name="Normal"><text:a xlink:type="simple" xlink:href="https://hal.science/search/index/?q=*&amp;authFullName_s=Cécile Caby">Cécile Caby</text:a></text:p>
              <text:p text:style-name="Normal"><text:span>Bruno Laurioux, Agostino Paravicini Bagliani et Eva Pibiri.<text:s/></text:span><text:span>Le Banquet : Manger, boire et parler ensemble (XIIe-XVIIe siècles)</text:span><text:span>, 91, SISMEL – Edzioni del Galluzzo, pp.139-184, 2018, Micrologus Library</text:span></text:p>
              <text:p text:style-name="Normal"><text:span>Chapitre d'ouvrage</text:span></text:p>
              <text:p text:style-name="Normal"><text:a xlink:type="simple" xlink:href="https://shs.hal.science/halshs-01783977v1">halshs-01783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5026v1">Les réécritures hagiographiques de la fin du Moyen Âge</text:a></text:p>
              <text:p text:style-name="Normal"><text:a xlink:type="simple" xlink:href="https://hal.science/search/index/?q=*&amp;authFullName_s=Cécile Caby">Cécile Caby</text:a></text:p>
              <text:p text:style-name="Normal"><text:span>Entre ciel, mer et terres : l’île monastique de lérins (Ve-XXe siècle)</text:span><text:span>, Éditions Snoeck, pp.216-217, 2017, 978-94-6161-433-9</text:span></text:p>
              <text:p text:style-name="Normal"><text:span>Chapitre d'ouvrage</text:span></text:p>
              <text:p text:style-name="Normal"><text:a xlink:type="simple" xlink:href="https://shs.hal.science/halshs-01815026v1">halshs-01815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5029v1">Les traditions liturgiques de la fin du Moyen Âge</text:a></text:p>
              <text:p text:style-name="Normal"><text:a xlink:type="simple" xlink:href="https://hal.science/search/index/?q=*&amp;authFullName_s=Cécile Caby">Cécile Caby</text:a></text:p>
              <text:p text:style-name="Normal"><text:span>Entre ciel, mer et terres : l’île monastique de lérins (Ve-XXe siècle)</text:span><text:span>, Éditions Snoeck, pp.220, 2017, 978-94-6161-433-9</text:span></text:p>
              <text:p text:style-name="Normal"><text:span>Chapitre d'ouvrage</text:span></text:p>
              <text:p text:style-name="Normal"><text:a xlink:type="simple" xlink:href="https://shs.hal.science/halshs-01815029v1">halshs-01815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5032v1">Réformes, culture humaniste et érudition monastique. La vie intellectuelle</text:a></text:p>
              <text:p text:style-name="Normal"><text:a xlink:type="simple" xlink:href="https://hal.science/search/index/?q=*&amp;authFullName_s=Cécile Caby">Cécile Caby</text:a><text:span>,</text:span><text:a xlink:type="simple" xlink:href="https://hal.science/search/index/?q=*&amp;authFullName_s=Germain Butaud">Germain Butaud</text:a></text:p>
              <text:p text:style-name="Normal"><text:span>Entre ciel, mer et terres : l’île monastique de lérins (Ve-XXe siècle)</text:span><text:span>, Éditions Snoeck, pp.82-87, 2017, 978-94-6161-433-9</text:span></text:p>
              <text:p text:style-name="Normal"><text:span>Chapitre d'ouvrage</text:span></text:p>
              <text:p text:style-name="Normal"><text:a xlink:type="simple" xlink:href="https://shs.hal.science/halshs-01815032v1">halshs-01815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5025v1">La congrégation lérinienne à la fin du Moyen Âge</text:a></text:p>
              <text:p text:style-name="Normal"><text:a xlink:type="simple" xlink:href="https://hal.science/search/index/?q=*&amp;authFullName_s=Cécile Caby">Cécile Caby</text:a><text:span>,</text:span><text:a xlink:type="simple" xlink:href="https://hal.science/search/index/?q=*&amp;authFullName_s=Germain Butaud">Germain Butaud</text:a></text:p>
              <text:p text:style-name="Normal"><text:span>Alain Bottaro et al.<text:s/></text:span><text:span>Entre ciel, mer et terres : l’île monastique de lérins (Ve-XXe siècle)</text:span><text:span>, Éditions Snoeck, pp.58-61, 2017, 978-94-6161-433-9</text:span></text:p>
              <text:p text:style-name="Normal"><text:span>Chapitre d'ouvrage</text:span></text:p>
              <text:p text:style-name="Normal"><text:a xlink:type="simple" xlink:href="https://shs.hal.science/halshs-01815025v1">halshs-01815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5034v1">Réformes, culture humaniste et érudition monastique. L’âge des congrégations réformées, de Sainte-Justine de Padoue à Cluny</text:a></text:p>
              <text:p text:style-name="Normal"><text:a xlink:type="simple" xlink:href="https://hal.science/search/index/?q=*&amp;authFullName_s=Cécile Caby">Cécile Caby</text:a><text:span>,</text:span><text:a xlink:type="simple" xlink:href="https://hal.science/search/index/?q=*&amp;authFullName_s=Anne Jolly">Anne Jolly</text:a></text:p>
              <text:p text:style-name="Normal"><text:span>Entre ciel, mer et terres : l’île monastique de lérins (Ve-XXe siècle)</text:span><text:span>, Éditions Snoeck, pp.77-81, 2017, 978-94-6161-433-9</text:span></text:p>
              <text:p text:style-name="Normal"><text:span>Chapitre d'ouvrage</text:span></text:p>
              <text:p text:style-name="Normal"><text:a xlink:type="simple" xlink:href="https://shs.hal.science/halshs-01815034v1">halshs-01815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457v1">Triompher à Rome ou servir à Arezzo : Girolamo Aliotti et Giovanni Tortelli</text:a></text:p>
              <text:p text:style-name="Normal"><text:a xlink:type="simple" xlink:href="https://hal.science/search/index/?q=*&amp;authFullName_s=Cécile Caby">Cécile Caby</text:a></text:p>
              <text:p text:style-name="Normal"><text:span>A. Manfredi; C. Marsico; M. Regoliosi.<text:s/></text:span><text:span>Giovanni Tortelli primo bibliotecario della Vaticana</text:span><text:span>, Biblioteca Apostolica Vaticana, pp.369-408, 2016, Studi e Testi 499</text:span></text:p>
              <text:p text:style-name="Normal"><text:span>Chapitre d'ouvrage</text:span></text:p>
              <text:p text:style-name="Normal"><text:a xlink:type="simple" xlink:href="https://shs.hal.science/halshs-01379457v1">halshs-01379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6147v1">Lettere e raccolte epistolari di Girolamo Aliotti († 1480) : pratiche discorsive e strategie sociali di un monaco umanista</text:a></text:p>
              <text:p text:style-name="Normal"><text:a xlink:type="simple" xlink:href="https://hal.science/search/index/?q=*&amp;authFullName_s=Cécile Caby">Cécile Caby</text:a></text:p>
              <text:p text:style-name="Normal"><text:span>Filippo Bognini.<text:s/></text:span><text:span>I nuovi territori della lettera tra XV e XVI sec. (latino greco, volgare), atti del seminario internazionale di studi FIRB 2012, a cura di Filippo Bognini</text:span><text:span>, Edizioni Ca' Foscari, pp.105-138, 2016, Filologie medievali e moderne 11, 978-88-6969-090-7</text:span></text:p>
              <text:p text:style-name="Normal"><text:span>Chapitre d'ouvrage</text:span></text:p>
              <text:p text:style-name="Normal"><text:a xlink:type="simple" xlink:href="https://shs.hal.science/halshs-01456147v1">halshs-01456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444v1">Lettere e raccolte epistolari di Girolamo Aliotti († 1480). Pratiche discorsive e strategie sociali di un monaco umanista</text:a></text:p>
              <text:p text:style-name="Normal"><text:a xlink:type="simple" xlink:href="https://hal.science/search/index/?q=*&amp;authFullName_s=Cécile Caby">Cécile Caby</text:a></text:p>
              <text:p text:style-name="Normal"><text:span>Filippo Bognini.<text:s/></text:span><text:span>Nuovi territori della lettera tra XV e XVI secolo, Atti del Convegno internazionale FIRB 2012 (Venezia, 11-12 novembre 2014)<text:s/></text:span><text:span>, Edizioni Ca' Foscari, 2016, 978-88-6969-089-1</text:span></text:p>
              <text:p text:style-name="Normal"><text:span>Chapitre d'ouvrage</text:span></text:p>
              <text:p text:style-name="Normal"><text:a xlink:type="simple" xlink:href="https://shs.hal.science/halshs-01379444v1">halshs-01379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4577v1">Au risque de la métaphore. Regards sur l’hérésie de l’an mil</text:a></text:p>
              <text:p text:style-name="Normal"><text:a xlink:type="simple" xlink:href="https://hal.science/search/index/?q=*&amp;authFullName_s=Cécile Caby">Cécile Caby</text:a></text:p>
              <text:p text:style-name="Normal"><text:span>P. Boucheron; J. Dalarun.<text:s/></text:span><text:span>Georges Duby, portrait de l’historien en ses archives</text:span><text:span>, Gallimard, pp.365-388, 2015</text:span></text:p>
              <text:p text:style-name="Normal"><text:span>Chapitre d'ouvrage</text:span></text:p>
              <text:p text:style-name="Normal"><text:a xlink:type="simple" xlink:href="https://shs.hal.science/halshs-01184577v1">halshs-01184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4574v1">Honoratus of Lérins Between Manuscript and Print</text:a></text:p>
              <text:p text:style-name="Normal"><text:a xlink:type="simple" xlink:href="https://hal.science/search/index/?q=*&amp;authFullName_s=Cécile Caby">Cécile Caby</text:a></text:p>
              <text:p text:style-name="Normal"><text:span>Alison K. Frazier.<text:s/></text:span><text:span>The Saint Between Manuscript and Print : Italy, 1400-1600</text:span><text:span>, 37, Centre for Reformation and Renaissance Studies, pp.255-297, 2015, Essays and Studies</text:span></text:p>
              <text:p text:style-name="Normal"><text:span>Chapitre d'ouvrage</text:span></text:p>
              <text:p text:style-name="Normal"><text:a xlink:type="simple" xlink:href="https://shs.hal.science/halshs-01184574v1">halshs-01184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2416v1">Comme un poisson dans l’eau… Propositum vitae et lieux de vie monastique (XIe-XIIe siècle)</text:a></text:p>
              <text:p text:style-name="Normal"><text:a xlink:type="simple" xlink:href="https://hal.science/search/index/?q=*&amp;authFullName_s=Cécile Caby">Cécile Caby</text:a></text:p>
              <text:p text:style-name="Normal"><text:span>Michel Lauwers.<text:s/></text:span><text:span>Monastères et espace social dans l’Occident médiéval. Genèse et transformation d'un système de lieux dans l'Occident médiéval. Études réunies par M. Lauvers</text:span><text:span>, 15, Brepols, pp.323-358, 2015, Collection d’études médiévales de Nice, 978-2-503-53581-4.<text:s/></text:span><text:a xlink:type="simple" xlink:href="https://dx.doi.org/10.1484/M.CEM-EB.5.102886">⟨10.1484/M.CEM-EB.5.102886⟩</text:a></text:p>
              <text:p text:style-name="Normal"><text:span>Chapitre d'ouvrage</text:span></text:p>
              <text:p text:style-name="Normal"><text:a xlink:type="simple" xlink:href="https://shs.hal.science/halshs-01122416v1">halshs-01122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4843v1">Les Camaldules et leurs bibliothèques des origines à l’enquête de la congrégation de l’Index</text:a></text:p>
              <text:p text:style-name="Normal"><text:a xlink:type="simple" xlink:href="https://hal.science/search/index/?q=*&amp;authFullName_s=Cécile Caby">Cécile Caby</text:a></text:p>
              <text:p text:style-name="Normal"><text:span>Libri e biblioteche degli ordini religiosi in Italia alla fine del XVI secolo, 2. Congregazione Camaldolese dell’ordine di San Benedetto</text:span><text:span>, 487, Bibioteca Apostolica Vaticana, pp.7-58, 2014, Studi e Testi, 978-88-210-0927-3</text:span></text:p>
              <text:p text:style-name="Normal"><text:span>Chapitre d'ouvrage</text:span></text:p>
              <text:p text:style-name="Normal"><text:a xlink:type="simple" xlink:href="https://shs.hal.science/halshs-01114843v1">halshs-0111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267v1">Hermits for Communes. The Camaldolese in the service of the Communes of central and northern Italy in the thirteenth to fifteenth centuries</text:a></text:p>
              <text:p text:style-name="Normal"><text:a xlink:type="simple" xlink:href="https://hal.science/search/index/?q=*&amp;authFullName_s=Cécile Caby">Cécile Caby</text:a></text:p>
              <text:p text:style-name="Normal"><text:span>Churchmen and Urban Government in Late Medieval Italy, c.1200\textendashc.1450. Cases and Contexts</text:span><text:span>, pp.268-284, 2013</text:span></text:p>
              <text:p text:style-name="Normal"><text:span>Chapitre d'ouvrage</text:span></text:p>
              <text:p text:style-name="Normal"><text:a xlink:type="simple" xlink:href="https://hal.science/hal-03315267v1">hal-0331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266v1">Per una storia camaldolese di Badia Elmi</text:a></text:p>
              <text:p text:style-name="Normal"><text:a xlink:type="simple" xlink:href="https://hal.science/search/index/?q=*&amp;authFullName_s=Cécile Caby">Cécile Caby</text:a></text:p>
              <text:p text:style-name="Normal"><text:span>Badia Elmi. Storia e arte di un monastero valdesano tra Medioevo ed Età moderna</text:span><text:span>, pp.111-121, 2013</text:span></text:p>
              <text:p text:style-name="Normal"><text:span>Chapitre d'ouvrage</text:span></text:p>
              <text:p text:style-name="Normal"><text:a xlink:type="simple" xlink:href="https://hal.science/hal-03315266v1">hal-0331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264v1">Les moines et la dîme (XIe-XIIIe siècle). Construction, enjeux et évolutions d'un débat polymorphe</text:a></text:p>
              <text:p text:style-name="Normal"><text:a xlink:type="simple" xlink:href="https://hal.science/search/index/?q=*&amp;authFullName_s=Cécile Caby">Cécile Caby</text:a></text:p>
              <text:p text:style-name="Normal"><text:span>", dans La dîme dans l'Occident médiéval. Prélèvement seigneurial, église et territoires</text:span><text:span>, Brepols, pp.361-401, 2012</text:span></text:p>
              <text:p text:style-name="Normal"><text:span>Chapitre d'ouvrage</text:span></text:p>
              <text:p text:style-name="Normal"><text:a xlink:type="simple" xlink:href="https://hal.science/hal-03315264v1">hal-0331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262v1">Réseaux sociaux, pratiques culturelles et genres discursifs : à propos du dialogue De optimo vitæ genere de Girolamo Aliotti</text:a></text:p>
              <text:p text:style-name="Normal"><text:a xlink:type="simple" xlink:href="https://hal.science/search/index/?q=*&amp;authFullName_s=Cécile Caby">Cécile Caby</text:a></text:p>
              <text:p text:style-name="Normal"><text:span>Les humanistes, clercs et laïcs dans l'Italie du XIIIe au début du XVIe siècle</text:span><text:span>, Brepols, pp.405-482, 2012</text:span></text:p>
              <text:p text:style-name="Normal"><text:span>Chapitre d'ouvrage</text:span></text:p>
              <text:p text:style-name="Normal"><text:a xlink:type="simple" xlink:href="https://hal.science/hal-03315262v1">hal-0331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265v1">La pessima et periculosa lingua de l'Augustin Adam de Montaldo : étude d'un recueil de prédictions dans l'Italie de la fin du XVe siècle</text:a></text:p>
              <text:p text:style-name="Normal"><text:a xlink:type="simple" xlink:href="https://hal.science/search/index/?q=*&amp;authFullName_s=Cécile Caby">Cécile Caby</text:a></text:p>
              <text:p text:style-name="Normal"><text:span>Expériences religieuses et chemins de perfection dans l'Occident médiéval. études offertes à Andrez Vauchez par ses élèves</text:span><text:span>, Académie des Inscriptions et Belles Lettres, pp.233-254, 2012</text:span></text:p>
              <text:p text:style-name="Normal"><text:span>Chapitre d'ouvrage</text:span></text:p>
              <text:p text:style-name="Normal"><text:a xlink:type="simple" xlink:href="https://hal.science/hal-03315265v1">hal-0331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261v1">Fonti testuali, fonti iconografiche e topografia monastica : l'eremo di Camaldoli e il monastero di Fontebuono nel Medioevo</text:a></text:p>
              <text:p text:style-name="Normal"><text:a xlink:type="simple" xlink:href="https://hal.science/search/index/?q=*&amp;authFullName_s=Cécile Caby">Cécile Caby</text:a></text:p>
              <text:p text:style-name="Normal"><text:span>Architettura eremitica. Sistemi progettuali e paesaggi culturali. Atti del terzo convegno internazionale di studi (Camaldoli, 21-23 sett. 2012)</text:span><text:span>, Florence, pp.39-47, 2012</text:span></text:p>
              <text:p text:style-name="Normal"><text:span>Chapitre d'ouvrage</text:span></text:p>
              <text:p text:style-name="Normal"><text:a xlink:type="simple" xlink:href="https://hal.science/hal-03315261v1">hal-03315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1855v1">Nostalgie des origines, autonomie juridique, otium lettré : érémitisme et vie solitaire à la fin du Moyen Âge</text:a></text:p>
              <text:p text:style-name="Normal"><text:a xlink:type="simple" xlink:href="https://hal.science/search/index/?q=*&amp;authFullName_s=Caby Cecile">Caby Cecile</text:a></text:p>
              <text:p text:style-name="Normal"><text:span>L. Viallet; F. Meyer.<text:s/></text:span><text:span>Le silence du cloître, l'exemple des saints. Identités franciscaines à l'âge des réformes II (actes du colloque de Clermont-Ferrand, 7-8 avril 2006)</text:span><text:span>, Presses universitaires de Clermont Ferrand, Clermont-Ferrand, 2011, p. 19-38, 2011</text:span></text:p>
              <text:p text:style-name="Normal"><text:span>Chapitre d'ouvrage</text:span></text:p>
              <text:p text:style-name="Normal"><text:a xlink:type="simple" xlink:href="https://shs.hal.science/halshs-00641855v1">halshs-0064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263v1">Constructions et sacralisation des espaces conventuels dans l'ordre des frères Prêcheurs (XIIIe-début XIVe siècle)</text:a></text:p>
              <text:p text:style-name="Normal"><text:a xlink:type="simple" xlink:href="https://hal.science/search/index/?q=*&amp;authFullName_s=Cécile Caby">Cécile Caby</text:a></text:p>
              <text:p text:style-name="Normal"><text:span>Lieux sacrés et espace ecclésial (IXe-XVe siècle)</text:span><text:span>, Privat, pp.131-171, 2011</text:span></text:p>
              <text:p text:style-name="Normal"><text:span>Chapitre d'ouvrage</text:span></text:p>
              <text:p text:style-name="Normal"><text:a xlink:type="simple" xlink:href="https://hal.science/hal-03315263v1">hal-03315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2103v1">Cisterciens et les îles : variations sur deux affaires provençales de la fin du XIIe siècle</text:a></text:p>
              <text:p text:style-name="Normal"><text:a xlink:type="simple" xlink:href="https://hal.science/search/index/?q=*&amp;authFullName_s=Cécile Caby">Cécile Caby</text:a></text:p>
              <text:p text:style-name="Normal"><text:span>M. Lauwers, Y. Codou.<text:s/></text:span><text:span>Lérins, une île sainte de l'Antiquité tardive au Moyen Âge</text:span><text:span>, Brepols, Turnhout, pp.315-330, 2010, Collection d'études médiévales de Nice 9</text:span></text:p>
              <text:p text:style-name="Normal"><text:span>Chapitre d'ouvrage</text:span></text:p>
              <text:p text:style-name="Normal"><text:a xlink:type="simple" xlink:href="https://shs.hal.science/halshs-00482103v1">halshs-00482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2105v1">Écrire la Vie d'Honorat à Lérins au début du xve siècle. Autour de la Vita Honorati du manuscrit Stresa, Biblioteca Rosminiana 4</text:a></text:p>
              <text:p text:style-name="Normal"><text:a xlink:type="simple" xlink:href="https://hal.science/search/index/?q=*&amp;authFullName_s=Cécile Caby">Cécile Caby</text:a></text:p>
              <text:p text:style-name="Normal"><text:span>M. Lauwers, Y. Codou.<text:s/></text:span><text:span>Lérins une île sainte de l'Antiquité tardive au Moyen Âge</text:span><text:span>, Brepols, Turnhout, pp.641-701, 2010, Collection d'études médiévales de Nice 9</text:span></text:p>
              <text:p text:style-name="Normal"><text:span>Chapitre d'ouvrage</text:span></text:p>
              <text:p text:style-name="Normal"><text:a xlink:type="simple" xlink:href="https://shs.hal.science/halshs-00482105v1">halshs-0048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260v1">Coluccio Salutati, Santa Maria degli Angeli e il De seculo et religione</text:a></text:p>
              <text:p text:style-name="Normal"><text:a xlink:type="simple" xlink:href="https://hal.science/search/index/?q=*&amp;authFullName_s=Cécile Caby">Cécile Caby</text:a></text:p>
              <text:p text:style-name="Normal"><text:span>Salutati e l'invenzione dell'Umanesimo</text:span><text:span>, pp.329-356, 2010</text:span></text:p>
              <text:p text:style-name="Normal"><text:span>Chapitre d'ouvrage</text:span></text:p>
              <text:p text:style-name="Normal"><text:a xlink:type="simple" xlink:href="https://hal.science/hal-03315260v1">hal-03315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774v1">Nostalgie des origines, autonomie juridique, otium lettré : érémitisme et vie solitaire à la fin du Moyen Age</text:a></text:p>
              <text:p text:style-name="Normal"><text:a xlink:type="simple" xlink:href="https://hal.science/search/index/?q=*&amp;authFullName_s=Cécile Caby">Cécile Caby</text:a></text:p>
              <text:p text:style-name="Normal"><text:span>Le Silence du cloître, l'exemple des saints. Identités franciscaines à l'âge des réformes II, actes du colloque de Clermon-Ferrand, 7-8 avril 2006</text:span><text:span>, Viallet, L et Meyer, F., 22 p., 2009</text:span></text:p>
              <text:p text:style-name="Normal"><text:span>Chapitre d'ouvrage</text:span></text:p>
              <text:p text:style-name="Normal"><text:a xlink:type="simple" xlink:href="https://shs.hal.science/halshs-00277774v1">halshs-0027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788v1">Al di là dell'\textquotedblleftUmanesimo religioso\textquotedblright. Umanisti e Chiesa nel Quattrocento</text:a></text:p>
              <text:p text:style-name="Normal"><text:a xlink:type="simple" xlink:href="https://hal.science/search/index/?q=*&amp;authFullName_s=Cécile Caby">Cécile Caby</text:a></text:p>
              <text:p text:style-name="Normal"><text:span>Cultura e desiderio di Dio. L'Umanesimo e le Clarisse dell'Osservanza Atti della II giornata di studio sull'Osservanza Francescvana al femminile (10 nov. 2007, Monastero Clarisse S. Lucia, Foligno)</text:span><text:span>, Edizioni Porziuncola, pp.15-33, 2009</text:span></text:p>
              <text:p text:style-name="Normal"><text:span>Chapitre d'ouvrage</text:span></text:p>
              <text:p text:style-name="Normal"><text:a xlink:type="simple" xlink:href="https://hal.science/hal-03311788v1">hal-0331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266v1">À propos du &amp;quot; De seculo et religione&amp;quot; . Coluccio Salutati et Santa Maria degli Angeli</text:a></text:p>
              <text:p text:style-name="Normal"><text:a xlink:type="simple" xlink:href="https://hal.science/search/index/?q=*&amp;authFullName_s=Cécile Caby">Cécile Caby</text:a></text:p>
              <text:p text:style-name="Normal"><text:span>Vie active et vie contemplative au Moyen Âge et au seuil de la Renaissance actes des rencontres internationales tenues à Rome, les 17 et 18 juin 2005, et à Tours, les 26-28 octobre 2006</text:span><text:span>, Ecole française de Rome, pp.483-529, 2009</text:span></text:p>
              <text:p text:style-name="Normal"><text:span>Chapitre d'ouvrage</text:span></text:p>
              <text:p text:style-name="Normal"><text:a xlink:type="simple" xlink:href="https://hal.science/hal-03310266v1">hal-03310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2102v1">Conflits d'identités dans un ordre religieux au XIVe siècle : l'abbé de San Giusto de Volterra et le chapitre général camaldule</text:a></text:p>
              <text:p text:style-name="Normal"><text:a xlink:type="simple" xlink:href="https://hal.science/search/index/?q=*&amp;authFullName_s=Cécile Caby">Cécile Caby</text:a></text:p>
              <text:p text:style-name="Normal"><text:span>Institution und Charisma. Festschrift für Gert Melville</text:span><text:span>, LIT Verlag, pp.111-126, 2009</text:span></text:p>
              <text:p text:style-name="Normal"><text:span>Chapitre d'ouvrage</text:span></text:p>
              <text:p text:style-name="Normal"><text:a xlink:type="simple" xlink:href="https://shs.hal.science/halshs-00482102v1">halshs-00482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029v1">Al di là dell'“Umanesimo religioso”. Umanisti e Chiesa nel Quattrocento</text:a></text:p>
              <text:p text:style-name="Normal"><text:a xlink:type="simple" xlink:href="https://hal.science/search/index/?q=*&amp;authFullName_s=Cécile Caby">Cécile Caby</text:a></text:p>
              <text:p text:style-name="Normal"><text:span>P. Messa, A. E. Scandella, M. Sensi.<text:s/></text:span><text:span>Cultura e desiderio di Dio. L'Umanesimo ele Clarisse dell'Osservanza</text:span><text:span>, Edizioni Porziuncola, pp.15-34, 2009</text:span></text:p>
              <text:p text:style-name="Normal"><text:span>Chapitre d'ouvrage</text:span></text:p>
              <text:p text:style-name="Normal"><text:a xlink:type="simple" xlink:href="https://shs.hal.science/halshs-00349029v1">halshs-00349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046v1">Couvents et espaces religieux chez Géraud de Frachet et Bernard Gui. Une topographie légendaire des origines dominicaines ?</text:a></text:p>
              <text:p text:style-name="Normal"><text:a xlink:type="simple" xlink:href="https://hal.science/search/index/?q=*&amp;authFullName_s=Cécile Caby">Cécile Caby</text:a></text:p>
              <text:p text:style-name="Normal"><text:span>Moines et religieux dans la ville (XIIe-XVe siècles)</text:span><text:span>, Privat, pp.357-388, 2009, Cahiers de Fanjeaux, 44</text:span></text:p>
              <text:p text:style-name="Normal"><text:span>Chapitre d'ouvrage</text:span></text:p>
              <text:p text:style-name="Normal"><text:a xlink:type="simple" xlink:href="https://shs.hal.science/halshs-00349046v1">halshs-00349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759v1">Coluccio Salutati e Santa Maria degli Angeli : nuovi documenti, nuovi approcci</text:a></text:p>
              <text:p text:style-name="Normal"><text:a xlink:type="simple" xlink:href="https://hal.science/search/index/?q=*&amp;authFullName_s=Cécile Caby">Cécile Caby</text:a></text:p>
              <text:p text:style-name="Normal"><text:span>C. Bianca.<text:s/></text:span><text:span>Novita su Coluccio Salutati. Seminario a 600 anni della morte=Medioevo e Rinascimento, n.s., 19 (2008)</text:span><text:span>, Florence: Dipartimento di Studi sul Medioevo e il Rinascimento, pp.87-104, 2008</text:span></text:p>
              <text:p text:style-name="Normal"><text:span>Chapitre d'ouvrage</text:span></text:p>
              <text:p text:style-name="Normal"><text:a xlink:type="simple" xlink:href="https://shs.hal.science/halshs-00277759v1">halshs-00277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149v1">Religion urbaine et religion civique en Italie au Moyen Age. Lieux, acteurs, pratiques</text:a></text:p>
              <text:p text:style-name="Normal"><text:a xlink:type="simple" xlink:href="https://hal.science/search/index/?q=*&amp;authFullName_s=Cécile Caby">Cécile Caby</text:a></text:p>
              <text:p text:style-name="Normal"><text:span>Religion urbaine et religion civique en Italie au Moyen Age. Lieux, acteurs, pratiques</text:span><text:span>, E. Crouzet Pavan, p. 115-130, 2008</text:span></text:p>
              <text:p text:style-name="Normal"><text:span>Chapitre d'ouvrage</text:span></text:p>
              <text:p text:style-name="Normal"><text:a xlink:type="simple" xlink:href="https://shs.hal.science/halshs-00277149v1">halshs-00277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7650v1">Honorat rendu à Lérins : la vita Honorati (Stresa, Biblioteca Rosminiana, ms. 4</text:a></text:p>
              <text:p text:style-name="Normal"><text:a xlink:type="simple" xlink:href="https://hal.science/search/index/?q=*&amp;authFullName_s=Cécile Caby">Cécile Caby</text:a></text:p>
              <text:p text:style-name="Normal"><text:span>Y. Codou et M. Lauwers.<text:s/></text:span><text:span>Lérins, une île sainte de l'Antiquité tardive au Moyen Age, actes du colloque de Nice, 21-24 juin 2006</text:span><text:span>, Brepols, 36 p., 2008, Collection du Centre d'études médiévales de Nice</text:span></text:p>
              <text:p text:style-name="Normal"><text:span>Chapitre d'ouvrage</text:span></text:p>
              <text:p text:style-name="Normal"><text:a xlink:type="simple" xlink:href="https://shs.hal.science/halshs-00327650v1">halshs-00327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765v1">Les Cisterciens et les îles : autour de la tentative manquée d'annexion de Lérins à l'ordre cistercien</text:a></text:p>
              <text:p text:style-name="Normal"><text:a xlink:type="simple" xlink:href="https://hal.science/search/index/?q=*&amp;authFullName_s=Cécile Caby">Cécile Caby</text:a></text:p>
              <text:p text:style-name="Normal"><text:span>Y. Codou et M. Lauwers.<text:s/></text:span><text:span>Lérins, une île sainte de l'Antiquité tardive au Moyen Âge, actes du colloque de Nice, 21-24 juin 2006</text:span><text:span>, Brepols, 17 p., 2008, Collection du Centre d'études médiévales de Nice</text:span></text:p>
              <text:p text:style-name="Normal"><text:span>Chapitre d'ouvrage</text:span></text:p>
              <text:p text:style-name="Normal"><text:a xlink:type="simple" xlink:href="https://shs.hal.science/halshs-00277765v1">halshs-00277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154v1">Abstinence, jeûnes et &amp;quot;pitances&amp;quot; dans le monachisme médiéval</text:a></text:p>
              <text:p text:style-name="Normal"><text:a xlink:type="simple" xlink:href="https://hal.science/search/index/?q=*&amp;authFullName_s=Cécile Caby">Cécile Caby</text:a></text:p>
              <text:p text:style-name="Normal"><text:span>Pratiques et discours alimentaires en Méditerranée de l'Antiquité à la Renaissance (actes du XVIIIe colloque de la Villa grecque Kérylos, Beaulieu-sur-Mer, 4-5-6 octobre 2007)</text:span><text:span>, Paris: Académie des Inscriptions et Belles Lettres, p. 171-292, 2008</text:span></text:p>
              <text:p text:style-name="Normal"><text:span>Chapitre d'ouvrage</text:span></text:p>
              <text:p text:style-name="Normal"><text:a xlink:type="simple" xlink:href="https://shs.hal.science/halshs-00277154v1">halshs-00277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617v1">Ile Saint-Honorat, Lérins (Cannes)</text:a></text:p>
              <text:p text:style-name="Normal"><text:a xlink:type="simple" xlink:href="https://hal.science/search/index/?q=*&amp;authFullName_s=Germain Butaud">Germain Butaud</text:a><text:span>,</text:span><text:a xlink:type="simple" xlink:href="https://hal.science/search/index/?q=*&amp;authFullName_s=Cécile Caby">Cécile Caby</text:a><text:span>,</text:span><text:a xlink:type="simple" xlink:href="https://hal.science/search/index/?q=*&amp;authFullName_s=Yann Codou">Yann Codou</text:a><text:span>,</text:span><text:a xlink:type="simple" xlink:href="https://hal.science/search/index/?q=*&amp;authFullName_s=Rosa Maria Dessì">Rosa Maria Dessì</text:a><text:span>,</text:span><text:a xlink:type="simple" xlink:href="https://hal.science/search/index/?q=*&amp;authFullName_s=Michel Lauwers">Michel Lauwers</text:a><text:span>et al.</text:span></text:p>
              <text:p text:style-name="Normal"><text:span>Partenariat pour la connaissance du patrimoine culturel des Alpes-Maritimes entre le conseil général des Alpes Maritimes et le centre d'études Préhistoire, Antiquité, Moyen Âge : rapport scientifique 2000-2007</text:span><text:span>, s.n. (S.l.), pp.57-64, 2008</text:span></text:p>
              <text:p text:style-name="Normal"><text:span>Chapitre d'ouvrage</text:span></text:p>
              <text:p text:style-name="Normal"><text:a xlink:type="simple" xlink:href="https://shs.hal.science/halshs-00311617v1">halshs-00311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030v1">Ambrogio Massari da Cora, percorso biografico e prassi culturale</text:a></text:p>
              <text:p text:style-name="Normal"><text:a xlink:type="simple" xlink:href="https://hal.science/search/index/?q=*&amp;authFullName_s=Cécile Caby">Cécile Caby</text:a></text:p>
              <text:p text:style-name="Normal"><text:span>C. Frova, R. Michetti, D. Palombi.<text:s/></text:span><text:span>La carriera di un uomo di curia nella Roma del Quattrocento. Ambrogio Massari da Cori, agostiniano. Cultura umanistica e committenza artistica</text:span><text:span>, Viella (Roma), pp.23-67, 2008</text:span></text:p>
              <text:p text:style-name="Normal"><text:span>Chapitre d'ouvrage</text:span></text:p>
              <text:p text:style-name="Normal"><text:a xlink:type="simple" xlink:href="https://shs.hal.science/halshs-00349030v1">halshs-0034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072v1">Règle, coutumes et statuts dans l'ordre camaldule (XIe-XIVe siècle)</text:a></text:p>
              <text:p text:style-name="Normal"><text:a xlink:type="simple" xlink:href="https://hal.science/search/index/?q=*&amp;authFullName_s=Cécile Caby">Cécile Caby</text:a></text:p>
              <text:p text:style-name="Normal"><text:span>Regulae-Consuetudines-Statuta. Studi sulle fonti normative degli ordini religiosi nei secoli centrali del Medioevo Atti del I e II Seminario internazionale del Centro italo-tedesco di storia comparata degli ordini religiosi/ Italienisch-deutsches Zentrum für vergleichende Ordensforschung " Secundum regulam vivere "</text:span><text:span>, LIT Verlag, pp.195-221, 2005</text:span></text:p>
              <text:p text:style-name="Normal"><text:span>Chapitre d'ouvrage</text:span></text:p>
              <text:p text:style-name="Normal"><text:a xlink:type="simple" xlink:href="https://hal.science/hal-03310072v1">hal-0331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928v1">La papauté d'Avignon et le monachisme italien. Camaldules et Olivétains</text:a></text:p>
              <text:p text:style-name="Normal"><text:a xlink:type="simple" xlink:href="https://hal.science/search/index/?q=*&amp;authFullName_s=Cécile Caby">Cécile Caby</text:a></text:p>
              <text:p text:style-name="Normal"><text:span>Il Monachesimo italiano nel secolo della grande crisi Atti del 5° Convegno di studi storici sull'Italia benedettina (Abbazia di Monte Oliveto Maggiore, 2-5 sett. 1998), Césène, Badia di SantaMaria del Monte, (Italia Benedettina, 21)</text:span><text:span>, p. 23-41, 2004</text:span></text:p>
              <text:p text:style-name="Normal"><text:span>Chapitre d'ouvrage</text:span></text:p>
              <text:p text:style-name="Normal"><text:a xlink:type="simple" xlink:href="https://hal.science/hal-03308928v1">hal-0330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940v1">Il costo dell'inurbamento. Monaci e frati a confronto</text:a></text:p>
              <text:p text:style-name="Normal"><text:a xlink:type="simple" xlink:href="https://hal.science/search/index/?q=*&amp;authFullName_s=Cécile Caby">Cécile Caby</text:a></text:p>
              <text:p text:style-name="Normal"><text:span>L'economia dei conventi dei frati Minori e Predicatori fino alla metà del Trecento Assise, 9-11 octobre 2003</text:span><text:span>, SISMEL, p. 295-338, 2004</text:span></text:p>
              <text:p text:style-name="Normal"><text:span>Chapitre d'ouvrage</text:span></text:p>
              <text:p text:style-name="Normal"><text:a xlink:type="simple" xlink:href="https://hal.science/hal-03308940v1">hal-0330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070v1">Attorno all'eremo del Vivo. I Camaldolesi in Toscana, fra eremo e città</text:a></text:p>
              <text:p text:style-name="Normal"><text:a xlink:type="simple" xlink:href="https://hal.science/search/index/?q=*&amp;authFullName_s=Cécile Caby">Cécile Caby</text:a></text:p>
              <text:p text:style-name="Normal"><text:span>L'eremo del Vivo fra dinamiche religiose e territoriali</text:span><text:span>, pp.35-52, 2004</text:span></text:p>
              <text:p text:style-name="Normal"><text:span>Chapitre d'ouvrage</text:span></text:p>
              <text:p text:style-name="Normal"><text:a xlink:type="simple" xlink:href="https://hal.science/hal-03310070v1">hal-0331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062v1">L''humanisme au service de l''Observance : quelques pistes de recherche</text:a></text:p>
              <text:p text:style-name="Normal"><text:a xlink:type="simple" xlink:href="https://hal.science/search/index/?q=*&amp;authFullName_s=Cécile Caby">Cécile Caby</text:a></text:p>
              <text:p text:style-name="Normal"><text:span>Humanisme et église en Italie et en France</text:span><text:span>, p. 115-148, 2004</text:span></text:p>
              <text:p text:style-name="Normal"><text:span>Chapitre d'ouvrage</text:span></text:p>
              <text:p text:style-name="Normal"><text:a xlink:type="simple" xlink:href="https://hal.science/hal-03309062v1">hal-0330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061v1">Vies parallèles : ermites d'Italie et de la France de l'Ouest (Xe-XIIe siècle)</text:a></text:p>
              <text:p text:style-name="Normal"><text:a xlink:type="simple" xlink:href="https://hal.science/search/index/?q=*&amp;authFullName_s=Cécile Caby">Cécile Caby</text:a></text:p>
              <text:p text:style-name="Normal"><text:span>Robert d'Arbrissel ou la vie religieuse dans l'Ouest de la France Actes du colloque de Fontevraud (13-16 décembre 2001), (Disciplina monastica, 1)</text:span><text:span>, Brepols, p. 11-24, 2004</text:span></text:p>
              <text:p text:style-name="Normal"><text:span>Chapitre d'ouvrage</text:span></text:p>
              <text:p text:style-name="Normal"><text:a xlink:type="simple" xlink:href="https://hal.science/hal-03309061v1">hal-0330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941v1">Autorité du passé, identités du présent dans l'ordre olivétain aux XIVe et XVe siècles</text:a></text:p>
              <text:p text:style-name="Normal"><text:a xlink:type="simple" xlink:href="https://hal.science/search/index/?q=*&amp;authFullName_s=Cécile Caby">Cécile Caby</text:a></text:p>
              <text:p text:style-name="Normal"><text:span>L'autorité du passé dans les sociétés médiévales</text:span><text:span>, p. 203-219, 2004</text:span></text:p>
              <text:p text:style-name="Normal"><text:span>Chapitre d'ouvrage</text:span></text:p>
              <text:p text:style-name="Normal"><text:a xlink:type="simple" xlink:href="https://hal.science/hal-03308941v1">hal-0330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927v1">De l'ermitage à l'ordre érémitique ? Camaldules et chartreux, XIe-XIIe siècle</text:a></text:p>
              <text:p text:style-name="Normal"><text:a xlink:type="simple" xlink:href="https://hal.science/search/index/?q=*&amp;authFullName_s=Cécile Caby">Cécile Caby</text:a></text:p>
              <text:p text:style-name="Normal"><text:span>Bruno et sa postérité spirituelle</text:span><text:span>, p. 83-96, 2003</text:span></text:p>
              <text:p text:style-name="Normal"><text:span>Chapitre d'ouvrage</text:span></text:p>
              <text:p text:style-name="Normal"><text:a xlink:type="simple" xlink:href="https://hal.science/hal-03308927v1">hal-0330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196v1">Finis eremitarum ? Les formes régulières et communautaires de l'érémitisme</text:a></text:p>
              <text:p text:style-name="Normal"><text:a xlink:type="simple" xlink:href="https://hal.science/search/index/?q=*&amp;authFullName_s=Cécile Caby">Cécile Caby</text:a></text:p>
              <text:p text:style-name="Normal"><text:span>L'érémitisme en France et en Italie (XIe-XIVe siècles)</text:span><text:span>, p. 47-80, 2003</text:span></text:p>
              <text:p text:style-name="Normal"><text:span>Chapitre d'ouvrage</text:span></text:p>
              <text:p text:style-name="Normal"><text:a xlink:type="simple" xlink:href="https://hal.science/hal-03308196v1">hal-0330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194v1">Nostre religionis verum etiam hujus civitatis decus et ornamentum : les chantiers religieux en Italie à la fin du Moyen ge (à propos de la reconstruction de San Michele di Murano)</text:a></text:p>
              <text:p text:style-name="Normal"><text:a xlink:type="simple" xlink:href="https://hal.science/search/index/?q=*&amp;authFullName_s=Cécile Caby">Cécile Caby</text:a></text:p>
              <text:p text:style-name="Normal"><text:span>Pouvoirs et édilité. Les grands chantiers dans l'Italie communale et seigneuriale</text:span><text:span>, p. 159-193, 2003</text:span></text:p>
              <text:p text:style-name="Normal"><text:span>Chapitre d'ouvrage</text:span></text:p>
              <text:p text:style-name="Normal"><text:a xlink:type="simple" xlink:href="https://hal.science/hal-03308194v1">hal-0330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195v1">Faire du monde un ermitage : Pietro Orseolo, doge et ermite</text:a></text:p>
              <text:p text:style-name="Normal"><text:a xlink:type="simple" xlink:href="https://hal.science/search/index/?q=*&amp;authFullName_s=Cécile Caby">Cécile Caby</text:a></text:p>
              <text:p text:style-name="Normal"><text:span>Guerriers et moines. Conversion et sainteté aristocratiques dans l'Occident médiéval (IXe-XIIe siècle)</text:span><text:span>, Centre d'études médiévales, p. 349-368, 2002</text:span></text:p>
              <text:p text:style-name="Normal"><text:span>Chapitre d'ouvrage</text:span></text:p>
              <text:p text:style-name="Normal"><text:a xlink:type="simple" xlink:href="https://hal.science/hal-03308195v1">hal-0330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193v1">Camaldulensis heremi sive cenobii religio : nascita e sviluppo dell'ordine camaldolese (sec. XI-XIV)</text:a></text:p>
              <text:p text:style-name="Normal"><text:a xlink:type="simple" xlink:href="https://hal.science/search/index/?q=*&amp;authFullName_s=Cécile Caby">Cécile Caby</text:a></text:p>
              <text:p text:style-name="Normal"><text:span>San Romualdo. Storia, agiografia e spiritualità Atti del XXIII convegno del Centro di studi avellaniti (Fonte Avellana, 23-26 agosto 2000)</text:span><text:span>, Il Segno dei Gabrieli editori, p. 221-241, 2002</text:span></text:p>
              <text:p text:style-name="Normal"><text:span>Chapitre d'ouvrage</text:span></text:p>
              <text:p text:style-name="Normal"><text:a xlink:type="simple" xlink:href="https://hal.science/hal-03308193v1">hal-0330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632v1">I Padri nell'osservanza camaldolese : uso, riuso, abuso</text:a></text:p>
              <text:p text:style-name="Normal"><text:a xlink:type="simple" xlink:href="https://hal.science/search/index/?q=*&amp;authFullName_s=Cécile Caby">Cécile Caby</text:a></text:p>
              <text:p text:style-name="Normal"><text:span>Tradizioni patristiche nell'Umanesimo Atti del convegno Istituto nazionale degli studi sul Rinascimento, Biblioteca Medicea Laurenziana (Firenze, 6-8 febbraio 1997)</text:span><text:span>, SISMEL, Edizioni del Galluzzo, p. 175-191, 2000</text:span></text:p>
              <text:p text:style-name="Normal"><text:span>Chapitre d'ouvrage</text:span></text:p>
              <text:p text:style-name="Normal"><text:a xlink:type="simple" xlink:href="https://hal.science/hal-03307632v1">hal-0330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641v1">Les Cisterciens dans l'espace médiéval italien</text:a></text:p>
              <text:p text:style-name="Normal"><text:a xlink:type="simple" xlink:href="https://hal.science/search/index/?q=*&amp;authFullName_s=Cécile Caby">Cécile Caby</text:a></text:p>
              <text:p text:style-name="Normal"><text:span>Unanimité et diversité cisterciennes, Filiations \textendash réseaux \textendash relectures du XIIe au XVIe siècle Actes du quatrième colloque international du CERCOR (Dijon, 23-25 sept. 1998)</text:span><text:span>, Publications de l'université de Saint-Etienne, p. 567-594, 2000</text:span></text:p>
              <text:p text:style-name="Normal"><text:span>Chapitre d'ouvrage</text:span></text:p>
              <text:p text:style-name="Normal"><text:a xlink:type="simple" xlink:href="https://hal.science/hal-03307641v1">hal-0330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631v1">Entre observance et humanisme. Définitions et pratiques d'une orthodoxie culturelle dans l'ordre camaldule</text:a></text:p>
              <text:p text:style-name="Normal"><text:a xlink:type="simple" xlink:href="https://hal.science/search/index/?q=*&amp;authFullName_s=Cécile Caby">Cécile Caby</text:a></text:p>
              <text:p text:style-name="Normal"><text:span>Orthodoxie, Christianisme, Histoire. Orthodoxy, Christianity, History</text:span><text:span>, p. 3-22, 2000</text:span></text:p>
              <text:p text:style-name="Normal"><text:span>Chapitre d'ouvrage</text:span></text:p>
              <text:p text:style-name="Normal"><text:a xlink:type="simple" xlink:href="https://hal.science/hal-03307631v1">hal-0330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809v1">Les voies de l'érémitisme en Italie, Xe-XIe s.</text:a></text:p>
              <text:p text:style-name="Normal"><text:a xlink:type="simple" xlink:href="https://hal.science/search/index/?q=*&amp;authFullName_s=Cécile Caby">Cécile Caby</text:a></text:p>
              <text:p text:style-name="Normal"><text:span>Le christianisme en Occident du début du VIIe siècle au milieu du XIe siècle</text:span><text:span>, Sedes, pp.319--334, 1997</text:span></text:p>
              <text:p text:style-name="Normal"><text:span>Chapitre d'ouvrage</text:span></text:p>
              <text:p text:style-name="Normal"><text:a xlink:type="simple" xlink:href="https://hal.science/hal-03291809v1">hal-0329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811v1">Conversi, commissi, oblati et devoti : les laïcs dans les établissements camaldules (XIIIe-XVe s.)</text:a></text:p>
              <text:p text:style-name="Normal"><text:a xlink:type="simple" xlink:href="https://hal.science/search/index/?q=*&amp;authFullName_s=Cécile Caby">Cécile Caby</text:a></text:p>
              <text:p text:style-name="Normal"><text:span>Les mouvances laïques des ordres religieux</text:span><text:span>, pp.51--65, 1996</text:span></text:p>
              <text:p text:style-name="Normal"><text:span>Chapitre d'ouvrage</text:span></text:p>
              <text:p text:style-name="Normal"><text:a xlink:type="simple" xlink:href="https://hal.science/hal-03291811v1">hal-032918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Caby</dc:title>
    <dc:subject/>
    <dc:description>CV</dc:description>
    <dc:creator/>
    <dc:date>2026-05-15T11:00:59.000</dc:date>
    <meta:generator>PHPWord</meta:generator>
    <meta:initial-creator>CCSD</meta:initial-creator>
    <meta:creation-date>2026-05-15T11:00:59.000</meta:creation-date>
    <meta:keyword/>
    <meta:user-defined meta:name="Category"/>
    <meta:user-defined meta:name="Company"/>
    <meta:user-defined meta:name="Manager"/>
  </office:meta>
</office:document-meta>
</file>