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022" style:family="table">
      <style:table-properties style:rel-width="100" table:align="center"/>
    </style:style>
    <style:style style:name="ec2022.0" style:family="table-column">
      <style:table-column-properties style:column-width="0.00cm"/>
    </style:style>
    <style:style style:name="43390d" style:family="table">
      <style:table-properties style:rel-width="100" table:align="center"/>
    </style:style>
    <style:style style:name="43390d.0" style:family="table-column">
      <style:table-column-properties style:column-width="0.00cm"/>
    </style:style>
    <style:style style:name="4c2742" style:family="table">
      <style:table-properties style:rel-width="100" table:align="center"/>
    </style:style>
    <style:style style:name="4c2742.0" style:family="table-column">
      <style:table-column-properties style:column-width="0.00cm"/>
    </style:style>
    <style:style style:name="43c45a" style:family="table">
      <style:table-properties style:rel-width="100" table:align="center"/>
    </style:style>
    <style:style style:name="43c4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SAKAI<text:s/></text:span><text:span text:style-name="T2">Professeure<text:s text:c="2"/>émérite, Université Paris Cité (depuis le 1er septembre 2022) et chercheuse au CRCAO (UMR 8155).Présidente du CS de l'EFEO (élection 7 février202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ec2022" table:style-name="ec2022">
          <table:table-column table:style-name="ec2022.0"/>
          <table:table-row>
            <table:table-cell office:value-type="string">
              <text:p text:style-name="Normal"><text:a xlink:type="simple" xlink:href="https://hal.science/hal-05622273v1">L’enseignement de l’écriture et de la lecture au Japon : un bilan en 2024</text:a></text:p>
              <text:p text:style-name="Normal"><text:a xlink:type="simple" xlink:href="https://hal.science/search/index/?q=*&amp;authFullName_s=Christian Galan">Christian Galan</text:a><text:span>,</text:span><text:a xlink:type="simple" xlink:href="https://hal.science/search/index/?q=*&amp;authFullName_s=Cécile Sakai">Cécile Sakai</text:a><text:span>,</text:span><text:a xlink:type="simple" xlink:href="https://hal.science/search/index/?q=*&amp;authFullName_s=Marianne Simon-Oikawa">Marianne Simon-Oikawa</text:a></text:p>
              <text:p text:style-name="Normal"><text:span>Écriture et image : cahiers du CEEI</text:span><text:span>, 2024, 5</text:span></text:p>
              <text:p text:style-name="Normal"><text:span>Article dans une revue</text:span></text:p>
              <text:p text:style-name="Normal"><text:a xlink:type="simple" xlink:href="https://hal.science/hal-05622273v1">hal-0562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51v1">« Furansu ni okeru Nihon bungaku no juyô – honyaku to kenkyû no kinkyô » (La réception de la littérature japonaise en France – actualités des traductions et des recherches)</text:a></text:p>
              <text:p text:style-name="Normal"><text:a xlink:type="simple" xlink:href="https://hal.science/search/index/?q=*&amp;authFullName_s=Cécile Sakai">Cécile Sakai</text:a></text:p>
              <text:p text:style-name="Normal"><text:span>Nihon Kindaibungakukan nenshi</text:span><text:span>, 2022, 17, pp.9-11</text:span></text:p>
              <text:p text:style-name="Normal"><text:span>Article dans une revue</text:span></text:p>
              <text:p text:style-name="Normal"><text:a xlink:type="simple" xlink:href="https://shs.hal.science/halshs-03998051v1">halshs-0399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951v1">Kimura Saeko 木村朗子, Sono go no shinsaigo bungakuron その後の震災後文学論 (La post-théorie de la littérature post-catastrophe) [Texte intégral] Tokyo, Seidosha 青土社, 2018, 250 p. (recension)</text:a></text:p>
              <text:p text:style-name="Normal"><text:a xlink:type="simple" xlink:href="https://hal.science/search/index/?q=*&amp;authFullName_s=Cécile Sakai">Cécile Sakai</text:a></text:p>
              <text:p text:style-name="Normal"><text:span>Ebisu - Études Japonaises<text:s/></text:span><text:span>, 2021, 58, pp.370-375.<text:s/></text:span><text:a xlink:type="simple" xlink:href="https://dx.doi.org/10.4000/ebisu.6253">⟨10.4000/ebisu.62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7951v1">halshs-03997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47v1">« Paysages en suspension : la littérature japonaise au présent. Défis et dynamiques »</text:a></text:p>
              <text:p text:style-name="Normal"><text:a xlink:type="simple" xlink:href="https://hal.science/search/index/?q=*&amp;authFullName_s=Cécile Sakai">Cécile Sakai</text:a></text:p>
              <text:p text:style-name="Normal"><text:span>Nichifutsu bunka. 日仏文化 : Revue de collaboration culturelle franco-japonaise<text:s/></text:span><text:span>, 2020, 89, pp.26-41</text:span></text:p>
              <text:p text:style-name="Normal"><text:span>Article dans une revue</text:span></text:p>
              <text:p text:style-name="Normal"><text:a xlink:type="simple" xlink:href="https://shs.hal.science/halshs-03998047v1">halshs-0399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44v1">« Kaigai ni okeru Nihon bunka no kôchiku hôhô : Nihon bungaku, manga nadono Furansu gendai jijyô to juyô » (La construction de la culture japonaise à l'étranger : actualité et réception françaises de la littérature japonaise et des mangas)</text:a></text:p>
              <text:p text:style-name="Normal"><text:a xlink:type="simple" xlink:href="https://hal.science/search/index/?q=*&amp;authFullName_s=Cécile Sakai">Cécile Sakai</text:a></text:p>
              <text:p text:style-name="Normal"><text:span>Jôhô Communication- gaku kenkyû</text:span><text:span>, 2019, 19, pp.61-71</text:span></text:p>
              <text:p text:style-name="Normal"><text:span>Article dans une revue</text:span></text:p>
              <text:p text:style-name="Normal"><text:a xlink:type="simple" xlink:href="https://shs.hal.science/halshs-03998044v1">halshs-03998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62v1">Bungaku to gurôbarizumu no sukima (Dans les interstices entre littérature et globalisme)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Keiichirô Hirano">Keiichirô Hirano</text:a><text:span>,</text:span><text:a xlink:type="simple" xlink:href="https://hal.science/search/index/?q=*&amp;authFullName_s=Ken.Ichi Abe">Ken.Ichi Abe</text:a><text:span>,</text:span><text:a xlink:type="simple" xlink:href="https://hal.science/search/index/?q=*&amp;authFullName_s=Mako Takato">Mako Takato</text:a></text:p>
              <text:p text:style-name="Normal"><text:span>Nihon Furansugo Furansu bungakukai</text:span><text:span>, 2019, 28, pp.97-139</text:span></text:p>
              <text:p text:style-name="Normal"><text:span>Article dans une revue</text:span></text:p>
              <text:p text:style-name="Normal"><text:a xlink:type="simple" xlink:href="https://shs.hal.science/halshs-03998062v1">halshs-0399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943v1">Kaneko Tōta 金子兜太, Cet été-là, j’étais soldat... Mémoires de guerre d’un maître de haïku, suivi de quarante haïkus de l’auteur, traduction, notes et préface par Seegan Mabesoone (recension)</text:a></text:p>
              <text:p text:style-name="Normal"><text:a xlink:type="simple" xlink:href="https://hal.science/search/index/?q=*&amp;authFullName_s=Cécile Sakai">Cécile Sakai</text:a></text:p>
              <text:p text:style-name="Normal"><text:span>Ebisu - Études Japonaises<text:s/></text:span><text:span>, 2019, 56, pp.383-387.<text:s/></text:span><text:a xlink:type="simple" xlink:href="https://dx.doi.org/10.4000/ebisu.4506">⟨10.4000/ebisu.45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7943v1">halshs-0399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41v1">« Furansu kara miru gendai no Nihon bungaku – sono kage to hikari » (La littérature japonaise vue de France - Ombres et lumières)</text:a></text:p>
              <text:p text:style-name="Normal"><text:a xlink:type="simple" xlink:href="https://hal.science/search/index/?q=*&amp;authFullName_s=Cécile Sakai">Cécile Sakai</text:a></text:p>
              <text:p text:style-name="Normal"><text:span>Hikaku Bunka</text:span><text:span>, 2019, 65, pp.3-6</text:span></text:p>
              <text:p text:style-name="Normal"><text:span>Article dans une revue</text:span></text:p>
              <text:p text:style-name="Normal"><text:a xlink:type="simple" xlink:href="https://shs.hal.science/halshs-03998041v1">halshs-0399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038v1">« Furansu ni okeru Nihon bungaku kenkyû no genjô, hon.yaku jijyô, 21seiki no kadai » (Les recherches en littérature japonaise en France, l’état des traductions, les perspectives au 21e siècle)</text:a></text:p>
              <text:p text:style-name="Normal"><text:a xlink:type="simple" xlink:href="https://hal.science/search/index/?q=*&amp;authFullName_s=Cécile Sakai">Cécile Sakai</text:a></text:p>
              <text:p text:style-name="Normal"><text:span>Nihongo bungaku kenkyû Kokyô</text:span><text:span>, 2018, 5, pp.17-28</text:span></text:p>
              <text:p text:style-name="Normal"><text:span>Article dans une revue</text:span></text:p>
              <text:p text:style-name="Normal"><text:a xlink:type="simple" xlink:href="https://shs.hal.science/halshs-03998038v1">halshs-0399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111v1">« Introduction to Kawabata Yasunari in the Twenty-First Century »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Michael Bourdagh">Michael Bourdagh</text:a><text:span>,</text:span><text:a xlink:type="simple" xlink:href="https://hal.science/search/index/?q=*&amp;authFullName_s=Hirokazu Toeda">Hirokazu Toeda</text:a></text:p>
              <text:p text:style-name="Normal"><text:span>Japan Forum</text:span><text:span>, 2018, 30 (1), pp.2-11</text:span></text:p>
              <text:p text:style-name="Normal"><text:span>Article dans une revue</text:span></text:p>
              <text:p text:style-name="Normal"><text:a xlink:type="simple" xlink:href="https://shs.hal.science/halshs-03998111v1">halshs-0399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927v1">« A propos des numéros spéciaux « Japon » des revues généralistes»</text:a></text:p>
              <text:p text:style-name="Normal"><text:a xlink:type="simple" xlink:href="https://hal.science/search/index/?q=*&amp;authFullName_s=Cécile Sakai">Cécile Sakai</text:a></text:p>
              <text:p text:style-name="Normal"><text:span>Ebisu - Études Japonaises<text:s/></text:span><text:span>, 2017, 54, pp.251-255.<text:s/></text:span><text:a xlink:type="simple" xlink:href="https://dx.doi.org/10.4000/ebisu.2140">⟨10.4000/ebisu.2140⟩</text:a></text:p>
              <text:p text:style-name="Normal"><text:span>Article dans une revue</text:span></text:p>
              <text:p text:style-name="Normal"><text:a xlink:type="simple" xlink:href="https://shs.hal.science/halshs-03997927v1">halshs-03997927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43390d" table:style-name="43390d">
          <table:table-column table:style-name="43390d.0"/>
          <table:table-row>
            <table:table-cell office:value-type="string">
              <text:p text:style-name="Normal"><text:a xlink:type="simple" xlink:href="https://shs.hal.science/halshs-03998140v1">« Vers un cercle vertueux ? Lecture, traduction et enseignement de la littérature japonaise : un exemple français »</text:a></text:p>
              <text:p text:style-name="Normal"><text:a xlink:type="simple" xlink:href="https://hal.science/search/index/?q=*&amp;authFullName_s=Cécile Sakai">Cécile Sakai</text:a></text:p>
              <text:p text:style-name="Normal"><text:span>Muriel DETRIE; Eun Jin JEONG.<text:s/></text:span><text:span>L'Enseignement des littératures asiatiques et la traduction : expériences, interrogations et propositions</text:span><text:span>, Editions You-Feng, pp.37-47, 2022, 979-10-367-0165-8</text:span></text:p>
              <text:p text:style-name="Normal"><text:span>Chapitre d'ouvrage</text:span></text:p>
              <text:p text:style-name="Normal"><text:a xlink:type="simple" xlink:href="https://shs.hal.science/halshs-03998140v1">halshs-0399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149v1">Introduction : La traduction franco-japonaise, asymétrie et dynamiques</text:a></text:p>
              <text:p text:style-name="Normal"><text:a xlink:type="simple" xlink:href="https://hal.science/search/index/?q=*&amp;authFullName_s=Cécile Sakai">Cécile Sakai</text:a></text:p>
              <text:p text:style-name="Normal"><text:span>Cécile Sakai; Nao Sawada.<text:s/></text:span><text:span>Pour une autre littérature mondiale - La traduction franco-japonaise en perspective</text:span><text:span>,<text:s/></text:span><text:a xlink:type="simple" xlink:href="http://www.editions-picquier.com">Picquier</text:a><text:span>, pp.7-23, 2021, 978-2-8097-1519-4</text:span></text:p>
              <text:p text:style-name="Normal"><text:span>Chapitre d'ouvrage</text:span></text:p>
              <text:p text:style-name="Normal"><text:a xlink:type="simple" xlink:href="https://shs.hal.science/halshs-03998149v1">halshs-0399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162v1">« La littérature féminine au Japon, ou comment apprivoiser les fantômes »</text:a></text:p>
              <text:p text:style-name="Normal"><text:a xlink:type="simple" xlink:href="https://hal.science/search/index/?q=*&amp;authFullName_s=Cécile Sakai">Cécile Sakai</text:a></text:p>
              <text:p text:style-name="Normal"><text:span>Vincent Durand-Dastès; Marie Laureillard.<text:s/></text:span><text:span>Fantômes dans l’Extrême-Orient d’hier et d’aujourd’hui</text:span><text:span>, II, Presses de l'Inalco, pp.268-277, 2017</text:span></text:p>
              <text:p text:style-name="Normal"><text:span>Chapitre d'ouvrage</text:span></text:p>
              <text:p text:style-name="Normal"><text:a xlink:type="simple" xlink:href="https://shs.hal.science/halshs-03998162v1">halshs-0399816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4c2742" table:style-name="4c2742">
          <table:table-column table:style-name="4c2742.0"/>
          <table:table-row>
            <table:table-cell office:value-type="string">
              <text:p text:style-name="Normal"><text:a xlink:type="simple" xlink:href="https://shs.hal.science/halshs-03991660v1">Pour une autre littérature mondiale – La traduction franco-japonaise en perspective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Sawada Nao">Sawada Nao</text:a><text:span>,</text:span><text:a xlink:type="simple" xlink:href="https://hal.science/search/index/?q=*&amp;authFullName_s=Cécile Sakai">Cécile Sakai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Corinne Quentin">Corinne Quentin</text:a><text:span>et al.</text:span></text:p>
              <text:p text:style-name="Normal"><text:span>Picquier, 222 p., 2021, 978-2-8097-1519-4</text:span></text:p>
              <text:p text:style-name="Normal"><text:span>Ouvrages</text:span></text:p>
              <text:p text:style-name="Normal"><text:a xlink:type="simple" xlink:href="https://shs.hal.science/halshs-03991660v1">halshs-0399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798v1">『翻訳家たちの挑戦ー日仏交流から世界文学へ』(Hon.yakusha-tachi no chôsen – Nichifutsu kôryû kara sekai bungaku e. Les défis des traducteurs - de la perspective franco-japonaise vers la littérature mondiale)</text:a></text:p>
              <text:p text:style-name="Normal"><text:a xlink:type="simple" xlink:href="https://hal.science/search/index/?q=*&amp;authFullName_s=Cécile Sakai">Cécile Sakai</text:a><text:span>,</text:span><text:a xlink:type="simple" xlink:href="https://hal.science/search/index/?q=*&amp;authFullName_s=Nao Sawada">Nao Sawada</text:a></text:p>
              <text:p text:style-name="Normal"><text:span>Suiseisha, 311 p., 2019, 978-4-8010-0428-3</text:span></text:p>
              <text:p text:style-name="Normal"><text:span>Ouvrages</text:span></text:p>
              <text:p text:style-name="Normal"><text:a xlink:type="simple" xlink:href="https://shs.hal.science/halshs-03997798v1">halshs-03997798v1</text:a></text:p>
            </table:table-cell>
          </table:table-row>
        </table:table>
        <text:p text:style-name="P17"/>
        <text:p text:style-name="Heading2"><text:span text:style-name="T7">Traduction (2)</text:span></text:p>
        <text:p text:style-name="P19"/>
        <table:table table:name="43c45a" table:style-name="43c45a">
          <table:table-column table:style-name="43c45a.0"/>
          <table:table-row>
            <table:table-cell office:value-type="string">
              <text:p text:style-name="Normal"><text:a xlink:type="simple" xlink:href="https://shs.hal.science/halshs-03998172v1">Kuma Kengo, « L’architecture qui vient après la globalisation – de l’art economy à la share economy » (Gurôbarizêshon no ato ni kuru kenchiku – âto economî kara shea economî e), in Ebisu n. 55, p. 185-198</text:a></text:p>
              <text:p text:style-name="Normal"><text:a xlink:type="simple" xlink:href="https://hal.science/search/index/?q=*&amp;authFullName_s=Cécile Sakai">Cécile Sakai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shs.hal.science/halshs-03998172v1">halshs-0399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168v1">Tawada Yôko, Prière (Kitô), traduction Cécile Sakai, illustrations Setsuko Ikaï, éditions Arichi, 16 p</text:a></text:p>
              <text:p text:style-name="Normal"><text:a xlink:type="simple" xlink:href="https://hal.science/search/index/?q=*&amp;authFullName_s=Cécile Sakai">Cécile Saka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3998168v1">halshs-03998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AKAI</dc:title>
    <dc:subject/>
    <dc:description>CV</dc:description>
    <dc:creator/>
    <dc:date>2026-06-02T16:56:54.000</dc:date>
    <meta:generator>PHPWord</meta:generator>
    <meta:initial-creator>CCSD</meta:initial-creator>
    <meta:creation-date>2026-06-02T16:56:54.000</meta:creation-date>
    <meta:keyword/>
    <meta:user-defined meta:name="Category"/>
    <meta:user-defined meta:name="Company"/>
    <meta:user-defined meta:name="Manager"/>
  </office:meta>
</office:document-meta>
</file>