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240b" style:family="table">
      <style:table-properties style:rel-width="100" table:align="center"/>
    </style:style>
    <style:style style:name="94240b.0" style:family="table-column">
      <style:table-column-properties style:column-width="0.00cm"/>
    </style:style>
    <style:style style:name="59e089" style:family="table">
      <style:table-properties style:rel-width="100" table:align="center"/>
    </style:style>
    <style:style style:name="59e089.0" style:family="table-column">
      <style:table-column-properties style:column-width="0.00cm"/>
    </style:style>
    <style:style style:name="7c9fe4" style:family="table">
      <style:table-properties style:rel-width="100" table:align="center"/>
    </style:style>
    <style:style style:name="7c9fe4.0" style:family="table-column">
      <style:table-column-properties style:column-width="0.00cm"/>
    </style:style>
    <style:style style:name="7ff7d3" style:family="table">
      <style:table-properties style:rel-width="100" table:align="center"/>
    </style:style>
    <style:style style:name="7ff7d3.0" style:family="table-column">
      <style:table-column-properties style:column-width="0.00cm"/>
    </style:style>
    <style:style style:name="08e824" style:family="table">
      <style:table-properties style:rel-width="100" table:align="center"/>
    </style:style>
    <style:style style:name="08e824.0" style:family="table-column">
      <style:table-column-properties style:column-width="0.00cm"/>
    </style:style>
    <style:style style:name="1dcb2a" style:family="table">
      <style:table-properties style:rel-width="100" table:align="center"/>
    </style:style>
    <style:style style:name="1dc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ia Comelli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Chercheuse associée au laboratoire Passages (UMR 5319)</text:span></text:p>
          </text:list-item>
        </text:list>
        <text:list text:style-name="listStyle_0">
          <text:list-item>
            <text:p text:style-name="P9"><text:span text:style-name="T4">Chargée de cours, université Bordeaux Montaigne, Dpt. de géographie et d'histoire</text:span></text:p>
          </text:list-item>
        </text:list>
        <text:list text:style-name="listStyle_0">
          <text:list-item>
            <text:p text:style-name="P11"><text:span text:style-name="T5">Qualifiée en section 23 et 24</text:span></text:p>
          </text:list-item>
        </text:list>
        <text:p text:style-name="P12"><text:span text:style-name="T6">Thèse : Mutations urbaines et géographie de la nuit à Bordeaux (soutenue en juin 2015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94240b" table:style-name="94240b">
          <table:table-column table:style-name="94240b.0"/>
          <table:table-row>
            <table:table-cell office:value-type="string">
              <text:p text:style-name="Normal"><text:a xlink:type="simple" xlink:href="https://shs.hal.science/halshs-03414312v1">Le traitement médiatique des drogues dans la presse quotidienne française (2013-2018)</text:a></text:p>
              <text:p text:style-name="Normal"><text:a xlink:type="simple" xlink:href="https://hal.science/search/index/?q=*&amp;authFullName_s=Cécilia Comelli">Cécilia Comelli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Marie Jauffret-Roustide">Marie Jauffret-Roustide</text:a></text:p>
              <text:p text:style-name="Normal"><text:span>EchoGéo</text:span><text:span>, 2021,<text:s/></text:span><text:a xlink:type="simple" xlink:href="https://dx.doi.org/10.4000/echogeo.22277">⟨10.4000/echogeo.22277⟩</text:a></text:p>
              <text:p text:style-name="Normal"><text:span>Article dans une revue</text:span></text:p>
              <text:p text:style-name="Normal"><text:a xlink:type="simple" xlink:href="https://shs.hal.science/halshs-03414312v1">halshs-0341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4292v1">L’insertion délicate des dispositifs d’accompagnement des usagers de drogue précaires dans le tissu urbain bordelais</text:a></text:p>
              <text:p text:style-name="Normal"><text:a xlink:type="simple" xlink:href="https://hal.science/search/index/?q=*&amp;authFullName_s=Cécilia Comelli">Cécilia Comelli</text:a></text:p>
              <text:p text:style-name="Normal"><text:span>Espace Populations Sociétés</text:span><text:span>, 2021, 2021/2-3,<text:s/></text:span><text:a xlink:type="simple" xlink:href="https://dx.doi.org/10.4000/eps.11749">⟨10.4000/eps.11749⟩</text:a></text:p>
              <text:p text:style-name="Normal"><text:span>Article dans une revue</text:span></text:p>
              <text:p text:style-name="Normal"><text:a xlink:type="simple" xlink:href="https://shs.hal.science/halshs-03414292v1">halshs-0341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693v1">Ambivalence et complexité des nuits urbaines contemporaines : le cas de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Bollettino della Società Geografica Italiana</text:span><text:span>, 2019, 14, pp.85 - 97.<text:s/></text:span><text:a xlink:type="simple" xlink:href="https://dx.doi.org/10.13128/bsgi.v1i2.522">⟨10.13128/bsgi.v1i2.522⟩</text:a></text:p>
              <text:p text:style-name="Normal"><text:span>Article dans une revue</text:span></text:p>
              <text:p text:style-name="Normal"><text:a xlink:type="simple" xlink:href="https://shs.hal.science/halshs-02181693v1">halshs-021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01v1">Politiques d’éclairage public et transformations des espaces urbains : une approche critiqu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Cécilia Comelli">Cécilia Comelli</text:a></text:p>
              <text:p text:style-name="Normal"><text:span>Cybergeo : Revue européenne de géographie / European journal of geography</text:span><text:span>, 2017,<text:s/></text:span><text:a xlink:type="simple" xlink:href="https://dx.doi.org/10.4000/cybergeo.28796">⟨10.4000/cybergeo.28796⟩</text:a></text:p>
              <text:p text:style-name="Normal"><text:span>Article dans une revue</text:span></text:p>
              <text:p text:style-name="Normal"><text:a xlink:type="simple" xlink:href="https://hal.science/hal-02127701v1">hal-0212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224v1">Géographie du Bordeaux nocturne</text:a></text:p>
              <text:p text:style-name="Normal"><text:a xlink:type="simple" xlink:href="https://hal.science/search/index/?q=*&amp;authFullName_s=Cécilia Comelli">Cécilia Comelli</text:a></text:p>
              <text:p text:style-name="Normal"><text:span>CAMBO : CAhiers de la Métropole BOrdelaise<text:s/></text:span><text:span>, 2017</text:span></text:p>
              <text:p text:style-name="Normal"><text:span>Article dans une revue</text:span></text:p>
              <text:p text:style-name="Normal"><text:a xlink:type="simple" xlink:href="https://shs.hal.science/halshs-01696224v1">halshs-0169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667v1">Politique de revitalisation et nuits urbaines, le cas de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L'Espace Politique</text:span><text:span>, 2016, Géographie politique des temps urbains, 3 (30),<text:s/></text:span><text:a xlink:type="simple" xlink:href="https://dx.doi.org/10.4000/espacepolitique.3988">⟨10.4000/espacepolitique.3988⟩</text:a></text:p>
              <text:p text:style-name="Normal"><text:span>Article dans une revue</text:span></text:p>
              <text:p text:style-name="Normal"><text:a xlink:type="simple" xlink:href="https://shs.hal.science/halshs-01533667v1">halshs-015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95v1">Jour et nuit : une géographie inversée de la pratique des quais à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Culture and local governance = Culture et gouvernance locale</text:span><text:span>, 2010, 2 (2), https://uottawa.scholarsportal.info/ojs/index.php/clg-cgl/article/view/142.<text:s/></text:span><text:a xlink:type="simple" xlink:href="https://dx.doi.org/10.18192/clg-cgl.v2i2.142">⟨10.18192/clg-cgl.v2i2.142⟩</text:a></text:p>
              <text:p text:style-name="Normal"><text:span>Article dans une revue</text:span></text:p>
              <text:p text:style-name="Normal"><text:a xlink:type="simple" xlink:href="https://hal.science/hal-00991095v1">hal-00991095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59e089" table:style-name="59e089">
          <table:table-column table:style-name="59e089.0"/>
          <table:table-row>
            <table:table-cell office:value-type="string">
              <text:p text:style-name="Normal"><text:a xlink:type="simple" xlink:href="https://shs.hal.science/halshs-04127157v1">Politique de la ville la nuit : entre régulation et promotion d'un espace-temps.</text:a></text:p>
              <text:p text:style-name="Normal"><text:a xlink:type="simple" xlink:href="https://hal.science/search/index/?q=*&amp;authFullName_s=Cécilia Comelli">Cécilia Comelli</text:a><text:span>,</text:span><text:a xlink:type="simple" xlink:href="https://hal.science/search/index/?q=*&amp;authFullName_s=Elora Fahlke">Elora Fahlke</text:a></text:p>
              <text:p text:style-name="Normal"><text:span>Inégalités nocturnes : pratiques sociales, usages de l'espace, acteurs et évolutions des espaces urbains durant la nuit</text:span><text:span>, Smartnight, Sep 2022, Montpellier, France.<text:s/></text:span><text:a xlink:type="simple" xlink:href="https://dx.doi.org/10.3917/psyt.093.0095">⟨10.3917/psyt.093.0095⟩</text:a></text:p>
              <text:p text:style-name="Normal"><text:span>Communication dans un congrès</text:span></text:p>
              <text:p text:style-name="Normal"><text:a xlink:type="simple" xlink:href="https://shs.hal.science/halshs-04127157v1">halshs-04127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188v1">The accessibility of care for drug users in France</text:a></text:p>
              <text:p text:style-name="Normal"><text:a xlink:type="simple" xlink:href="https://hal.science/search/index/?q=*&amp;authFullName_s=Cécilia Comelli">Cécilia Comelli</text:a></text:p>
              <text:p text:style-name="Normal"><text:span>Annual meeting of the American Association of Geography</text:span><text:span>, AAG, Apr 2021, Virtual conference, United States</text:span></text:p>
              <text:p text:style-name="Normal"><text:span>Communication dans un congrès</text:span></text:p>
              <text:p text:style-name="Normal"><text:a xlink:type="simple" xlink:href="https://shs.hal.science/halshs-04127188v1">halshs-041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92v1">Expérimentation d'un label pour la vie nocturne : un exemple de mise en œuvre d'une politique temporelle à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CIST2020 - Population, temps, territoires</text:span><text:span>, Collège international des sciences territoriales (CIST), Nov 2020, Paris-Aubervilliers, France. pp.633-636</text:span></text:p>
              <text:p text:style-name="Normal"><text:span>Communication dans un congrès</text:span></text:p>
              <text:p text:style-name="Normal"><text:a xlink:type="simple" xlink:href="https://hal.science/hal-03114092v1">hal-031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92v1">An analysis of drug issues coverage in French print news media using lexicometric approaches</text:a></text:p>
              <text:p text:style-name="Normal"><text:a xlink:type="simple" xlink:href="https://hal.science/search/index/?q=*&amp;authFullName_s=Cécilia Comelli">Cécilia Comelli</text:a></text:p>
              <text:p text:style-name="Normal"><text:span>30th annual conference of the European Society for Social drug Research 'ESSD)</text:span><text:span>, Sep 2019, Riga, Latvia</text:span></text:p>
              <text:p text:style-name="Normal"><text:span>Communication dans un congrès</text:span></text:p>
              <text:p text:style-name="Normal"><text:a xlink:type="simple" xlink:href="https://hal.science/hal-02308292v1">hal-0230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14v1">Night-time drug policy: adjusting harm reduction implementation strategies in nightlife festive settings in France</text:a></text:p>
              <text:p text:style-name="Normal"><text:a xlink:type="simple" xlink:href="https://hal.science/search/index/?q=*&amp;authFullName_s=Cécilia Comelli">Cécilia Comelli</text:a><text:span>,</text:span><text:a xlink:type="simple" xlink:href="https://hal.science/search/index/?q=*&amp;authFullName_s=Elora Fahlke">Elora Fahlke</text:a></text:p>
              <text:p text:style-name="Normal"><text:span>13th conference of International Society for the Study of Drug Policy (ISSDP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08314v1">hal-02308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639v1">The night-time consequences of the urban changes in Bordeaux.</text:a></text:p>
              <text:p text:style-name="Normal"><text:a xlink:type="simple" xlink:href="https://hal.science/search/index/?q=*&amp;authFullName_s=Cécilia Comelli">Cécilia Comelli</text:a></text:p>
              <text:p text:style-name="Normal"><text:span>« Stadt Nach acht ».</text:span><text:span>, Nov 2016, Berlin, Germany</text:span></text:p>
              <text:p text:style-name="Normal"><text:span>Communication dans un congrès</text:span></text:p>
              <text:p text:style-name="Normal"><text:a xlink:type="simple" xlink:href="https://shs.hal.science/halshs-01533639v1">halshs-0153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648v1">Quelle place pour les loisirs nocturnes ordinaires quand la politique événementielle prime ?</text:a></text:p>
              <text:p text:style-name="Normal"><text:a xlink:type="simple" xlink:href="https://hal.science/search/index/?q=*&amp;authFullName_s=Cécilia Comelli">Cécilia Comelli</text:a></text:p>
              <text:p text:style-name="Normal"><text:span>Happy city. Faire la ville par l’événement.</text:span><text:span>, Dec 2015, Geneve, Suisse</text:span></text:p>
              <text:p text:style-name="Normal"><text:span>Communication dans un congrès</text:span></text:p>
              <text:p text:style-name="Normal"><text:a xlink:type="simple" xlink:href="https://shs.hal.science/halshs-01533648v1">halshs-0153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636v1">Bordeaux ou l’impensé nocturne.</text:a></text:p>
              <text:p text:style-name="Normal"><text:a xlink:type="simple" xlink:href="https://hal.science/search/index/?q=*&amp;authFullName_s=Cécilia Comelli">Cécilia Comelli</text:a></text:p>
              <text:p text:style-name="Normal"><text:span>Colloque international « (co)habiter les nuits urbaines »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1533636v1">halshs-015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11v1">Mutations urbaines et géographie de la nuit à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11e Colloque de la Relève VRM: Ville objet, ville sujet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011411v1">hal-010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95v1">Mutations urbaines et géographie de la nuit à Bordeaux_Grenoble</text:a></text:p>
              <text:p text:style-name="Normal"><text:a xlink:type="simple" xlink:href="https://hal.science/search/index/?q=*&amp;authFullName_s=Cécilia Comelli">Cécilia Comelli</text:a></text:p>
              <text:p text:style-name="Normal"><text:span>Urban Fabrik (Acte III) " La nuit urbaine, territoire d'innovation "</text:span><text:span>, Apr 2014, Grenoble, France</text:span></text:p>
              <text:p text:style-name="Normal"><text:span>Communication dans un congrès</text:span></text:p>
              <text:p text:style-name="Normal"><text:a xlink:type="simple" xlink:href="https://hal.science/hal-01011395v1">hal-010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80v1">Bordeaux : les lumières de la ville</text:a></text:p>
              <text:p text:style-name="Normal"><text:a xlink:type="simple" xlink:href="https://hal.science/search/index/?q=*&amp;authFullName_s=Cécilia Comelli">Cécilia Comelli</text:a><text:span>,</text:span><text:a xlink:type="simple" xlink:href="https://hal.science/search/index/?q=*&amp;authFullName_s=Valérie Kociemba">Valérie Kociemba</text:a></text:p>
              <text:p text:style-name="Normal"><text:span>colloque international FSA-UNESCO " Sites du patrimoines et tourisme " / World heritage and tourism: Managing for the global and the local</text:span><text:span>, Jun 2010, Québec, Canada. pp.ISBN : 9782763794389</text:span></text:p>
              <text:p text:style-name="Normal"><text:span>Communication dans un congrès</text:span></text:p>
              <text:p text:style-name="Normal"><text:a xlink:type="simple" xlink:href="https://hal.science/hal-01011380v1">hal-010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17v1">Vie nocturne et genre : représentations et pratiques territoriales des étudiants bordelais.</text:a></text:p>
              <text:p text:style-name="Normal"><text:a xlink:type="simple" xlink:href="https://hal.science/search/index/?q=*&amp;authFullName_s=Cécilia Comelli">Cécilia Comelli</text:a></text:p>
              <text:p text:style-name="Normal"><text:span>Colloque international " masculin, féminin : questions pour la géographie.</text:span><text:span>, Sep 2010, Pessac (Bordeaux), France. pp.109-125</text:span></text:p>
              <text:p text:style-name="Normal"><text:span>Communication dans un congrès</text:span></text:p>
              <text:p text:style-name="Normal"><text:a xlink:type="simple" xlink:href="https://hal.science/hal-01011417v1">hal-0101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15v1">Les usages nocturnes de la ville au prisme du genre : le cas de Bordeaux.</text:a></text:p>
              <text:p text:style-name="Normal"><text:a xlink:type="simple" xlink:href="https://hal.science/search/index/?q=*&amp;authFullName_s=Cécilia Comelli">Cécilia Comelli</text:a></text:p>
              <text:p text:style-name="Normal"><text:span>Sortir la nuit. Rapports sociaux de sexe, perceptions et usages nocturnes des espaces publics</text:span><text:span>, Nov 2013, Lille, France</text:span></text:p>
              <text:p text:style-name="Normal"><text:span>Communication dans un congrès</text:span></text:p>
              <text:p text:style-name="Normal"><text:a xlink:type="simple" xlink:href="https://hal.science/hal-01011415v1">hal-0101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999v1">Pratiques et représentations nocturnes des quais à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Où en est la rue face à la globalisation ? Standardisation, singularisation et régulation. Colloque International ADES, Bordeaux, 27-28 novembre 2008</text:span><text:span>, Nov 2008, Bordeaux, France</text:span></text:p>
              <text:p text:style-name="Normal"><text:span>Communication dans un congrès</text:span></text:p>
              <text:p text:style-name="Normal"><text:a xlink:type="simple" xlink:href="https://shs.hal.science/halshs-00401999v1">halshs-0040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13v1">Pratiques et représentations nocturnes des quais de Bordeaux.</text:a></text:p>
              <text:p text:style-name="Normal"><text:a xlink:type="simple" xlink:href="https://hal.science/search/index/?q=*&amp;authFullName_s=Cécilia Comelli">Cécilia Comelli</text:a></text:p>
              <text:p text:style-name="Normal"><text:span>Colloque international " Où en est la rue face à la globalisation? Standardisation, singularisation et régulation "</text:span><text:span>, Nov 2008, Pessac (Bordeaux), France</text:span></text:p>
              <text:p text:style-name="Normal"><text:span>Communication dans un congrès</text:span></text:p>
              <text:p text:style-name="Normal"><text:a xlink:type="simple" xlink:href="https://hal.science/hal-01011413v1">hal-01011413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c9fe4" table:style-name="7c9fe4">
          <table:table-column table:style-name="7c9fe4.0"/>
          <table:table-row>
            <table:table-cell office:value-type="string">
              <text:p text:style-name="Normal"><text:a xlink:type="simple" xlink:href="https://shs.hal.science/halshs-02441291v1">Scènes ouvertes de consommation de drogues: Une ville durablement sécure ?</text:a></text:p>
              <text:p text:style-name="Normal"><text:a xlink:type="simple" xlink:href="https://hal.science/search/index/?q=*&amp;authFullName_s=Mélina Germes">Mélina Germes</text:a><text:span>,</text:span><text:a xlink:type="simple" xlink:href="https://hal.science/search/index/?q=*&amp;authFullName_s=Cécilia Comelli">Cécilia Comelli</text:a><text:span>,</text:span><text:a xlink:type="simple" xlink:href="https://hal.science/search/index/?q=*&amp;authFullName_s=Elora Fahlke">Elora Fahlke</text:a></text:p>
              <text:p text:style-name="Normal"><text:span>WISG</text:span><text:span>, Oct 2019, Paris, France</text:span></text:p>
              <text:p text:style-name="Normal"><text:span>Poster de conférence</text:span></text:p>
              <text:p text:style-name="Normal"><text:a xlink:type="simple" xlink:href="https://shs.hal.science/halshs-02441291v1">halshs-0244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312v1">Cartographie des peurs et des risques de la consommation de drogue et d'alcool en ville</text:a></text:p>
              <text:p text:style-name="Normal"><text:a xlink:type="simple" xlink:href="https://hal.science/search/index/?q=*&amp;authFullName_s=Mélina Germes">Mélina Germes</text:a><text:span>,</text:span><text:a xlink:type="simple" xlink:href="https://hal.science/search/index/?q=*&amp;authFullName_s=Elora Fahlke">Elora Fahlke</text:a><text:span>,</text:span><text:a xlink:type="simple" xlink:href="https://hal.science/search/index/?q=*&amp;authFullName_s=Cécilia Comelli">Cécilia Comelli</text:a></text:p>
              <text:p text:style-name="Normal"><text:span>WISG ANR</text:span><text:span>, Oct 2018, Lyon, France</text:span></text:p>
              <text:p text:style-name="Normal"><text:span>Poster de conférence</text:span></text:p>
              <text:p text:style-name="Normal"><text:a xlink:type="simple" xlink:href="https://shs.hal.science/halshs-02441312v1">halshs-0244131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ff7d3" table:style-name="7ff7d3">
          <table:table-column table:style-name="7ff7d3.0"/>
          <table:table-row>
            <table:table-cell office:value-type="string">
              <text:p text:style-name="Normal"><text:a xlink:type="simple" xlink:href="https://hal.science/hal-01011419v1">Quelle incidence du genre sur la vie nocturne des étudiants bordelais ?</text:a></text:p>
              <text:p text:style-name="Normal"><text:a xlink:type="simple" xlink:href="https://hal.science/search/index/?q=*&amp;authFullName_s=Cécilia Comelli">Cécilia Comelli</text:a></text:p>
              <text:p text:style-name="Normal"><text:span>Kamala Marius et Yves Raibaud.<text:s/></text:span><text:span>Genre et Construction de la Géographie</text:span><text:span>, MSHA, pp.109-125, 2013, Epistémologie, 9782858924165.<text:s/></text:span><text:a xlink:type="simple" xlink:href="https://dx.doi.org/10.4000/books.msha.4756">⟨10.4000/books.msha.4756⟩</text:a></text:p>
              <text:p text:style-name="Normal"><text:span>Chapitre d'ouvrage</text:span></text:p>
              <text:p text:style-name="Normal"><text:a xlink:type="simple" xlink:href="https://hal.science/hal-01011419v1">hal-0101141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8e824" table:style-name="08e824">
          <table:table-column table:style-name="08e824.0"/>
          <table:table-row>
            <table:table-cell office:value-type="string">
              <text:p text:style-name="Normal"><text:a xlink:type="simple" xlink:href="https://hal.science/hal-01011328v1">Bordeaux, des lumières, des saisons</text:a></text:p>
              <text:p text:style-name="Normal"><text:a xlink:type="simple" xlink:href="https://hal.science/search/index/?q=*&amp;authFullName_s=Cécilia Comelli">Cécilia Comelli</text:a></text:p>
              <text:p text:style-name="Normal"><text:span>2011, http://meridianes.org/2011/01/18/bordeaux-des-saisons-des-lumieres/</text:span></text:p>
              <text:p text:style-name="Normal"><text:span>Autre publication scientifique</text:span></text:p>
              <text:p text:style-name="Normal"><text:a xlink:type="simple" xlink:href="https://hal.science/hal-01011328v1">hal-0101132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dcb2a" table:style-name="1dcb2a">
          <table:table-column table:style-name="1dcb2a.0"/>
          <table:table-row>
            <table:table-cell office:value-type="string">
              <text:p text:style-name="Normal"><text:a xlink:type="simple" xlink:href="https://shs.hal.science/tel-01232015v1">Mutations urbaines et géographie de la nuit à Bordeaux</text:a></text:p>
              <text:p text:style-name="Normal"><text:a xlink:type="simple" xlink:href="https://hal.science/search/index/?q=*&amp;authFullName_s=Cécilia Comelli">Cécilia Comelli</text:a></text:p>
              <text:p text:style-name="Normal"><text:span>Géographie. Université Bordeaux Montaig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32015v1">tel-01232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Comelli</dc:title>
    <dc:subject/>
    <dc:description>CV</dc:description>
    <dc:creator/>
    <dc:date>2026-03-16T11:51:17.000</dc:date>
    <meta:generator>PHPWord</meta:generator>
    <meta:initial-creator>CCSD</meta:initial-creator>
    <meta:creation-date>2026-03-16T11:51:17.000</meta:creation-date>
    <meta:keyword/>
    <meta:user-defined meta:name="Category"/>
    <meta:user-defined meta:name="Company"/>
    <meta:user-defined meta:name="Manager"/>
  </office:meta>
</office:document-meta>
</file>