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714" style:family="table">
      <style:table-properties style:rel-width="100" table:align="center"/>
    </style:style>
    <style:style style:name="bcd714.0" style:family="table-column">
      <style:table-column-properties style:column-width="0.00cm"/>
    </style:style>
    <style:style style:name="834d89" style:family="table">
      <style:table-properties style:rel-width="100" table:align="center"/>
    </style:style>
    <style:style style:name="834d89.0" style:family="table-column">
      <style:table-column-properties style:column-width="0.00cm"/>
    </style:style>
    <style:style style:name="6fd4d9" style:family="table">
      <style:table-properties style:rel-width="100" table:align="center"/>
    </style:style>
    <style:style style:name="6fd4d9.0" style:family="table-column">
      <style:table-column-properties style:column-width="0.00cm"/>
    </style:style>
    <style:style style:name="c7b830" style:family="table">
      <style:table-properties style:rel-width="100" table:align="center"/>
    </style:style>
    <style:style style:name="c7b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ia gau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ia-gauvin">cecilia-gau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93-2357">0000-0003-4593-235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kasFamEAAAAJ">kasFam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0)</text:span></text:p>
        <text:p text:style-name="P17"/>
        <table:table table:name="bcd714" table:style-name="bcd714">
          <table:table-column table:style-name="bcd714.0"/>
          <table:table-row>
            <table:table-cell office:value-type="string">
              <text:p text:style-name="Normal"><text:a xlink:type="simple" xlink:href="https://hal.science/hal-04459689v1">Monitoring the deformation of an historic painting on a wooden panel (16th century panel painting): effect of the frame, the cradle and microclimate variation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Marina Bousvarou">Marina Bousvarou</text:a><text:span>,</text:span><text:a xlink:type="simple" xlink:href="https://hal.science/search/index/?q=*&amp;authFullName_s=Pierre Stepanoff">Pierre Stepanoff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Cécilia Gauvin">Cécilia Gauvin</text:a><text:span>et al.</text:span></text:p>
              <text:p text:style-name="Normal"><text:span>ICOM-CC 20th Triennial Conference - Working Towards a Sustainable Past</text:span><text:span>, International Council of Museums (ICOM), Sep 2023, Valencia, Spain</text:span></text:p>
              <text:p text:style-name="Normal"><text:span>Communication dans un congrès</text:span></text:p>
              <text:p text:style-name="Normal"><text:a xlink:type="simple" xlink:href="https://hal.science/hal-04459689v1">hal-0445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66v1">Suivi des déformations d'un panneau de bois peint du patrimoine : effet du cadre, du parquetage et de variations hygrothermiqu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Franck Hesser">Franck Hesser</text:a><text:span>,</text:span><text:a xlink:type="simple" xlink:href="https://hal.science/search/index/?q=*&amp;authFullName_s=Riparbelli Lorenzo">Riparbelli Lorenzo</text:a><text:span>et al.</text:span></text:p>
              <text:p text:style-name="Normal"><text:span>10es journées scientifiques du GDR Sciences du bois : Diversités du bois et de ses usages</text:span><text:span>, Groupement de recherches des sciences du bois (GDR 3544), Nov 2021, Montpellier, France. pp.134-137</text:span></text:p>
              <text:p text:style-name="Normal"><text:span>Communication dans un congrès</text:span></text:p>
              <text:p text:style-name="Normal"><text:a xlink:type="simple" xlink:href="https://hal.science/hal-04825266v1">hal-048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36v1">Studies on the Conservation of the Mona Lisa: numerical methods for future preservation</text:a></text:p>
              <text:p text:style-name="Normal"><text:a xlink:type="simple" xlink:href="https://hal.science/search/index/?q=*&amp;authFullName_s=Riparbelli Lorenzo">Riparbelli Lorenzo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co Fioravanti">Marco Fioravanti</text:a><text:span>et al.</text:span></text:p>
              <text:p text:style-name="Normal"><text:span>10es journées scientifiques du GDR Sciences du bois : Diversités du bois et de ses usages</text:span><text:span>, Groupement de recherches des sciences du bois (GDR 3544), Nov 2021, Montpellier, France. pp.253-256</text:span></text:p>
              <text:p text:style-name="Normal"><text:span>Communication dans un congrès</text:span></text:p>
              <text:p text:style-name="Normal"><text:a xlink:type="simple" xlink:href="https://hal.science/hal-04825336v1">hal-048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67v1">Mechanical behavior of a painted wooden panel from the heritage subject to hygrothermal variations: role of the reinforcement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Franck Hesser">Franck Hesser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Lorenzo Riparbelli">Lorenzo Riparbelli</text:a><text:span>et al.</text:span></text:p>
              <text:p text:style-name="Normal"><text:span>63rd SWST International Convention</text:span><text:span>, Jul 2020, Portorož, Slovenia</text:span></text:p>
              <text:p text:style-name="Normal"><text:span>Communication dans un congrès</text:span></text:p>
              <text:p text:style-name="Normal"><text:a xlink:type="simple" xlink:href="https://hal.science/hal-03043167v1">hal-0304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04v1">Mona Lisa's digital twin: identifying the mechanical properties of the panel combining experimental data and advanced finite-element modelling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Delphine Jullien">Delphine Jullien</text:a><text:span>et al.</text:span></text:p>
              <text:p text:style-name="Normal"><text:span>7èmes journées du GDR3544 Sciences du bois</text:span><text:span>, Nov 2018, Cluny, France. pp.250-253</text:span></text:p>
              <text:p text:style-name="Normal"><text:span>Communication dans un congrès</text:span></text:p>
              <text:p text:style-name="Normal"><text:a xlink:type="simple" xlink:href="https://hal.science/hal-02095404v1">hal-020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28v1">Understanding the moisture induced fatigue damage in panel paintings: a methodological approach for quantifying the role of preparatory layers in the overall response</text:a></text:p>
              <text:p text:style-name="Normal"><text:a xlink:type="simple" xlink:href="https://hal.science/search/index/?q=*&amp;authFullName_s=Alice Aurand">Alice Aurand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Christina Young">Christina Young</text:a></text:p>
              <text:p text:style-name="Normal"><text:span>ICOM-CC Joint Interim Meeting. Physical issues in the conservation of Paintings: Monitoring, Documenting and Treatment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769628v1">hal-017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72v1">The Mona Lisa Project: an update on the progress of measurement, monitoring, modelisation and simulation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Paolo Dionisi-Vici">Paolo Dionisi-Vici</text:a><text:span>et al.</text:span></text:p>
              <text:p text:style-name="Normal"><text:span>Euromech: Theoretical, Numerical, and Experimental Analyses in Wood Mechanics</text:span><text:span>, May 2015, Dresden, Germany</text:span></text:p>
              <text:p text:style-name="Normal"><text:span>Communication dans un congrès</text:span></text:p>
              <text:p text:style-name="Normal"><text:a xlink:type="simple" xlink:href="https://hal.science/hal-01769672v1">hal-017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21v1">Effect of hygrothermal treatments on the physical properties of wood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Kaoru Endo">Kaoru Endo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Eiichi Obataya">Eiichi Obataya</text:a><text:span>,</text:span><text:a xlink:type="simple" xlink:href="https://hal.science/search/index/?q=*&amp;authFullName_s=Joseph Gril">Joseph Gril</text:a></text:p>
              <text:p text:style-name="Normal"><text:span>Final Cost Action FP0904 Conference “Recent Advances in the Field of TH and THM Wood Treatment”</text:span><text:span>, May 2014, Skellefteå, Sweden</text:span></text:p>
              <text:p text:style-name="Normal"><text:span>Communication dans un congrès</text:span></text:p>
              <text:p text:style-name="Normal"><text:a xlink:type="simple" xlink:href="https://hal.science/hal-01769721v1">hal-017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03v1">Hygro-mechanical behaviour of wooden panels from cultural heritage: effect of a coated fac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Joseph Gril">Joseph Gril</text:a></text:p>
              <text:p text:style-name="Normal"><text:span>International symposium WoodSciCraft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769703v1">hal-017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19v1">Aide à la décision à chaque étape de la restauration, comparaison du comportement hygromécanique de deux renforts : deux doublages en balsa</text:a></text:p>
              <text:p text:style-name="Normal"><text:a xlink:type="simple" xlink:href="https://hal.science/search/index/?q=*&amp;authFullName_s=Jonathan Graindorge Lamour">Jonathan Graindorge Lamour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Agnès Rouard">Agnès Rouard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Joseph Gril">Joseph Gril</text:a></text:p>
              <text:p text:style-name="Normal"><text:span>1ères Journées du GDR Bois</text:span><text:span>, Nov 2012, France</text:span></text:p>
              <text:p text:style-name="Normal"><text:span>Communication dans un congrès</text:span></text:p>
              <text:p text:style-name="Normal"><text:a xlink:type="simple" xlink:href="https://hal.science/hal-00796819v1">hal-00796819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834d89" table:style-name="834d89">
          <table:table-column table:style-name="834d89.0"/>
          <table:table-row>
            <table:table-cell office:value-type="string">
              <text:p text:style-name="Normal"><text:a xlink:type="simple" xlink:href="https://hal.science/hal-04458979v1">Hygromechanical study of a 16th century painted wooden panel: In-situ experiments to quantify the mechanical effect of the frame and the cradl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Franck Hesser">Franck Hesser</text:a><text:span>et al.</text:span></text:p>
              <text:p text:style-name="Normal"><text:span>Journal of Cultural Heritage</text:span><text:span>, 2023, 64, pp.266-274.<text:s/></text:span><text:a xlink:type="simple" xlink:href="https://dx.doi.org/10.1016/j.culher.2023.10.011">⟨10.1016/j.culher.2023.10.011⟩</text:a></text:p>
              <text:p text:style-name="Normal"><text:span>Article dans une revue</text:span></text:p>
              <text:p text:style-name="Normal"><text:a xlink:type="simple" xlink:href="https://hal.science/hal-04458979v1">hal-0445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89v1">Experimental study of the hygromechanical behaviour of a historic painting on wooden panel : devices and measurement techniques</text:a></text:p>
              <text:p text:style-name="Normal"><text:a xlink:type="simple" xlink:href="https://hal.science/search/index/?q=*&amp;authFullName_s=Jean-Christophe Dupré">Jean-Christophe Dupré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Franck Hesser">Franck Hesser</text:a><text:span>,</text:span><text:a xlink:type="simple" xlink:href="https://hal.science/search/index/?q=*&amp;authFullName_s=Lorenzo Riparbelli">Lorenzo Riparbelli</text:a><text:span>et al.</text:span></text:p>
              <text:p text:style-name="Normal"><text:span>Journal of Cultural Heritage</text:span><text:span>, 2020,<text:s/></text:span><text:a xlink:type="simple" xlink:href="https://dx.doi.org/10.1016/j.culher.2020.09.003">⟨10.1016/j.culher.2020.09.003⟩</text:a></text:p>
              <text:p text:style-name="Normal"><text:span>Article dans une revue</text:span></text:p>
              <text:p text:style-name="Normal"><text:a xlink:type="simple" xlink:href="https://hal.science/hal-03031989v1">hal-030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62v1">Image Correlation to Evaluate the Influence of Hygrothermal Loading on Wood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Joseph Gril">Joseph Gril</text:a></text:p>
              <text:p text:style-name="Normal"><text:span>Strain</text:span><text:span>, 2014, 50 (5), pp.428-435.<text:s/></text:span><text:a xlink:type="simple" xlink:href="https://dx.doi.org/10.1111/str.12090">⟨10.1111/str.12090⟩</text:a></text:p>
              <text:p text:style-name="Normal"><text:span>Article dans une revue</text:span></text:p>
              <text:p text:style-name="Normal"><text:a xlink:type="simple" xlink:href="https://hal.science/hal-01286462v1">hal-01286462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6fd4d9" table:style-name="6fd4d9">
          <table:table-column table:style-name="6fd4d9.0"/>
          <table:table-row>
            <table:table-cell office:value-type="string">
              <text:p text:style-name="Normal"><text:a xlink:type="simple" xlink:href="https://hal.science/hal-01960089v1">Mona Lisa's digital twin: identifying the mechanical properties of the panel combining experimental data and advanced finite-element modelling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Delphine Jullien">Delphine Jullien</text:a><text:span>et al.</text:span></text:p>
              <text:p text:style-name="Normal"><text:span>7èmes journées du GDR 3544 « Sciences du bois »</text:span><text:span>, Nov 2018, Cluny, France. Actes des 7èmes Journées Scientifiques du GDR 3544</text:span></text:p>
              <text:p text:style-name="Normal"><text:span>Poster de conférence</text:span></text:p>
              <text:p text:style-name="Normal"><text:a xlink:type="simple" xlink:href="https://hal.science/hal-01960089v1">hal-019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29v1">La mécanique du bois au service de la restauration/conservation du patrimoine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11ème édition de la manifestation "Thèses Des Bois"</text:span><text:span>, Nov 2017, Bordeaux, France</text:span></text:p>
              <text:p text:style-name="Normal"><text:span>Poster de conférence</text:span></text:p>
              <text:p text:style-name="Normal"><text:a xlink:type="simple" xlink:href="https://hal.science/hal-01947929v1">hal-019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53v1">Étude expérimentale et numérique du comportement hygromécanique d'un panneau de bois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Eiichi Obataya">Eiichi Obataya</text:a><text:span>et al.</text:span></text:p>
              <text:p text:style-name="Normal"><text:span>3èmes journées du GDR Sciences du Bois</text:span><text:span>, Nov 2014, Nancy, France. Actes des 3èmes journées du GDR Sciences du Bois</text:span></text:p>
              <text:p text:style-name="Normal"><text:span>Poster de conférence</text:span></text:p>
              <text:p text:style-name="Normal"><text:a xlink:type="simple" xlink:href="https://hal.science/hal-01973653v1">hal-019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37v1">Hygromechanical behaviour of a wooden panel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<text:s/>Wood and Science Technology conference</text:span><text:span>, Oct 2014, Maastricht, Netherlands. 2014</text:span></text:p>
              <text:p text:style-name="Normal"><text:span>Poster de conférence</text:span></text:p>
              <text:p text:style-name="Normal"><text:a xlink:type="simple" xlink:href="https://hal.science/hal-01769737v1">hal-01769737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c7b830" table:style-name="c7b830">
          <table:table-column table:style-name="c7b830.0"/>
          <table:table-row>
            <table:table-cell office:value-type="string">
              <text:p text:style-name="Normal"><text:a xlink:type="simple" xlink:href="https://hal.science/tel-01285397v1">Étude expérimentale et numérique du comportement hygromécanique d’un panneau de bois.</text:a></text:p>
              <text:p text:style-name="Normal"><text:a xlink:type="simple" xlink:href="https://hal.science/search/index/?q=*&amp;authFullName_s=Cécilia Gauvin">Cécilia Gauvin</text:a></text:p>
              <text:p text:style-name="Normal"><text:span>Mécanique des matériaux [physics.class-ph]. Université de Montpellier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85397v1">tel-0128539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609930v1">Etude expérimentale et numérique du comportement hygromécanique d’un panneau de bois : application à la conservation des tableaux peints sur bois du patrimoine</text:a></text:p>
              <text:p text:style-name="Normal"><text:a xlink:type="simple" xlink:href="https://hal.science/search/index/?q=*&amp;authFullName_s=Cécilia Gauvin">Cécilia Gauvin</text:a></text:p>
              <text:p text:style-name="Normal"><text:span>Matériaux. Université Montpellier, 2015. Français.<text:s/></text:span><text:a xlink:type="simple" xlink:href="https://www.theses.fr/2015MONTS066">⟨NNT : 2015MONTS066⟩</text:a></text:p>
              <text:p text:style-name="Normal"><text:span>Thèse</text:span></text:p>
              <text:p text:style-name="Normal"><text:a xlink:type="simple" xlink:href="https://theses.hal.science/tel-01609930v1">tel-01609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gauvin</dc:title>
    <dc:subject/>
    <dc:description>CV</dc:description>
    <dc:creator/>
    <dc:date>2026-05-24T21:15:01.000</dc:date>
    <meta:generator>PHPWord</meta:generator>
    <meta:initial-creator>CCSD</meta:initial-creator>
    <meta:creation-date>2026-05-24T21:15:01.000</meta:creation-date>
    <meta:keyword/>
    <meta:user-defined meta:name="Category"/>
    <meta:user-defined meta:name="Company"/>
    <meta:user-defined meta:name="Manager"/>
  </office:meta>
</office:document-meta>
</file>