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8673" style:family="table">
      <style:table-properties style:rel-width="100" table:align="center"/>
    </style:style>
    <style:style style:name="218673.0" style:family="table-column">
      <style:table-column-properties style:column-width="0.00cm"/>
    </style:style>
    <style:style style:name="2f71bd" style:family="table">
      <style:table-properties style:rel-width="100" table:align="center"/>
    </style:style>
    <style:style style:name="2f71bd.0" style:family="table-column">
      <style:table-column-properties style:column-width="0.00cm"/>
    </style:style>
    <style:style style:name="c4cbf6" style:family="table">
      <style:table-properties style:rel-width="100" table:align="center"/>
    </style:style>
    <style:style style:name="c4cbf6.0" style:family="table-column">
      <style:table-column-properties style:column-width="0.00cm"/>
    </style:style>
    <style:style style:name="057e16" style:family="table">
      <style:table-properties style:rel-width="100" table:align="center"/>
    </style:style>
    <style:style style:name="057e16.0" style:family="table-column">
      <style:table-column-properties style:column-width="0.00cm"/>
    </style:style>
    <style:style style:name="ddad88" style:family="table">
      <style:table-properties style:rel-width="100" table:align="center"/>
    </style:style>
    <style:style style:name="ddad88.0" style:family="table-column">
      <style:table-column-properties style:column-width="0.00cm"/>
    </style:style>
    <style:style style:name="9844de" style:family="table">
      <style:table-properties style:rel-width="100" table:align="center"/>
    </style:style>
    <style:style style:name="9844de.0" style:family="table-column">
      <style:table-column-properties style:column-width="0.00cm"/>
    </style:style>
    <style:style style:name="27616e" style:family="table">
      <style:table-properties style:rel-width="100" table:align="center"/>
    </style:style>
    <style:style style:name="276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ia Gunnar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218673" table:style-name="218673">
          <table:table-column table:style-name="218673.0"/>
          <table:table-row>
            <table:table-cell office:value-type="string">
              <text:p text:style-name="Normal"><text:a xlink:type="simple" xlink:href="https://hal.science/hal-05526123v1">Sorry, I Didn’t Get It ! It’s the Emotion : Emotional Influences on L2 Reading Comprehension through Eye-Tracking and Physiological Measures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EUROSLA35</text:span><text:span>, Lisbon University, Jun 2026, Lisbon, Portugal</text:span></text:p>
              <text:p text:style-name="Normal"><text:span>Communication dans un congrès</text:span></text:p>
              <text:p text:style-name="Normal"><text:a xlink:type="simple" xlink:href="https://hal.science/hal-05526123v1">hal-055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23v1">L'influence de l'émotion sur la compréhension de l'écrit en L2 : l'effet différé d'une induction interne et externe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Présentation des thèses</text:span><text:span>, Séminaire au laboratoire de NeuroPsychoLinguistique, May 2024, Toulouse, France</text:span></text:p>
              <text:p text:style-name="Normal"><text:span>Communication dans un congrès</text:span></text:p>
              <text:p text:style-name="Normal"><text:a xlink:type="simple" xlink:href="https://hal.science/hal-04790623v1">hal-047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50v1">L’émotion triste influence- t-elle la compréhension de texte en français langue seconde ?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Journée d’études « Les émotions dans la contemporanéité : questions d’éducation et de langage »</text:span><text:span>, Laboratoire EDA, Oct 2024, Paris, France</text:span></text:p>
              <text:p text:style-name="Normal"><text:span>Communication dans un congrès</text:span></text:p>
              <text:p text:style-name="Normal"><text:a xlink:type="simple" xlink:href="https://hal.science/hal-04790750v1">hal-047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34v1">L'émotion triste a-t-elle un effet sur la compréhension de l'écrit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Sciences, Savoirs et Sociétés</text:span><text:span>, Association Internationales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790734v1">hal-047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99v1">Does sadness affect reading comprehension in a second language ?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Largy Gunnarsson">Cecilia Largy Gunnarsson</text:a></text:p>
              <text:p text:style-name="Normal"><text:span>4ème Edition du Colloque « Langage et eMOTion »</text:span><text:span>, Laboratoire EPSYLON, Jun 2024, Montpellier (34000), France</text:span></text:p>
              <text:p text:style-name="Normal"><text:span>Communication dans un congrès</text:span></text:p>
              <text:p text:style-name="Normal"><text:a xlink:type="simple" xlink:href="https://hal.science/hal-04790699v1">hal-047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68v1">L'effet de l'émotion triste sur la compréhension de texte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, Journée Scientifique des Doctorants (JSDoc)</text:span><text:span>, Ecole Doctorale CLESCO, Mar 2024, Toulouse, France</text:span></text:p>
              <text:p text:style-name="Normal"><text:span>Communication dans un congrès</text:span></text:p>
              <text:p text:style-name="Normal"><text:a xlink:type="simple" xlink:href="https://hal.science/hal-04790568v1">hal-047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13v1">On phonological and visual processing in L2 spelling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EUROSLA 32</text:span><text:span>, Aug 2023, Brimingham, United Kingdom</text:span></text:p>
              <text:p text:style-name="Normal"><text:span>Communication dans un congrès</text:span></text:p>
              <text:p text:style-name="Normal"><text:a xlink:type="simple" xlink:href="https://hal.science/hal-04939113v1">hal-0493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00v1">Une étude exploratoire sur l’impact de la profondeur orthographique et de la complexité morphologique de la L1 sur le traitement morphographique en français L2.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EUROSLA 32</text:span><text:span>, Aug 2023, Birmingham (UK), Royaume-Uni</text:span></text:p>
              <text:p text:style-name="Normal"><text:span>Communication dans un congrès</text:span></text:p>
              <text:p text:style-name="Normal"><text:a xlink:type="simple" xlink:href="https://hal.science/hal-04834500v1">hal-048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37v1">Does L1 orthographic depth influence L2 orthographic processing of inflected words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Vera Serrau">Vera Serrau</text:a></text:p>
              <text:p text:style-name="Normal"><text:span>EUROSLA 32</text:span><text:span>, Aug 2023, Birmingham (UK), United Kingdom</text:span></text:p>
              <text:p text:style-name="Normal"><text:span>Communication dans un congrès</text:span></text:p>
              <text:p text:style-name="Normal"><text:a xlink:type="simple" xlink:href="https://hal.science/hal-04834437v1">hal-048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21v1">Emotion and L2 spelling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EUROSLA 31</text:span><text:span>, Aug 2022, Fribourg (CH), Switzerland</text:span></text:p>
              <text:p text:style-name="Normal"><text:span>Communication dans un congrès</text:span></text:p>
              <text:p text:style-name="Normal"><text:a xlink:type="simple" xlink:href="https://hal.science/hal-04939121v1">hal-049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38v1">Impact de la transparence vs. l'opacité orthographique de la L1 sur la performance en orthographie grammaticale en L2: le cas de l'accord sujet-verbe en FLE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ReAL2 2021 Crosslinguistic influence : Where are we today?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9138v1">hal-049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28v1">The impact of L2 writing system on the role of phonological and visual working memory in L2 spelling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RéAL2 2021 Crosslinguistic influence: Where are we today?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9128v1">hal-049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50v1">The effect of emotion on spelling performance in L2 French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EUROSLA 29</text:span><text:span>, Aug 2019, Lund, Sweden</text:span></text:p>
              <text:p text:style-name="Normal"><text:span>Communication dans un congrès</text:span></text:p>
              <text:p text:style-name="Normal"><text:a xlink:type="simple" xlink:href="https://hal.science/hal-04939150v1">hal-0493915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2f71bd" table:style-name="2f71bd">
          <table:table-column table:style-name="2f71bd.0"/>
          <table:table-row>
            <table:table-cell office:value-type="string">
              <text:p text:style-name="Normal"><text:a xlink:type="simple" xlink:href="https://hal.science/hal-05526113v1">L’émotion comme variable didactique : Vers des textes générés par l’IA et modulés pour la compréhension en L2</text:a></text:p>
              <text:p text:style-name="Normal"><text:a xlink:type="simple" xlink:href="https://hal.science/search/index/?q=*&amp;authFullName_s=Salma Trad">Salma Trad</text:a><text:span>,</text:span><text:a xlink:type="simple" xlink:href="https://hal.science/search/index/?q=*&amp;authFullName_s=Cecilia Gunnarsson-Largy">Cecilia Gunnarsson-Largy</text:a></text:p>
              <text:p text:style-name="Normal"><text:span>JE Real2: Dialogues Acquisition-Didactique des langues en milieux guidés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526113v1">hal-055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03v1">Acquisition de la lecture en UPE2A-NSA : une analyse des profils en correspondances multiples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Simona Anastasio">Simona Anastasio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Sarah Delvaux">Sarah Delvaux</text:a><text:span>,</text:span><text:a xlink:type="simple" xlink:href="https://hal.science/search/index/?q=*&amp;authFullName_s=Hélène Dugros">Hélène Dugros</text:a><text:span>et al.</text:span></text:p>
              <text:p text:style-name="Normal"><text:span>JE RéAL2 "Dialogues acquisition-didactique des langues en milieux guidés"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340903v1">hal-053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84v1">Is L2 orthographic processing of complex words affected by L1 orthographic depth?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XVI International Symposium of Psycholinguistics (ISP 2023)</text:span><text:span>, May 2023, Vitoria-Gasteiz, Spain</text:span></text:p>
              <text:p text:style-name="Normal"><text:span>Poster de conférence</text:span></text:p>
              <text:p text:style-name="Normal"><text:a xlink:type="simple" xlink:href="https://hal.science/hal-04834484v1">hal-04834484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c4cbf6" table:style-name="c4cbf6">
          <table:table-column table:style-name="c4cbf6.0"/>
          <table:table-row>
            <table:table-cell office:value-type="string">
              <text:p text:style-name="Normal"><text:a xlink:type="simple" xlink:href="https://hal.science/hal-04950797v1">La (re)formulation en français L2 écrit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Conférence invitée au séminaire de l'Institut d'Etudes Romanes, Center for Languages and Literature, Université de Lund, Suède</text:span><text:span>, 2024</text:span></text:p>
              <text:p text:style-name="Normal"><text:span>Autre publication scientifique</text:span></text:p>
              <text:p text:style-name="Normal"><text:a xlink:type="simple" xlink:href="https://hal.science/hal-04950797v1">hal-049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89v1">Aspects cognitifs de la reformulation à l'écrit en L2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Conférence invitée Journée d'Etude interdisciplinaire sur la reformulation, Laboratoire TELEM et CLLE ERSSàB, Université Bordeaux Montaigne</text:span><text:span>, 2019</text:span></text:p>
              <text:p text:style-name="Normal"><text:span>Autre publication scientifique</text:span></text:p>
              <text:p text:style-name="Normal"><text:a xlink:type="simple" xlink:href="https://hal.science/hal-04950789v1">hal-04950789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057e16" table:style-name="057e16">
          <table:table-column table:style-name="057e16.0"/>
          <table:table-row>
            <table:table-cell office:value-type="string">
              <text:p text:style-name="Normal"><text:a xlink:type="simple" xlink:href="https://hal.science/hal-04521472v1">The Effects of Orthography on the Pronunciation of Nasal Vowels by L1 Japanese Learners of L3 French: Evidence from a Longitudinal Study of Speech in Interaction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lara Solier">Clara Solier</text:a><text:span>,</text:span><text:a xlink:type="simple" xlink:href="https://hal.science/search/index/?q=*&amp;authFullName_s=Vera Serrau">Vera Serrau</text:a><text:span>et al.</text:span></text:p>
              <text:p text:style-name="Normal"><text:span>Education Sciences</text:span><text:span>, 2024, 14 (3), pp.234.<text:s/></text:span><text:a xlink:type="simple" xlink:href="https://dx.doi.org/10.3390/educsci1010000">⟨10.3390/educsci1010000⟩</text:a></text:p>
              <text:p text:style-name="Normal"><text:span>Article dans une revue</text:span></text:p>
              <text:p text:style-name="Normal"><text:a xlink:type="simple" xlink:href="https://hal.science/hal-04521472v1">hal-045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79v1">Conceptual transfer, (re)conceptualisation and other cognitive aspects of crosslinguistic influence in L2 acquisition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Langage, Interaction et Acquisition / Language, Interaction and Acquisition<text:s/></text:span><text:span>, 2023, 14 (1), pp.1-6.<text:s/></text:span><text:a xlink:type="simple" xlink:href="https://dx.doi.org/10.1075/lia.00016.gun">⟨10.1075/lia.00016.gun⟩</text:a></text:p>
              <text:p text:style-name="Normal"><text:span>Article dans une revue</text:span></text:p>
              <text:p text:style-name="Normal"><text:a xlink:type="simple" xlink:href="https://hal.science/hal-04840179v1">hal-048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82v1">Comment un état émotionnel impacte-t-il la performance en orthographe grammaticale d’enfants à l’école primaire 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Lucille Soulier">Lucille Soulier</text:a><text:span>,</text:span><text:a xlink:type="simple" xlink:href="https://hal.science/search/index/?q=*&amp;authFullName_s=Cecilia Largy Gunnarsson">Cecilia Largy Gunnarsson</text:a><text:span>,</text:span><text:a xlink:type="simple" xlink:href="https://hal.science/search/index/?q=*&amp;authFullName_s=Aurélie Simoës-Perlant">Aurélie Simoës-Perlant</text:a></text:p>
              <text:p text:style-name="Normal"><text:span>A.N.A.E. Approche neuropsychologique des apprentissages chez l'enfant</text:span><text:span>, 2023, 35 (185), pp.413-422</text:span></text:p>
              <text:p text:style-name="Normal"><text:span>Article dans une revue</text:span></text:p>
              <text:p text:style-name="Normal"><text:a xlink:type="simple" xlink:href="https://hal.science/hal-04279382v1">hal-042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98v1">The impact of the cognitive effects of L1 orthographic depth and morphological complexity on L2 French morphographic processing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Langage, Interaction et Acquisition / Language, Interaction and Acquisition<text:s/></text:span><text:span>, 2023, 14 (1), pp.127-166.<text:s/></text:span><text:a xlink:type="simple" xlink:href="https://dx.doi.org/10.1075/lia.22013.ser">⟨10.1075/lia.22013.ser⟩</text:a></text:p>
              <text:p text:style-name="Normal"><text:span>Article dans une revue</text:span></text:p>
              <text:p text:style-name="Normal"><text:a xlink:type="simple" xlink:href="https://hal.science/hal-04804598v1">hal-048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7v1">How do L2 learners and L1 writers differ in their reliance on working memory during the formulation subprocess?</text:a></text:p>
              <text:p text:style-name="Normal"><text:a xlink:type="simple" xlink:href="https://hal.science/search/index/?q=*&amp;authFullName_s=Cecilia Gunnarsson-Largy">Cecilia Gunnarsson-Largy</text:a><text:span>,</text:span><text:a xlink:type="simple" xlink:href="https://hal.science/search/index/?q=*&amp;authFullName_s=Nathalie Dherbey">Nathalie Dherbey</text:a><text:span>,</text:span><text:a xlink:type="simple" xlink:href="https://hal.science/search/index/?q=*&amp;authFullName_s=Pierre Largy">Pierre Largy</text:a></text:p>
              <text:p text:style-name="Normal"><text:span>Reading and Writing : an interdisciplinary journal</text:span><text:span>, 2019, 32 (8), pp.2083-2110.<text:s/></text:span><text:a xlink:type="simple" xlink:href="https://dx.doi.org/10.1007/s11145-019-09941-y">⟨10.1007/s11145-019-09941-y⟩</text:a></text:p>
              <text:p text:style-name="Normal"><text:span>Article dans une revue</text:span></text:p>
              <text:p text:style-name="Normal"><text:a xlink:type="simple" xlink:href="https://hal.science/hal-03642327v1">hal-036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41v1">Instant messaging, digital writing and spelling production quality in French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Lingvisticae Investigationes Supplementa</text:span><text:span>, 2018, 41 (2), pp.161-178.<text:s/></text:span><text:a xlink:type="simple" xlink:href="https://dx.doi.org/10.1075/li.00018.sim">⟨10.1075/li.00018.sim⟩</text:a></text:p>
              <text:p text:style-name="Normal"><text:span>Article dans une revue</text:span></text:p>
              <text:p text:style-name="Normal"><text:a xlink:type="simple" xlink:href="https://hal.science/hal-01998841v1">hal-019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83v1">Effet de l’émotion sur la production orthographique d’adultes FL1 et FL2</text:a></text:p>
              <text:p text:style-name="Normal"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8</text:span></text:p>
              <text:p text:style-name="Normal"><text:span>Article dans une revue</text:span></text:p>
              <text:p text:style-name="Normal"><text:a xlink:type="simple" xlink:href="https://hal.science/hal-03642383v1">hal-0364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3v2">Instant messaging : a threat for poor spellers whose spelling is in the process of being consolidated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Pierre Largy">Pierre Largy</text:a></text:p>
              <text:p text:style-name="Normal"><text:span>Interacções</text:span><text:span>, 2018, 48, pp.21-48.<text:s/></text:span><text:a xlink:type="simple" xlink:href="https://dx.doi.org/10.25755/int.9483">⟨10.25755/int.9483⟩</text:a></text:p>
              <text:p text:style-name="Normal"><text:span>Article dans une revue</text:span></text:p>
              <text:p text:style-name="Normal"><text:a xlink:type="simple" xlink:href="https://hal.science/hal-01827023v2">hal-01827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55v1">L'effet de la liaison en production écrite chez l'enfant dyslexique et normo-scripteur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France Loury">France Loury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hristiane Soum-Favaro">Christiane Soum-Favaro</text:a></text:p>
              <text:p text:style-name="Normal"><text:span>A.N.A.E. Approche neuropsychologique des apprentissages chez l'enfant</text:span><text:span>, 2013, 124, pp.327-333</text:span></text:p>
              <text:p text:style-name="Normal"><text:span>Article dans une revue</text:span></text:p>
              <text:p text:style-name="Normal"><text:a xlink:type="simple" xlink:href="https://hal.science/hal-00965455v1">hal-0096545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dad88" table:style-name="ddad88">
          <table:table-column table:style-name="ddad88.0"/>
          <table:table-row>
            <table:table-cell office:value-type="string">
              <text:p text:style-name="Normal"><text:a xlink:type="simple" xlink:href="https://hal.science/tel-03640707v1">LA PRODUCTION ECRITE EN FRANÇAIS L2 : focus sur le processus de formulation</text:a></text:p>
              <text:p text:style-name="Normal"><text:a xlink:type="simple" xlink:href="https://hal.science/search/index/?q=*&amp;authFullName_s=Cecilia Gunnarsson-Largy">Cecilia Gunnarsson-Largy</text:a></text:p>
              <text:p text:style-name="Normal"><text:span>Linguistique. Université Toulouse – Jean Jaurès, 2022</text:span></text:p>
              <text:p text:style-name="Normal"><text:span>HDR</text:span></text:p>
              <text:p text:style-name="Normal"><text:a xlink:type="simple" xlink:href="https://hal.science/tel-03640707v1">tel-03640707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9844de" table:style-name="9844de">
          <table:table-column table:style-name="9844de.0"/>
          <table:table-row>
            <table:table-cell office:value-type="string">
              <text:p text:style-name="Normal"><text:a xlink:type="simple" xlink:href="https://hal.science/hal-04790630v1">Réflexions sur les usages et les utilisateurs du français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Cecilia Gunnarsson-Largy">Cecilia Gunnarsson-Largy</text:a></text:p>
              <text:p text:style-name="Normal"><text:span>Peter Lang, 2021, GRAMM-R, Volume 49</text:span></text:p>
              <text:p text:style-name="Normal"><text:span>Ouvrages</text:span></text:p>
              <text:p text:style-name="Normal"><text:a xlink:type="simple" xlink:href="https://hal.science/hal-04790630v1">hal-04790630v1</text:a></text:p>
            </table:table-cell>
          </table:table-row>
        </table:table>
        <text:p text:style-name="P25"/>
        <text:p text:style-name="Heading2"><text:span text:style-name="T9">Chapitre d'ouvrage (6)</text:span></text:p>
        <text:p text:style-name="P27"/>
        <table:table table:name="27616e" table:style-name="27616e">
          <table:table-column table:style-name="27616e.0"/>
          <table:table-row>
            <table:table-cell office:value-type="string">
              <text:p text:style-name="Normal"><text:a xlink:type="simple" xlink:href="https://hal.science/hal-01941162v1">Apprendre le marquage du pluriel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Cecilia Gunnarsson-Largy">Cecilia Gunnarsson-Largy</text:a></text:p>
              <text:p text:style-name="Normal"><text:span>Psychologie cognitive des apprentissages scolaires : apprendre à lire, écrire, compter</text:span><text:span>,<text:s/></text:span><text:a xlink:type="simple" xlink:href="https://www.dunod.com/">Dunod</text:a><text:span>, 2018, 2100775561</text:span></text:p>
              <text:p text:style-name="Normal"><text:span>Chapitre d'ouvrage</text:span></text:p>
              <text:p text:style-name="Normal"><text:a xlink:type="simple" xlink:href="https://hal.science/hal-01941162v1">hal-019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57v1">Quels sont les processus en jeu dans la révision orthographique 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Cecilia Gunnarsson">Cecilia Gunnarsson</text:a></text:p>
              <text:p text:style-name="Normal"><text:span>Ecritures et réécritures chez les élèves: Un seul corpus, divers genres discursifs et méthodologies d'analyse</text:span><text:span>,<text:s/></text:span><text:a xlink:type="simple" xlink:href="https://www.editions-harmattan.fr/index.asp?navig=catalogue&amp;amp;obj=livre&amp;amp;no=42218">Academia - l'Harmattan</text:a><text:span>, pp.113-128, 2014, 978-2-8061-0121-1</text:span></text:p>
              <text:p text:style-name="Normal"><text:span>Chapitre d'ouvrage</text:span></text:p>
              <text:p text:style-name="Normal"><text:a xlink:type="simple" xlink:href="https://hal.science/hal-00966257v1">hal-009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53v1">La liaison à l'interface entre l'oral et l'écrit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C. Soum; A. Coquillon; J-P. Chevrot.<text:s/></text:span><text:span>La liaison : approches contemporaines</text:span><text:span>,<text:s/></text:span><text:a xlink:type="simple" xlink:href="https://www.peterlang.com/view/title/36120">Peter Lang</text:a><text:span>, pp.141-168, 2013, 978-3-0351-9838-6</text:span></text:p>
              <text:p text:style-name="Normal"><text:span>Chapitre d'ouvrage</text:span></text:p>
              <text:p text:style-name="Normal"><text:a xlink:type="simple" xlink:href="https://hal.science/hal-00966253v1">hal-009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08v1">La liaison à l’interface entre l’oral et l’écrit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Cecilia Largy Gunnarsson">Cecilia Largy Gunnarsso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C. Soum; A. Coquillon; J-P. Chevrot.<text:s/></text:span><text:span>La liaison : approches contemporaines</text:span><text:span>,<text:s/></text:span><text:a xlink:type="simple" xlink:href="https://www.peterlang.com/view/title/36120">Peter Lang</text:a><text:span>, pp.141-168, 2013, 978-3-0351-9838-6</text:span></text:p>
              <text:p text:style-name="Normal"><text:span>Chapitre d'ouvrage</text:span></text:p>
              <text:p text:style-name="Normal"><text:a xlink:type="simple" xlink:href="https://hal.science/hal-01374208v1">hal-013742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22624v1">The development of fluency, complexity and accuracy in the written production of L2 French</text:a></text:p>
              <text:p text:style-name="Normal"><text:a xlink:type="simple" xlink:href="https://hal.science/search/index/?q=*&amp;authFullName_s=Cecilia Largy Gunnarsson">Cecilia Largy Gunnarsson</text:a></text:p>
              <text:p text:style-name="Normal"><text:span>Housen, A., Kuiken, &amp; Vedder, I.<text:s/></text:span><text:span>Dimensions of L2 Performance and Proficiency Investigating Complexity, Accuracy and Fluency in SLA</text:span><text:span>, Language Learning and Language Teaching Series (32),<text:s/></text:span><text:a xlink:type="simple" xlink:href="https://benjamins.com/catalog/lllt.32">John Benjamins</text:a><text:span>, pp.245-274, 2012, 9789027213051</text:span></text:p>
              <text:p text:style-name="Normal"><text:span>Chapitre d'ouvrage</text:span></text:p>
              <text:p text:style-name="Normal"><text:a xlink:type="simple" xlink:href="https://univ-tlse2.hal.science/hal-01322624v1">hal-013226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22623v1">What is 'improvement' in L2 French writing?</text:a></text:p>
              <text:p text:style-name="Normal"><text:a xlink:type="simple" xlink:href="https://hal.science/search/index/?q=*&amp;authFullName_s=Cecilia Gunnarsson">Cecilia Gunnarsson</text:a></text:p>
              <text:p text:style-name="Normal"><text:span>Mark Torrance, Denis Alamargot, Montserrat Castelló, Franck Ganier, Otto Kruse, Anne Mangen, Liliane Tolchinsky and Luuk van Waes.<text:s/></text:span><text:span>Learning to write effectively: Current Trends in European Research</text:span><text:span>,<text:s/></text:span><text:a xlink:type="simple" xlink:href="http://www.brill.com/learning-write-effectively-current-trends-european-research">Brill</text:a><text:span>, pp.225-227, 2012, 978-17-80-52929-5</text:span></text:p>
              <text:p text:style-name="Normal"><text:span>Chapitre d'ouvrage</text:span></text:p>
              <text:p text:style-name="Normal"><text:a xlink:type="simple" xlink:href="https://univ-tlse2.hal.science/hal-01322623v1">hal-01322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ia Gunnarsson</dc:title>
    <dc:subject/>
    <dc:description>CV</dc:description>
    <dc:creator/>
    <dc:date>2026-03-30T03:52:02.000</dc:date>
    <meta:generator>PHPWord</meta:generator>
    <meta:initial-creator>CCSD</meta:initial-creator>
    <meta:creation-date>2026-03-30T03:52:02.000</meta:creation-date>
    <meta:keyword/>
    <meta:user-defined meta:name="Category"/>
    <meta:user-defined meta:name="Company"/>
    <meta:user-defined meta:name="Manager"/>
  </office:meta>
</office:document-meta>
</file>