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fo:font-style="italic" style:font-style-asian="italic" style:font-style-complex="italic"/>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fo:font-weight="bold" style:font-weight-asian="bold"/>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fo:font-weight="bold" style:font-weight-asian="bold"/>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19"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dric Audebert<text:s/></text:span></text:p>
        <text:p text:style-name="P2"/>
        <text:p text:style-name="P3"/>
        <text:p text:style-name="Heading2"><text:span text:style-name="T2">Présentation</text:span></text:p>
        <text:p text:style-name="P5"/>
        <text:p text:style-name="P6"><text:span text:style-name="T3">PAGE EN CONSTRUCTION 03-02-2017</text:span></text:p>
        <text:p text:style-name="P8"><text:span text:style-name="T4">MES ACTIVITES DE RECHERCHE</text:span></text:p>
        <text:p text:style-name="P10"><text:span text:style-name="T5">Mes recherches portent sur la<text:s/></text:span><text:span text:style-name="T6">territorialisation des dynamiques migratoires caribéennes</text:span><text:span text:style-name="T7"><text:s/>à partir d’un double questionnement :</text:span></text:p>
        <text:p text:style-name="P14"><text:span text:style-name="T8">Sur le contexte géopolitique, géoéconomique et historique de ces migrations</text:span></text:p>
        <text:list text:style-name="listStyle_0">
          <text:list-item>
            <text:p text:style-name="P17"><text:span text:style-name="T9">contexte géopolitique et géoéconomique contemporain dans le cadre de relations ‘Nord-Sud’ (Etats-Unis-Caraïbe, notamment) ;</text:span></text:p>
          </text:list-item>
        </text:list>
        <text:list text:style-name="listStyle_0">
          <text:list-item>
            <text:p text:style-name="P19"><text:span text:style-name="T10">rôle des métropoles-interfaces (Miami notamment) dans ce processus de régionalisation et de polarisation des flux marchands, humains et financiers ;</text:span></text:p>
          </text:list-item>
        </text:list>
        <text:list text:style-name="listStyle_0">
          <text:list-item>
            <text:p text:style-name="P21"><text:span text:style-name="T11">genèse des réseaux transnationaux multiformes qui les accompagnent ;</text:span></text:p>
          </text:list-item>
        </text:list>
        <text:list text:style-name="listStyle_0">
          <text:list-item>
            <text:p text:style-name="P23"><text:span text:style-name="T12">contextualisation historique du fait migratoire dans la Caraïbe (traite transatlantique, esclavage, colonisation) pour comprendre comment les mobilités actuelles dans cette partie du monde s’inscrivent dans l’héritage d’une culture et d’une pratique anciennes de la mobilité.</text:span></text:p>
          </text:list-item>
        </text:list>
        <text:p text:style-name="P24"><text:span text:style-name="T13">Sur leurs incidences sociales et spatiales dans les métropoles d’installation</text:span><text:span text:style-name="T14"><text:s/>aux Etats-Unis, et plus secondairement en France, à travers :</text:span></text:p>
        <text:list text:style-name="listStyle_1">
          <text:list-item>
            <text:p text:style-name="P28"><text:span text:style-name="T15">leur insertion socio-économique, en relation avec les processus de construction de l’altérité et de minorisation dont ils peuvent faire l’objet ;</text:span></text:p>
          </text:list-item>
        </text:list>
        <text:list text:style-name="listStyle_1">
          <text:list-item>
            <text:p text:style-name="P30"><text:span text:style-name="T16">leur implantation résidentielle et leur territorialisation symbolique (toponymique, culturelle), marchande et politique (électorale notamment).</text:span></text:p>
          </text:list-item>
        </text:list>
        <text:p text:style-name="P31"><text:span text:style-name="T17">Mots-clés</text:span><text:span text:style-name="T18"><text:s/>: espace – Caraïbe – Etats-Unis – migration – géopolitique – métropolisation</text:span></text:p>
        <text:p text:style-name="P34"/>
        <text:p text:style-name="Heading2"><text:span text:style-name="T19">Publications</text:span></text:p>
        <text:p text:style-name="P3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dric Audebert</dc:title>
    <dc:subject/>
    <dc:description>CV</dc:description>
    <dc:creator/>
    <dc:date>2026-05-01T15:28:00.000</dc:date>
    <meta:generator>PHPWord</meta:generator>
    <meta:initial-creator>CCSD</meta:initial-creator>
    <meta:creation-date>2026-05-01T15:28:00.000</meta:creation-date>
    <meta:keyword/>
    <meta:user-defined meta:name="Category"/>
    <meta:user-defined meta:name="Company"/>
    <meta:user-defined meta:name="Manager"/>
  </office:meta>
</office:document-meta>
</file>