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4aa5" style:family="table">
      <style:table-properties style:rel-width="100" table:align="center"/>
    </style:style>
    <style:style style:name="1a4aa5.0" style:family="table-column">
      <style:table-column-properties style:column-width="0.00cm"/>
    </style:style>
    <style:style style:name="198630" style:family="table">
      <style:table-properties style:rel-width="100" table:align="center"/>
    </style:style>
    <style:style style:name="198630.0" style:family="table-column">
      <style:table-column-properties style:column-width="0.00cm"/>
    </style:style>
    <style:style style:name="3c28c7" style:family="table">
      <style:table-properties style:rel-width="100" table:align="center"/>
    </style:style>
    <style:style style:name="3c28c7.0" style:family="table-column">
      <style:table-column-properties style:column-width="0.00cm"/>
    </style:style>
    <style:style style:name="47714e" style:family="table">
      <style:table-properties style:rel-width="100" table:align="center"/>
    </style:style>
    <style:style style:name="4771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Bermond<text:s/></text:span><text:span text:style-name="T2">Maitre de Conférences H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4)</text:span></text:p>
        <text:p text:style-name="P10"/>
        <table:table table:name="1a4aa5" table:style-name="1a4aa5">
          <table:table-column table:style-name="1a4aa5.0"/>
          <table:table-row>
            <table:table-cell office:value-type="string">
              <text:p text:style-name="Normal"><text:a xlink:type="simple" xlink:href="https://hal.science/hal-04712770v1">In-situ characterization up to 100 ​GHz of insulators used in new 3D “System in Package on board” (SiPoB) technologies</text:a></text:p>
              <text:p text:style-name="Normal"><text:a xlink:type="simple" xlink:href="https://hal.science/search/index/?q=*&amp;authFullName_s=Gregory Houzet">Gregory Houzet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Cedric Bermond">Cedric Bermond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David Auchère">David Auchère</text:a><text:span>et al.</text:span></text:p>
              <text:p text:style-name="Normal"><text:span>Microelectronics Journal</text:span><text:span>, 2021, 108, pp.104990.<text:s/></text:span><text:a xlink:type="simple" xlink:href="https://dx.doi.org/10.1016/j.mejo.2021.104990">⟨10.1016/j.mejo.2021.104990⟩</text:a></text:p>
              <text:p text:style-name="Normal"><text:span>Article dans une revue</text:span></text:p>
              <text:p text:style-name="Normal"><text:a xlink:type="simple" xlink:href="https://hal.science/hal-04712770v1">hal-0471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911v1">A Microwave Frequency Range Experiment for the Measurement of Snow Density and Liquid Water Content</text:a></text:p>
              <text:p text:style-name="Normal"><text:a xlink:type="simple" xlink:href="https://hal.science/search/index/?q=*&amp;authFullName_s=Cédric Bermond">Cédric Bermond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Michel Gay">Michel Gay</text:a></text:p>
              <text:p text:style-name="Normal"><text:span>IEEE Journal of Selected Topics in Applied Earth Observations and Remote Sensing</text:span><text:span>, 2021, 14, pp.11197-11203.<text:s/></text:span><text:a xlink:type="simple" xlink:href="https://dx.doi.org/10.1109/JSTARS.2021.3123785">⟨10.1109/JSTARS.2021.3123785⟩</text:a></text:p>
              <text:p text:style-name="Normal"><text:span>Article dans une revue</text:span></text:p>
              <text:p text:style-name="Normal"><text:a xlink:type="simple" xlink:href="https://hal.science/hal-03791911v1">hal-0379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943v1">20 GHz Antenna Radiation Pattern Obtained From Near-Field Mapping With Electrooptic Probe on a Single Plane</text:a></text:p>
              <text:p text:style-name="Normal"><text:a xlink:type="simple" xlink:href="https://hal.science/search/index/?q=*&amp;authFullName_s=Gwenael Gaborit">Gwenael Gaborit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Guillaume Revillod">Guillaume Revillod</text:a><text:span>,</text:span><text:a xlink:type="simple" xlink:href="https://hal.science/search/index/?q=*&amp;authFullName_s=Guillaume Chevrier-Gros">Guillaume Chevrier-Gros</text:a><text:span>et al.</text:span></text:p>
              <text:p text:style-name="Normal"><text:span>IEEE Antennas and Wireless Propagation Letters</text:span><text:span>, 2020, 19 (7), pp.1177-1181.<text:s/></text:span><text:a xlink:type="simple" xlink:href="https://dx.doi.org/10.1109/LAWP.2020.2994263">⟨10.1109/LAWP.2020.2994263⟩</text:a></text:p>
              <text:p text:style-name="Normal"><text:span>Article dans une revue</text:span></text:p>
              <text:p text:style-name="Normal"><text:a xlink:type="simple" xlink:href="https://hal.science/hal-03791943v1">hal-0379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638v1">Effect of water content on microwave dielectric properties of building materials</text:a></text:p>
              <text:p text:style-name="Normal"><text:a xlink:type="simple" xlink:href="https://hal.science/search/index/?q=*&amp;authFullName_s=Romain Damez">Romain Damez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Arthur Hellouin de Menibus">Arthur Hellouin de Menibus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Pascal Xavier">Pascal Xavier</text:a></text:p>
              <text:p text:style-name="Normal"><text:span>Construction and Building Materials</text:span><text:span>, 2020, 263, pp.120107.<text:s/></text:span><text:a xlink:type="simple" xlink:href="https://dx.doi.org/10.1016/j.conbuildmat.2020.120107">⟨10.1016/j.conbuildmat.2020.120107⟩</text:a></text:p>
              <text:p text:style-name="Normal"><text:span>Article dans une revue</text:span></text:p>
              <text:p text:style-name="Normal"><text:a xlink:type="simple" xlink:href="https://hal.science/hal-03340638v1">hal-0334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928v1">Design of a High-Speed Ethernet Connector for Harsh Environments</text:a></text:p>
              <text:p text:style-name="Normal"><text:a xlink:type="simple" xlink:href="https://hal.science/search/index/?q=*&amp;authFullName_s=Younes Boujmad">Younes Boujmad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Olivier Gavard">Olivier Gavard</text:a><text:span>,</text:span><text:a xlink:type="simple" xlink:href="https://hal.science/search/index/?q=*&amp;authFullName_s=Marie Prudhom">Marie Prudhom</text:a><text:span>et al.</text:span></text:p>
              <text:p text:style-name="Normal"><text:span>IEEE Transactions on Components, Packaging and Manufacturing Technology</text:span><text:span>, 2020, 10 (10), pp.1684-1692.<text:s/></text:span><text:a xlink:type="simple" xlink:href="https://dx.doi.org/10.1109/TCPMT.2020.3022105">⟨10.1109/TCPMT.2020.3022105⟩</text:a></text:p>
              <text:p text:style-name="Normal"><text:span>Article dans une revue</text:span></text:p>
              <text:p text:style-name="Normal"><text:a xlink:type="simple" xlink:href="https://hal.science/hal-03791928v1">hal-0379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186v1">Modeling and Frequency Performance Analysis of Through Silicon Capacitors in Silicon Interposers</text:a></text:p>
              <text:p text:style-name="Normal"><text:a xlink:type="simple" xlink:href="https://hal.science/search/index/?q=*&amp;authFullName_s=Khadim Dieng">Khadim Dieng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Olivier Guiller">Olivier Guiller</text:a><text:span>,</text:span><text:a xlink:type="simple" xlink:href="https://hal.science/search/index/?q=*&amp;authFullName_s=Thierry Lacrevaz">Thierry Lacrevaz</text:a><text:span>et al.</text:span></text:p>
              <text:p text:style-name="Normal"><text:span>IEEE Transactions on Components Packaging and Manufacturing Technology Part B</text:span><text:span>, 2017, 7 (4), pp.477 - 484.<text:s/></text:span><text:a xlink:type="simple" xlink:href="https://dx.doi.org/10.1109/TCPMT.2017.2655939">⟨10.1109/TCPMT.2017.2655939⟩</text:a></text:p>
              <text:p text:style-name="Normal"><text:span>Article dans une revue</text:span></text:p>
              <text:p text:style-name="Normal"><text:a xlink:type="simple" xlink:href="https://hal.science/hal-01819186v1">hal-0181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050v1">Wide Band Frequency Characterization of Al-Doped and Undoped Rutile TiO 2 Thin Films for MIM Capacitors</text:a></text:p>
              <text:p text:style-name="Normal"><text:a xlink:type="simple" xlink:href="https://hal.science/search/index/?q=*&amp;authFullName_s=Ahmad Chaker">Ahmad Chaker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Patrice Gonon">Patrice Gonon</text:a><text:span>,</text:span><text:a xlink:type="simple" xlink:href="https://hal.science/search/index/?q=*&amp;authFullName_s=Christophe Vallée">Christophe Vallée</text:a><text:span>et al.</text:span></text:p>
              <text:p text:style-name="Normal"><text:span>IEEE Electron Device Letters</text:span><text:span>, 2017, 38 (3), pp.375 - 378.<text:s/></text:span><text:a xlink:type="simple" xlink:href="https://dx.doi.org/10.1109/LED.2017.2654513">⟨10.1109/LED.2017.2654513⟩</text:a></text:p>
              <text:p text:style-name="Normal"><text:span>Article dans une revue</text:span></text:p>
              <text:p text:style-name="Normal"><text:a xlink:type="simple" xlink:href="https://hal.science/hal-01825050v1">hal-0182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717v1">Electrical Broadband Characterization Method of Dielectric Molding in 3-D IC and Results</text:a></text:p>
              <text:p text:style-name="Normal"><text:a xlink:type="simple" xlink:href="https://hal.science/search/index/?q=*&amp;authFullName_s=Thierry Lacrevaz">Thierry Lacrevaz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Ossama El Bouayadi">Ossama El Bouayadi</text:a><text:span>,</text:span><text:a xlink:type="simple" xlink:href="https://hal.science/search/index/?q=*&amp;authFullName_s=Grégory Houzet">Grégory Houzet</text:a><text:span>,</text:span><text:a xlink:type="simple" xlink:href="https://hal.science/search/index/?q=*&amp;authFullName_s=Philippe Artillan">Philippe Artillan</text:a><text:span>et al.</text:span></text:p>
              <text:p text:style-name="Normal"><text:span>IEEE Transactions on Components Packaging and Manufacturing Technology Part B</text:span><text:span>, 2014, 4 (9), pp.1515-1522.<text:s/></text:span><text:a xlink:type="simple" xlink:href="https://dx.doi.org/10.1109/TCPMT.2014.2337511">⟨10.1109/TCPMT.2014.2337511⟩</text:a></text:p>
              <text:p text:style-name="Normal"><text:span>Article dans une revue</text:span></text:p>
              <text:p text:style-name="Normal"><text:a xlink:type="simple" xlink:href="https://hal.science/hal-01988717v1">hal-0198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383v1">Characterization in a Wide Frequency Range (40 MHz - 67 GHz) of a KTa0.65Nb0.35O3 Thin Film for Tunable Applications</text:a></text:p>
              <text:p text:style-name="Normal"><text:a xlink:type="simple" xlink:href="https://hal.science/search/index/?q=*&amp;authFullName_s=Grégory Houzet">Grégory Houzet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Bernard Flechet">Bernard Flechet</text:a><text:span>,</text:span><text:a xlink:type="simple" xlink:href="https://hal.science/search/index/?q=*&amp;authFullName_s=Arnaud Le Febvrier">Arnaud Le Febvrier</text:a><text:span>et al.</text:span></text:p>
              <text:p text:style-name="Normal"><text:span>Integrated Ferroelectrics</text:span><text:span>, 2014, 158 (1), pp. 52-61.<text:s/></text:span><text:a xlink:type="simple" xlink:href="https://dx.doi.org/10.1080/10584587.2014.957091">⟨10.1080/10584587.2014.957091⟩</text:a></text:p>
              <text:p text:style-name="Normal"><text:span>Article dans une revue</text:span></text:p>
              <text:p text:style-name="Normal"><text:a xlink:type="simple" xlink:href="https://hal.science/hal-01122383v1">hal-0112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828v1">RF characterization of the substrate coupling noise between TSV and active devices in 3D integrated circuits</text:a></text:p>
              <text:p text:style-name="Normal"><text:a xlink:type="simple" xlink:href="https://hal.science/search/index/?q=*&amp;authFullName_s=Cédric Bermond">Cédric Bermond</text:a><text:span>,</text:span><text:a xlink:type="simple" xlink:href="https://hal.science/search/index/?q=*&amp;authFullName_s=M. Brocard">M. Brocar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A. Farcy">A. Farcy</text:a><text:span>,</text:span><text:a xlink:type="simple" xlink:href="https://hal.science/search/index/?q=*&amp;authFullName_s=P. Le Maître">P. Le Maître</text:a><text:span>et al.</text:span></text:p>
              <text:p text:style-name="Normal"><text:span>Microelectronic Engineering</text:span><text:span>, 2014, 130, pp.74-81.<text:s/></text:span><text:a xlink:type="simple" xlink:href="https://dx.doi.org/10.1016/j.mee.2014.09.025">⟨10.1016/j.mee.2014.09.025⟩</text:a></text:p>
              <text:p text:style-name="Normal"><text:span>Article dans une revue</text:span></text:p>
              <text:p text:style-name="Normal"><text:a xlink:type="simple" xlink:href="https://api.istex.fr/ark:/67375/6H6-0KTFS9R1-P/fulltext.pdf?sid=hal">istex</text:a></text:p>
              <text:p text:style-name="Normal"><text:a xlink:type="simple" xlink:href="https://hal.science/hal-02003828v1">hal-0200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884v1">Intercomparison of Permittivity Measurement Techniques for Ferroelectric Thin Layers</text:a></text:p>
              <text:p text:style-name="Normal"><text:a xlink:type="simple" xlink:href="https://hal.science/search/index/?q=*&amp;authFullName_s=Patrick Queffelec">Patrick Queffelec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Jean-Michel Le Floch">Jean-Michel Le Floch</text:a><text:span>,</text:span><text:a xlink:type="simple" xlink:href="https://hal.science/search/index/?q=*&amp;authFullName_s=Damien Passerieux">Damien Passerieux</text:a><text:span>et al.</text:span></text:p>
              <text:p text:style-name="Normal"><text:span>Journal of Applied Physics</text:span><text:span>, 2014, 115 (2), pp.024103.<text:s/></text:span><text:a xlink:type="simple" xlink:href="https://dx.doi.org/10.1063/1.4858388">⟨10.1063/1.4858388⟩</text:a></text:p>
              <text:p text:style-name="Normal"><text:span>Article dans une revue</text:span></text:p>
              <text:p text:style-name="Normal"><text:a xlink:type="simple" xlink:href="https://hal.science/hal-00929884v1">hal-0092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418v1">Refined Characterization Up to Millimeter Waves of Ferroelectric KTN Thin Film for Efficient Integrated Tunable Devices</text:a></text:p>
              <text:p text:style-name="Normal"><text:a xlink:type="simple" xlink:href="https://hal.science/search/index/?q=*&amp;authFullName_s=Gregory Houzet">Gregory Houzet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A. Le Febvrier">A. Le Febvrier</text:a><text:span>,</text:span><text:a xlink:type="simple" xlink:href="https://hal.science/search/index/?q=*&amp;authFullName_s=S. Deputier">S. Deputier</text:a><text:span>et al.</text:span></text:p>
              <text:p text:style-name="Normal"><text:span>ECS Transactions</text:span><text:span>, 2013, 58, pp.237-242</text:span></text:p>
              <text:p text:style-name="Normal"><text:span>Article dans une revue</text:span></text:p>
              <text:p text:style-name="Normal"><text:a xlink:type="simple" xlink:href="https://hal.science/hal-01122418v1">hal-0112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445v1">Refined characterization up to millimeter waves of ferroelectric KTN thin film for efficient integrated tunable devices</text:a></text:p>
              <text:p text:style-name="Normal"><text:a xlink:type="simple" xlink:href="https://hal.science/search/index/?q=*&amp;authFullName_s=G. Houzet">G. Houzet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A. Le Febvrier">A. Le Febvrier</text:a><text:span>,</text:span><text:a xlink:type="simple" xlink:href="https://hal.science/search/index/?q=*&amp;authFullName_s=S. Deputier">S. Deputier</text:a><text:span>et al.</text:span></text:p>
              <text:p text:style-name="Normal"><text:span>ECS Trans.</text:span><text:span>, 2013, 58 (7), pp.237-242</text:span></text:p>
              <text:p text:style-name="Normal"><text:span>Article dans une revue</text:span></text:p>
              <text:p text:style-name="Normal"><text:a xlink:type="simple" xlink:href="https://hal.science/hal-00994445v1">hal-0099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008v1">DC to Radio-Frequency Characterization of ZrO2 Dielectric for &amp;quot;Metal-Insulator-Metal&amp;quot; Integrated Capacitors</text:a></text:p>
              <text:p text:style-name="Normal"><text:a xlink:type="simple" xlink:href="https://hal.science/search/index/?q=*&amp;authFullName_s=T. Bertaud">T. Bertaud</text:a><text:span>,</text:span><text:a xlink:type="simple" xlink:href="https://hal.science/search/index/?q=*&amp;authFullName_s=Corentin Vallée">Corentin Vallée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B. Fléchet">B. Fléchet</text:a><text:span>et al.</text:span></text:p>
              <text:p text:style-name="Normal"><text:span>IEEE Transactions on Components, Packaging and Manufacturing Technology</text:span><text:span>, 2012, 2 (3), pp.502-509</text:span></text:p>
              <text:p text:style-name="Normal"><text:span>Article dans une revue</text:span></text:p>
              <text:p text:style-name="Normal"><text:a xlink:type="simple" xlink:href="https://hal.science/hal-01025008v1">hal-0102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838v1">Electrical characterization of advanced MIM capacitors with ZrO2 Insulator for high-density packaging and RF applications</text:a></text:p>
              <text:p text:style-name="Normal"><text:a xlink:type="simple" xlink:href="https://hal.science/search/index/?q=*&amp;authFullName_s=T. Bertaud">T. Bertaud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S. Blonkowski">S. Blonkowski</text:a><text:span>,</text:span><text:a xlink:type="simple" xlink:href="https://hal.science/search/index/?q=*&amp;authFullName_s=Corentin Vallée">Corentin Vallée</text:a><text:span>,</text:span><text:a xlink:type="simple" xlink:href="https://hal.science/search/index/?q=*&amp;authFullName_s=T. Lacrevaz">T. Lacrevaz</text:a><text:span>et al.</text:span></text:p>
              <text:p text:style-name="Normal"><text:span>IEEE Transactions on Components, Packaging and Manufacturing Technology</text:span><text:span>, 2012, pp.2 (2012) 502-509</text:span></text:p>
              <text:p text:style-name="Normal"><text:span>Article dans une revue</text:span></text:p>
              <text:p text:style-name="Normal"><text:a xlink:type="simple" xlink:href="https://hal.science/hal-00777838v1">hal-0077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827v1">Quality Factor and Frequency Bandwidth of 2D Self Inductors in 3D Integration Stack</text:a></text:p>
              <text:p text:style-name="Normal"><text:a xlink:type="simple" xlink:href="https://hal.science/search/index/?q=*&amp;authFullName_s=J. Roullard">J. Roullard</text:a><text:span>,</text:span><text:a xlink:type="simple" xlink:href="https://hal.science/search/index/?q=*&amp;authFullName_s=S. Capraro">S. Capraro</text:a><text:span>,</text:span><text:a xlink:type="simple" xlink:href="https://hal.science/search/index/?q=*&amp;authFullName_s=E. Eid">E. Eid</text:a><text:span>,</text:span><text:a xlink:type="simple" xlink:href="https://hal.science/search/index/?q=*&amp;authFullName_s=L. Cadix">L. Cadix</text:a><text:span>,</text:span><text:a xlink:type="simple" xlink:href="https://hal.science/search/index/?q=*&amp;authFullName_s=C. Bermond">C. Bermond</text:a><text:span>et al.</text:span></text:p>
              <text:p text:style-name="Normal"><text:span>Microelectronic Engineering</text:span><text:span>, 2011, 88 (5), pp.734-738</text:span></text:p>
              <text:p text:style-name="Normal"><text:span>Article dans une revue</text:span></text:p>
              <text:p text:style-name="Normal"><text:a xlink:type="simple" xlink:href="https://hal.science/hal-01068827v1">hal-0106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836v1">Wideband frequency and in-situ characterization of Aluminium Nitride (AlN) in a Metal/Insulator/Metal (MIM) configuration</text:a></text:p>
              <text:p text:style-name="Normal"><text:a xlink:type="simple" xlink:href="https://hal.science/search/index/?q=*&amp;authFullName_s=T. Bertaud">T. Bertaud</text:a><text:span>,</text:span><text:a xlink:type="simple" xlink:href="https://hal.science/search/index/?q=*&amp;authFullName_s=E. Defay">E. Defay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J. Abergel">J. Abergel</text:a><text:span>et al.</text:span></text:p>
              <text:p text:style-name="Normal"><text:span>Microelectronic Engineering</text:span><text:span>, 2011, 88 (5), pp.564-568</text:span></text:p>
              <text:p text:style-name="Normal"><text:span>Article dans une revue</text:span></text:p>
              <text:p text:style-name="Normal"><text:a xlink:type="simple" xlink:href="https://hal.science/hal-01068836v1">hal-0106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782v1">Characteristic impedance extraction of embedded and integrated interconnects</text:a></text:p>
              <text:p text:style-name="Normal"><text:a xlink:type="simple" xlink:href="https://hal.science/search/index/?q=*&amp;authFullName_s=J. Roullard">J. Roullard</text:a><text:span>,</text:span><text:a xlink:type="simple" xlink:href="https://hal.science/search/index/?q=*&amp;authFullName_s=S. Capraro">S. Capraro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M. Gallitre">M. Gallitre</text:a><text:span>,</text:span><text:a xlink:type="simple" xlink:href="https://hal.science/search/index/?q=*&amp;authFullName_s=C. Bermond">C. Bermond</text:a><text:span>et al.</text:span></text:p>
              <text:p text:style-name="Normal"><text:span>European Physical Journal: Applied Physics</text:span><text:span>, 2011, 53 (3),<text:s/></text:span><text:a xlink:type="simple" xlink:href="https://dx.doi.org/10.1051/epjap/2010100066">⟨10.1051/epjap/2010100066⟩</text:a></text:p>
              <text:p text:style-name="Normal"><text:span>Article dans une revue</text:span></text:p>
              <text:p text:style-name="Normal"><text:a xlink:type="simple" xlink:href="https://hal.science/hal-00672782v1">hal-0067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838v1">Characterization and Modelling of Substrate Coupling Effects in 3D Integrated Circuit Stacking</text:a></text:p>
              <text:p text:style-name="Normal"><text:a xlink:type="simple" xlink:href="https://hal.science/search/index/?q=*&amp;authFullName_s=E. Eid">E. Ei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S. de Rivaz">S. de Rivaz</text:a><text:span>,</text:span><text:a xlink:type="simple" xlink:href="https://hal.science/search/index/?q=*&amp;authFullName_s=S. Capraro">S. Capraro</text:a><text:span>et al.</text:span></text:p>
              <text:p text:style-name="Normal"><text:span>Microelectronic Engineering</text:span><text:span>, 2011, 88 (5), pp.729-733</text:span></text:p>
              <text:p text:style-name="Normal"><text:span>Article dans une revue</text:span></text:p>
              <text:p text:style-name="Normal"><text:a xlink:type="simple" xlink:href="https://hal.science/hal-01068838v1">hal-0106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729v1">Ultra wide band frequency characterization of integrated TiTaO-based metal-insulator-metal devices</text:a></text:p>
              <text:p text:style-name="Normal"><text:a xlink:type="simple" xlink:href="https://hal.science/search/index/?q=*&amp;authFullName_s=Thomas Bertaud">Thomas Bertaud</text:a><text:span>,</text:span><text:a xlink:type="simple" xlink:href="https://hal.science/search/index/?q=*&amp;authFullName_s=Cedric Bermond">Cedric Bermond</text:a><text:span>,</text:span><text:a xlink:type="simple" xlink:href="https://hal.science/search/index/?q=*&amp;authFullName_s=Fatiha Challali">Fatiha Challali</text:a><text:span>,</text:span><text:a xlink:type="simple" xlink:href="https://hal.science/search/index/?q=*&amp;authFullName_s=Antoine Goullet">Antoine Goullet</text:a><text:span>,</text:span><text:a xlink:type="simple" xlink:href="https://hal.science/search/index/?q=*&amp;authFullName_s=Christophe Vallee">Christophe Vallee</text:a><text:span>et al.</text:span></text:p>
              <text:p text:style-name="Normal"><text:span>Journal of Applied Physics</text:span><text:span>, 2011, 110 (4), pp.044110.<text:s/></text:span><text:a xlink:type="simple" xlink:href="https://dx.doi.org/10.1063/1.3626067">⟨10.1063/1.3626067⟩</text:a></text:p>
              <text:p text:style-name="Normal"><text:span>Article dans une revue</text:span></text:p>
              <text:p text:style-name="Normal"><text:a xlink:type="simple" xlink:href="https://hal.science/hal-00849729v1">hal-0084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736v1">Characteristic Impedance Extraction of Embedded and Integrated Interconnects</text:a></text:p>
              <text:p text:style-name="Normal"><text:a xlink:type="simple" xlink:href="https://hal.science/search/index/?q=*&amp;authFullName_s=J. Roullard">J. Roullard</text:a><text:span>,</text:span><text:a xlink:type="simple" xlink:href="https://hal.science/search/index/?q=*&amp;authFullName_s=S. Capraro">S. Capraro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M. Gallitre">M. Gallitre</text:a><text:span>,</text:span><text:a xlink:type="simple" xlink:href="https://hal.science/search/index/?q=*&amp;authFullName_s=C. Bermond">C. Bermond</text:a><text:span>et al.</text:span></text:p>
              <text:p text:style-name="Normal"><text:span>European Physical Journal: Applied Physics</text:span><text:span>, 2011, Vol. 53 (No. 3,), pp. 1-6</text:span></text:p>
              <text:p text:style-name="Normal"><text:span>Article dans une revue</text:span></text:p>
              <text:p text:style-name="Normal"><text:a xlink:type="simple" xlink:href="https://hal.science/hal-01068736v1">hal-0106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573v1">RF characterization and modeling of high density Through Silicon Vias for 3D chip stacking</text:a></text:p>
              <text:p text:style-name="Normal"><text:a xlink:type="simple" xlink:href="https://hal.science/search/index/?q=*&amp;authFullName_s=L. Cadix">L. Cadix</text:a><text:span>,</text:span><text:a xlink:type="simple" xlink:href="https://hal.science/search/index/?q=*&amp;authFullName_s=A. Farcy">A. Farcy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C. Fuchs">C. Fuchs</text:a><text:span>,</text:span><text:a xlink:type="simple" xlink:href="https://hal.science/search/index/?q=*&amp;authFullName_s=F. Lorut">F. Lorut</text:a><text:span>et al.</text:span></text:p>
              <text:p text:style-name="Normal"><text:span>Microelectronic Engineering</text:span><text:span>, 2010, 87 (issue 3), pp.491-495</text:span></text:p>
              <text:p text:style-name="Normal"><text:span>Article dans une revue</text:span></text:p>
              <text:p text:style-name="Normal"><text:a xlink:type="simple" xlink:href="https://hal.science/hal-01073573v1">hal-0107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047v1">Performance predictions of interconnect networks for advanced technology nodes</text:a></text:p>
              <text:p text:style-name="Normal"><text:a xlink:type="simple" xlink:href="https://hal.science/search/index/?q=*&amp;authFullName_s=M. Gallitre">M. Gallitre</text:a><text:span>,</text:span><text:a xlink:type="simple" xlink:href="https://hal.science/search/index/?q=*&amp;authFullName_s=A. Farcy">A. Farcy</text:a><text:span>,</text:span><text:a xlink:type="simple" xlink:href="https://hal.science/search/index/?q=*&amp;authFullName_s=B. Blampey">B. Blampey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B. Fléchet">B. Fléchet</text:a><text:span>et al.</text:span></text:p>
              <text:p text:style-name="Normal"><text:span>Microelectronic Engineering</text:span><text:span>, 2010, 87 (3), pp.321-323.<text:s/></text:span><text:a xlink:type="simple" xlink:href="https://dx.doi.org/10.1016/j.mee.2009.09.003">⟨10.1016/j.mee.2009.09.003⟩</text:a></text:p>
              <text:p text:style-name="Normal"><text:span>Article dans une revue</text:span></text:p>
              <text:p text:style-name="Normal"><text:a xlink:type="simple" xlink:href="https://api.istex.fr/ark:/67375/6H6-8Q1BQG4X-4/fulltext.pdf?sid=hal">istex</text:a></text:p>
              <text:p text:style-name="Normal"><text:a xlink:type="simple" xlink:href="https://hal.science/hal-00602047v1">hal-0060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558v1">Frequency effect on voltage linearity of ZrO2 based RF Metal-Insulator-Metal capacitors</text:a></text:p>
              <text:p text:style-name="Normal"><text:a xlink:type="simple" xlink:href="https://hal.science/search/index/?q=*&amp;authFullName_s=T. Bertaud">T. Bertaud</text:a><text:span>,</text:span><text:a xlink:type="simple" xlink:href="https://hal.science/search/index/?q=*&amp;authFullName_s=S. Blonkowski">S. Blonkowski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Corentin Vallée">Corentin Vallée</text:a><text:span>,</text:span><text:a xlink:type="simple" xlink:href="https://hal.science/search/index/?q=*&amp;authFullName_s=P. Gonon">P. Gonon</text:a><text:span>et al.</text:span></text:p>
              <text:p text:style-name="Normal"><text:span>IEEE Electron Device Letters</text:span><text:span>, 2010, 31 (2), pp.114-116</text:span></text:p>
              <text:p text:style-name="Normal"><text:span>Article dans une revue</text:span></text:p>
              <text:p text:style-name="Normal"><text:a xlink:type="simple" xlink:href="https://hal.science/hal-01073558v1">hal-0107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043v1">Wideband frequency and in-situ characterization of ultra thin ZrO2 and HfO2 films for integrated MIM capacitors</text:a></text:p>
              <text:p text:style-name="Normal"><text:a xlink:type="simple" xlink:href="https://hal.science/search/index/?q=*&amp;authFullName_s=T. Bertaud">T. Bertaud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Corentin Vallée">Corentin Vallée</text:a><text:span>,</text:span><text:a xlink:type="simple" xlink:href="https://hal.science/search/index/?q=*&amp;authFullName_s=Y. Morand">Y. Morand</text:a><text:span>et al.</text:span></text:p>
              <text:p text:style-name="Normal"><text:span>Microelectronic Engineering</text:span><text:span>, 2010, 87 (3), pp.301-305.<text:s/></text:span><text:a xlink:type="simple" xlink:href="https://dx.doi.org/10.1016/j.mee.2009.06.016">⟨10.1016/j.mee.2009.06.016⟩</text:a></text:p>
              <text:p text:style-name="Normal"><text:span>Article dans une revue</text:span></text:p>
              <text:p text:style-name="Normal"><text:a xlink:type="simple" xlink:href="https://api.istex.fr/ark:/67375/6H6-DCMF16PB-J/fulltext.pdf?sid=hal">istex</text:a></text:p>
              <text:p text:style-name="Normal"><text:a xlink:type="simple" xlink:href="https://hal.science/hal-00602043v1">hal-0060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580v1">Microwave characterization of porous SiOCH permittivity after integration dedicated to the 32 nm node</text:a></text:p>
              <text:p text:style-name="Normal"><text:a xlink:type="simple" xlink:href="https://hal.science/search/index/?q=*&amp;authFullName_s=B. Blampey">B. Blampey</text:a><text:span>,</text:span><text:a xlink:type="simple" xlink:href="https://hal.science/search/index/?q=*&amp;authFullName_s=M. Gallitre">M. Gallitre</text:a><text:span>,</text:span><text:a xlink:type="simple" xlink:href="https://hal.science/search/index/?q=*&amp;authFullName_s=A. Farcy">A. Farcy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S. de Rivaz">S. de Rivaz</text:a><text:span>et al.</text:span></text:p>
              <text:p text:style-name="Normal"><text:span>Microelectronic Engineering</text:span><text:span>, 2010, 87 (issue 3), pp.329-332</text:span></text:p>
              <text:p text:style-name="Normal"><text:span>Article dans une revue</text:span></text:p>
              <text:p text:style-name="Normal"><text:a xlink:type="simple" xlink:href="https://hal.science/hal-01073580v1">hal-0107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576v1">Performance predictions of interconnect networks for advanced technology nodes</text:a></text:p>
              <text:p text:style-name="Normal"><text:a xlink:type="simple" xlink:href="https://hal.science/search/index/?q=*&amp;authFullName_s=M. Gallitre">M. Gallitre</text:a><text:span>,</text:span><text:a xlink:type="simple" xlink:href="https://hal.science/search/index/?q=*&amp;authFullName_s=A. Farcy">A. Farcy</text:a><text:span>,</text:span><text:a xlink:type="simple" xlink:href="https://hal.science/search/index/?q=*&amp;authFullName_s=B. Blampey">B. Blampey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B. Fléchet">B. Fléchet</text:a><text:span>et al.</text:span></text:p>
              <text:p text:style-name="Normal"><text:span>Microelectronic Engineering</text:span><text:span>, 2010, 87 (issue 3), pp.321-323</text:span></text:p>
              <text:p text:style-name="Normal"><text:span>Article dans une revue</text:span></text:p>
              <text:p text:style-name="Normal"><text:a xlink:type="simple" xlink:href="https://hal.science/hal-01073576v1">hal-0107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049v1">Microwave characterization of porous SiOCH permittivity after integration dedicated to the 32 nm node</text:a></text:p>
              <text:p text:style-name="Normal"><text:a xlink:type="simple" xlink:href="https://hal.science/search/index/?q=*&amp;authFullName_s=B. Blampey">B. Blampey</text:a><text:span>,</text:span><text:a xlink:type="simple" xlink:href="https://hal.science/search/index/?q=*&amp;authFullName_s=M. Gallitre">M. Gallitre</text:a><text:span>,</text:span><text:a xlink:type="simple" xlink:href="https://hal.science/search/index/?q=*&amp;authFullName_s=A. Farcy">A. Farcy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S. de Rivaz">S. de Rivaz</text:a><text:span>et al.</text:span></text:p>
              <text:p text:style-name="Normal"><text:span>Microelectronic Engineering</text:span><text:span>, 2010, 87 (3), pp.329-332.<text:s/></text:span><text:a xlink:type="simple" xlink:href="https://dx.doi.org/10.1016/j.mee.2009.07.023">⟨10.1016/j.mee.2009.07.023⟩</text:a></text:p>
              <text:p text:style-name="Normal"><text:span>Article dans une revue</text:span></text:p>
              <text:p text:style-name="Normal"><text:a xlink:type="simple" xlink:href="https://api.istex.fr/ark:/67375/6H6-K9X403WZ-C/fulltext.pdf?sid=hal">istex</text:a></text:p>
              <text:p text:style-name="Normal"><text:a xlink:type="simple" xlink:href="https://hal.science/hal-00602049v1">hal-0060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044v1">RF characterization and modeling of high density Through Silicon Vias for 3D chip stacking</text:a></text:p>
              <text:p text:style-name="Normal"><text:a xlink:type="simple" xlink:href="https://hal.science/search/index/?q=*&amp;authFullName_s=L. Cadix">L. Cadix</text:a><text:span>,</text:span><text:a xlink:type="simple" xlink:href="https://hal.science/search/index/?q=*&amp;authFullName_s=A. Farcy">A. Farcy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C. Fuchs">C. Fuchs</text:a><text:span>,</text:span><text:a xlink:type="simple" xlink:href="https://hal.science/search/index/?q=*&amp;authFullName_s=F. Lorut">F. Lorut</text:a><text:span>et al.</text:span></text:p>
              <text:p text:style-name="Normal"><text:span>Microelectronic Engineering</text:span><text:span>, 2010, 87 (3), pp.491-495.<text:s/></text:span><text:a xlink:type="simple" xlink:href="https://dx.doi.org/10.1016/j.mee.2009.08.026">⟨10.1016/j.mee.2009.08.026⟩</text:a></text:p>
              <text:p text:style-name="Normal"><text:span>Article dans une revue</text:span></text:p>
              <text:p text:style-name="Normal"><text:a xlink:type="simple" xlink:href="https://api.istex.fr/ark:/67375/6H6-73QJ9SFJ-Q/fulltext.pdf?sid=hal">istex</text:a></text:p>
              <text:p text:style-name="Normal"><text:a xlink:type="simple" xlink:href="https://hal.science/hal-00602044v1">hal-0060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060v1">Ferroelectric properties of PZT thin films until 40 GHz</text:a></text:p>
              <text:p text:style-name="Normal"><text:a xlink:type="simple" xlink:href="https://hal.science/search/index/?q=*&amp;authFullName_s=Emmanuel Defay">Emmanuel Defay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Vo T.T.">Vo T.T.</text:a><text:span>,</text:span><text:a xlink:type="simple" xlink:href="https://hal.science/search/index/?q=*&amp;authFullName_s=Sbrugnera V.">Sbrugnera V.</text:a><text:span>,</text:span><text:a xlink:type="simple" xlink:href="https://hal.science/search/index/?q=*&amp;authFullName_s=Cédric Bermond">Cédric Bermond</text:a><text:span>et al.</text:span></text:p>
              <text:p text:style-name="Normal"><text:span>Applied Physics Letters</text:span><text:span>, 2009, 94 (5), pp.052901-052901-3</text:span></text:p>
              <text:p text:style-name="Normal"><text:span>Article dans une revue</text:span></text:p>
              <text:p text:style-name="Normal"><text:a xlink:type="simple" xlink:href="https://hal.science/hal-01075060v1">hal-0107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178v1">Variation of MIM damascene capacitors HF performance as they evolve from 2D to 3D architectures</text:a></text:p>
              <text:p text:style-name="Normal"><text:a xlink:type="simple" xlink:href="https://hal.science/search/index/?q=*&amp;authFullName_s=S. Capraro">S. Capraro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T.T. Vo">T.T. Vo</text:a><text:span>,</text:span><text:a xlink:type="simple" xlink:href="https://hal.science/search/index/?q=*&amp;authFullName_s=A. Farcy">A. Farcy</text:a><text:span>,</text:span><text:a xlink:type="simple" xlink:href="https://hal.science/search/index/?q=*&amp;authFullName_s=J. Piquet">J. Piquet</text:a><text:span>et al.</text:span></text:p>
              <text:p text:style-name="Normal"><text:span>Electronics Letters</text:span><text:span>, 2008, 44 (6), pp.411 - 412</text:span></text:p>
              <text:p text:style-name="Normal"><text:span>Article dans une revue</text:span></text:p>
              <text:p text:style-name="Normal"><text:a xlink:type="simple" xlink:href="https://hal.science/hal-00397178v1">hal-0039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514v1">High Frequency Characterization of Advanced MIM Capacitors Using SiN Dielectic Layers</text:a></text:p>
              <text:p text:style-name="Normal"><text:a xlink:type="simple" xlink:href="https://hal.science/search/index/?q=*&amp;authFullName_s=J. Piquet">J. Piquet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M. Thomas">M. Thomas</text:a><text:span>,</text:span><text:a xlink:type="simple" xlink:href="https://hal.science/search/index/?q=*&amp;authFullName_s=A. Farcy">A. Farcy</text:a><text:span>,</text:span><text:a xlink:type="simple" xlink:href="https://hal.science/search/index/?q=*&amp;authFullName_s=T. Lacrevaz">T. Lacrevaz</text:a><text:span>et al.</text:span></text:p>
              <text:p text:style-name="Normal"><text:span>IEEE Transactions on Components and Packaging Technologies</text:span><text:span>, 2008, 31 (3), pp.546 - 551</text:span></text:p>
              <text:p text:style-name="Normal"><text:span>Article dans une revue</text:span></text:p>
              <text:p text:style-name="Normal"><text:a xlink:type="simple" xlink:href="https://hal.science/hal-00397514v1">hal-0039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565v1">In-situ Microwave Characterization of Medium-k HfO2 and High-k STO Dielectrics for MIM Capacitors Integrated in Back-End of Line of IC</text:a></text:p>
              <text:p text:style-name="Normal"><text:a xlink:type="simple" xlink:href="https://hal.science/search/index/?q=*&amp;authFullName_s=T.T. Vo">T.T. Vo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T. Bertaud">T. Bertaud</text:a><text:span>,</text:span><text:a xlink:type="simple" xlink:href="https://hal.science/search/index/?q=*&amp;authFullName_s=B. Fléchet">B. Fléchet</text:a><text:span>et al.</text:span></text:p>
              <text:p text:style-name="Normal"><text:span>IET Microwave, Antennas &amp; Propagation</text:span><text:span>, 2008, 2 (8), pp.781 - 788</text:span></text:p>
              <text:p text:style-name="Normal"><text:span>Article dans une revue</text:span></text:p>
              <text:p text:style-name="Normal"><text:a xlink:type="simple" xlink:href="https://hal.science/hal-00397565v1">hal-0039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420v1">Characterization of porous ULK SiOCH and impact on signal propagation for on-chip interconnects of the 45 nm node</text:a></text:p>
              <text:p text:style-name="Normal"><text:a xlink:type="simple" xlink:href="https://hal.science/search/index/?q=*&amp;authFullName_s=M. Gallitre">M. Gallitre</text:a><text:span>,</text:span><text:a xlink:type="simple" xlink:href="https://hal.science/search/index/?q=*&amp;authFullName_s=B. Blampey">B. Blampey</text:a><text:span>,</text:span><text:a xlink:type="simple" xlink:href="https://hal.science/search/index/?q=*&amp;authFullName_s=B. Fléchet">B. Fléchet</text:a><text:span>,</text:span><text:a xlink:type="simple" xlink:href="https://hal.science/search/index/?q=*&amp;authFullName_s=A. Farcy">A. Farcy</text:a><text:span>,</text:span><text:a xlink:type="simple" xlink:href="https://hal.science/search/index/?q=*&amp;authFullName_s=V. Arnal">V. Arnal</text:a><text:span>et al.</text:span></text:p>
              <text:p text:style-name="Normal"><text:span>Proc. of the European Microwave Association</text:span><text:span>, 2008, 4, pp.131-138</text:span></text:p>
              <text:p text:style-name="Normal"><text:span>Article dans une revue</text:span></text:p>
              <text:p text:style-name="Normal"><text:a xlink:type="simple" xlink:href="https://hal.science/hal-00397420v1">hal-00397420v1</text:a></text:p>
            </table:table-cell>
          </table:table-row>
        </table:table>
        <text:p text:style-name="P11"/>
        <text:p text:style-name="Heading2"><text:span text:style-name="T5">Communication dans un congrès (95)</text:span></text:p>
        <text:p text:style-name="P13"/>
        <table:table table:name="198630" table:style-name="198630">
          <table:table-column table:style-name="198630.0"/>
          <table:table-row>
            <table:table-cell office:value-type="string">
              <text:p text:style-name="Normal"><text:a xlink:type="simple" xlink:href="https://hal.science/hal-05483944v1">Caractérisation du taux d'humidité dans les matériaux de construction géosourcés par une approche hyperfréquences</text:a></text:p>
              <text:p text:style-name="Normal"><text:a xlink:type="simple" xlink:href="https://hal.science/search/index/?q=*&amp;authFullName_s=Cédric Bermond">Cédric Bermond</text:a><text:span>,</text:span><text:a xlink:type="simple" xlink:href="https://hal.science/search/index/?q=*&amp;authFullName_s=Manon Girerd">Manon Girerd</text:a><text:span>,</text:span><text:a xlink:type="simple" xlink:href="https://hal.science/search/index/?q=*&amp;authFullName_s=Noémie Prime">Noémie Prime</text:a><text:span>,</text:span><text:a xlink:type="simple" xlink:href="https://hal.science/search/index/?q=*&amp;authFullName_s=Maya Hajj Obeid">Maya Hajj Obeid</text:a><text:span>,</text:span><text:a xlink:type="simple" xlink:href="https://hal.science/search/index/?q=*&amp;authFullName_s=Lorena Freitas Dutra">Lorena Freitas Dutra</text:a><text:span>et al.</text:span></text:p>
              <text:p text:style-name="Normal"><text:span>JCMM2025 : 18eme Journées de Caractérisation Microondes et Matériaux</text:span><text:span>, Mar 2025, Saint-Etienne, France</text:span></text:p>
              <text:p text:style-name="Normal"><text:span>Communication dans un congrès</text:span></text:p>
              <text:p text:style-name="Normal"><text:a xlink:type="simple" xlink:href="https://hal.science/hal-05483944v1">hal-0548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74v1">Mesure sans contact de la densité et de la teneur en eau liquide (TEL) du manteau neigeux</text:a></text:p>
              <text:p text:style-name="Normal"><text:a xlink:type="simple" xlink:href="https://hal.science/search/index/?q=*&amp;authFullName_s=Cedric Bermond">Cedric Bermond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Michel Gay">Michel Gay</text:a></text:p>
              <text:p text:style-name="Normal"><text:span>JCMM 2023 - 17èmes Journées de Caractérisation Microondes et Matériaux</text:span><text:span>, Apr 2023, Tours, France</text:span></text:p>
              <text:p text:style-name="Normal"><text:span>Communication dans un congrès</text:span></text:p>
              <text:p text:style-name="Normal"><text:a xlink:type="simple" xlink:href="https://hal.science/hal-04712874v1">hal-0471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79v1">Banc de test d’antennes en champ proche sans chambre anéchoïque</text:a></text:p>
              <text:p text:style-name="Normal"><text:a xlink:type="simple" xlink:href="https://hal.science/search/index/?q=*&amp;authFullName_s=Gwenaël Gaborit">Gwenaël Gaborit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Guillaume Revillod">Guillaume Revillod</text:a><text:span>,</text:span><text:a xlink:type="simple" xlink:href="https://hal.science/search/index/?q=*&amp;authFullName_s=Guillaume Chevrier-Gros">Guillaume Chevrier-Gros</text:a><text:span>,</text:span><text:a xlink:type="simple" xlink:href="https://hal.science/search/index/?q=*&amp;authFullName_s=Cedric Bermond">Cedric Bermond</text:a><text:span>et al.</text:span></text:p>
              <text:p text:style-name="Normal"><text:span>22èmes Journées Nationales Microondes (JNM’22)</text:span><text:span>, May 2022, Limoges, France</text:span></text:p>
              <text:p text:style-name="Normal"><text:span>Communication dans un congrès</text:span></text:p>
              <text:p text:style-name="Normal"><text:a xlink:type="simple" xlink:href="https://hal.science/hal-04712879v1">hal-0471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491v1">Caractérisation in-situ jusqu'à 100 GHz d'isolants utilisés dans les nouvelles technologies 3D de type System in Package on Board (SiPoB)</text:a></text:p>
              <text:p text:style-name="Normal"><text:a xlink:type="simple" xlink:href="https://hal.science/search/index/?q=*&amp;authFullName_s=Thierry Lacrevaz">Thierry Lacrevaz</text:a><text:span>,</text:span><text:a xlink:type="simple" xlink:href="https://hal.science/search/index/?q=*&amp;authFullName_s=Gregory Houzet">Gregory Houzet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David Auchère">David Auchère</text:a><text:span>et al.</text:span></text:p>
              <text:p text:style-name="Normal"><text:span>16èmes Journées de Caractérisation Microondes et Matériaux (JCMM 2020)</text:span><text:span>, Nov 2020, Toulouse, France</text:span></text:p>
              <text:p text:style-name="Normal"><text:span>Communication dans un congrès</text:span></text:p>
              <text:p text:style-name="Normal"><text:a xlink:type="simple" xlink:href="https://hal.science/hal-04907491v1">hal-0490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83v1">Caractérisation hyperfréquence de polymères thermoformés utilisés comme isolants dans de nouveaux connecteurs Ethernet 10 Gbits/s</text:a></text:p>
              <text:p text:style-name="Normal"><text:a xlink:type="simple" xlink:href="https://hal.science/search/index/?q=*&amp;authFullName_s=Younes Boujmad">Younes Boujmad</text:a><text:span>,</text:span><text:a xlink:type="simple" xlink:href="https://hal.science/search/index/?q=*&amp;authFullName_s=Cedric Bermond">Cedric Bermond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Olivier Gavard">Olivier Gavard</text:a><text:span>,</text:span><text:a xlink:type="simple" xlink:href="https://hal.science/search/index/?q=*&amp;authFullName_s=Marie Prudhom">Marie Prudhom</text:a><text:span>et al.</text:span></text:p>
              <text:p text:style-name="Normal"><text:span>16èmes Journées de Caractérisation Microondes et Matériaux (JCMM’20),</text:span><text:span>, Nov 2020, Toulouse, France</text:span></text:p>
              <text:p text:style-name="Normal"><text:span>Communication dans un congrès</text:span></text:p>
              <text:p text:style-name="Normal"><text:a xlink:type="simple" xlink:href="https://hal.science/hal-04712883v1">hal-0471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81v1">Etude des pertes électromagnétiques engendrées par les éco-matériaux utilisés dans les parois des bâtiments</text:a></text:p>
              <text:p text:style-name="Normal"><text:a xlink:type="simple" xlink:href="https://hal.science/search/index/?q=*&amp;authFullName_s=Romain Damez">Romain Damez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Arthur Hellouin de Menibus">Arthur Hellouin de Menibus</text:a><text:span>,</text:span><text:a xlink:type="simple" xlink:href="https://hal.science/search/index/?q=*&amp;authFullName_s=Cedric Bermond">Cedric Bermond</text:a><text:span>,</text:span><text:a xlink:type="simple" xlink:href="https://hal.science/search/index/?q=*&amp;authFullName_s=Pascal Xavier">Pascal Xavier</text:a></text:p>
              <text:p text:style-name="Normal"><text:span>16èmes Journées de Caractérisation Microondes et Matériaux (JCMM’20)</text:span><text:span>, Nov 2020, Toulouse, France</text:span></text:p>
              <text:p text:style-name="Normal"><text:span>Communication dans un congrès</text:span></text:p>
              <text:p text:style-name="Normal"><text:a xlink:type="simple" xlink:href="https://hal.science/hal-04712881v1">hal-0471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89v1">Modélisation, caractérisation et optimisation d'un contact Ethernet 10 Gbits/s</text:a></text:p>
              <text:p text:style-name="Normal"><text:a xlink:type="simple" xlink:href="https://hal.science/search/index/?q=*&amp;authFullName_s=Younes Boujmad">Younes Boujmad</text:a><text:span>,</text:span><text:a xlink:type="simple" xlink:href="https://hal.science/search/index/?q=*&amp;authFullName_s=Cedric Bermond">Cedric Bermond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Olivier Gavard">Olivier Gavard</text:a><text:span>,</text:span><text:a xlink:type="simple" xlink:href="https://hal.science/search/index/?q=*&amp;authFullName_s=Marie Prudhom">Marie Prudhom</text:a><text:span>et al.</text:span></text:p>
              <text:p text:style-name="Normal"><text:span>11èmes Journées Franco-Maghrébines des Microondes et Applications (JFMMA’19)</text:span><text:span>, Jun 2019, Saïdia, Maroc</text:span></text:p>
              <text:p text:style-name="Normal"><text:span>Communication dans un congrès</text:span></text:p>
              <text:p text:style-name="Normal"><text:a xlink:type="simple" xlink:href="https://hal.science/hal-04712889v1">hal-0471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092v1">Conception et optimisation d’un nouveau contact Ethernet 10 Gbits/s pour environnement sévère</text:a></text:p>
              <text:p text:style-name="Normal"><text:a xlink:type="simple" xlink:href="https://hal.science/search/index/?q=*&amp;authFullName_s=Younes Boujmad">Younes Boujmad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Marie Prudhom">Marie Prudhom</text:a><text:span>,</text:span><text:a xlink:type="simple" xlink:href="https://hal.science/search/index/?q=*&amp;authFullName_s=Farsin Khalili">Farsin Khalili</text:a><text:span>et al.</text:span></text:p>
              <text:p text:style-name="Normal"><text:span>XXIe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058092v1">hal-0205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84v1">Caractérisation électrique en hautes fréquences à 4 GHz par une méthode en cavité résonante de matériaux polymères</text:a></text:p>
              <text:p text:style-name="Normal"><text:a xlink:type="simple" xlink:href="https://hal.science/search/index/?q=*&amp;authFullName_s=Younes Boujmad">Younes Boujmad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edric Bermond">Cedric Bermond</text:a><text:span>,</text:span><text:a xlink:type="simple" xlink:href="https://hal.science/search/index/?q=*&amp;authFullName_s=Marie Prudhom">Marie Prudhom</text:a><text:span>,</text:span><text:a xlink:type="simple" xlink:href="https://hal.science/search/index/?q=*&amp;authFullName_s=F. Khalili">F. Khalili</text:a><text:span>et al.</text:span></text:p>
              <text:p text:style-name="Normal"><text:span>2ème Colloque Français sur la spectroscopie Diélectrique appliquée aux Matériaux (SDM’19)</text:span><text:span>, Jun 2019, Lyon, France</text:span></text:p>
              <text:p text:style-name="Normal"><text:span>Communication dans un congrès</text:span></text:p>
              <text:p text:style-name="Normal"><text:a xlink:type="simple" xlink:href="https://hal.science/hal-04712884v1">hal-0471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115v2">Méthode de caractérisation large bande de fréquence de matériaux isolants par contact direct « sonde de mesure / échantillon »</text:a></text:p>
              <text:p text:style-name="Normal"><text:a xlink:type="simple" xlink:href="https://hal.science/search/index/?q=*&amp;authFullName_s=Thierry Lacrevaz">Thierry Lacrevaz</text:a><text:span>,</text:span><text:a xlink:type="simple" xlink:href="https://hal.science/search/index/?q=*&amp;authFullName_s=David Auchère">David Auchère</text:a><text:span>,</text:span><text:a xlink:type="simple" xlink:href="https://hal.science/search/index/?q=*&amp;authFullName_s=Grégory Houzet">Grégory Houzet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Bernard Flechet">Bernard Flechet</text:a><text:span>et al.</text:span></text:p>
              <text:p text:style-name="Normal"><text:span>Journées de Caractérisation Microondes et Matériaux (JCMM)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1939115v2">hal-019391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90v1">Modélisation et caractérisation de capacités 3D : application au découplage de réseaux d’alimentation</text:a></text:p>
              <text:p text:style-name="Normal"><text:a xlink:type="simple" xlink:href="https://hal.science/search/index/?q=*&amp;authFullName_s=Khadim Dieng">Khadim Dieng</text:a><text:span>,</text:span><text:a xlink:type="simple" xlink:href="https://hal.science/search/index/?q=*&amp;authFullName_s=Cedric Bermond">Cedric Bermond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Olivier Guiller">Olivier Guiller</text:a><text:span>,</text:span><text:a xlink:type="simple" xlink:href="https://hal.science/search/index/?q=*&amp;authFullName_s=Thierry Lacrevaz">Thierry Lacrevaz</text:a><text:span>et al.</text:span></text:p>
              <text:p text:style-name="Normal"><text:span>10èmes Journées Franco-Maghrébines des Microondes et Applications (JFMMA’17)</text:span><text:span>, May 2017, Rabbat, Maroc, Maroc</text:span></text:p>
              <text:p text:style-name="Normal"><text:span>Communication dans un congrès</text:span></text:p>
              <text:p text:style-name="Normal"><text:a xlink:type="simple" xlink:href="https://hal.science/hal-04712890v1">hal-0471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731v1">Modélisation et caractérisation hyperfréquences de capacités 3D « Through Silicon Capacitors » pour le découplage des réseaux d’alimentation de circuits intégrés</text:a></text:p>
              <text:p text:style-name="Normal"><text:a xlink:type="simple" xlink:href="https://hal.science/search/index/?q=*&amp;authFullName_s=Khadim Dieng">Khadim Dieng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Olivier Guiller">Olivier Guiller</text:a><text:span>,</text:span><text:a xlink:type="simple" xlink:href="https://hal.science/search/index/?q=*&amp;authFullName_s=Thierry Lacrevaz">Thierry Lacrevaz</text:a><text:span>et al.</text:span></text:p>
              <text:p text:style-name="Normal"><text:span>20èmes Journées Nationales Microondes JNM'17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1988731v1">hal-0198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969v1">Wide-band simulations of differential 3D interconnect propagation performances in a photonic interposer</text:a></text:p>
              <text:p text:style-name="Normal"><text:a xlink:type="simple" xlink:href="https://hal.science/search/index/?q=*&amp;authFullName_s=Kevin Morot">Kevin Morot</text:a><text:span>,</text:span><text:a xlink:type="simple" xlink:href="https://hal.science/search/index/?q=*&amp;authFullName_s=Helene Jacquinot">Helene Jacquinot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Alexis Farcy">Alexis Farcy</text:a><text:span>et al.</text:span></text:p>
              <text:p text:style-name="Normal"><text:span>2016 6th Electronic System-Integration Technology Conference (ESTC)</text:span><text:span>, Sep 2016, Grenoble, France. pp.1-6,<text:s/></text:span><text:a xlink:type="simple" xlink:href="https://dx.doi.org/10.1109/ESTC.2016.7764483">⟨10.1109/ESTC.2016.7764483⟩</text:a></text:p>
              <text:p text:style-name="Normal"><text:span>Communication dans un congrès</text:span></text:p>
              <text:p text:style-name="Normal"><text:a xlink:type="simple" xlink:href="https://hal.science/hal-02003969v1">hal-0200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962v1">Modélisation haute fréquence de « Through Silicon Via » en fonction des matériaux, des architectures last et middle et des modes de transmission</text:a></text:p>
              <text:p text:style-name="Normal"><text:a xlink:type="simple" xlink:href="https://hal.science/search/index/?q=*&amp;authFullName_s=Kevin Morot">Kevin Morot</text:a><text:span>,</text:span><text:a xlink:type="simple" xlink:href="https://hal.science/search/index/?q=*&amp;authFullName_s=Helene Jacquinot">Helene Jacquinot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Alexis Farcy">Alexis Farcy</text:a><text:span>et al.</text:span></text:p>
              <text:p text:style-name="Normal"><text:span>14èmes Journées de Caractérisation Microondes et Matériaux (JCMM'16)</text:span><text:span>, Mar 2016, Calais, France</text:span></text:p>
              <text:p text:style-name="Normal"><text:span>Communication dans un congrès</text:span></text:p>
              <text:p text:style-name="Normal"><text:a xlink:type="simple" xlink:href="https://hal.science/hal-02003962v1">hal-0200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005v1">Modèle électrique et caractérisation à haute fréquence de condensateurs intégrés dans l’épaisseur d’un interposeur silicium</text:a></text:p>
              <text:p text:style-name="Normal"><text:a xlink:type="simple" xlink:href="https://hal.science/search/index/?q=*&amp;authFullName_s=Khadim Dieng">Khadim Dieng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Olivier Guiller">Olivier Guiller</text:a><text:span>,</text:span><text:a xlink:type="simple" xlink:href="https://hal.science/search/index/?q=*&amp;authFullName_s=Thierry Lacrevaz">Thierry Lacrevaz</text:a><text:span>et al.</text:span></text:p>
              <text:p text:style-name="Normal"><text:span>14èmes Journées de Caractérisation Microondes et Matériaux (JCMM'16)</text:span><text:span>, Mar 2016, Calais, France</text:span></text:p>
              <text:p text:style-name="Normal"><text:span>Communication dans un congrès</text:span></text:p>
              <text:p text:style-name="Normal"><text:a xlink:type="simple" xlink:href="https://hal.science/hal-01990005v1">hal-0199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995v1">Modèle électrique et caractérisation à haute fréquence de condensateurs intégrés sur interposeur silicium</text:a></text:p>
              <text:p text:style-name="Normal"><text:a xlink:type="simple" xlink:href="https://hal.science/search/index/?q=*&amp;authFullName_s=Philippe Artillan">Philippe Artillan</text:a><text:span>,</text:span><text:a xlink:type="simple" xlink:href="https://hal.science/search/index/?q=*&amp;authFullName_s=Khadim Dieng">Khadim Dieng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Olivier Guiller">Olivier Guiller</text:a><text:span>,</text:span><text:a xlink:type="simple" xlink:href="https://hal.science/search/index/?q=*&amp;authFullName_s=Thierry Lacrevaz">Thierry Lacrevaz</text:a><text:span>et al.</text:span></text:p>
              <text:p text:style-name="Normal"><text:span>XIXe Journées Nationales Microondes (JNM'15)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989995v1">hal-0198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674v1">Modélisation et caractérisation de capacités 3D dans un interposeur silicium</text:a></text:p>
              <text:p text:style-name="Normal"><text:a xlink:type="simple" xlink:href="https://hal.science/search/index/?q=*&amp;authFullName_s=Khadim Dieng">Khadim Dieng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Olivier Guiller">Olivier Guiller</text:a><text:span>,</text:span><text:a xlink:type="simple" xlink:href="https://hal.science/search/index/?q=*&amp;authFullName_s=Thierry Lacrevaz">Thierry Lacrevaz</text:a><text:span>et al.</text:span></text:p>
              <text:p text:style-name="Normal"><text:span>JFMMA, 9èmes Journées Franco-Maghrébines des Microondes et Applications</text:span><text:span>, May 2015, Meknes, Maroc</text:span></text:p>
              <text:p text:style-name="Normal"><text:span>Communication dans un congrès</text:span></text:p>
              <text:p text:style-name="Normal"><text:a xlink:type="simple" xlink:href="https://hal.science/hal-02009674v1">hal-0200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543v1">Caractérisation et modélisation HF des couplages électromagnétiques par les substrats entre interconnexions verticales et transistors MOSFET dans les empilements 3D de circuits intégrés</text:a></text:p>
              <text:p text:style-name="Normal"><text:a xlink:type="simple" xlink:href="https://hal.science/search/index/?q=*&amp;authFullName_s=M. Brocard">M. Brocard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P. Le Maître">P. Le Maître</text:a><text:span>,</text:span><text:a xlink:type="simple" xlink:href="https://hal.science/search/index/?q=*&amp;authFullName_s=A. Farcy">A. Farcy</text:a><text:span>,</text:span><text:a xlink:type="simple" xlink:href="https://hal.science/search/index/?q=*&amp;authFullName_s=P. Scheer">P. Scheer</text:a><text:span>et al.</text:span></text:p>
              <text:p text:style-name="Normal"><text:span>13èmes Journées de Caractérisation Microondes et Matériaux, JCMM2014</text:span><text:span>, Mar 2014, Nantes, France. pp.1-4</text:span></text:p>
              <text:p text:style-name="Normal"><text:span>Communication dans un congrès</text:span></text:p>
              <text:p text:style-name="Normal"><text:a xlink:type="simple" xlink:href="https://hal.science/hal-01021543v1">hal-0102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033v1">Méthode robuste d’extraction de paramètres de ligne de transmission en vue d’application à la caractérisation de matériaux</text:a></text:p>
              <text:p text:style-name="Normal"><text:a xlink:type="simple" xlink:href="https://hal.science/search/index/?q=*&amp;authFullName_s=Gregory Houzet">Gregory Houzet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Khadim Dieng">Khadim Dieng</text:a><text:span>et al.</text:span></text:p>
              <text:p text:style-name="Normal"><text:span>13èmes Journées de Caractérisation Microondes et Matériaux, JCMM2014</text:span><text:span>, Mar 2014, Nantes, France</text:span></text:p>
              <text:p text:style-name="Normal"><text:span>Communication dans un congrès</text:span></text:p>
              <text:p text:style-name="Normal"><text:a xlink:type="simple" xlink:href="https://hal.science/hal-01990033v1">hal-0199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91v1">High Frequency Model of Through Silicon Capacitors in Silicon Interposer for Power Distribution Network</text:a></text:p>
              <text:p text:style-name="Normal"><text:a xlink:type="simple" xlink:href="https://hal.science/search/index/?q=*&amp;authFullName_s=Khadim Dieng">Khadim Dieng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edric Bermond">Cedric Bermond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Gregory Houzet">Gregory Houzet</text:a><text:span>et al.</text:span></text:p>
              <text:p text:style-name="Normal"><text:span>Micro/Nano-Electronics Packaging &amp; Assembly, Design and Manufacturing Conference (MiNaPAD’14)</text:span><text:span>, May 2014, Grenoble, France</text:span></text:p>
              <text:p text:style-name="Normal"><text:span>Communication dans un congrès</text:span></text:p>
              <text:p text:style-name="Normal"><text:a xlink:type="simple" xlink:href="https://hal.science/hal-04712891v1">hal-0471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517v1">Méthodologie et résultats de caractérisation large bande d'une couche diélectrique enfouie dans un empilement de circuits intégrés 3D</text:a></text:p>
              <text:p text:style-name="Normal"><text:a xlink:type="simple" xlink:href="https://hal.science/search/index/?q=*&amp;authFullName_s=C. Bermond">C. Bermon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O. El Bouayadi">O. El Bouayadi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G. Houzet">G. Houzet</text:a><text:span>et al.</text:span></text:p>
              <text:p text:style-name="Normal"><text:span>13èmes Journées de Caractérisation Microondes et Matériaux, JCMM2014</text:span><text:span>, Mar 2014, Nantes, France. pp.1-4</text:span></text:p>
              <text:p text:style-name="Normal"><text:span>Communication dans un congrès</text:span></text:p>
              <text:p text:style-name="Normal"><text:a xlink:type="simple" xlink:href="https://hal.science/hal-01021517v1">hal-0102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029v1">MmW devices: from WLCSP to smart interposers</text:a></text:p>
              <text:p text:style-name="Normal"><text:a xlink:type="simple" xlink:href="https://hal.science/search/index/?q=*&amp;authFullName_s=Y. Lamy">Y. Lamy</text:a><text:span>,</text:span><text:a xlink:type="simple" xlink:href="https://hal.science/search/index/?q=*&amp;authFullName_s=O. El Bouayadi">O. El Bouayadi</text:a><text:span>,</text:span><text:a xlink:type="simple" xlink:href="https://hal.science/search/index/?q=*&amp;authFullName_s=C. Ferrandon">C. Ferrandon</text:a><text:span>,</text:span><text:a xlink:type="simple" xlink:href="https://hal.science/search/index/?q=*&amp;authFullName_s=S. Joblot">S. Joblot</text:a><text:span>,</text:span><text:a xlink:type="simple" xlink:href="https://hal.science/search/index/?q=*&amp;authFullName_s=A. Jouve">A. Jouve</text:a><text:span>et al.</text:span></text:p>
              <text:p text:style-name="Normal"><text:span>9th IMAPS International Conference and Exhibition on Device Packaging</text:span><text:span>, Mar 2013, Scottsdale, United States. pp.1-4</text:span></text:p>
              <text:p text:style-name="Normal"><text:span>Communication dans un congrès</text:span></text:p>
              <text:p text:style-name="Normal"><text:a xlink:type="simple" xlink:href="https://hal.science/hal-01021029v1">hal-0102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442v1">RF characterization of substrate coupling between TSV and MOS transistors in 3D integrated circuits</text:a></text:p>
              <text:p text:style-name="Normal"><text:a xlink:type="simple" xlink:href="https://hal.science/search/index/?q=*&amp;authFullName_s=M. Brocard">M. Brocard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A. Farcy">A. Farcy</text:a><text:span>,</text:span><text:a xlink:type="simple" xlink:href="https://hal.science/search/index/?q=*&amp;authFullName_s=P. Le Maître">P. Le Maître</text:a><text:span>et al.</text:span></text:p>
              <text:p text:style-name="Normal"><text:span>IEEE Int. Conf. on 3D System Integration (3DIC)</text:span><text:span>, Oct 2013, San Francisco, United States. pp.1-8</text:span></text:p>
              <text:p text:style-name="Normal"><text:span>Communication dans un congrès</text:span></text:p>
              <text:p text:style-name="Normal"><text:a xlink:type="simple" xlink:href="https://hal.science/hal-01018442v1">hal-0101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899v1">Refined Characterization Up to Millimeter Waves of Ferroelectric KTN Thin Film for Efficient Integrated Tunable Devices</text:a></text:p>
              <text:p text:style-name="Normal"><text:a xlink:type="simple" xlink:href="https://hal.science/search/index/?q=*&amp;authFullName_s=Grégory Houzet">Grégory Houzet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A. Le Febvrier">A. Le Febvrier</text:a><text:span>,</text:span><text:a xlink:type="simple" xlink:href="https://hal.science/search/index/?q=*&amp;authFullName_s=S. Deputier">S. Deputier</text:a><text:span>et al.</text:span></text:p>
              <text:p text:style-name="Normal"><text:span>224th Electrochemical Society (ECS) Meeting</text:span><text:span>, Oct 2013, San Francisco, United States</text:span></text:p>
              <text:p text:style-name="Normal"><text:span>Communication dans un congrès</text:span></text:p>
              <text:p text:style-name="Normal"><text:a xlink:type="simple" xlink:href="https://hal.science/hal-01301899v1">hal-0130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432v1">Performance of Molding Materials and Interconnections Integrated in Interposers Dedicated to RF or Microwave 3DIC applications</text:a></text:p>
              <text:p text:style-name="Normal"><text:a xlink:type="simple" xlink:href="https://hal.science/search/index/?q=*&amp;authFullName_s=T. Lacrevaz">T. Lacrevaz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B. Fléchet">B. Fléchet</text:a><text:span>,</text:span><text:a xlink:type="simple" xlink:href="https://hal.science/search/index/?q=*&amp;authFullName_s=Y. Lamy">Y. Lamy</text:a><text:span>,</text:span><text:a xlink:type="simple" xlink:href="https://hal.science/search/index/?q=*&amp;authFullName_s=O. El Bouayadi">O. El Bouayadi</text:a><text:span>et al.</text:span></text:p>
              <text:p text:style-name="Normal"><text:span>European Microelectronics Packaging Conference (EMPC)</text:span><text:span>, Sep 2013, Grenoble, France. pp.1-7</text:span></text:p>
              <text:p text:style-name="Normal"><text:span>Communication dans un congrès</text:span></text:p>
              <text:p text:style-name="Normal"><text:a xlink:type="simple" xlink:href="https://hal.science/hal-01018432v1">hal-0101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903v1">Module intégré 3D sur silicium pour les transmissions sans fil haut-débit WiGig et WiHD à 60 GHz</text:a></text:p>
              <text:p text:style-name="Normal"><text:a xlink:type="simple" xlink:href="https://hal.science/search/index/?q=*&amp;authFullName_s=O. El Bouayadi">O. El Bouayadi</text:a><text:span>,</text:span><text:a xlink:type="simple" xlink:href="https://hal.science/search/index/?q=*&amp;authFullName_s=L. Dussopt">L. Dussopt</text:a><text:span>,</text:span><text:a xlink:type="simple" xlink:href="https://hal.science/search/index/?q=*&amp;authFullName_s=Y. Lamy">Y. Lamy</text:a><text:span>,</text:span><text:a xlink:type="simple" xlink:href="https://hal.science/search/index/?q=*&amp;authFullName_s=C. Ferrandon">C. Ferrandon</text:a><text:span>,</text:span><text:a xlink:type="simple" xlink:href="https://hal.science/search/index/?q=*&amp;authFullName_s=S. Joblot">S. Joblot</text:a><text:span>et al.</text:span></text:p>
              <text:p text:style-name="Normal"><text:span>18èmes journées nationales micro-ondes</text:span><text:span>, May 2013, Paris, France. pp.JNM'13</text:span></text:p>
              <text:p text:style-name="Normal"><text:span>Communication dans un congrès</text:span></text:p>
              <text:p text:style-name="Normal"><text:a xlink:type="simple" xlink:href="https://hal.science/hal-01020903v1">hal-0102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024v1">Caractérisation et modélisation du couplage induit par les TSV dans les architectures 3D</text:a></text:p>
              <text:p text:style-name="Normal"><text:a xlink:type="simple" xlink:href="https://hal.science/search/index/?q=*&amp;authFullName_s=C. Bermond">C. Bermond</text:a><text:span>,</text:span><text:a xlink:type="simple" xlink:href="https://hal.science/search/index/?q=*&amp;authFullName_s=M. Brocard">M. Brocard</text:a><text:span>,</text:span><text:a xlink:type="simple" xlink:href="https://hal.science/search/index/?q=*&amp;authFullName_s=A. Farcy">A. Farcy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P. Leduc">P. Leduc</text:a><text:span>et al.</text:span></text:p>
              <text:p text:style-name="Normal"><text:span>18èmes journées nationales micro-ondes</text:span><text:span>, May 2013, Paris, France. pp.JNM'13</text:span></text:p>
              <text:p text:style-name="Normal"><text:span>Communication dans un congrès</text:span></text:p>
              <text:p text:style-name="Normal"><text:a xlink:type="simple" xlink:href="https://hal.science/hal-01021024v1">hal-0102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396v1">MmW characterization of wafer level passivation for 3D silicon interposer</text:a></text:p>
              <text:p text:style-name="Normal"><text:a xlink:type="simple" xlink:href="https://hal.science/search/index/?q=*&amp;authFullName_s=Y. Lamy">Y. Lamy</text:a><text:span>,</text:span><text:a xlink:type="simple" xlink:href="https://hal.science/search/index/?q=*&amp;authFullName_s=O. El Bouayadi">O. El Bouayadi</text:a><text:span>,</text:span><text:a xlink:type="simple" xlink:href="https://hal.science/search/index/?q=*&amp;authFullName_s=C. Ferrandon">C. Ferrandon</text:a><text:span>,</text:span><text:a xlink:type="simple" xlink:href="https://hal.science/search/index/?q=*&amp;authFullName_s=A. Schreiner">A. Schreiner</text:a><text:span>,</text:span><text:a xlink:type="simple" xlink:href="https://hal.science/search/index/?q=*&amp;authFullName_s=T. Lacrevaz">T. Lacrevaz</text:a><text:span>et al.</text:span></text:p>
              <text:p text:style-name="Normal"><text:span>IEEE 63rd Electronic Components and Technology Conf.</text:span><text:span>, May 2013, Las Vegas, United States. pp.1887-1891</text:span></text:p>
              <text:p text:style-name="Normal"><text:span>Communication dans un congrès</text:span></text:p>
              <text:p text:style-name="Normal"><text:a xlink:type="simple" xlink:href="https://hal.science/hal-01018396v1">hal-0101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025v1">Impact des effets de couplage par les substrats sur l'intégrité de signaux numériques rapides dans les empilements 3D de circuits intégrés</text:a></text:p>
              <text:p text:style-name="Normal"><text:a xlink:type="simple" xlink:href="https://hal.science/search/index/?q=*&amp;authFullName_s=E. Eid">E. Ei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G. Houzet">G. Houzet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Philippe Artillan">Philippe Artillan</text:a><text:span>et al.</text:span></text:p>
              <text:p text:style-name="Normal"><text:span>8e Journées Franco-Maghrébines des Microondes et Applications</text:span><text:span>, Mar 2013, Marrakech, Maroc. pp.Telecom 2013</text:span></text:p>
              <text:p text:style-name="Normal"><text:span>Communication dans un congrès</text:span></text:p>
              <text:p text:style-name="Normal"><text:a xlink:type="simple" xlink:href="https://hal.science/hal-01021025v1">hal-0102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178v1">Focus on Links between High Frequency Substrate Noise and High Speed Signal Transmission in Interconnection Channels of 3D-IC</text:a></text:p>
              <text:p text:style-name="Normal"><text:a xlink:type="simple" xlink:href="https://hal.science/search/index/?q=*&amp;authFullName_s=M. Brocard">M. Brocard</text:a><text:span>,</text:span><text:a xlink:type="simple" xlink:href="https://hal.science/search/index/?q=*&amp;authFullName_s=E. Eid">E. Ei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G. Houzet">G. Houzet</text:a><text:span>et al.</text:span></text:p>
              <text:p text:style-name="Normal"><text:span>Micro-Nano-Electronics Packaging &amp; Assembly, Design and Manufacturing,</text:span><text:span>, Apr 2012, grenoble, France</text:span></text:p>
              <text:p text:style-name="Normal"><text:span>Communication dans un congrès</text:span></text:p>
              <text:p text:style-name="Normal"><text:a xlink:type="simple" xlink:href="https://hal.science/hal-01062178v1">hal-0106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647v1">Inter comparaison de caractérisations électromagnétiques de couches minces ferroélectriques</text:a></text:p>
              <text:p text:style-name="Normal"><text:a xlink:type="simple" xlink:href="https://hal.science/search/index/?q=*&amp;authFullName_s=Patrick Queffelec">Patrick Queffelec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F. Rasoanoavy">F. Rasoanoavy</text:a><text:span>,</text:span><text:a xlink:type="simple" xlink:href="https://hal.science/search/index/?q=*&amp;authFullName_s=Jean-Michel Le Floch">Jean-Michel Le Floch</text:a><text:span>,</text:span><text:a xlink:type="simple" xlink:href="https://hal.science/search/index/?q=*&amp;authFullName_s=Damien Passerieux">Damien Passerieux</text:a><text:span>et al.</text:span></text:p>
              <text:p text:style-name="Normal"><text:span>12e Journées Caractérisation Microondes et Matériaux</text:span><text:span>, Mar 2012, Chambéry, France</text:span></text:p>
              <text:p text:style-name="Normal"><text:span>Communication dans un congrès</text:span></text:p>
              <text:p text:style-name="Normal"><text:a xlink:type="simple" xlink:href="https://hal.science/hal-01068647v1">hal-0106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623v1">Extraction entre 40 MHz et 67 GHz de la permittivité complexe du KTa 0.65Nb0.35O3 déposé en couche mince</text:a></text:p>
              <text:p text:style-name="Normal"><text:a xlink:type="simple" xlink:href="https://hal.science/search/index/?q=*&amp;authFullName_s=Gregory Houzet">Gregory Houzet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Arnaud Le Febvrier">Arnaud Le Febvrier</text:a><text:span>,</text:span><text:a xlink:type="simple" xlink:href="https://hal.science/search/index/?q=*&amp;authFullName_s=Stephanie Deputier">Stephanie Deputier</text:a><text:span>et al.</text:span></text:p>
              <text:p text:style-name="Normal"><text:span>12e Journées Caractérisation Microondes et Matériaux,</text:span><text:span>, Mar 2012, Chambéry, France</text:span></text:p>
              <text:p text:style-name="Normal"><text:span>Communication dans un congrès</text:span></text:p>
              <text:p text:style-name="Normal"><text:a xlink:type="simple" xlink:href="https://hal.science/hal-01068623v1">hal-0106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748v1">Inter-comparaisons de caractérisations électromagnétiques de couches minces ferroélectriques</text:a></text:p>
              <text:p text:style-name="Normal"><text:a xlink:type="simple" xlink:href="https://hal.science/search/index/?q=*&amp;authFullName_s=Patrick Queffelec">Patrick Queffelec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Faly Rasoanoavy">Faly Rasoanoavy</text:a><text:span>,</text:span><text:a xlink:type="simple" xlink:href="https://hal.science/search/index/?q=*&amp;authFullName_s=Jean-Michel Le Floch">Jean-Michel Le Floch</text:a><text:span>,</text:span><text:a xlink:type="simple" xlink:href="https://hal.science/search/index/?q=*&amp;authFullName_s=Damien Passerieux">Damien Passerieux</text:a><text:span>et al.</text:span></text:p>
              <text:p text:style-name="Normal"><text:span>12èmes Journées de Caractérisation Micro-ondes et Matériaux</text:span><text:span>, Mar 2012, Chambéry, France</text:span></text:p>
              <text:p text:style-name="Normal"><text:span>Communication dans un congrès</text:span></text:p>
              <text:p text:style-name="Normal"><text:a xlink:type="simple" xlink:href="https://hal.science/hal-01301748v1">hal-0130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607v1">Extraction entre 40 MHz et 67 GHz de la permittivité complexe du KTa0.65Nb0.3503 déposé en couche mince</text:a></text:p>
              <text:p text:style-name="Normal"><text:a xlink:type="simple" xlink:href="https://hal.science/search/index/?q=*&amp;authFullName_s=G. Houzet">G. Houzet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A. Le Febvrier">A. Le Febvrier</text:a><text:span>,</text:span><text:a xlink:type="simple" xlink:href="https://hal.science/search/index/?q=*&amp;authFullName_s=S. Deputier">S. Deputier</text:a><text:span>et al.</text:span></text:p>
              <text:p text:style-name="Normal"><text:span>12èmes Journées de Caractérisation Microondes et Matériaux, JCMM 2012</text:span><text:span>, 2012, Chambéry, France. session S1, papier ID52, 1-4</text:span></text:p>
              <text:p text:style-name="Normal"><text:span>Communication dans un congrès</text:span></text:p>
              <text:p text:style-name="Normal"><text:a xlink:type="simple" xlink:href="https://hal.science/hal-00806607v1">hal-0080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812v1">Intercomparaisons de caractérisations électromagnétiques de couches minces ferroélectriques</text:a></text:p>
              <text:p text:style-name="Normal"><text:a xlink:type="simple" xlink:href="https://hal.science/search/index/?q=*&amp;authFullName_s=Faliniaina Rasoanoavy">Faliniaina Rasoanoavy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Patrick Queffelec">Patrick Queffelec</text:a><text:span>,</text:span><text:a xlink:type="simple" xlink:href="https://hal.science/search/index/?q=*&amp;authFullName_s=Jean-Michel Le Floch">Jean-Michel Le Floch</text:a><text:span>,</text:span><text:a xlink:type="simple" xlink:href="https://hal.science/search/index/?q=*&amp;authFullName_s=Damien Passerieux">Damien Passerieux</text:a><text:span>et al.</text:span></text:p>
              <text:p text:style-name="Normal"><text:span>12èmes Journées de Caractérisation Microondes et Matériaux</text:span><text:span>, Mar 2012, Chambéry, France. pp.Inconnu</text:span></text:p>
              <text:p text:style-name="Normal"><text:span>Communication dans un congrès</text:span></text:p>
              <text:p text:style-name="Normal"><text:a xlink:type="simple" xlink:href="https://hal.science/hal-00734812v1">hal-0073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188v1">Effects of silicon substrate coupling phenomena on signal integrity for RF or high speed communications in 3D-IC.</text:a></text:p>
              <text:p text:style-name="Normal"><text:a xlink:type="simple" xlink:href="https://hal.science/search/index/?q=*&amp;authFullName_s=E. Eid">E. Ei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G. Houzet">G. Houzet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B. Fléchet">B. Fléchet</text:a><text:span>et al.</text:span></text:p>
              <text:p text:style-name="Normal"><text:span>IEEE 62nd Electronic Components and Technology Conf.,</text:span><text:span>, May 2012, San Diego, United States</text:span></text:p>
              <text:p text:style-name="Normal"><text:span>Communication dans un congrès</text:span></text:p>
              <text:p text:style-name="Normal"><text:a xlink:type="simple" xlink:href="https://hal.science/hal-01062188v1">hal-0106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192v1">Evaluation of 3D Interconnect Routing and Stacking Strategy to Optimize High Speed Signal Transmission for Memory on Logic&amp;quot;,</text:a></text:p>
              <text:p text:style-name="Normal"><text:a xlink:type="simple" xlink:href="https://hal.science/search/index/?q=*&amp;authFullName_s=Jj. Roullard">Jj. Roullard</text:a><text:span>,</text:span><text:a xlink:type="simple" xlink:href="https://hal.science/search/index/?q=*&amp;authFullName_s=A. Farcy">A. Farcy</text:a><text:span>,</text:span><text:a xlink:type="simple" xlink:href="https://hal.science/search/index/?q=*&amp;authFullName_s=S. Capraro">S. Capraro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C. Bermond">C. Bermond</text:a><text:span>et al.</text:span></text:p>
              <text:p text:style-name="Normal"><text:span>IEEE 62nd Electronic Components and Technology Conf.,</text:span><text:span>, May 2012, San Diego, United States</text:span></text:p>
              <text:p text:style-name="Normal"><text:span>Communication dans un congrès</text:span></text:p>
              <text:p text:style-name="Normal"><text:a xlink:type="simple" xlink:href="https://hal.science/hal-01062192v1">hal-0106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183v1">Refined but Handy Electrical Models of TSV Useable from Low to High Density and for RF or Fast Digital Signals in 3D-IC</text:a></text:p>
              <text:p text:style-name="Normal"><text:a xlink:type="simple" xlink:href="https://hal.science/search/index/?q=*&amp;authFullName_s=L. Fourneaud">L. Fourneau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J. Charbonnier">J. Charbonnier</text:a><text:span>,</text:span><text:a xlink:type="simple" xlink:href="https://hal.science/search/index/?q=*&amp;authFullName_s=C. Fuchs">C. Fuchs</text:a><text:span>et al.</text:span></text:p>
              <text:p text:style-name="Normal"><text:span>IEEE 62nd Electronic Components and Technology Conf.</text:span><text:span>, May 2012, San Diego, United States</text:span></text:p>
              <text:p text:style-name="Normal"><text:span>Communication dans un congrès</text:span></text:p>
              <text:p text:style-name="Normal"><text:a xlink:type="simple" xlink:href="https://hal.science/hal-01062183v1">hal-0106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640v1">Etude jusqu'à 60 GHz d'une capacité ferroélectrique de PbZrO0.52TiO0.48O3</text:a></text:p>
              <text:p text:style-name="Normal"><text:a xlink:type="simple" xlink:href="https://hal.science/search/index/?q=*&amp;authFullName_s=C. Bermond">C. Bermond</text:a><text:span>,</text:span><text:a xlink:type="simple" xlink:href="https://hal.science/search/index/?q=*&amp;authFullName_s=J. Abergel">J. Abergel</text:a><text:span>,</text:span><text:a xlink:type="simple" xlink:href="https://hal.science/search/index/?q=*&amp;authFullName_s=G. Le Rhun">G. Le Rhun</text:a><text:span>,</text:span><text:a xlink:type="simple" xlink:href="https://hal.science/search/index/?q=*&amp;authFullName_s=E. Defay">E. Defay</text:a><text:span>,</text:span><text:a xlink:type="simple" xlink:href="https://hal.science/search/index/?q=*&amp;authFullName_s=G. Houzet">G. Houzet</text:a><text:span>et al.</text:span></text:p>
              <text:p text:style-name="Normal"><text:span>12e Journées Caractérisation Microondes et Matériaux</text:span><text:span>, Mar 2012, Chambéry, France</text:span></text:p>
              <text:p text:style-name="Normal"><text:span>Communication dans un congrès</text:span></text:p>
              <text:p text:style-name="Normal"><text:a xlink:type="simple" xlink:href="https://hal.science/hal-01068640v1">hal-0106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258v1">Electrical Characterization and Impact on Signal Integrity of New Basic Interconnection Elements Inside 3D Integrated Circuits&amp;quot;,</text:a></text:p>
              <text:p text:style-name="Normal"><text:a xlink:type="simple" xlink:href="https://hal.science/search/index/?q=*&amp;authFullName_s=J. Roullard">J. Roullard</text:a><text:span>,</text:span><text:a xlink:type="simple" xlink:href="https://hal.science/search/index/?q=*&amp;authFullName_s=S. Capraro">S. Capraro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A. Farcy">A. Farcy</text:a><text:span>et al.</text:span></text:p>
              <text:p text:style-name="Normal"><text:span>(ECTC2011)</text:span><text:span>, Jun 2011, Lake Buena Vista, United States</text:span></text:p>
              <text:p text:style-name="Normal"><text:span>Communication dans un congrès</text:span></text:p>
              <text:p text:style-name="Normal"><text:a xlink:type="simple" xlink:href="https://hal.science/hal-01069258v1">hal-0106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528v1">Caractérisation des couplages électriques RF par les substrats de silicium en intégration 3D de circuits</text:a></text:p>
              <text:p text:style-name="Normal"><text:a xlink:type="simple" xlink:href="https://hal.science/search/index/?q=*&amp;authFullName_s=E. Eid">E. Ei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S. Capraro">S. Capraro</text:a><text:span>,</text:span><text:a xlink:type="simple" xlink:href="https://hal.science/search/index/?q=*&amp;authFullName_s=A. Farcy">A. Farcy</text:a><text:span>et al.</text:span></text:p>
              <text:p text:style-name="Normal"><text:span>JNM'11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1073528v1">hal-0107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531v1">Caractérisation très large bande des oxydes ZrO2 et TiTaO à permittivité élevée pour la réalisation de capacités MIM RF intégrées</text:a></text:p>
              <text:p text:style-name="Normal"><text:a xlink:type="simple" xlink:href="https://hal.science/search/index/?q=*&amp;authFullName_s=T. Bertaud">T. Bertaud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S. Blonkowski">S. Blonkowski</text:a><text:span>,</text:span><text:a xlink:type="simple" xlink:href="https://hal.science/search/index/?q=*&amp;authFullName_s=Antoine Goullet">Antoine Goullet</text:a><text:span>,</text:span><text:a xlink:type="simple" xlink:href="https://hal.science/search/index/?q=*&amp;authFullName_s=Corentin Vallée">Corentin Vallée</text:a><text:span>et al.</text:span></text:p>
              <text:p text:style-name="Normal"><text:span>JNM'11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1073531v1">hal-0107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868v1">Lateral Field Excitation of thickness shear modes in an AlN membrane</text:a></text:p>
              <text:p text:style-name="Normal"><text:a xlink:type="simple" xlink:href="https://hal.science/search/index/?q=*&amp;authFullName_s=M. Gorisse">M. Gorisse</text:a><text:span>,</text:span><text:a xlink:type="simple" xlink:href="https://hal.science/search/index/?q=*&amp;authFullName_s=T. Bertaud">T. Bertaud</text:a><text:span>,</text:span><text:a xlink:type="simple" xlink:href="https://hal.science/search/index/?q=*&amp;authFullName_s=A. Reinhardt">A. Reinhardt</text:a><text:span>,</text:span><text:a xlink:type="simple" xlink:href="https://hal.science/search/index/?q=*&amp;authFullName_s=M. Borel">M. Borel</text:a><text:span>,</text:span><text:a xlink:type="simple" xlink:href="https://hal.science/search/index/?q=*&amp;authFullName_s=C. Billard">C. Billard</text:a><text:span>et al.</text:span></text:p>
              <text:p text:style-name="Normal"><text:span>IEEE International Frequency Control Symposium and European Frequency and Time Forum (IFCS 2011),</text:span><text:span>, May 2011, San Francisco, United States</text:span></text:p>
              <text:p text:style-name="Normal"><text:span>Communication dans un congrès</text:span></text:p>
              <text:p text:style-name="Normal"><text:a xlink:type="simple" xlink:href="https://hal.science/hal-01068868v1">hal-0106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530v1">Caractérisation et modélisation microondes des vias traversant le silicium (TSV) dans les circuits intégrés 3D</text:a></text:p>
              <text:p text:style-name="Normal"><text:a xlink:type="simple" xlink:href="https://hal.science/search/index/?q=*&amp;authFullName_s=C. Bermond">C. Bermond</text:a><text:span>,</text:span><text:a xlink:type="simple" xlink:href="https://hal.science/search/index/?q=*&amp;authFullName_s=A. Farcy">A. Farcy</text:a><text:span>,</text:span><text:a xlink:type="simple" xlink:href="https://hal.science/search/index/?q=*&amp;authFullName_s=P. Leduc">P. Leduc</text:a><text:span>,</text:span><text:a xlink:type="simple" xlink:href="https://hal.science/search/index/?q=*&amp;authFullName_s=L.L. Chapellon">L.L. Chapellon</text:a><text:span>,</text:span><text:a xlink:type="simple" xlink:href="https://hal.science/search/index/?q=*&amp;authFullName_s=B. Fléchet">B. Fléchet</text:a></text:p>
              <text:p text:style-name="Normal"><text:span>JNM'11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1073530v1">hal-0107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167v1">Caractérisation très large bande des oxydes ZrO2 et TiTaO à permittivité élevée pour la réalisation de capacités MIM RF intégrées</text:a></text:p>
              <text:p text:style-name="Normal"><text:a xlink:type="simple" xlink:href="https://hal.science/search/index/?q=*&amp;authFullName_s=Thomas Bertaud">Thomas Bertaud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Serge Blonkowski">Serge Blonkowski</text:a><text:span>,</text:span><text:a xlink:type="simple" xlink:href="https://hal.science/search/index/?q=*&amp;authFullName_s=Antoine Goullet">Antoine Goullet</text:a><text:span>,</text:span><text:a xlink:type="simple" xlink:href="https://hal.science/search/index/?q=*&amp;authFullName_s=Christophe Vallée">Christophe Vallée</text:a><text:span>et al.</text:span></text:p>
              <text:p text:style-name="Normal"><text:span>XVIIes Journées Nationales Microondes</text:span><text:span>, 2011, Brest, France</text:span></text:p>
              <text:p text:style-name="Normal"><text:span>Communication dans un congrès</text:span></text:p>
              <text:p text:style-name="Normal"><text:a xlink:type="simple" xlink:href="https://hal.science/hal-00650167v1">hal-0065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527v1">Caractérisation et optimisation des performances RF des interconnexions pour les architectures 3D de circuits intégrés</text:a></text:p>
              <text:p text:style-name="Normal"><text:a xlink:type="simple" xlink:href="https://hal.science/search/index/?q=*&amp;authFullName_s=J. Roullard">J. Roullard</text:a><text:span>,</text:span><text:a xlink:type="simple" xlink:href="https://hal.science/search/index/?q=*&amp;authFullName_s=S. Capraro">S. Capraro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A. Farcy">A. Farcy</text:a><text:span>,</text:span><text:a xlink:type="simple" xlink:href="https://hal.science/search/index/?q=*&amp;authFullName_s=B. Fléchet">B. Fléchet</text:a></text:p>
              <text:p text:style-name="Normal"><text:span>7e Journées Franco-Maghrébines des Microondes et Applications</text:span><text:span>, Mar 2011, Tanger, Maroc</text:span></text:p>
              <text:p text:style-name="Normal"><text:span>Communication dans un congrès</text:span></text:p>
              <text:p text:style-name="Normal"><text:a xlink:type="simple" xlink:href="https://hal.science/hal-01073527v1">hal-0107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872v1">Extraction of Equivalent High Frequency Models for TSV and RDL Interconnects Embedded in Stacks of the 3D Integration Technology&amp;quot; Naples, Italy.</text:a></text:p>
              <text:p text:style-name="Normal"><text:a xlink:type="simple" xlink:href="https://hal.science/search/index/?q=*&amp;authFullName_s=L. Fourneaud">L. Fourneau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J. Charbonnier">J. Charbonnier</text:a><text:span>,</text:span><text:a xlink:type="simple" xlink:href="https://hal.science/search/index/?q=*&amp;authFullName_s=C. Fuchs">C. Fuchs</text:a><text:span>,</text:span><text:a xlink:type="simple" xlink:href="https://hal.science/search/index/?q=*&amp;authFullName_s=A. Farcy">A. Farcy</text:a><text:span>et al.</text:span></text:p>
              <text:p text:style-name="Normal"><text:span>IEEE Signal Propagation on Interconnects</text:span><text:span>, May 2011, Naples, Italy</text:span></text:p>
              <text:p text:style-name="Normal"><text:span>Communication dans un congrès</text:span></text:p>
              <text:p text:style-name="Normal"><text:a xlink:type="simple" xlink:href="https://hal.science/hal-01068872v1">hal-0106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519v1">“Quality Factor and Frequency Bandwidth of 2D Self Inductors in 3D Integration Stack”</text:a></text:p>
              <text:p text:style-name="Normal"><text:a xlink:type="simple" xlink:href="https://hal.science/search/index/?q=*&amp;authFullName_s=Roullard J.">Roullard J.</text:a><text:span>,</text:span><text:a xlink:type="simple" xlink:href="https://hal.science/search/index/?q=*&amp;authFullName_s=Capraro S.">Capraro S.</text:a><text:span>,</text:span><text:a xlink:type="simple" xlink:href="https://hal.science/search/index/?q=*&amp;authFullName_s=Eid E.">Eid E.</text:a><text:span>,</text:span><text:a xlink:type="simple" xlink:href="https://hal.science/search/index/?q=*&amp;authFullName_s=Cadix L.">Cadix L.</text:a><text:span>,</text:span><text:a xlink:type="simple" xlink:href="https://hal.science/search/index/?q=*&amp;authFullName_s=Cédric Bermond">Cédric Bermond</text:a><text:span>et al.</text:span></text:p>
              <text:p text:style-name="Normal"><text:span>Materials for Advanced Metallization</text:span><text:span>, Mar 2010, Mechelen, Belgium</text:span></text:p>
              <text:p text:style-name="Normal"><text:span>Communication dans un congrès</text:span></text:p>
              <text:p text:style-name="Normal"><text:a xlink:type="simple" xlink:href="https://hal.science/hal-01074519v1">hal-0107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511v1">“Characterization and Modelling of Substrate Coupling Effects in 3D Integrated Circuit Stacking” Materials for Advanced Metallization, March 7-10, 2010, Mechelen, Belgium.</text:a></text:p>
              <text:p text:style-name="Normal"><text:a xlink:type="simple" xlink:href="https://hal.science/search/index/?q=*&amp;authFullName_s=Eid E.">Eid E.</text:a><text:span>,</text:span><text:a xlink:type="simple" xlink:href="https://hal.science/search/index/?q=*&amp;authFullName_s=Lacrevaz T.">Lacrevaz T.</text:a><text:span>,</text:span><text:a xlink:type="simple" xlink:href="https://hal.science/search/index/?q=*&amp;authFullName_s=Bermond C.">Bermond C.</text:a><text:span>,</text:span><text:a xlink:type="simple" xlink:href="https://hal.science/search/index/?q=*&amp;authFullName_s=Rivaz S. De">Rivaz S. De</text:a><text:span>,</text:span><text:a xlink:type="simple" xlink:href="https://hal.science/search/index/?q=*&amp;authFullName_s=Capraro S.">Capraro S.</text:a><text:span>et al.</text:span></text:p>
              <text:p text:style-name="Normal"><text:span>Materials for Advanced Metallization, Mechelen, Belgium.</text:span><text:span>, Mar 2010, Mechelen, Belgium</text:span></text:p>
              <text:p text:style-name="Normal"><text:span>Communication dans un congrès</text:span></text:p>
              <text:p text:style-name="Normal"><text:a xlink:type="simple" xlink:href="https://hal.science/hal-01074511v1">hal-0107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327v1">Characterization and Modeling of RF Substrate Coupling Effects due to Vertical Interconnects in 3D Integrated Circuit Stacking</text:a></text:p>
              <text:p text:style-name="Normal"><text:a xlink:type="simple" xlink:href="https://hal.science/search/index/?q=*&amp;authFullName_s=E. Eid">E. Ei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S. de Rivaz">S. de Rivaz</text:a><text:span>,</text:span><text:a xlink:type="simple" xlink:href="https://hal.science/search/index/?q=*&amp;authFullName_s=S. Capraro">S. Capraro</text:a><text:span>et al.</text:span></text:p>
              <text:p text:style-name="Normal"><text:span>IEEE Signal Propagation on Interconnects,</text:span><text:span>, May 2010, Hidelsheim, Germany</text:span></text:p>
              <text:p text:style-name="Normal"><text:span>Communication dans un congrès</text:span></text:p>
              <text:p text:style-name="Normal"><text:a xlink:type="simple" xlink:href="https://hal.science/hal-00604327v1">hal-0060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331v1">Integration and frequency dependent electrical modeling of Through Silicon Vias (TSV) for high density 3DICs</text:a></text:p>
              <text:p text:style-name="Normal"><text:a xlink:type="simple" xlink:href="https://hal.science/search/index/?q=*&amp;authFullName_s=L. Cadix">L. Cadix</text:a><text:span>,</text:span><text:a xlink:type="simple" xlink:href="https://hal.science/search/index/?q=*&amp;authFullName_s=M. Rousseau">M. Rousseau</text:a><text:span>,</text:span><text:a xlink:type="simple" xlink:href="https://hal.science/search/index/?q=*&amp;authFullName_s=C. Fuchs">C. Fuchs</text:a><text:span>,</text:span><text:a xlink:type="simple" xlink:href="https://hal.science/search/index/?q=*&amp;authFullName_s=P. Leduc">P. Leduc</text:a><text:span>,</text:span><text:a xlink:type="simple" xlink:href="https://hal.science/search/index/?q=*&amp;authFullName_s=Aurélie Thuaire">Aurélie Thuaire</text:a><text:span>et al.</text:span></text:p>
              <text:p text:style-name="Normal"><text:span>IEEE International Interconnect Technology Conference</text:span><text:span>, Jun 2010, San Francisco, United States</text:span></text:p>
              <text:p text:style-name="Normal"><text:span>Communication dans un congrès</text:span></text:p>
              <text:p text:style-name="Normal"><text:a xlink:type="simple" xlink:href="https://hal.science/hal-00604331v1">hal-0060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505v1">Caractérisation microondes et in-situ du Nitrure d'Aluminium (AlN) en configuration Métal/Isolant/Métal</text:a></text:p>
              <text:p text:style-name="Normal"><text:a xlink:type="simple" xlink:href="https://hal.science/search/index/?q=*&amp;authFullName_s=T. Bertaud">T. Bertaud</text:a><text:span>,</text:span><text:a xlink:type="simple" xlink:href="https://hal.science/search/index/?q=*&amp;authFullName_s=E. Defay">E. Defay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J. Abergel">J. Abergel</text:a><text:span>et al.</text:span></text:p>
              <text:p text:style-name="Normal"><text:span>11e Journées Caractérisation Microondes et Matériaux,</text:span><text:span>, Apr 2010, Brest, France</text:span></text:p>
              <text:p text:style-name="Normal"><text:span>Communication dans un congrès</text:span></text:p>
              <text:p text:style-name="Normal"><text:a xlink:type="simple" xlink:href="https://hal.science/hal-00604505v1">hal-0060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324v1">Wideband frequency and in-situ characterization of Aluminum Nitride (AlN) in a Metal/Insulator/Metal (MIM) configuration</text:a></text:p>
              <text:p text:style-name="Normal"><text:a xlink:type="simple" xlink:href="https://hal.science/search/index/?q=*&amp;authFullName_s=T. Bertaud">T. Bertaud</text:a><text:span>,</text:span><text:a xlink:type="simple" xlink:href="https://hal.science/search/index/?q=*&amp;authFullName_s=E. Defay">E. Defay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J. Abergel">J. Abergel</text:a><text:span>et al.</text:span></text:p>
              <text:p text:style-name="Normal"><text:span>Materials for Advanced Metallization</text:span><text:span>, Mar 2010, Mechelen, Belgium</text:span></text:p>
              <text:p text:style-name="Normal"><text:span>Communication dans un congrès</text:span></text:p>
              <text:p text:style-name="Normal"><text:a xlink:type="simple" xlink:href="https://hal.science/hal-00604324v1">hal-0060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503v1">Effets de couplage RF par les substrats de silicium dans les empilements de circuits intégrés 3D</text:a></text:p>
              <text:p text:style-name="Normal"><text:a xlink:type="simple" xlink:href="https://hal.science/search/index/?q=*&amp;authFullName_s=E. Eid">E. Ei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S. de Rivaz">S. de Rivaz</text:a><text:span>,</text:span><text:a xlink:type="simple" xlink:href="https://hal.science/search/index/?q=*&amp;authFullName_s=S. Capraro">S. Capraro</text:a><text:span>et al.</text:span></text:p>
              <text:p text:style-name="Normal"><text:span>11e Journées Caractérisation Microondes et Matériaux</text:span><text:span>, Apr 2010, Brest, France</text:span></text:p>
              <text:p text:style-name="Normal"><text:span>Communication dans un congrès</text:span></text:p>
              <text:p text:style-name="Normal"><text:a xlink:type="simple" xlink:href="https://hal.science/hal-00604503v1">hal-0060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338v1">Frequency and Time Domain Characterization of Substrate Coupling Effects in 3D Integration Stack</text:a></text:p>
              <text:p text:style-name="Normal"><text:a xlink:type="simple" xlink:href="https://hal.science/search/index/?q=*&amp;authFullName_s=E. Eid">E. Ei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S. Capraro">S. Capraro</text:a><text:span>,</text:span><text:a xlink:type="simple" xlink:href="https://hal.science/search/index/?q=*&amp;authFullName_s=J. Roullard">J. Roullard</text:a><text:span>et al.</text:span></text:p>
              <text:p text:style-name="Normal"><text:span>IEEE Int. Electronics Manufacturing Technology Conf.,</text:span><text:span>, Dec 2010, Melaka, Malaysia</text:span></text:p>
              <text:p text:style-name="Normal"><text:span>Communication dans un congrès</text:span></text:p>
              <text:p text:style-name="Normal"><text:a xlink:type="simple" xlink:href="https://hal.science/hal-00604338v1">hal-0060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766v1">« Integration and frequency dependent electrical modeling of Through Silicon Vias (TSV) for high density 3DICs”</text:a></text:p>
              <text:p text:style-name="Normal"><text:a xlink:type="simple" xlink:href="https://hal.science/search/index/?q=*&amp;authFullName_s=Cadix L.">Cadix L.</text:a><text:span>,</text:span><text:a xlink:type="simple" xlink:href="https://hal.science/search/index/?q=*&amp;authFullName_s=Rousseau M.">Rousseau M.</text:a><text:span>,</text:span><text:a xlink:type="simple" xlink:href="https://hal.science/search/index/?q=*&amp;authFullName_s=Fuchs C.">Fuchs C.</text:a><text:span>,</text:span><text:a xlink:type="simple" xlink:href="https://hal.science/search/index/?q=*&amp;authFullName_s=Leduc P.">Leduc P.</text:a><text:span>,</text:span><text:a xlink:type="simple" xlink:href="https://hal.science/search/index/?q=*&amp;authFullName_s=Thuaire A.">Thuaire A.</text:a><text:span>et al.</text:span></text:p>
              <text:p text:style-name="Normal"><text:span>IEEE International Interconnect Technology Conference,</text:span><text:span>, Jun 2010, San Francisco, United States</text:span></text:p>
              <text:p text:style-name="Normal"><text:span>Communication dans un congrès</text:span></text:p>
              <text:p text:style-name="Normal"><text:a xlink:type="simple" xlink:href="https://hal.science/hal-01074766v1">hal-0107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501v1">Influence des substrats de silicium sur les performances des inductances planaires 2D lors d'une intégration 3D &amp;quot;,</text:a></text:p>
              <text:p text:style-name="Normal"><text:a xlink:type="simple" xlink:href="https://hal.science/search/index/?q=*&amp;authFullName_s=J. Roullard">J. Roullard</text:a><text:span>,</text:span><text:a xlink:type="simple" xlink:href="https://hal.science/search/index/?q=*&amp;authFullName_s=S. Capraro">S. Capraro</text:a><text:span>,</text:span><text:a xlink:type="simple" xlink:href="https://hal.science/search/index/?q=*&amp;authFullName_s=E. Eid">E. Eid</text:a><text:span>,</text:span><text:a xlink:type="simple" xlink:href="https://hal.science/search/index/?q=*&amp;authFullName_s=L. Cadix">L. Cadix</text:a><text:span>,</text:span><text:a xlink:type="simple" xlink:href="https://hal.science/search/index/?q=*&amp;authFullName_s=T. Lacrevaz">T. Lacrevaz</text:a><text:span>et al.</text:span></text:p>
              <text:p text:style-name="Normal"><text:span>11e Journées Caractérisation Microondes et Matériaux</text:span><text:span>, Apr 2010, Brest, France</text:span></text:p>
              <text:p text:style-name="Normal"><text:span>Communication dans un congrès</text:span></text:p>
              <text:p text:style-name="Normal"><text:a xlink:type="simple" xlink:href="https://hal.science/hal-00604501v1">hal-0060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323v1">Characterization and Modelling of Substrate Coupling Effects in 3D Integrated Circuit Stacking</text:a></text:p>
              <text:p text:style-name="Normal"><text:a xlink:type="simple" xlink:href="https://hal.science/search/index/?q=*&amp;authFullName_s=E. Eid">E. Ei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S. de Rivaz">S. de Rivaz</text:a><text:span>,</text:span><text:a xlink:type="simple" xlink:href="https://hal.science/search/index/?q=*&amp;authFullName_s=S. Capraro">S. Capraro</text:a><text:span>et al.</text:span></text:p>
              <text:p text:style-name="Normal"><text:span>Materials for Advanced Metallization</text:span><text:span>, Mar 2010, Mechelen, Belgium</text:span></text:p>
              <text:p text:style-name="Normal"><text:span>Communication dans un congrès</text:span></text:p>
              <text:p text:style-name="Normal"><text:a xlink:type="simple" xlink:href="https://hal.science/hal-00604323v1">hal-0060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076v1">High Frequency Characterization and Modeling of High Density TSV in 3D Integrated Circuits</text:a></text:p>
              <text:p text:style-name="Normal"><text:a xlink:type="simple" xlink:href="https://hal.science/search/index/?q=*&amp;authFullName_s=C. Bermond">C. Bermond</text:a><text:span>,</text:span><text:a xlink:type="simple" xlink:href="https://hal.science/search/index/?q=*&amp;authFullName_s=L. Cadix">L. Cadix</text:a><text:span>,</text:span><text:a xlink:type="simple" xlink:href="https://hal.science/search/index/?q=*&amp;authFullName_s=A. Farcy">A. Farcy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P. Leduc">P. Leduc</text:a><text:span>et al.</text:span></text:p>
              <text:p text:style-name="Normal"><text:span>13th IEEE Signal Propagation on Interconnects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0399076v1">hal-0039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870v1">Rise Time Reduction of High Speed Digital Signals on Interconnects of the CMOS 45 nm Node by Optimizing Interconnect Inductance</text:a></text:p>
              <text:p text:style-name="Normal"><text:a xlink:type="simple" xlink:href="https://hal.science/search/index/?q=*&amp;authFullName_s=S. de Rivaz">S. de Rivaz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A. Farcy">A. Farcy</text:a><text:span>,</text:span><text:a xlink:type="simple" xlink:href="https://hal.science/search/index/?q=*&amp;authFullName_s=B. Fléchet">B. Fléchet</text:a></text:p>
              <text:p text:style-name="Normal"><text:span>"Rise Time Reduction of High Speed Digital Signals on Interconnects of the CMOS 45 nm Node by Optimizing Interconnect Inductance</text:span><text:span>, Nov 2009, Belem, Brazil</text:span></text:p>
              <text:p text:style-name="Normal"><text:span>Communication dans un congrès</text:span></text:p>
              <text:p text:style-name="Normal"><text:a xlink:type="simple" xlink:href="https://hal.science/hal-00602870v1">hal-0060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854v1">Frequency effect on voltage linearity of medium-k dielectrics based RF Metal-Insulator-Metal capacitors</text:a></text:p>
              <text:p text:style-name="Normal"><text:a xlink:type="simple" xlink:href="https://hal.science/search/index/?q=*&amp;authFullName_s=T. Bertaud">T. Bertaud</text:a><text:span>,</text:span><text:a xlink:type="simple" xlink:href="https://hal.science/search/index/?q=*&amp;authFullName_s=S. Blonkowski">S. Blonkowski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Corentin Vallée">Corentin Vallée</text:a><text:span>,</text:span><text:a xlink:type="simple" xlink:href="https://hal.science/search/index/?q=*&amp;authFullName_s=M. Gros Jean">M. Gros Jean</text:a><text:span>et al.</text:span></text:p>
              <text:p text:style-name="Normal"><text:span>Frequency effect on voltage linearity of medium-k dielectrics based RF Metal-Insulator-Metal capacitors</text:span><text:span>, Sep 2009, Athènes, Grèce., France</text:span></text:p>
              <text:p text:style-name="Normal"><text:span>Communication dans un congrès</text:span></text:p>
              <text:p text:style-name="Normal"><text:a xlink:type="simple" xlink:href="https://hal.science/hal-00602854v1">hal-0060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841v1">High Frequency Characterization and Modeling of High Density TSV in 3D Integrated Circuits</text:a></text:p>
              <text:p text:style-name="Normal"><text:a xlink:type="simple" xlink:href="https://hal.science/search/index/?q=*&amp;authFullName_s=C. Bermond">C. Bermond</text:a><text:span>,</text:span><text:a xlink:type="simple" xlink:href="https://hal.science/search/index/?q=*&amp;authFullName_s=L. Cadix">L. Cadix</text:a><text:span>,</text:span><text:a xlink:type="simple" xlink:href="https://hal.science/search/index/?q=*&amp;authFullName_s=A. Farcy">A. Farcy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P. Leduc">P. Leduc</text:a><text:span>et al.</text:span></text:p>
              <text:p text:style-name="Normal"><text:span>High Frequency Characterization and Modeling of High Density TSV in 3D Integrated Circuits</text:span><text:span>, May 2009, Strasbourg, France</text:span></text:p>
              <text:p text:style-name="Normal"><text:span>Communication dans un congrès</text:span></text:p>
              <text:p text:style-name="Normal"><text:a xlink:type="simple" xlink:href="https://hal.science/hal-00602841v1">hal-0060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878v1">DC to Radio-Frequency Characterization of ZrO2 Dielectric for &amp;quot;Metal-Insulator-Metal&amp;quot; Integrated Capacitors</text:a></text:p>
              <text:p text:style-name="Normal"><text:a xlink:type="simple" xlink:href="https://hal.science/search/index/?q=*&amp;authFullName_s=T. Bertaud">T. Bertaud</text:a><text:span>,</text:span><text:a xlink:type="simple" xlink:href="https://hal.science/search/index/?q=*&amp;authFullName_s=Corentin Vallée">Corentin Vallée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B. Fléchet">B. Fléchet</text:a><text:span>et al.</text:span></text:p>
              <text:p text:style-name="Normal"><text:span>" DC to Radio-Frequency Characterization of ZrO2 Dielectric for "Metal-Insulator-Metal" Integrated Capacitors</text:span><text:span>, Dec 2009, Singapore</text:span></text:p>
              <text:p text:style-name="Normal"><text:span>Communication dans un congrès</text:span></text:p>
              <text:p text:style-name="Normal"><text:a xlink:type="simple" xlink:href="https://hal.science/hal-00602878v1">hal-0060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866v1">Predictive High Frequency Effects of Substrate Coupling in 3D Integrated Circuits Stacking</text:a></text:p>
              <text:p text:style-name="Normal"><text:a xlink:type="simple" xlink:href="https://hal.science/search/index/?q=*&amp;authFullName_s=E. Eid">E. Ei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S. de Rivaz">S. de Rivaz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B. Fléchet">B. Fléchet</text:a><text:span>et al.</text:span></text:p>
              <text:p text:style-name="Normal"><text:span>Predictive High Frequency Effects of Substrate Coupling in 3D Integrated Circuits Stacking</text:span><text:span>, Sep 2009, San Francisco, United States</text:span></text:p>
              <text:p text:style-name="Normal"><text:span>Communication dans un congrès</text:span></text:p>
              <text:p text:style-name="Normal"><text:a xlink:type="simple" xlink:href="https://hal.science/hal-00602866v1">hal-0060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814v1">Wideband frequency and in-situ characterization of ultra thin ZrO2 and HfO2 films for integrated MIM capacitors</text:a></text:p>
              <text:p text:style-name="Normal"><text:a xlink:type="simple" xlink:href="https://hal.science/search/index/?q=*&amp;authFullName_s=T. Bertaud">T. Bertaud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Corentin Vallée">Corentin Vallée</text:a><text:span>,</text:span><text:a xlink:type="simple" xlink:href="https://hal.science/search/index/?q=*&amp;authFullName_s=Y. Morand">Y. Morand</text:a><text:span>et al.</text:span></text:p>
              <text:p text:style-name="Normal"><text:span>18th Materials for Advanced Metallization Conference</text:span><text:span>, Mar 2009, Grenoble, France</text:span></text:p>
              <text:p text:style-name="Normal"><text:span>Communication dans un congrès</text:span></text:p>
              <text:p text:style-name="Normal"><text:a xlink:type="simple" xlink:href="https://hal.science/hal-00602814v1">hal-0060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525v1">Caractérisation large bande et in-situ de couches minces de ZrO2 et HfO2 intégrées dans des capacités MIM</text:a></text:p>
              <text:p text:style-name="Normal"><text:a xlink:type="simple" xlink:href="https://hal.science/search/index/?q=*&amp;authFullName_s=T. Bertaud">T. Bertaud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C. Vallee">C. Vallee</text:a><text:span>,</text:span><text:a xlink:type="simple" xlink:href="https://hal.science/search/index/?q=*&amp;authFullName_s=Y. Morand">Y. Morand</text:a><text:span>et al.</text:span></text:p>
              <text:p text:style-name="Normal"><text:span>16èmes Journées Nationales Microondes,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0399525v1">hal-0039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531v1">Méthode d'extraction de l'impédance caractéristique d'interconnexions de circuits intégrés avancés et application à la caractérisation des isolants poreux ULK</text:a></text:p>
              <text:p text:style-name="Normal"><text:a xlink:type="simple" xlink:href="https://hal.science/search/index/?q=*&amp;authFullName_s=J. Roullard">J. Roullard</text:a><text:span>,</text:span><text:a xlink:type="simple" xlink:href="https://hal.science/search/index/?q=*&amp;authFullName_s=S. Capraro">S. Capraro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M. Gallitre">M. Gallitre</text:a><text:span>,</text:span><text:a xlink:type="simple" xlink:href="https://hal.science/search/index/?q=*&amp;authFullName_s=C. Bermond">C. Bermond</text:a><text:span>et al.</text:span></text:p>
              <text:p text:style-name="Normal"><text:span>6e Journées Franco-Maghrébines des Microondes et leurs Applications</text:span><text:span>, Mar 2009, Grenoble, France</text:span></text:p>
              <text:p text:style-name="Normal"><text:span>Communication dans un congrès</text:span></text:p>
              <text:p text:style-name="Normal"><text:a xlink:type="simple" xlink:href="https://hal.science/hal-00399531v1">hal-0039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810v1">Impact of ULK Dielectric Loss on Interconnect Response for 45 nm Node Integrated Circuits</text:a></text:p>
              <text:p text:style-name="Normal"><text:a xlink:type="simple" xlink:href="https://hal.science/search/index/?q=*&amp;authFullName_s=S. de Rivaz">S. de Rivaz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M. Gallitre">M. Gallitre</text:a><text:span>,</text:span><text:a xlink:type="simple" xlink:href="https://hal.science/search/index/?q=*&amp;authFullName_s=A. Farcy">A. Farcy</text:a><text:span>,</text:span><text:a xlink:type="simple" xlink:href="https://hal.science/search/index/?q=*&amp;authFullName_s=B. Blampey">B. Blampey</text:a><text:span>et al.</text:span></text:p>
              <text:p text:style-name="Normal"><text:span>Impact of ULK Dielectric Loss on Interconnect Response for 45 nm Node Integrated Circuits</text:span><text:span>, Feb 2009, Guadalajara, Mexico, Mexico</text:span></text:p>
              <text:p text:style-name="Normal"><text:span>Communication dans un congrès</text:span></text:p>
              <text:p text:style-name="Normal"><text:a xlink:type="simple" xlink:href="https://hal.science/hal-00602810v1">hal-0060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050v1">Extraction de l'impédance caractéristique d'interconnexions</text:a></text:p>
              <text:p text:style-name="Normal"><text:a xlink:type="simple" xlink:href="https://hal.science/search/index/?q=*&amp;authFullName_s=J. Roullard">J. Roullard</text:a><text:span>,</text:span><text:a xlink:type="simple" xlink:href="https://hal.science/search/index/?q=*&amp;authFullName_s=S. Capraro">S. Capraro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A. Farcy">A. Farcy</text:a><text:span>et al.</text:span></text:p>
              <text:p text:style-name="Normal"><text:span>Extraction de l'impédance caractéristique d'interconnexions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0603050v1">hal-0060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517v1">Caractérisation hyperfréquences de condensateurs MIM intégrés et incluant le diélectrique ZrO2 comme isolant,</text:a></text:p>
              <text:p text:style-name="Normal"><text:a xlink:type="simple" xlink:href="https://hal.science/search/index/?q=*&amp;authFullName_s=T. Bertaud">T. Bertaud</text:a><text:span>,</text:span><text:a xlink:type="simple" xlink:href="https://hal.science/search/index/?q=*&amp;authFullName_s=T.T. Vo">T.T. Vo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C. Vallee">C. Vallee</text:a><text:span>et al.</text:span></text:p>
              <text:p text:style-name="Normal"><text:span>6e Journées Franco-Maghrébines des Microondes et leurs Applications</text:span><text:span>, Mar 2009, France</text:span></text:p>
              <text:p text:style-name="Normal"><text:span>Communication dans un congrès</text:span></text:p>
              <text:p text:style-name="Normal"><text:a xlink:type="simple" xlink:href="https://hal.science/hal-00399517v1">hal-0039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088v1">Caractérisation microondes de la permittivité du SiOCH poreux pour la génération CMOS 32 nm</text:a></text:p>
              <text:p text:style-name="Normal"><text:a xlink:type="simple" xlink:href="https://hal.science/search/index/?q=*&amp;authFullName_s=B. Blampey">B. Blampey</text:a><text:span>,</text:span><text:a xlink:type="simple" xlink:href="https://hal.science/search/index/?q=*&amp;authFullName_s=M. Gallitre">M. Gallitre</text:a><text:span>,</text:span><text:a xlink:type="simple" xlink:href="https://hal.science/search/index/?q=*&amp;authFullName_s=A. Farcy">A. Farcy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S. de Rivaz">S. de Rivaz</text:a><text:span>et al.</text:span></text:p>
              <text:p text:style-name="Normal"><text:span>Caractérisation microondes de la permittivité du SiOCH poreux pour la génération CMOS 32 nm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0603088v1">hal-0060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062v1">Prédiction des performances HF de réseaux d'interconnexions pour les générations CMOS avancées</text:a></text:p>
              <text:p text:style-name="Normal"><text:a xlink:type="simple" xlink:href="https://hal.science/search/index/?q=*&amp;authFullName_s=M. Gallitre">M. Gallitre</text:a><text:span>,</text:span><text:a xlink:type="simple" xlink:href="https://hal.science/search/index/?q=*&amp;authFullName_s=A. Farcy">A. Farcy</text:a><text:span>,</text:span><text:a xlink:type="simple" xlink:href="https://hal.science/search/index/?q=*&amp;authFullName_s=B. Blampey">B. Blampey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B. Fléchet">B. Fléchet</text:a><text:span>et al.</text:span></text:p>
              <text:p text:style-name="Normal"><text:span>16èmes Journées Nationales Microondes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0603062v1">hal-0060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820v1">Microwave characterization of porous SiOCH permittivity after integration dedicated to the 32 nm node</text:a></text:p>
              <text:p text:style-name="Normal"><text:a xlink:type="simple" xlink:href="https://hal.science/search/index/?q=*&amp;authFullName_s=B. Blampey">B. Blampey</text:a><text:span>,</text:span><text:a xlink:type="simple" xlink:href="https://hal.science/search/index/?q=*&amp;authFullName_s=M. Gallitre">M. Gallitre</text:a><text:span>,</text:span><text:a xlink:type="simple" xlink:href="https://hal.science/search/index/?q=*&amp;authFullName_s=A. Farcy">A. Farcy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S. de Rivaz">S. de Rivaz</text:a><text:span>et al.</text:span></text:p>
              <text:p text:style-name="Normal"><text:span>18th Materials for Advanced Metallization Conf.</text:span><text:span>, Mar 2009, Grenoble, France</text:span></text:p>
              <text:p text:style-name="Normal"><text:span>Communication dans un congrès</text:span></text:p>
              <text:p text:style-name="Normal"><text:a xlink:type="simple" xlink:href="https://hal.science/hal-00602820v1">hal-0060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027v1">Caractérisation large bande et in-situ de couches minces de ZrO2 et HfO2 intégrées dans des capacités MIM</text:a></text:p>
              <text:p text:style-name="Normal"><text:a xlink:type="simple" xlink:href="https://hal.science/search/index/?q=*&amp;authFullName_s=T. Bertaud">T. Bertaud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Corentin Vallée">Corentin Vallée</text:a><text:span>,</text:span><text:a xlink:type="simple" xlink:href="https://hal.science/search/index/?q=*&amp;authFullName_s=Y. Morand">Y. Morand</text:a><text:span>et al.</text:span></text:p>
              <text:p text:style-name="Normal"><text:span>Caractérisation large bande et in-situ de couches minces de ZrO2 et HfO2 intégrées dans des capacités MIM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0603027v1">hal-0060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817v1">RF characterization and modeling of high density Through Silicon Vias for 3D chip stacking</text:a></text:p>
              <text:p text:style-name="Normal"><text:a xlink:type="simple" xlink:href="https://hal.science/search/index/?q=*&amp;authFullName_s=L. Cadix">L. Cadix</text:a><text:span>,</text:span><text:a xlink:type="simple" xlink:href="https://hal.science/search/index/?q=*&amp;authFullName_s=A. Farcy">A. Farcy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C. Fuchs">C. Fuchs</text:a><text:span>,</text:span><text:a xlink:type="simple" xlink:href="https://hal.science/search/index/?q=*&amp;authFullName_s=F. Lorut">F. Lorut</text:a><text:span>et al.</text:span></text:p>
              <text:p text:style-name="Normal"><text:span>RF characterization and modeling of high density Through Silicon Vias for 3D chip stacking</text:span><text:span>, Mar 2009, Grenoble, France</text:span></text:p>
              <text:p text:style-name="Normal"><text:span>Communication dans un congrès</text:span></text:p>
              <text:p text:style-name="Normal"><text:a xlink:type="simple" xlink:href="https://hal.science/hal-00602817v1">hal-0060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102v1">Wideband frequency and in-situ characterization of ultra thin ZrO2 and HfO2 films for integrated MIM capacitors</text:a></text:p>
              <text:p text:style-name="Normal"><text:a xlink:type="simple" xlink:href="https://hal.science/search/index/?q=*&amp;authFullName_s=T. Bertaud">T. Bertaud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Corentin Vallée">Corentin Vallée</text:a><text:span>,</text:span><text:a xlink:type="simple" xlink:href="https://hal.science/search/index/?q=*&amp;authFullName_s=Y. Morand">Y. Morand</text:a><text:span>et al.</text:span></text:p>
              <text:p text:style-name="Normal"><text:span>MAM2009 (Grenoble)</text:span><text:span>, 2009, grenoble, France</text:span></text:p>
              <text:p text:style-name="Normal"><text:span>Communication dans un congrès</text:span></text:p>
              <text:p text:style-name="Normal"><text:a xlink:type="simple" xlink:href="https://hal.science/hal-00461102v1">hal-0046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927v1">Caractérisation en hyperfréquences et modélisation de Vias Traversant le Silicium pour l'intégration de puces tridimensionnelles</text:a></text:p>
              <text:p text:style-name="Normal"><text:a xlink:type="simple" xlink:href="https://hal.science/search/index/?q=*&amp;authFullName_s=L. Cadix">L. Cadix</text:a><text:span>,</text:span><text:a xlink:type="simple" xlink:href="https://hal.science/search/index/?q=*&amp;authFullName_s=A. Farcy">A. Farcy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C. Fuchs">C. Fuchs</text:a><text:span>,</text:span><text:a xlink:type="simple" xlink:href="https://hal.science/search/index/?q=*&amp;authFullName_s=F. Lorut">F. Lorut</text:a><text:span>et al.</text:span></text:p>
              <text:p text:style-name="Normal"><text:span>16èmes Journées Nationales Microondes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0399927v1">hal-0039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089v1">Frequency effect on voltage linearity of medium-k dielectrics based RF Metal-Insulator-Metal capacitors</text:a></text:p>
              <text:p text:style-name="Normal"><text:a xlink:type="simple" xlink:href="https://hal.science/search/index/?q=*&amp;authFullName_s=T. Bertaud">T. Bertaud</text:a><text:span>,</text:span><text:a xlink:type="simple" xlink:href="https://hal.science/search/index/?q=*&amp;authFullName_s=S. Blonkowski">S. Blonkowski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C. Vallee">C. Vallee</text:a><text:span>,</text:span><text:a xlink:type="simple" xlink:href="https://hal.science/search/index/?q=*&amp;authFullName_s=M. Gros-Jean">M. Gros-Jean</text:a><text:span>et al.</text:span></text:p>
              <text:p text:style-name="Normal"><text:span>39th European Solid-State Device Research Conference (ESSDERC)</text:span><text:span>, Sep 2009, Grenoble, France</text:span></text:p>
              <text:p text:style-name="Normal"><text:span>Communication dans un congrès</text:span></text:p>
              <text:p text:style-name="Normal"><text:a xlink:type="simple" xlink:href="https://hal.science/hal-00399089v1">hal-0039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065v1">Performance predictions of interconnect networks for advanced technology nodes</text:a></text:p>
              <text:p text:style-name="Normal"><text:a xlink:type="simple" xlink:href="https://hal.science/search/index/?q=*&amp;authFullName_s=M. Gallitre">M. Gallitre</text:a><text:span>,</text:span><text:a xlink:type="simple" xlink:href="https://hal.science/search/index/?q=*&amp;authFullName_s=A. Farcy">A. Farcy</text:a><text:span>,</text:span><text:a xlink:type="simple" xlink:href="https://hal.science/search/index/?q=*&amp;authFullName_s=B. Blampey">B. Blampey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B. Fléchet">B. Fléchet</text:a><text:span>et al.</text:span></text:p>
              <text:p text:style-name="Normal"><text:span>18th Materials for Advanced Metallization Conf</text:span><text:span>, Mar 2009, Grenoble, France</text:span></text:p>
              <text:p text:style-name="Normal"><text:span>Communication dans un congrès</text:span></text:p>
              <text:p text:style-name="Normal"><text:a xlink:type="simple" xlink:href="https://hal.science/hal-00399065v1">hal-0039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081v1">Caractérisation en hyperfréquences et modélisation de Vias Traversant le Silicium pour l'intégration de puces tridimensionnelles</text:a></text:p>
              <text:p text:style-name="Normal"><text:a xlink:type="simple" xlink:href="https://hal.science/search/index/?q=*&amp;authFullName_s=L. Cadix">L. Cadix</text:a><text:span>,</text:span><text:a xlink:type="simple" xlink:href="https://hal.science/search/index/?q=*&amp;authFullName_s=A. Farcy">A. Farcy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C. Fuchs">C. Fuchs</text:a><text:span>,</text:span><text:a xlink:type="simple" xlink:href="https://hal.science/search/index/?q=*&amp;authFullName_s=F. Lorut">F. Lorut</text:a><text:span>et al.</text:span></text:p>
              <text:p text:style-name="Normal"><text:span>Caractérisation en hyperfréquences et modélisation de Vias Traversant le Silicium pour l'intégration de puces tridimensionnelles</text:span><text:span>, May 2009, Town, France</text:span></text:p>
              <text:p text:style-name="Normal"><text:span>Communication dans un congrès</text:span></text:p>
              <text:p text:style-name="Normal"><text:a xlink:type="simple" xlink:href="https://hal.science/hal-00603081v1">hal-0060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912v1">Extraction de l'impédance caractéristique d'interconnexions</text:a></text:p>
              <text:p text:style-name="Normal"><text:a xlink:type="simple" xlink:href="https://hal.science/search/index/?q=*&amp;authFullName_s=J. Roullard">J. Roullard</text:a><text:span>,</text:span><text:a xlink:type="simple" xlink:href="https://hal.science/search/index/?q=*&amp;authFullName_s=S. Capraro">S. Capraro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A. Farcy">A. Farcy</text:a><text:span>et al.</text:span></text:p>
              <text:p text:style-name="Normal"><text:span>16èmes Journées Nationales Microondes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0399912v1">hal-0039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867v1">Modelling of Through Silicon Via RF Performance and Impact on Signal Transmission in 3D Integrated Circuits</text:a></text:p>
              <text:p text:style-name="Normal"><text:a xlink:type="simple" xlink:href="https://hal.science/search/index/?q=*&amp;authFullName_s=L. Cadix">L. Cadix</text:a><text:span>,</text:span><text:a xlink:type="simple" xlink:href="https://hal.science/search/index/?q=*&amp;authFullName_s=A. Farcy">A. Farcy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C. Fuchs">C. Fuchs</text:a><text:span>,</text:span><text:a xlink:type="simple" xlink:href="https://hal.science/search/index/?q=*&amp;authFullName_s=P. Leduc">P. Leduc</text:a><text:span>et al.</text:span></text:p>
              <text:p text:style-name="Normal"><text:span>Modelling of Through Silicon Via RF Performance and Impact on Signal Transmission in 3D Integrated Circuits</text:span><text:span>, Sep 2009, San Francisco, United States</text:span></text:p>
              <text:p text:style-name="Normal"><text:span>Communication dans un congrès</text:span></text:p>
              <text:p text:style-name="Normal"><text:a xlink:type="simple" xlink:href="https://hal.science/hal-00602867v1">hal-0060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929v1">Caractérisation microondes de la permittivité du SiOCH poreux pour la génération CMOS 32 nm</text:a></text:p>
              <text:p text:style-name="Normal"><text:a xlink:type="simple" xlink:href="https://hal.science/search/index/?q=*&amp;authFullName_s=B. Blampey">B. Blampey</text:a><text:span>,</text:span><text:a xlink:type="simple" xlink:href="https://hal.science/search/index/?q=*&amp;authFullName_s=M. Gallitre">M. Gallitre</text:a><text:span>,</text:span><text:a xlink:type="simple" xlink:href="https://hal.science/search/index/?q=*&amp;authFullName_s=A. Farcy">A. Farcy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S. de Rivaz">S. de Rivaz</text:a><text:span>et al.</text:span></text:p>
              <text:p text:style-name="Normal"><text:span>16èmes Journées Nationales Microondes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0399929v1">hal-0039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272v1">Wideband frequency and in-situ characterization of ultra thin ZrO2 and HfO2 films for integrated MIM capacitors</text:a></text:p>
              <text:p text:style-name="Normal"><text:a xlink:type="simple" xlink:href="https://hal.science/search/index/?q=*&amp;authFullName_s=T. Bertaud">T. Bertaud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Christophe Vallee">Christophe Vallee</text:a><text:span>,</text:span><text:a xlink:type="simple" xlink:href="https://hal.science/search/index/?q=*&amp;authFullName_s=Yves Morand">Yves Morand</text:a><text:span>et al.</text:span></text:p>
              <text:p text:style-name="Normal"><text:span>18th Materials for Advanced Metallization Conf.,</text:span><text:span>, Mar 2009, Grenoble, France</text:span></text:p>
              <text:p text:style-name="Normal"><text:span>Communication dans un congrès</text:span></text:p>
              <text:p text:style-name="Normal"><text:a xlink:type="simple" xlink:href="https://hal.science/hal-01075272v1">hal-0107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005v1">Méthode d'extraction de l'impédance caractéristique d'interconnexions de circuits intégrés avancés et application à la caractérisation des isolants poreux ULK</text:a></text:p>
              <text:p text:style-name="Normal"><text:a xlink:type="simple" xlink:href="https://hal.science/search/index/?q=*&amp;authFullName_s=J. Roullard">J. Roullard</text:a><text:span>,</text:span><text:a xlink:type="simple" xlink:href="https://hal.science/search/index/?q=*&amp;authFullName_s=S. Capraro">S. Capraro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M. Gallitre">M. Gallitre</text:a><text:span>,</text:span><text:a xlink:type="simple" xlink:href="https://hal.science/search/index/?q=*&amp;authFullName_s=C. Bermond">C. Bermond</text:a><text:span>et al.</text:span></text:p>
              <text:p text:style-name="Normal"><text:span>Méthode d'extraction de l'impédance caractéristique d'interconnexions de circuits intégrés avancés et application à la caractérisation des isolants poreux ULK</text:span><text:span>, Mar 2009, Agadir, Maroc</text:span></text:p>
              <text:p text:style-name="Normal"><text:span>Communication dans un congrès</text:span></text:p>
              <text:p text:style-name="Normal"><text:a xlink:type="simple" xlink:href="https://hal.science/hal-00603005v1">hal-0060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001v1">Caractérisation hyperfréquences de condensateurs MIM intégrés et incluant le diélectrique ZrO2 comme isolant</text:a></text:p>
              <text:p text:style-name="Normal"><text:a xlink:type="simple" xlink:href="https://hal.science/search/index/?q=*&amp;authFullName_s=T. Bertaud">T. Bertaud</text:a><text:span>,</text:span><text:a xlink:type="simple" xlink:href="https://hal.science/search/index/?q=*&amp;authFullName_s=T.T. Vo">T.T. Vo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Corentin Vallée">Corentin Vallée</text:a><text:span>et al.</text:span></text:p>
              <text:p text:style-name="Normal"><text:span>Caractérisation hyperfréquences de condensateurs MIM intégrés et incluant le diélectrique ZrO2 comme isolant</text:span><text:span>, Mar 2009, Agadir, Maroc</text:span></text:p>
              <text:p text:style-name="Normal"><text:span>Communication dans un congrès</text:span></text:p>
              <text:p text:style-name="Normal"><text:a xlink:type="simple" xlink:href="https://hal.science/hal-00603001v1">hal-0060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928v1">Impact of direct CMP on porous ULK properties and interconnect propagation performance on a wide frequency bandwidth</text:a></text:p>
              <text:p text:style-name="Normal"><text:a xlink:type="simple" xlink:href="https://hal.science/search/index/?q=*&amp;authFullName_s=M. Gallitre">M. Gallitre</text:a><text:span>,</text:span><text:a xlink:type="simple" xlink:href="https://hal.science/search/index/?q=*&amp;authFullName_s=S. Gall">S. Gall</text:a><text:span>,</text:span><text:a xlink:type="simple" xlink:href="https://hal.science/search/index/?q=*&amp;authFullName_s=A. Farcy">A. Farcy</text:a><text:span>,</text:span><text:a xlink:type="simple" xlink:href="https://hal.science/search/index/?q=*&amp;authFullName_s=B. Blampey">B. Blampey</text:a><text:span>,</text:span><text:a xlink:type="simple" xlink:href="https://hal.science/search/index/?q=*&amp;authFullName_s=B. Icard">B. Icard</text:a><text:span>et al.</text:span></text:p>
              <text:p text:style-name="Normal"><text:span>25th Advanced Metallization Conference, AMC 2008</text:span><text:span>, Sep 2008, -, France</text:span></text:p>
              <text:p text:style-name="Normal"><text:span>Communication dans un congrès</text:span></text:p>
              <text:p text:style-name="Normal"><text:a xlink:type="simple" xlink:href="https://hal.science/hal-00397928v1">hal-0039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939v1">Integration and RF characterization of high density Through Silicon Vias for 3D chip stacking</text:a></text:p>
              <text:p text:style-name="Normal"><text:a xlink:type="simple" xlink:href="https://hal.science/search/index/?q=*&amp;authFullName_s=L. Cadix">L. Cadix</text:a><text:span>,</text:span><text:a xlink:type="simple" xlink:href="https://hal.science/search/index/?q=*&amp;authFullName_s=A. Farcy">A. Farcy</text:a><text:span>,</text:span><text:a xlink:type="simple" xlink:href="https://hal.science/search/index/?q=*&amp;authFullName_s=P. Leduc">P. Leduc</text:a><text:span>,</text:span><text:a xlink:type="simple" xlink:href="https://hal.science/search/index/?q=*&amp;authFullName_s=M. Assous">M. Assous</text:a><text:span>,</text:span><text:a xlink:type="simple" xlink:href="https://hal.science/search/index/?q=*&amp;authFullName_s=C. Bermond">C. Bermond</text:a><text:span>et al.</text:span></text:p>
              <text:p text:style-name="Normal"><text:span>25th Advanced Metallization Conference, AMC 2008, San Diego,</text:span><text:span>, Sep 2008, -, France</text:span></text:p>
              <text:p text:style-name="Normal"><text:span>Communication dans un congrès</text:span></text:p>
              <text:p text:style-name="Normal"><text:a xlink:type="simple" xlink:href="https://hal.science/hal-00397939v1">hal-0039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857v1">First evidence of dielectric loss effects with ultra low-k materials and impact on interconnect propagation performance</text:a></text:p>
              <text:p text:style-name="Normal"><text:a xlink:type="simple" xlink:href="https://hal.science/search/index/?q=*&amp;authFullName_s=M. Gallitre">M. Gallitre</text:a><text:span>,</text:span><text:a xlink:type="simple" xlink:href="https://hal.science/search/index/?q=*&amp;authFullName_s=B. Blampey">B. Blampey</text:a><text:span>,</text:span><text:a xlink:type="simple" xlink:href="https://hal.science/search/index/?q=*&amp;authFullName_s=B. Fléchet">B. Fléchet</text:a><text:span>,</text:span><text:a xlink:type="simple" xlink:href="https://hal.science/search/index/?q=*&amp;authFullName_s=A. Farcy">A. Farcy</text:a><text:span>,</text:span><text:a xlink:type="simple" xlink:href="https://hal.science/search/index/?q=*&amp;authFullName_s=V. Arnal">V. Arnal</text:a><text:span>et al.</text:span></text:p>
              <text:p text:style-name="Normal"><text:span>Materials for Advanced Metallization Conf</text:span><text:span>, Mar 2008, -, France</text:span></text:p>
              <text:p text:style-name="Normal"><text:span>Communication dans un congrès</text:span></text:p>
              <text:p text:style-name="Normal"><text:a xlink:type="simple" xlink:href="https://hal.science/hal-00397857v1">hal-0039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487v1">Capacités MIM accordables pour circuits intégrés et caractérisation HF du SrTiO3</text:a></text:p>
              <text:p text:style-name="Normal"><text:a xlink:type="simple" xlink:href="https://hal.science/search/index/?q=*&amp;authFullName_s=T.T. Vo">T.T. Vo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T. Bertaud">T. Bertaud</text:a><text:span>,</text:span><text:a xlink:type="simple" xlink:href="https://hal.science/search/index/?q=*&amp;authFullName_s=S. Capraro">S. Capraro</text:a><text:span>et al.</text:span></text:p>
              <text:p text:style-name="Normal"><text:span>10èmes Journées de Caractérisation Microondes et Matériaux</text:span><text:span>, Apr 2008, France, France</text:span></text:p>
              <text:p text:style-name="Normal"><text:span>Communication dans un congrès</text:span></text:p>
              <text:p text:style-name="Normal"><text:a xlink:type="simple" xlink:href="https://hal.science/hal-00398487v1">hal-0039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907v1">Impact of ULK restoration techniques on propagation performance for interconnects of the 45 nm technology node and below</text:a></text:p>
              <text:p text:style-name="Normal"><text:a xlink:type="simple" xlink:href="https://hal.science/search/index/?q=*&amp;authFullName_s=M. Gallitre">M. Gallitre</text:a><text:span>,</text:span><text:a xlink:type="simple" xlink:href="https://hal.science/search/index/?q=*&amp;authFullName_s=B. Blampey">B. Blampey</text:a><text:span>,</text:span><text:a xlink:type="simple" xlink:href="https://hal.science/search/index/?q=*&amp;authFullName_s=H. Chaabouni">H. Chaabouni</text:a><text:span>,</text:span><text:a xlink:type="simple" xlink:href="https://hal.science/search/index/?q=*&amp;authFullName_s=A. Farcy">A. Farcy</text:a><text:span>,</text:span><text:a xlink:type="simple" xlink:href="https://hal.science/search/index/?q=*&amp;authFullName_s=P. Grosgeorges">P. Grosgeorges</text:a><text:span>et al.</text:span></text:p>
              <text:p text:style-name="Normal"><text:span>12th IEEE Signal Propagation on Interconnects</text:span><text:span>, May 2008, -, France</text:span></text:p>
              <text:p text:style-name="Normal"><text:span>Communication dans un congrès</text:span></text:p>
              <text:p text:style-name="Normal"><text:a xlink:type="simple" xlink:href="https://hal.science/hal-00397907v1">hal-0039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517v1">Optimisation des performances de capacités MIM 3D en SiN pour des applications RF en circuits intégrés</text:a></text:p>
              <text:p text:style-name="Normal"><text:a xlink:type="simple" xlink:href="https://hal.science/search/index/?q=*&amp;authFullName_s=S. Capraro">S. Capraro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J. Piquet">J. Piquet</text:a><text:span>,</text:span><text:a xlink:type="simple" xlink:href="https://hal.science/search/index/?q=*&amp;authFullName_s=T.T. Vo">T.T. Vo</text:a><text:span>,</text:span><text:a xlink:type="simple" xlink:href="https://hal.science/search/index/?q=*&amp;authFullName_s=B. Fléchet">B. Fléchet</text:a><text:span>et al.</text:span></text:p>
              <text:p text:style-name="Normal"><text:span>10èmes Journées de Caractérisation Microondes et Matériaux</text:span><text:span>, Apr 2008, -, France</text:span></text:p>
              <text:p text:style-name="Normal"><text:span>Communication dans un congrès</text:span></text:p>
              <text:p text:style-name="Normal"><text:a xlink:type="simple" xlink:href="https://hal.science/hal-00398517v1">hal-0039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026v1">Wideband frequency in situ characterization of ultra thin ZrO2 for integrated MIM capacitors</text:a></text:p>
              <text:p text:style-name="Normal"><text:a xlink:type="simple" xlink:href="https://hal.science/search/index/?q=*&amp;authFullName_s=T. Bertaud">T. Bertaud</text:a><text:span>,</text:span><text:a xlink:type="simple" xlink:href="https://hal.science/search/index/?q=*&amp;authFullName_s=T.T. Vo">T.T. Vo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C. Vallee">C. Vallee</text:a><text:span>et al.</text:span></text:p>
              <text:p text:style-name="Normal"><text:span>AMC 2008</text:span><text:span>, 2008, san diego, United States</text:span></text:p>
              <text:p text:style-name="Normal"><text:span>Communication dans un congrès</text:span></text:p>
              <text:p text:style-name="Normal"><text:a xlink:type="simple" xlink:href="https://hal.science/hal-00397026v1">hal-0039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597v1">Impact des pertes diélectriques de matériaux à très faible permittivité sur les performances des interconnexions de circuits intégrés</text:a></text:p>
              <text:p text:style-name="Normal"><text:a xlink:type="simple" xlink:href="https://hal.science/search/index/?q=*&amp;authFullName_s=M. Gallitre">M. Gallitre</text:a><text:span>,</text:span><text:a xlink:type="simple" xlink:href="https://hal.science/search/index/?q=*&amp;authFullName_s=B. Blampey">B. Blampey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A. Farcy">A. Farcy</text:a><text:span>,</text:span><text:a xlink:type="simple" xlink:href="https://hal.science/search/index/?q=*&amp;authFullName_s=C. Bermond">C. Bermond</text:a><text:span>et al.</text:span></text:p>
              <text:p text:style-name="Normal"><text:span>10èmes Journées de Caractérisation Microondes et Matériaux</text:span><text:span>, Apr 2008, Limoges, France</text:span></text:p>
              <text:p text:style-name="Normal"><text:span>Communication dans un congrès</text:span></text:p>
              <text:p text:style-name="Normal"><text:a xlink:type="simple" xlink:href="https://hal.science/hal-00398597v1">hal-0039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423v1">Matériaux nouveaux pour l'intégration de composants passifs dans les circuits intégrés avancés</text:a></text:p>
              <text:p text:style-name="Normal"><text:a xlink:type="simple" xlink:href="https://hal.science/search/index/?q=*&amp;authFullName_s=C. Bermond">C. Bermond</text:a><text:span>,</text:span><text:a xlink:type="simple" xlink:href="https://hal.science/search/index/?q=*&amp;authFullName_s=M. Gallitre">M. Gallitre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Ph. Benech">Ph. Benech</text:a><text:span>,</text:span><text:a xlink:type="simple" xlink:href="https://hal.science/search/index/?q=*&amp;authFullName_s=B. Sauviac">B. Sauviac</text:a><text:span>et al.</text:span></text:p>
              <text:p text:style-name="Normal"><text:span>JCMM</text:span><text:span>, 2006, Grenoble, France. pp.XX</text:span></text:p>
              <text:p text:style-name="Normal"><text:span>Communication dans un congrès</text:span></text:p>
              <text:p text:style-name="Normal"><text:a xlink:type="simple" xlink:href="https://hal.science/hal-00148423v1">hal-00148423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3c28c7" table:style-name="3c28c7">
          <table:table-column table:style-name="3c28c7.0"/>
          <table:table-row>
            <table:table-cell office:value-type="string">
              <text:p text:style-name="Normal"><text:a xlink:type="simple" xlink:href="https://hal.science/hal-04685408v1">POTENTIAL OF ELECTRIC AND ELECTROMAGNETIC SIGNAL FOR HYDRIC STATE DIAGNOSIS OF BUILDING STRUCTURES. CASE OF 2 INNOVATIVE TEHCNICS.</text:a></text:p>
              <text:p text:style-name="Normal"><text:a xlink:type="simple" xlink:href="https://hal.science/search/index/?q=*&amp;authFullName_s=A-L Perrier">A-L Perrier</text:a><text:span>,</text:span><text:a xlink:type="simple" xlink:href="https://hal.science/search/index/?q=*&amp;authFullName_s=Noémie Prime">Noémie Prime</text:a><text:span>,</text:span><text:a xlink:type="simple" xlink:href="https://hal.science/search/index/?q=*&amp;authFullName_s=André Revil">André Revil</text:a><text:span>,</text:span><text:a xlink:type="simple" xlink:href="https://hal.science/search/index/?q=*&amp;authFullName_s=Cédric Bermond">Cédric Bermond</text:a></text:p>
              <text:p text:style-name="Normal"><text:span>RILEM Conference on Sustainable Materials &amp; Structures</text:span><text:span>, Aug 2024, Toulouse, France</text:span></text:p>
              <text:p text:style-name="Normal"><text:span>Poster de conférence</text:span></text:p>
              <text:p text:style-name="Normal"><text:a xlink:type="simple" xlink:href="https://hal.science/hal-04685408v1">hal-04685408v1</text:a></text:p>
            </table:table-cell>
          </table:table-row>
        </table:table>
        <text:p text:style-name="P17"/>
        <text:p text:style-name="Heading2"><text:span text:style-name="T7">Proceedings/Recueil des communications (9)</text:span></text:p>
        <text:p text:style-name="P19"/>
        <table:table table:name="47714e" table:style-name="47714e">
          <table:table-column table:style-name="47714e.0"/>
          <table:table-row>
            <table:table-cell office:value-type="string">
              <text:p text:style-name="Normal"><text:a xlink:type="simple" xlink:href="https://hal.science/hal-02279227v1">Optimization of a Miniaturized Ethernet 10 Gbits/s 8 Conductors Interconnect for Harsh Environments</text:a></text:p>
              <text:p text:style-name="Normal"><text:a xlink:type="simple" xlink:href="https://hal.science/search/index/?q=*&amp;authFullName_s=Younes Boujmad">Younes Boujmad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Olivier Gavard">Olivier Gavard</text:a><text:span>,</text:span><text:a xlink:type="simple" xlink:href="https://hal.science/search/index/?q=*&amp;authFullName_s=Marie Prudhom">Marie Prudhom</text:a><text:span>et al.</text:span></text:p>
              <text:p text:style-name="Normal"><text:span>2019 IEEE 23rd Workshop on Signal and Power Integrity (SPI)</text:span><text:span>, Jun 2019, Chambéry (73), France. IEEE; IEEE, pp.1-4, 2019,<text:s/></text:span><text:a xlink:type="simple" xlink:href="https://dx.doi.org/10.1109/SaPIW.2019.8781655">⟨10.1109/SaPIW.2019.8781655⟩</text:a></text:p>
              <text:p text:style-name="Normal"><text:span>Proceedings/Recueil des communications</text:span></text:p>
              <text:p text:style-name="Normal"><text:a xlink:type="simple" xlink:href="https://hal.science/hal-02279227v1">hal-0227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11v1">Turnkey Methodology for Characteristic Impedance Extraction of Embedded Transmission Lines</text:a></text:p>
              <text:p text:style-name="Normal"><text:a xlink:type="simple" xlink:href="https://hal.science/search/index/?q=*&amp;authFullName_s=Gregory Houzet">Gregory Houzet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edric Bermond">Cedric Bermond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B. Fléchet">B. Fléchet</text:a></text:p>
              <text:p text:style-name="Normal"><text:span>2019 IEEE 23rd Workshop on Signal and Power Integrity (SPI)</text:span><text:span>, Jun 2019, Chambéry (73), France. IEEE, pp.1-4, 2019,<text:s/></text:span><text:a xlink:type="simple" xlink:href="https://dx.doi.org/10.1109/SaPIW.2019.8781663">⟨10.1109/SaPIW.2019.8781663⟩</text:a></text:p>
              <text:p text:style-name="Normal"><text:span>Proceedings/Recueil des communications</text:span></text:p>
              <text:p text:style-name="Normal"><text:a xlink:type="simple" xlink:href="https://hal.science/hal-04712811v1">hal-0471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726v1">Fast and robust RF characterization method of insulators used in high speed interconnects networks</text:a></text:p>
              <text:p text:style-name="Normal"><text:a xlink:type="simple" xlink:href="https://hal.science/search/index/?q=*&amp;authFullName_s=Thierry Lacrevaz">Thierry Lacrevaz</text:a><text:span>,</text:span><text:a xlink:type="simple" xlink:href="https://hal.science/search/index/?q=*&amp;authFullName_s=Grégory Houzet">Grégory Houzet</text:a><text:span>,</text:span><text:a xlink:type="simple" xlink:href="https://hal.science/search/index/?q=*&amp;authFullName_s=David Auchère">David Auchère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édric Bermond">Cédric Bermond</text:a><text:span>et al.</text:span></text:p>
              <text:p text:style-name="Normal"><text:span>2018 IEEE 22nd Workshop on Signal and Power Integrity (SPI)</text:span><text:span>, May 2018, Brest, France. IEEE; IEEE, pp.1-4, 2018,<text:s/></text:span><text:a xlink:type="simple" xlink:href="https://dx.doi.org/10.1109/SaPIW.2018.8401670">⟨10.1109/SaPIW.2018.8401670⟩</text:a></text:p>
              <text:p text:style-name="Normal"><text:span>Proceedings/Recueil des communications</text:span></text:p>
              <text:p text:style-name="Normal"><text:a xlink:type="simple" xlink:href="https://hal.science/hal-01988726v1">hal-0198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728v1">3D interconnect optimization for single channel 100-GBps transmission in a photonic interposer</text:a></text:p>
              <text:p text:style-name="Normal"><text:a xlink:type="simple" xlink:href="https://hal.science/search/index/?q=*&amp;authFullName_s=Kevin Morot">Kevin Morot</text:a><text:span>,</text:span><text:a xlink:type="simple" xlink:href="https://hal.science/search/index/?q=*&amp;authFullName_s=Alexis Farcy">Alexis Farcy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Philippe Artillan">Philippe Artillan</text:a><text:span>et al.</text:span></text:p>
              <text:p text:style-name="Normal"><text:span>2017 IEEE 21st Workshop on Signal and Power Integrity (SPI)</text:span><text:span>, May 2017, Baveno, France. IEEE, pp.1-4, 2017,<text:s/></text:span><text:a xlink:type="simple" xlink:href="https://dx.doi.org/10.1109/SaPIW.2017.7944026">⟨10.1109/SaPIW.2017.7944026⟩</text:a></text:p>
              <text:p text:style-name="Normal"><text:span>Proceedings/Recueil des communications</text:span></text:p>
              <text:p text:style-name="Normal"><text:a xlink:type="simple" xlink:href="https://hal.science/hal-01988728v1">hal-0198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682v1">Electrical Model of Different Architectures of through Silicon Capacitors for High Frequency Power Distribution Network (PDN) Decoupling Operations</text:a></text:p>
              <text:p text:style-name="Normal"><text:a xlink:type="simple" xlink:href="https://hal.science/search/index/?q=*&amp;authFullName_s=Khadim Dieng">Khadim Dieng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Olivier Guiller">Olivier Guiller</text:a><text:span>,</text:span><text:a xlink:type="simple" xlink:href="https://hal.science/search/index/?q=*&amp;authFullName_s=Thierry Lacrevaz">Thierry Lacrevaz</text:a><text:span>et al.</text:span></text:p>
              <text:p text:style-name="Normal"><text:span>2016 IEEE 66th Electronic Components and Technology Conference (ECTC)</text:span><text:span>, May 2016, Inconnue, France. IEEE, pp.74-81, 2016,<text:s/></text:span><text:a xlink:type="simple" xlink:href="https://dx.doi.org/10.1109/ECTC.2016.335">⟨10.1109/ECTC.2016.335⟩</text:a></text:p>
              <text:p text:style-name="Normal"><text:span>Proceedings/Recueil des communications</text:span></text:p>
              <text:p text:style-name="Normal"><text:a xlink:type="simple" xlink:href="https://hal.science/hal-01992682v1">hal-0199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951v1">High frequency modeling of Through Silicon Capacitors (TSC) architectures in silicon interposer</text:a></text:p>
              <text:p text:style-name="Normal"><text:a xlink:type="simple" xlink:href="https://hal.science/search/index/?q=*&amp;authFullName_s=Khadim Dieng">Khadim Dieng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Olivier Guiller">Olivier Guiller</text:a><text:span>,</text:span><text:a xlink:type="simple" xlink:href="https://hal.science/search/index/?q=*&amp;authFullName_s=Thierry Lacrevaz">Thierry Lacrevaz</text:a><text:span>et al.</text:span></text:p>
              <text:p text:style-name="Normal"><text:span>2016 IEEE 20th Workshop on Signal and Power Integrity (SPI)</text:span><text:span>, May 2016, TORINO, Italy. IEEE; IEEE, pp.1-4, 2016,<text:s/></text:span><text:a xlink:type="simple" xlink:href="https://dx.doi.org/10.1109/SaPIW.2016.7496285">⟨10.1109/SaPIW.2016.7496285⟩</text:a></text:p>
              <text:p text:style-name="Normal"><text:span>Proceedings/Recueil des communications</text:span></text:p>
              <text:p text:style-name="Normal"><text:a xlink:type="simple" xlink:href="https://hal.science/hal-01992951v1">hal-0199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912v1">Through Silicon Capacitors (TSC) for noise reduction in Power Distribution Network</text:a></text:p>
              <text:p text:style-name="Normal"><text:a xlink:type="simple" xlink:href="https://hal.science/search/index/?q=*&amp;authFullName_s=Khadim Dieng">Khadim Dieng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Olivier Guiller">Olivier Guiller</text:a><text:span>,</text:span><text:a xlink:type="simple" xlink:href="https://hal.science/search/index/?q=*&amp;authFullName_s=Thierry Lacrevaz">Thierry Lacrevaz</text:a><text:span>et al.</text:span></text:p>
              <text:p text:style-name="Normal"><text:span>2015 IEEE 65th Electronic Components and Technology Conference (ECTC)</text:span><text:span>, IEEE, pp.247-253, 2015,<text:s/></text:span><text:a xlink:type="simple" xlink:href="https://dx.doi.org/10.1109/ECTC.2015.7159600">⟨10.1109/ECTC.2015.7159600⟩</text:a></text:p>
              <text:p text:style-name="Normal"><text:span>Proceedings/Recueil des communications</text:span></text:p>
              <text:p text:style-name="Normal"><text:a xlink:type="simple" xlink:href="https://hal.science/hal-01992912v1">hal-0199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256v1">Electrical model and characterization of Through Silicon Capacitors (TSC) in silicon interposer</text:a></text:p>
              <text:p text:style-name="Normal"><text:a xlink:type="simple" xlink:href="https://hal.science/search/index/?q=*&amp;authFullName_s=Khadim Dieng">Khadim Dieng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Olivier Guiller">Olivier Guiller</text:a><text:span>,</text:span><text:a xlink:type="simple" xlink:href="https://hal.science/search/index/?q=*&amp;authFullName_s=Thierry Lacrevaz">Thierry Lacrevaz</text:a><text:span>et al.</text:span></text:p>
              <text:p text:style-name="Normal"><text:span>2014 International 3D Systems Integration Conference (3DIC)</text:span><text:span>, IEEE, pp.1-8, 2014, 2014 International 3D Systems Integration Conference (3DIC),<text:s/></text:span><text:a xlink:type="simple" xlink:href="https://dx.doi.org/10.1109/3DIC.2014.7152152">⟨10.1109/3DIC.2014.7152152⟩</text:a></text:p>
              <text:p text:style-name="Normal"><text:span>Proceedings/Recueil des communications</text:span></text:p>
              <text:p text:style-name="Normal"><text:a xlink:type="simple" xlink:href="https://hal.science/hal-01992256v1">hal-0199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975v1">Some strategic tracks to optimize routing of high speed signal transmission between memory and logic in 3D–IC stacks</text:a></text:p>
              <text:p text:style-name="Normal"><text:a xlink:type="simple" xlink:href="https://hal.science/search/index/?q=*&amp;authFullName_s=Julie Roullard">Julie Roullard</text:a><text:span>,</text:span><text:a xlink:type="simple" xlink:href="https://hal.science/search/index/?q=*&amp;authFullName_s=Alexis Farcy">Alexis Farcy</text:a><text:span>,</text:span><text:a xlink:type="simple" xlink:href="https://hal.science/search/index/?q=*&amp;authFullName_s=Stéphane Capraro">Stéphane Capraro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Cédric Bermond">Cédric Bermond</text:a><text:span>et al.</text:span></text:p>
              <text:p text:style-name="Normal"><text:span>224th Electrochemical Society Meetings</text:span><text:span>,<text:s/></text:span><text:span>ECS Meeting Abstracts</text:span><text:span>, MA2013-02 (29), pp.2052-2052, 2013,<text:s/></text:span><text:a xlink:type="simple" xlink:href="https://dx.doi.org/10.1149/MA2013-02/29/2052">⟨10.1149/MA2013-02/29/2052⟩</text:a></text:p>
              <text:p text:style-name="Normal"><text:span>Proceedings/Recueil des communications</text:span></text:p>
              <text:p text:style-name="Normal"><text:a xlink:type="simple" xlink:href="https://hal.science/hal-01989975v1">hal-019899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Bermond</dc:title>
    <dc:subject/>
    <dc:description>CV</dc:description>
    <dc:creator/>
    <dc:date>2026-05-15T16:41:44.000</dc:date>
    <meta:generator>PHPWord</meta:generator>
    <meta:initial-creator>CCSD</meta:initial-creator>
    <meta:creation-date>2026-05-15T16:41:44.000</meta:creation-date>
    <meta:keyword/>
    <meta:user-defined meta:name="Category"/>
    <meta:user-defined meta:name="Company"/>
    <meta:user-defined meta:name="Manager"/>
  </office:meta>
</office:document-meta>
</file>