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c44e" style:family="table">
      <style:table-properties style:rel-width="100" table:align="center"/>
    </style:style>
    <style:style style:name="afc44e.0" style:family="table-column">
      <style:table-column-properties style:column-width="0.00cm"/>
    </style:style>
    <style:style style:name="88eb4c" style:family="table">
      <style:table-properties style:rel-width="100" table:align="center"/>
    </style:style>
    <style:style style:name="88eb4c.0" style:family="table-column">
      <style:table-column-properties style:column-width="0.00cm"/>
    </style:style>
    <style:style style:name="947163" style:family="table">
      <style:table-properties style:rel-width="100" table:align="center"/>
    </style:style>
    <style:style style:name="9471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BOSCHER<text:s/></text:span><text:span text:style-name="T2">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afc44e" table:style-name="afc44e">
          <table:table-column table:style-name="afc44e.0"/>
          <table:table-row>
            <table:table-cell office:value-type="string">
              <text:p text:style-name="Normal"><text:a xlink:type="simple" xlink:href="https://insa-lyon.hal.science/hal-04394133v1">PASTEL: Privacy-Preserving Federated Learning in Edge Computing</text:a></text:p>
              <text:p text:style-name="Normal"><text:a xlink:type="simple" xlink:href="https://hal.science/search/index/?q=*&amp;authFullName_s=Fatima Elhattab">Fatima Elhattab</text:a><text:span>,</text:span><text:a xlink:type="simple" xlink:href="https://hal.science/search/index/?q=*&amp;authFullName_s=Sara Bouchenak">Sara Bouchenak</text:a><text:span>,</text:span><text:a xlink:type="simple" xlink:href="https://hal.science/search/index/?q=*&amp;authFullName_s=Cédric Boscher">Cédric Boscher</text:a></text:p>
              <text:p text:style-name="Normal"><text:span>Proceedings of the ACM on Interactive, Mobile, Wearable and Ubiquitous Technologies<text:s/></text:span><text:span>, 2024, 7 (4), pp.1-29.<text:s/></text:span><text:a xlink:type="simple" xlink:href="https://dx.doi.org/10.1145/3633808">⟨10.1145/3633808⟩</text:a></text:p>
              <text:p text:style-name="Normal"><text:span>Article dans une revue</text:span></text:p>
              <text:p text:style-name="Normal"><text:a xlink:type="simple" xlink:href="https://insa-lyon.hal.science/hal-04394133v1">hal-04394133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88eb4c" table:style-name="88eb4c">
          <table:table-column table:style-name="88eb4c.0"/>
          <table:table-row>
            <table:table-cell office:value-type="string">
              <text:p text:style-name="Normal"><text:a xlink:type="simple" xlink:href="https://insa-lyon.hal.science/hal-05157663v1">Recherche de references sensorielles dans des collections de documents multimodaux issus de fonds patrimoniaux</text:a></text:p>
              <text:p text:style-name="Normal"><text:a xlink:type="simple" xlink:href="https://hal.science/search/index/?q=*&amp;authFullName_s=Cédric Boscher">Cédric Boscher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Elod Egyed-Zsigmond">Elod Egyed-Zsigmond</text:a></text:p>
              <text:p text:style-name="Normal"><text:span>SIFED 2025 : Symposium International Francophone sur l'Écrit et le Document</text:span><text:span>, Jun 2025, La Rochelle, France</text:span></text:p>
              <text:p text:style-name="Normal"><text:span>Communication dans un congrès</text:span></text:p>
              <text:p text:style-name="Normal"><text:a xlink:type="simple" xlink:href="https://insa-lyon.hal.science/hal-05157663v1">hal-0515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35v1">SENSE-LM : une synergie entre modèles de langage et représentations sensorimotrices pour la recherche de références olfactives et auditives dans des documents écrits</text:a></text:p>
              <text:p text:style-name="Normal"><text:a xlink:type="simple" xlink:href="https://hal.science/search/index/?q=*&amp;authFullName_s=Cédric Boscher">Cédric Boscher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Elöd Egyed-Zsigmond">Elöd Egyed-Zsigmond</text:a></text:p>
              <text:p text:style-name="Normal"><text:span>Extraction et Gestion des Connaissances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hal.science/hal-04813535v1">hal-04813535v1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5481452v1">Enhancing Low-Resource Text Classification with LLM-Generated Corpora : A Case Study on Olfactory Reference Extraction</text:a></text:p>
              <text:p text:style-name="Normal"><text:a xlink:type="simple" xlink:href="https://hal.science/search/index/?q=*&amp;authFullName_s=Cédric Boscher">Cédric Boscher</text:a><text:span>,</text:span><text:a xlink:type="simple" xlink:href="https://hal.science/search/index/?q=*&amp;authFullName_s=Shannon Bruderer">Shannon Bruderer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Elöd Egyed-Zsigmond">Elöd Egyed-Zsigmond</text:a></text:p>
              <text:p text:style-name="Normal"><text:span>IJCNLP-AACL 2025</text:span><text:span>, Dec 2025, Mumbai, India</text:span></text:p>
              <text:p text:style-name="Normal"><text:span>Communication dans un congrès</text:span></text:p>
              <text:p text:style-name="Normal"><text:a xlink:type="simple" xlink:href="https://insa-lyon.hal.science/hal-05481452v1">hal-0548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138v1">SENSE-LM : A Synergy between a Language Model and Sensorimotor Representations for Auditory and Olfactory Information Extraction</text:a></text:p>
              <text:p text:style-name="Normal"><text:a xlink:type="simple" xlink:href="https://hal.science/search/index/?q=*&amp;authFullName_s=Cédric Boscher">Cédric Boscher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Elöd Egyed-Zsigmond">Elöd Egyed-Zsigmond</text:a></text:p>
              <text:p text:style-name="Normal"><text:span>Findings of the Association for Computational Linguistics: EACL 2024</text:span><text:span>, Mar 2024, San Ġiljan, Malta. pp.1695-1711</text:span></text:p>
              <text:p text:style-name="Normal"><text:span>Communication dans un congrès</text:span></text:p>
              <text:p text:style-name="Normal"><text:a xlink:type="simple" xlink:href="https://hal.science/hal-04509138v1">hal-0450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214v1">Personalized Privacy-Preserving Federated Learning</text:a></text:p>
              <text:p text:style-name="Normal"><text:a xlink:type="simple" xlink:href="https://hal.science/search/index/?q=*&amp;authFullName_s=Cédric Boscher">Cédric Boscher</text:a><text:span>,</text:span><text:a xlink:type="simple" xlink:href="https://hal.science/search/index/?q=*&amp;authFullName_s=Nawel Benarba">Nawel Benarba</text:a><text:span>,</text:span><text:a xlink:type="simple" xlink:href="https://hal.science/search/index/?q=*&amp;authFullName_s=Fatima Elhattab">Fatima Elhattab</text:a><text:span>,</text:span><text:a xlink:type="simple" xlink:href="https://hal.science/search/index/?q=*&amp;authFullName_s=Sara Bouchenak">Sara Bouchenak</text:a></text:p>
              <text:p text:style-name="Normal"><text:span>Proceedings of the 25th International Middleware Conference</text:span><text:span>, Dec 2024, Hong Kong, China. pp.454--466,<text:s/></text:span><text:a xlink:type="simple" xlink:href="https://dx.doi.org/10.1145/3652892.3700785">⟨10.1145/3652892.3700785⟩</text:a></text:p>
              <text:p text:style-name="Normal"><text:span>Communication dans un congrès</text:span></text:p>
              <text:p text:style-name="Normal"><text:a xlink:type="simple" xlink:href="https://hal.science/hal-04770214v1">hal-0477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420v1">CATI : une approche interactive de découverte et de classification de grands corpus de documents</text:a></text:p>
              <text:p text:style-name="Normal"><text:a xlink:type="simple" xlink:href="https://hal.science/search/index/?q=*&amp;authFullName_s=Cédric Boscher">Cédric Boscher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Sylvie Calabretto">Sylvie Calabretto</text:a></text:p>
              <text:p text:style-name="Normal"><text:span>Extraction et Gestion des Connaissances, RNTI-E-38</text:span><text:span>, Jan 2022, Tours (France), France. pp.75-86</text:span></text:p>
              <text:p text:style-name="Normal"><text:span>Communication dans un congrès</text:span></text:p>
              <text:p text:style-name="Normal"><text:a xlink:type="simple" xlink:href="https://hal.science/hal-04020420v1">hal-0402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423v1">Extraction des liens d'articles à partir de la une des journaux en ligne</text:a></text:p>
              <text:p text:style-name="Normal"><text:a xlink:type="simple" xlink:href="https://hal.science/search/index/?q=*&amp;authFullName_s=Romain Perrone">Romain Perrone</text:a><text:span>,</text:span><text:a xlink:type="simple" xlink:href="https://hal.science/search/index/?q=*&amp;authFullName_s=Cédric Boscher">Cédric Boscher</text:a><text:span>,</text:span><text:a xlink:type="simple" xlink:href="https://hal.science/search/index/?q=*&amp;authFullName_s=Nada Lasri">Nada Lasri</text:a><text:span>,</text:span><text:a xlink:type="simple" xlink:href="https://hal.science/search/index/?q=*&amp;authFullName_s=Elod Egyed-Zsigmond">Elod Egyed-Zsigmond</text:a></text:p>
              <text:p text:style-name="Normal"><text:span>CORIA 2021</text:span><text:span>, Apr 2021, Virtual conference (Grenoble), France</text:span></text:p>
              <text:p text:style-name="Normal"><text:span>Communication dans un congrès</text:span></text:p>
              <text:p text:style-name="Normal"><text:a xlink:type="simple" xlink:href="https://hal.science/hal-04020423v1">hal-04020423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947163" table:style-name="947163">
          <table:table-column table:style-name="947163.0"/>
          <table:table-row>
            <table:table-cell office:value-type="string">
              <text:p text:style-name="Normal"><text:a xlink:type="simple" xlink:href="https://insa-lyon.hal.science/hal-05157653v1">Extraction de données sensorielles dans des documents hétérogènes texte-image</text:a></text:p>
              <text:p text:style-name="Normal"><text:a xlink:type="simple" xlink:href="https://hal.science/search/index/?q=*&amp;authFullName_s=Cédric Boscher">Cédric Boscher</text:a><text:span>,</text:span><text:a xlink:type="simple" xlink:href="https://hal.science/search/index/?q=*&amp;authFullName_s=Véronique Eglin">Véronique Eglin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Elod Egyed-Zsigmond">Elod Egyed-Zsigmond</text:a></text:p>
              <text:p text:style-name="Normal"><text:span>Symposium International Francophone sur l'Ecrit et le Document (SIFED 2023)</text:span><text:span>, Jun 2023, Paris, France</text:span></text:p>
              <text:p text:style-name="Normal"><text:span>Poster de conférence</text:span></text:p>
              <text:p text:style-name="Normal"><text:a xlink:type="simple" xlink:href="https://insa-lyon.hal.science/hal-05157653v1">hal-05157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BOSCHER</dc:title>
    <dc:subject/>
    <dc:description>CV</dc:description>
    <dc:creator/>
    <dc:date>2026-05-16T07:23:43.000</dc:date>
    <meta:generator>PHPWord</meta:generator>
    <meta:initial-creator>CCSD</meta:initial-creator>
    <meta:creation-date>2026-05-16T07:23:43.000</meta:creation-date>
    <meta:keyword/>
    <meta:user-defined meta:name="Category"/>
    <meta:user-defined meta:name="Company"/>
    <meta:user-defined meta:name="Manager"/>
  </office:meta>
</office:document-meta>
</file>