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7d04" style:family="table">
      <style:table-properties style:rel-width="100" table:align="center"/>
    </style:style>
    <style:style style:name="277d04.0" style:family="table-column">
      <style:table-column-properties style:column-width="0.00cm"/>
    </style:style>
    <style:style style:name="d32ab6" style:family="table">
      <style:table-properties style:rel-width="100" table:align="center"/>
    </style:style>
    <style:style style:name="d32ab6.0" style:family="table-column">
      <style:table-column-properties style:column-width="0.00cm"/>
    </style:style>
    <style:style style:name="c7f400" style:family="table">
      <style:table-properties style:rel-width="100" table:align="center"/>
    </style:style>
    <style:style style:name="c7f400.0" style:family="table-column">
      <style:table-column-properties style:column-width="0.00cm"/>
    </style:style>
    <style:style style:name="686988" style:family="table">
      <style:table-properties style:rel-width="100" table:align="center"/>
    </style:style>
    <style:style style:name="6869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Boudjema<text:s/></text:span><text:span text:style-name="T2">Enseignant-Chercheur au sein du Laboratoire Paragraphe (EA 349), Université de Paris 8 (SIC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277d04" table:style-name="277d04">
          <table:table-column table:style-name="277d04.0"/>
          <table:table-row>
            <table:table-cell office:value-type="string">
              <text:p text:style-name="Normal"><text:a xlink:type="simple" xlink:href="https://hal.science/hal-05469203v1">L'ÉDUCATION EN LIGNE À L'ENVIRONNEMENT À TRAVERS LE JEU AU PRISME DES COURANTS PÉDAGOGIQUES</text:a></text:p>
              <text:p text:style-name="Normal"><text:a xlink:type="simple" xlink:href="https://hal.science/search/index/?q=*&amp;authFullName_s=Cédric Boudjema">Cédric Boudjema</text:a></text:p>
              <text:p text:style-name="Normal"><text:span>Recherches en éducation</text:span><text:span>, 2026, 2 (32)</text:span></text:p>
              <text:p text:style-name="Normal"><text:span>Article dans une revue</text:span></text:p>
              <text:p text:style-name="Normal"><text:a xlink:type="simple" xlink:href="https://hal.science/hal-05469203v1">hal-05469203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d32ab6" table:style-name="d32ab6">
          <table:table-column table:style-name="d32ab6.0"/>
          <table:table-row>
            <table:table-cell office:value-type="string">
              <text:p text:style-name="Normal"><text:a xlink:type="simple" xlink:href="https://hal.science/hal-05469764v1">L'éducation muséale en ligne à l'environnement à travers le jeu Online museum environmental education through games</text:a></text:p>
              <text:p text:style-name="Normal"><text:a xlink:type="simple" xlink:href="https://hal.science/search/index/?q=*&amp;authFullName_s=Cédric Boudjema">Cédric Boudjema</text:a></text:p>
              <text:p text:style-name="Normal"><text:span>TICEMED 14</text:span><text:span>, Imsic (Université de Toulon et Aix Marseille Universités) Crem (Université de Lorraine) Université Française d’Égypte, Caire, Oct 2024, Le Caire (Egypt), Égypte</text:span></text:p>
              <text:p text:style-name="Normal"><text:span>Communication dans un congrès</text:span></text:p>
              <text:p text:style-name="Normal"><text:a xlink:type="simple" xlink:href="https://hal.science/hal-05469764v1">hal-0546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671v1">Retour d’expériences muséales : l’éthique et les protocoles d’expositions d’art Aborigène, d’Australie</text:a></text:p>
              <text:p text:style-name="Normal"><text:a xlink:type="simple" xlink:href="https://hal.science/search/index/?q=*&amp;authFullName_s=Cédric Boudjema">Cédric Boudjema</text:a></text:p>
              <text:p text:style-name="Normal"><text:span>CQuatrième conférence internationale sur l’Ethique de l’Information et Première conférence internationale du Réseau Thématique International sur l’Ethique en SHS</text:span><text:span>, Widad Mustafa El Hadi, Jun 2023, Lille, France.<text:s/></text:span><text:a xlink:type="simple" xlink:href="https://dx.doi.org/10.4000/ctd.9995">⟨10.4000/ctd.9995⟩</text:a></text:p>
              <text:p text:style-name="Normal"><text:span>Communication dans un congrès</text:span></text:p>
              <text:p text:style-name="Normal"><text:a xlink:type="simple" xlink:href="https://hal.science/hal-04504671v1">hal-0450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298v1">L'éducation muséale en ligne à l'aulne du Carré PADI</text:a></text:p>
              <text:p text:style-name="Normal"><text:a xlink:type="simple" xlink:href="https://hal.science/search/index/?q=*&amp;authFullName_s=Cédric Boudjema">Cédric Boudjema</text:a><text:span>,</text:span><text:a xlink:type="simple" xlink:href="https://hal.science/search/index/?q=*&amp;authFullName_s=Stéphanie Netto">Stéphanie Netto</text:a></text:p>
              <text:p text:style-name="Normal"><text:span>Congrès international d’actualité de la recherche en éducation et en formation (AREF) – AREF 2019</text:span><text:span>, Congrès International de l'AREF, Jul 2019, Bordeaux, France</text:span></text:p>
              <text:p text:style-name="Normal"><text:span>Communication dans un congrès</text:span></text:p>
              <text:p text:style-name="Normal"><text:a xlink:type="simple" xlink:href="https://hal.science/hal-04361298v1">hal-0436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309v1">Musées et l'École : Typologie de la Web éducation muséale à destination des écoles et du public scolaire et du public enseignants</text:a></text:p>
              <text:p text:style-name="Normal"><text:a xlink:type="simple" xlink:href="https://hal.science/search/index/?q=*&amp;authFullName_s=Cédric Boudjema">Cédric Boudjema</text:a><text:span>,</text:span><text:a xlink:type="simple" xlink:href="https://hal.science/search/index/?q=*&amp;authFullName_s=Stéphanie Netto">Stéphanie Netto</text:a></text:p>
              <text:p text:style-name="Normal"><text:span>Congrès international d’actualité de la recherche en éducation et en formation (AREF) – AREF 2019</text:span><text:span>, Congrès International de l'AREF, Jul 2019, Bordeaux, France</text:span></text:p>
              <text:p text:style-name="Normal"><text:span>Communication dans un congrès</text:span></text:p>
              <text:p text:style-name="Normal"><text:a xlink:type="simple" xlink:href="https://hal.science/hal-04361309v1">hal-04361309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c7f400" table:style-name="c7f400">
          <table:table-column table:style-name="c7f400.0"/>
          <table:table-row>
            <table:table-cell office:value-type="string">
              <text:p text:style-name="Normal"><text:a xlink:type="simple" xlink:href="https://hal.science/hal-04353218v1">Cybermuseums: part of a formal educational offering, complementing and extending the traditional educational function of museum institutions.</text:a></text:p>
              <text:p text:style-name="Normal"><text:a xlink:type="simple" xlink:href="https://hal.science/search/index/?q=*&amp;authFullName_s=Cédric Boudjema">Cédric Boudjema</text:a></text:p>
              <text:p text:style-name="Normal"><text:span>Définir le musée du XXIe siècle Matériaux pour discussion</text:span><text:span>, 2017, 978-92-9012-424-5</text:span></text:p>
              <text:p text:style-name="Normal"><text:span>Chapitre d'ouvrage</text:span></text:p>
              <text:p text:style-name="Normal"><text:a xlink:type="simple" xlink:href="https://hal.science/hal-04353218v1">hal-0435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387v1">Les sites internet des musées d’art et de sciences dans quatre pays (Etats-Unis, Angleterre, Australie et France) : analyse comparative de l’offre éducative en ligne, des usages et des relations avec les publics</text:a></text:p>
              <text:p text:style-name="Normal"><text:a xlink:type="simple" xlink:href="https://hal.science/search/index/?q=*&amp;authFullName_s=Cédric Boudjema">Cédric Boudjema</text:a></text:p>
              <text:p text:style-name="Normal"><text:span>Muséo museum 20 ans d’enseignement de la muséologie au Museum national d’Histoire naturelle</text:span><text:span>, 2013, 555-2-906851-06-4</text:span></text:p>
              <text:p text:style-name="Normal"><text:span>Chapitre d'ouvrage</text:span></text:p>
              <text:p text:style-name="Normal"><text:a xlink:type="simple" xlink:href="https://hal.science/hal-04353387v1">hal-04353387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686988" table:style-name="686988">
          <table:table-column table:style-name="686988.0"/>
          <table:table-row>
            <table:table-cell office:value-type="string">
              <text:p text:style-name="Normal"><text:a xlink:type="simple" xlink:href="https://hal.science/tel-04353468v1">La fonction éducative des musées dans la société numérique : Analyse comparative de l'offre pédagogique en ligne de huit musées nationaux dans quatre pays (France, Royaume-Uni, Australie et Etats-Unis) TOMES 1 et 2</text:a></text:p>
              <text:p text:style-name="Normal"><text:a xlink:type="simple" xlink:href="https://hal.science/search/index/?q=*&amp;authFullName_s=Cédric Boudjema">Cédric Boudjema</text:a></text:p>
              <text:p text:style-name="Normal"><text:span>Sciences de l'Homme et Société. Université de Lille 3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53468v1">tel-043534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Boudjema</dc:title>
    <dc:subject/>
    <dc:description>CV</dc:description>
    <dc:creator/>
    <dc:date>2026-05-09T01:12:31.000</dc:date>
    <meta:generator>PHPWord</meta:generator>
    <meta:initial-creator>CCSD</meta:initial-creator>
    <meta:creation-date>2026-05-09T01:12:31.000</meta:creation-date>
    <meta:keyword/>
    <meta:user-defined meta:name="Category"/>
    <meta:user-defined meta:name="Company"/>
    <meta:user-defined meta:name="Manager"/>
  </office:meta>
</office:document-meta>
</file>