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1"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4a0d9d" style:family="table">
      <style:table-properties style:rel-width="100" table:align="center"/>
    </style:style>
    <style:style style:name="4a0d9d.0" style:family="table-column">
      <style:table-column-properties style:column-width="0.00cm"/>
    </style:style>
    <style:style style:name="d9c5ee" style:family="table">
      <style:table-properties style:rel-width="100" table:align="center"/>
    </style:style>
    <style:style style:name="d9c5ee.0" style:family="table-column">
      <style:table-column-properties style:column-width="0.00cm"/>
    </style:style>
    <style:style style:name="fca2ec" style:family="table">
      <style:table-properties style:rel-width="100" table:align="center"/>
    </style:style>
    <style:style style:name="fca2ec.0" style:family="table-column">
      <style:table-column-properties style:column-width="0.00cm"/>
    </style:style>
    <style:style style:name="b7de69" style:family="table">
      <style:table-properties style:rel-width="100" table:align="center"/>
    </style:style>
    <style:style style:name="b7de69.0" style:family="table-column">
      <style:table-column-properties style:column-width="0.00cm"/>
    </style:style>
    <style:style style:name="7e28c5" style:family="table">
      <style:table-properties style:rel-width="100" table:align="center"/>
    </style:style>
    <style:style style:name="7e28c5.0" style:family="table-column">
      <style:table-column-properties style:column-width="0.00cm"/>
    </style:style>
    <style:style style:name="409118" style:family="table">
      <style:table-properties style:rel-width="100" table:align="center"/>
    </style:style>
    <style:style style:name="409118.0" style:family="table-column">
      <style:table-column-properties style:column-width="0.00cm"/>
    </style:style>
    <style:style style:name="e51be6" style:family="table">
      <style:table-properties style:rel-width="100" table:align="center"/>
    </style:style>
    <style:style style:name="e51be6.0" style:family="table-column">
      <style:table-column-properties style:column-width="0.00cm"/>
    </style:style>
    <style:style style:name="e40b1e" style:family="table">
      <style:table-properties style:rel-width="100" table:align="center"/>
    </style:style>
    <style:style style:name="e40b1e.0" style:family="table-column">
      <style:table-column-properties style:column-width="0.00cm"/>
    </style:style>
    <style:style style:name="7fca12" style:family="table">
      <style:table-properties style:rel-width="100" table:align="center"/>
    </style:style>
    <style:style style:name="7fca12.0" style:family="table-column">
      <style:table-column-properties style:column-width="0.00cm"/>
    </style:style>
    <style:style style:name="814701" style:family="table">
      <style:table-properties style:rel-width="100" table:align="center"/>
    </style:style>
    <style:style style:name="8147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dric Bruderman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edric-brudermann">cedric-brudermann</text:a></text:p>
          </text:list-item>
        </text:list>
        <text:list text:style-name="listStyle_0">
          <text:list-item>
            <text:p text:style-name="P8"><text:span text:style-name="T4"><text:s/>ORCID :<text:s/></text:span></text:p>
            <text:p><text:a xlink:type="simple" xlink:href="https://orcid.org/0000-0003-2645-007X">0000-0003-2645-007X</text:a></text:p>
          </text:list-item>
        </text:list>
        <text:p text:style-name="P9"/>
        <text:p text:style-name="Heading2"><text:span text:style-name="T5">Présentation</text:span></text:p>
        <text:p text:style-name="P11"/>
        <text:p text:style-name="Heading2"><text:span text:style-name="T6">Professeur des universités</text:span></text:p>
        <text:p text:style-name="Heading2"><text:a xlink:type="simple" xlink:href="https://www.cnam.fr/">Conservatoire national des arts et métiers</text:a></text:p>
        <text:list text:style-name="listStyle_1">
          <text:list-item>
            <text:p text:style-name="Heading2"><text:span text:style-name="T7">Directeur de la<text:s/></text:span><text:a xlink:type="simple" xlink:href="https://langues.cnam.fr/qui-sommes-nous-/l-equipe-communication-en-langues-etrangeres-649373.kjsp">structure Communication en Langues Etrangères</text:a></text:p>
          </text:list-item>
        </text:list>
        <text:list text:style-name="listStyle_1">
          <text:list-item>
            <text:p text:style-name="Heading2"><text:span text:style-name="T8">Responsable de la<text:s/></text:span><text:a xlink:type="simple" xlink:href="https://foap.cnam.fr/thematiques-de-recherche/thematique-1-professionnalisation-langage-et-numerique-/">Thématique 1</text:a><text:span text:style-name="T9"><text:s/>du laboratoire Formation et apprentissages professionnels - EA 7529</text:span></text:p>
          </text:list-item>
        </text:list>
        <text:list text:style-name="listStyle_1">
          <text:list-item>
            <text:p text:style-name="Heading2"><text:span text:style-name="T10">Vice-Président chargé des Formations au sein du bureau de la<text:s/></text:span><text:a xlink:type="simple" xlink:href="https://saesfrance.org/">Société des Anglicistes de l'Enseignement Supérieur</text:a></text:p>
          </text:list-item>
        </text:list>
        <text:p text:style-name="P20"/>
        <text:p text:style-name="Heading2"><text:span text:style-name="T11">Publications</text:span></text:p>
        <text:p text:style-name="P22"/>
        <text:p text:style-name="P23"/>
        <text:p text:style-name="Heading2"><text:span text:style-name="T12">Ouvrages (5)</text:span></text:p>
        <text:p text:style-name="P25"/>
        <table:table table:name="4a0d9d" table:style-name="4a0d9d">
          <table:table-column table:style-name="4a0d9d.0"/>
          <table:table-row>
            <table:table-cell office:value-type="string">
              <text:p text:style-name="Normal"><text:a xlink:type="simple" xlink:href="https://hal.science/hal-05103198v1">Langues et cultures dans les alliances d'universités européennes : un levier pour la formation de demain</text:a></text:p>
              <text:p text:style-name="Normal"><text:a xlink:type="simple" xlink:href="https://hal.science/search/index/?q=*&amp;authFullName_s=Cédric Brudermann">Cédric Brudermann</text:a></text:p>
              <text:p text:style-name="Normal"><text:a xlink:type="simple" xlink:href="https://www.editions-harmattan.fr/catalogue/livre/langues-et-cultures-dans-les-alliances-duniversites-europeennes/79173?srsltid=AfmBOorSvHzg9-Dv1c86-tXeufjBOvWIRdVJlZXBjS817hYZdmg7HZvN">L'Harmattan</text:a><text:span>, 2025, 978-2-336-53509-8</text:span></text:p>
              <text:p text:style-name="Normal"><text:span>Ouvrages</text:span></text:p>
              <text:p text:style-name="Normal"><text:a xlink:type="simple" xlink:href="https://hal.science/hal-05103198v1">hal-05103198v1</text:a></text:p>
            </table:table-cell>
          </table:table-row>
          <table:table-row>
            <table:table-cell office:value-type="string">
              <text:p text:style-name="Normal"><text:a xlink:type="simple" xlink:href="https://shs.hal.science/halshs-01099170v1">Complexité, diversité et spécificité : Pratiques didactiques en contexte</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span>,</text:span><text:a xlink:type="simple" xlink:href="https://hal.science/search/index/?q=*&amp;authFullName_s=Malory Leclère">Malory Leclère</text:a></text:p>
              <text:p text:style-name="Normal"><text:span>2014</text:span></text:p>
              <text:p text:style-name="Normal"><text:span>Ouvrages</text:span></text:p>
              <text:p text:style-name="Normal"><text:a xlink:type="simple" xlink:href="https://shs.hal.science/halshs-01099170v1">halshs-01099170v1</text:a></text:p>
            </table:table-cell>
          </table:table-row>
          <table:table-row>
            <table:table-cell office:value-type="string">
              <text:p text:style-name="Normal"><text:a xlink:type="simple" xlink:href="https://hal.science/hal-03675266v1">Recherche et pratiques pédagogiques en langues de spécialité – Cahiers de l’APLIUT, 33(2). https://journals.openedition.org/apliut/4369</text:a></text:p>
              <text:p text:style-name="Normal"><text:a xlink:type="simple" xlink:href="https://hal.science/search/index/?q=*&amp;authFullName_s=Françoise Raby">Françoise Raby</text:a><text:span>,</text:span><text:a xlink:type="simple" xlink:href="https://hal.science/search/index/?q=*&amp;authFullName_s=Judith Barna">Judith Barna</text:a><text:span>,</text:span><text:a xlink:type="simple" xlink:href="https://hal.science/search/index/?q=*&amp;authFullName_s=Cédric Brudermann">Cédric Brudermann</text:a><text:span>,</text:span><text:a xlink:type="simple" xlink:href="https://hal.science/search/index/?q=*&amp;authFullName_s=Émilie Magnat">Émilie Magnat</text:a></text:p>
              <text:p text:style-name="Normal"><text:span>2014</text:span></text:p>
              <text:p text:style-name="Normal"><text:span>Ouvrages</text:span></text:p>
              <text:p text:style-name="Normal"><text:a xlink:type="simple" xlink:href="https://hal.science/hal-03675266v1">hal-03675266v1</text:a></text:p>
            </table:table-cell>
          </table:table-row>
          <table:table-row>
            <table:table-cell office:value-type="string">
              <text:p text:style-name="Normal"><text:a xlink:type="simple" xlink:href="https://shs.hal.science/halshs-01113391v1">Langues, cultures et pratiques en contexte : interrogations didactiques</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span>,</text:span><text:a xlink:type="simple" xlink:href="https://hal.science/search/index/?q=*&amp;authFullName_s=Malory Leclère">Malory Leclère</text:a></text:p>
              <text:p text:style-name="Normal"><text:a xlink:type="simple" xlink:href="http://www.riveneuve-editions.com/catalogue-2/actes-academiques/langues-cultures-pratiques-en-contexte-interrogations-didactiques/">Riveneuve Éditions</text:a><text:span>, 2014, 978-2-36013-263-8</text:span></text:p>
              <text:p text:style-name="Normal"><text:span>Ouvrages</text:span></text:p>
              <text:p text:style-name="Normal"><text:a xlink:type="simple" xlink:href="https://shs.hal.science/halshs-01113391v1">halshs-01113391v1</text:a></text:p>
            </table:table-cell>
          </table:table-row>
          <table:table-row>
            <table:table-cell office:value-type="string">
              <text:p text:style-name="Normal"><text:a xlink:type="simple" xlink:href="https://hal.science/hal-03675263v1">Apprendre les langues à l’université au 21ème siècle</text:a></text:p>
              <text:p text:style-name="Normal"><text:a xlink:type="simple" xlink:href="https://hal.science/search/index/?q=*&amp;authFullName_s=Martine Derivry-Plard">Martine Derivry-Plard</text:a><text:span>,</text:span><text:a xlink:type="simple" xlink:href="https://hal.science/search/index/?q=*&amp;authFullName_s=Pascaline Faure">Pascaline Faure</text:a><text:span>,</text:span><text:a xlink:type="simple" xlink:href="https://hal.science/search/index/?q=*&amp;authFullName_s=Cédric Brudermann">Cédric Brudermann</text:a></text:p>
              <text:p text:style-name="Normal"><text:span>2013</text:span></text:p>
              <text:p text:style-name="Normal"><text:span>Ouvrages</text:span></text:p>
              <text:p text:style-name="Normal"><text:a xlink:type="simple" xlink:href="https://hal.science/hal-03675263v1">hal-03675263v1</text:a></text:p>
            </table:table-cell>
          </table:table-row>
        </table:table>
        <text:p text:style-name="P26"/>
        <text:p text:style-name="Heading2"><text:span text:style-name="T13">Article dans une revue (36)</text:span></text:p>
        <text:p text:style-name="P28"/>
        <table:table table:name="d9c5ee" table:style-name="d9c5ee">
          <table:table-column table:style-name="d9c5ee.0"/>
          <table:table-row>
            <table:table-cell office:value-type="string">
              <text:p text:style-name="Normal"><text:a xlink:type="simple" xlink:href="https://hal.science/hal-05040329v1">Cartographier les stratégies de gouvernance linguistique des alliances d’universités européennes</text:a></text:p>
              <text:p text:style-name="Normal"><text:a xlink:type="simple" xlink:href="https://hal.science/search/index/?q=*&amp;authFullName_s=Cédric Brudermann">Cédric Brudermann</text:a></text:p>
              <text:p text:style-name="Normal"><text:span>Language Problems and Language Planning</text:span><text:span>, 2025,<text:s/></text:span><text:a xlink:type="simple" xlink:href="https://dx.doi.org/10.1075/lplp.24026.bru">⟨10.1075/lplp.24026.bru⟩</text:a></text:p>
              <text:p text:style-name="Normal"><text:span>Article dans une revue</text:span></text:p>
              <text:p text:style-name="Normal"><text:a xlink:type="simple" xlink:href="https://hal.science/hal-05040329v1">hal-05040329v1</text:a></text:p>
            </table:table-cell>
          </table:table-row>
          <table:table-row>
            <table:table-cell office:value-type="string">
              <text:p text:style-name="Normal"><text:a xlink:type="simple" xlink:href="https://shs.hal.science/halshs-05452205v1">Decentring and professional reflexivity in pre-service French-as-a-foreign-language teacher education: a longitudinal discourse-based case study</text:a></text:p>
              <text:p text:style-name="Normal"><text:a xlink:type="simple" xlink:href="https://hal.science/search/index/?q=*&amp;authFullName_s=Cédric Brudermann">Cédric Brudermann</text:a><text:span>,</text:span><text:a xlink:type="simple" xlink:href="https://hal.science/search/index/?q=*&amp;authFullName_s=Jose Ignacio Aguilar Río">Jose Ignacio Aguilar Río</text:a></text:p>
              <text:p text:style-name="Normal"><text:span>Mélanges CRAPEL</text:span><text:span>, 2025, 46 (2), pp.35-56</text:span></text:p>
              <text:p text:style-name="Normal"><text:span>Article dans une revue</text:span></text:p>
              <text:p text:style-name="Normal"><text:a xlink:type="simple" xlink:href="https://shs.hal.science/halshs-05452205v1">halshs-05452205v1</text:a></text:p>
            </table:table-cell>
          </table:table-row>
          <table:table-row>
            <table:table-cell office:value-type="string">
              <text:p text:style-name="Normal"><text:a xlink:type="simple" xlink:href="https://hal.science/hal-04611358v1">Pour une prise en compte en secteur Lansad des compétences transversales valorisées dans la sphère professionnelle : d’une modélisation à une mise en œuvre</text:a></text:p>
              <text:p text:style-name="Normal"><text:a xlink:type="simple" xlink:href="https://hal.science/search/index/?q=*&amp;authFullName_s=Cédric Brudermann">Cédric Brudermann</text:a><text:span>,</text:span><text:a xlink:type="simple" xlink:href="https://hal.science/search/index/?q=*&amp;authFullName_s=Naouel Zoghlami">Naouel Zoghlami</text:a><text:span>,</text:span><text:a xlink:type="simple" xlink:href="https://hal.science/search/index/?q=*&amp;authFullName_s=Muriel Grosbois">Muriel Grosbois</text:a></text:p>
              <text:p text:style-name="Normal"><text:span>Recherche et Pratiques Pédagogiques en Langues de Spécialité. Cahiers de l'APLIUT</text:span><text:span>, 2024, 43 (1),<text:s/></text:span><text:a xlink:type="simple" xlink:href="https://dx.doi.org/10.4000/11sa6">⟨10.4000/11sa6⟩</text:a></text:p>
              <text:p text:style-name="Normal"><text:span>Article dans une revue</text:span></text:p>
              <text:p text:style-name="Normal"><text:a xlink:type="simple" xlink:href="https://hal.science/hal-04611358v1">hal-04611358v1</text:a></text:p>
            </table:table-cell>
          </table:table-row>
          <table:table-row>
            <table:table-cell office:value-type="string">
              <text:p text:style-name="Normal"><text:a xlink:type="simple" xlink:href="https://hal.science/hal-04383268v1">Entre dynamiques institutionnelles et spécificités sectorielles : cartographier les tensions socioéducatives à l’œuvre dans le domaine Lansad</text:a></text:p>
              <text:p text:style-name="Normal"><text:a xlink:type="simple" xlink:href="https://hal.science/search/index/?q=*&amp;authFullName_s=Cédric Brudermann">Cédric Brudermann</text:a></text:p>
              <text:p text:style-name="Normal"><text:span>Mélanges CRAPEL</text:span><text:span>, 2024, 44 (2), pp.4-30</text:span></text:p>
              <text:p text:style-name="Normal"><text:span>Article dans une revue</text:span></text:p>
              <text:p text:style-name="Normal"><text:a xlink:type="simple" xlink:href="https://hal.science/hal-04383268v1">hal-04383268v1</text:a></text:p>
            </table:table-cell>
          </table:table-row>
          <table:table-row>
            <table:table-cell office:value-type="string">
              <text:p text:style-name="Normal"><text:a xlink:type="simple" xlink:href="https://hal.science/hal-04376697v1">Confronter les directives politiques aux pratiques linguistiques à l’œuvre dans le champ de la recherche en SHS en Europe : Analyses quantitatives</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p>
              <text:p text:style-name="Normal"><text:span>Language Education and Multilingualism – The Langscape Journal</text:span><text:span>, 2024, 6,<text:s/></text:span><text:a xlink:type="simple" xlink:href="https://dx.doi.org/10.18452/28035">⟨10.18452/28035⟩</text:a></text:p>
              <text:p text:style-name="Normal"><text:span>Article dans une revue</text:span></text:p>
              <text:p text:style-name="Normal"><text:a xlink:type="simple" xlink:href="https://hal.science/hal-04376697v1">hal-04376697v1</text:a></text:p>
            </table:table-cell>
          </table:table-row>
          <table:table-row>
            <table:table-cell office:value-type="string">
              <text:p text:style-name="Normal"><text:a xlink:type="simple" xlink:href="https://hal.science/hal-04642720v1">Using learner corpus data for grammatical accuracy development in written productions: the role of corrective feedback</text:a></text:p>
              <text:p text:style-name="Normal"><text:a xlink:type="simple" xlink:href="https://hal.science/search/index/?q=*&amp;authFullName_s=Cédric Sarré">Cédric Sarré</text:a><text:span>,</text:span><text:a xlink:type="simple" xlink:href="https://hal.science/search/index/?q=*&amp;authFullName_s=Cédric Brudermann">Cédric Brudermann</text:a><text:span>,</text:span><text:a xlink:type="simple" xlink:href="https://hal.science/search/index/?q=*&amp;authFullName_s=Muriel Grosbois">Muriel Grosbois</text:a></text:p>
              <text:p text:style-name="Normal"><text:span>International Journal of Learner Corpus Research</text:span><text:span>, 2024, 10 (1), pp.107-145.<text:s/></text:span><text:a xlink:type="simple" xlink:href="https://dx.doi.org/10.1075/ijlcr.00042.sar">⟨10.1075/ijlcr.00042.sar⟩</text:a></text:p>
              <text:p text:style-name="Normal"><text:span>Article dans une revue</text:span></text:p>
              <text:p text:style-name="Normal"><text:a xlink:type="simple" xlink:href="https://hal.science/hal-04642720v1">hal-04642720v1</text:a></text:p>
            </table:table-cell>
          </table:table-row>
          <table:table-row>
            <table:table-cell office:value-type="string">
              <text:p text:style-name="Normal"><text:a xlink:type="simple" xlink:href="https://hal.science/hal-04368631v1">Caractériser le sens de l’expression « internationalisation du supérieur » dans le modèle institutionnel des alliances d’universités européennes : analyses quantitatives et qualitatives</text:a></text:p>
              <text:p text:style-name="Normal"><text:a xlink:type="simple" xlink:href="https://hal.science/search/index/?q=*&amp;authFullName_s=Cédric Brudermann">Cédric Brudermann</text:a></text:p>
              <text:p text:style-name="Normal"><text:span>Revue internationale de pédagogie de l’enseignement supérieur</text:span><text:span>, 2023, 39 (3),<text:s/></text:span><text:a xlink:type="simple" xlink:href="https://dx.doi.org/10.4000/ripes.5341">⟨10.4000/ripes.5341⟩</text:a></text:p>
              <text:p text:style-name="Normal"><text:span>Article dans une revue</text:span></text:p>
              <text:p text:style-name="Normal"><text:a xlink:type="simple" xlink:href="https://hal.science/hal-04368631v1">hal-04368631v1</text:a></text:p>
            </table:table-cell>
          </table:table-row>
          <table:table-row>
            <table:table-cell office:value-type="string">
              <text:p text:style-name="Normal"><text:a xlink:type="simple" xlink:href="https://hal.science/hal-04148175v1">Appréhender les modalités d’organisation du travail en contexte pluridisciplinaire de recherche : étude de cas</text:a></text:p>
              <text:p text:style-name="Normal"><text:a xlink:type="simple" xlink:href="https://hal.science/search/index/?q=*&amp;authFullName_s=Cédric Brudermann">Cédric Brudermann</text:a><text:span>,</text:span><text:a xlink:type="simple" xlink:href="https://hal.science/search/index/?q=*&amp;authFullName_s=Chrysta Pélissier">Chrysta Pélissier</text:a></text:p>
              <text:p text:style-name="Normal"><text:span>LHUMAINE</text:span><text:span>, 2023, 2,<text:s/></text:span><text:a xlink:type="simple" xlink:href="https://dx.doi.org/10.34745/numerev_2463">⟨10.34745/numerev_2463⟩</text:a></text:p>
              <text:p text:style-name="Normal"><text:span>Article dans une revue</text:span></text:p>
              <text:p text:style-name="Normal"><text:a xlink:type="simple" xlink:href="https://hal.science/hal-04148175v1">hal-04148175v1</text:a></text:p>
            </table:table-cell>
          </table:table-row>
          <table:table-row>
            <table:table-cell office:value-type="string">
              <text:p text:style-name="Normal"><text:a xlink:type="simple" xlink:href="https://hal.science/hal-03925900v1">Coda – Language Use, Technology and Professionalisation in Higher Education: Roadmap for Future Research Directions</text:a></text:p>
              <text:p text:style-name="Normal"><text:a xlink:type="simple" xlink:href="https://hal.science/search/index/?q=*&amp;authFullName_s=Muriel Grosbois">Muriel Grosbois</text:a><text:span>,</text:span><text:a xlink:type="simple" xlink:href="https://hal.science/search/index/?q=*&amp;authFullName_s=Cédric Sarré">Cédric Sarré</text:a><text:span>,</text:span><text:a xlink:type="simple" xlink:href="https://hal.science/search/index/?q=*&amp;authFullName_s=Cédric Brudermann">Cédric Brudermann</text:a><text:span>,</text:span><text:a xlink:type="simple" xlink:href="https://hal.science/search/index/?q=*&amp;authFullName_s=Naouel Zoghlami">Naouel Zoghlami</text:a></text:p>
              <text:p text:style-name="Normal"><text:span>Australian Journal of Applied Linguistics</text:span><text:span>, 2022, 5 (3), pp.199-205.<text:s/></text:span><text:a xlink:type="simple" xlink:href="https://dx.doi.org/10.29140/ajal.v5n3.53si6">⟨10.29140/ajal.v5n3.53si6⟩</text:a></text:p>
              <text:p text:style-name="Normal"><text:span>Article dans une revue</text:span></text:p>
              <text:p text:style-name="Normal"><text:a xlink:type="simple" xlink:href="https://hal.science/hal-03925900v1">hal-03925900v1</text:a></text:p>
            </table:table-cell>
          </table:table-row>
          <table:table-row>
            <table:table-cell office:value-type="string">
              <text:p text:style-name="Normal"><text:a xlink:type="simple" xlink:href="https://hal.science/hal-03848697v1">Présentation. — Le paramètre temporel dans le développement langagier : implications didactiques et pédagogiques</text:a></text:p>
              <text:p text:style-name="Normal"><text:a xlink:type="simple" xlink:href="https://hal.science/search/index/?q=*&amp;authFullName_s=José Ignacio Aguilar Río">José Ignacio Aguilar Río</text:a><text:span>,</text:span><text:a xlink:type="simple" xlink:href="https://hal.science/search/index/?q=*&amp;authFullName_s=Cédric Brudermann">Cédric Brudermann</text:a><text:span>,</text:span><text:a xlink:type="simple" xlink:href="https://hal.science/search/index/?q=*&amp;authFullName_s=Alice-Hélène Burrows">Alice-Hélène Burrows</text:a><text:span>,</text:span><text:a xlink:type="simple" xlink:href="https://hal.science/search/index/?q=*&amp;authFullName_s=Pascale Trévisiol-Okamura">Pascale Trévisiol-Okamura</text:a></text:p>
              <text:p text:style-name="Normal"><text:span>LIDIL - Revue de linguistique et de didactique des langues</text:span><text:span>, 2022, 66,<text:s/></text:span><text:a xlink:type="simple" xlink:href="https://dx.doi.org/10.4000/lidil.10804">⟨10.4000/lidil.10804⟩</text:a></text:p>
              <text:p text:style-name="Normal"><text:span>Article dans une revue</text:span><text:span><text:s/>(article de synthèse)</text:span></text:p>
              <text:p text:style-name="Normal"><text:a xlink:type="simple" xlink:href="https://hal.science/hal-03848697v1">hal-03848697v1</text:a></text:p>
            </table:table-cell>
          </table:table-row>
          <table:table-row>
            <table:table-cell office:value-type="string">
              <text:p text:style-name="Normal"><text:a xlink:type="simple" xlink:href="https://hal.science/hal-03925894v1">Language Use, Technology and Professionalisation in Higher Education: Preliminary Considerations</text:a></text:p>
              <text:p text:style-name="Normal"><text:a xlink:type="simple" xlink:href="https://hal.science/search/index/?q=*&amp;authFullName_s=Muriel Grosbois">Muriel Grosbois</text:a><text:span>,</text:span><text:a xlink:type="simple" xlink:href="https://hal.science/search/index/?q=*&amp;authFullName_s=Cédric Sarré">Cédric Sarré</text:a><text:span>,</text:span><text:a xlink:type="simple" xlink:href="https://hal.science/search/index/?q=*&amp;authFullName_s=Cédric Brudermann">Cédric Brudermann</text:a><text:span>,</text:span><text:a xlink:type="simple" xlink:href="https://hal.science/search/index/?q=*&amp;authFullName_s=Naouel Zoghlami">Naouel Zoghlami</text:a></text:p>
              <text:p text:style-name="Normal"><text:span>Australian Journal of Applied Linguistics</text:span><text:span>, 2022, 5 (3), pp.96-100.<text:s/></text:span><text:a xlink:type="simple" xlink:href="https://dx.doi.org/10.29140/ajal.v5n3.53si0">⟨10.29140/ajal.v5n3.53si0⟩</text:a></text:p>
              <text:p text:style-name="Normal"><text:span>Article dans une revue</text:span></text:p>
              <text:p text:style-name="Normal"><text:a xlink:type="simple" xlink:href="https://hal.science/hal-03925894v1">hal-03925894v1</text:a></text:p>
            </table:table-cell>
          </table:table-row>
          <table:table-row>
            <table:table-cell office:value-type="string">
              <text:p text:style-name="Normal"><text:a xlink:type="simple" xlink:href="https://hal.science/hal-03965652v1">Construit ou objet construit ? Questionner la valeur épistémologique de l’entrée « interculturel » dans des supports académiques du supérieur français</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p>
              <text:p text:style-name="Normal"><text:span>Contextes et Didactiques</text:span><text:span>, 2022, 20,<text:s/></text:span><text:a xlink:type="simple" xlink:href="https://dx.doi.org/10.4000/ced.4054">⟨10.4000/ced.4054⟩</text:a></text:p>
              <text:p text:style-name="Normal"><text:span>Article dans une revue</text:span></text:p>
              <text:p text:style-name="Normal"><text:a xlink:type="simple" xlink:href="https://hal.science/hal-03965652v1">hal-03965652v1</text:a></text:p>
            </table:table-cell>
          </table:table-row>
          <table:table-row>
            <table:table-cell office:value-type="string">
              <text:p text:style-name="Normal"><text:a xlink:type="simple" xlink:href="https://cnam.hal.science/hal-03476887v1">Accuracy development in L2 writing: Exploring the potential of computer-assisted unfocused indirect corrective feedback in an online EFL course</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span>,</text:span><text:a xlink:type="simple" xlink:href="https://hal.science/search/index/?q=*&amp;authFullName_s=Cédric Sarré">Cédric Sarré</text:a></text:p>
              <text:p text:style-name="Normal"><text:span>ReCALL</text:span><text:span>, 2021, 33 (3), pp.248-264.<text:s/></text:span><text:a xlink:type="simple" xlink:href="https://dx.doi.org/10.1017/S095834402100015X">⟨10.1017/S095834402100015X⟩</text:a></text:p>
              <text:p text:style-name="Normal"><text:span>Article dans une revue</text:span></text:p>
              <text:p text:style-name="Normal"><text:a xlink:type="simple" xlink:href="https://cnam.hal.science/hal-03476887v1">hal-03476887v1</text:a></text:p>
            </table:table-cell>
          </table:table-row>
          <table:table-row>
            <table:table-cell office:value-type="string">
              <text:p text:style-name="Normal"><text:a xlink:type="simple" xlink:href="https://hal.science/hal-03469564v1">Définir « interculturel » à l’aune d’un corpus de références en SHS</text:a></text:p>
              <text:p text:style-name="Normal"><text:a xlink:type="simple" xlink:href="https://hal.science/search/index/?q=*&amp;authFullName_s=Cédric Brudermann">Cédric Brudermann</text:a><text:span>,</text:span><text:a xlink:type="simple" xlink:href="https://hal.science/search/index/?q=*&amp;authFullName_s=Jose Ignacio Aguilar Río">Jose Ignacio Aguilar Río</text:a></text:p>
              <text:p text:style-name="Normal"><text:span>Mélanges CRAPEL</text:span><text:span>, 2021, 42 (2), pp.5-33</text:span></text:p>
              <text:p text:style-name="Normal"><text:span>Article dans une revue</text:span></text:p>
              <text:p text:style-name="Normal"><text:a xlink:type="simple" xlink:href="https://hal.science/hal-03469564v1">hal-03469564v1</text:a></text:p>
            </table:table-cell>
          </table:table-row>
          <table:table-row>
            <table:table-cell office:value-type="string">
              <text:p text:style-name="Normal"><text:a xlink:type="simple" xlink:href="https://hal.science/hal-03675371v1">Construction d’une culture scientifique partagée pour la conception d’un modèle théorique d’aide au tutorat à distance : retour d’expérience</text:a></text:p>
              <text:p text:style-name="Normal"><text:a xlink:type="simple" xlink:href="https://hal.science/search/index/?q=*&amp;authFullName_s=Cédric Brudermann">Cédric Brudermann</text:a><text:span>,</text:span><text:a xlink:type="simple" xlink:href="https://hal.science/search/index/?q=*&amp;authFullName_s=Adé David">Adé David</text:a></text:p>
              <text:p text:style-name="Normal"><text:span>Revue suisse des sciences de l'éducation</text:span><text:span>, 2020, 42</text:span></text:p>
              <text:p text:style-name="Normal"><text:span>Article dans une revue</text:span></text:p>
              <text:p text:style-name="Normal"><text:a xlink:type="simple" xlink:href="https://hal.science/hal-03675371v1">hal-03675371v1</text:a></text:p>
            </table:table-cell>
          </table:table-row>
          <table:table-row>
            <table:table-cell office:value-type="string">
              <text:p text:style-name="Normal"><text:a xlink:type="simple" xlink:href="https://hal.science/hal-02365492v1">Fostering accuracy in L2 writing: impact of different types of corrective feedback in an experimental blended learning EFL course</text:a></text:p>
              <text:p text:style-name="Normal"><text:a xlink:type="simple" xlink:href="https://hal.science/search/index/?q=*&amp;authFullName_s=Cédric Sarré">Cédric Sarré</text:a><text:span>,</text:span><text:a xlink:type="simple" xlink:href="https://hal.science/search/index/?q=*&amp;authFullName_s=Muriel Grosbois">Muriel Grosbois</text:a><text:span>,</text:span><text:a xlink:type="simple" xlink:href="https://hal.science/search/index/?q=*&amp;authFullName_s=Cédric Brudermann">Cédric Brudermann</text:a></text:p>
              <text:p text:style-name="Normal"><text:span>Computer Assisted Language Learning</text:span><text:span>, 2019, 34 (5-6), pp.707-729.<text:s/></text:span><text:a xlink:type="simple" xlink:href="https://dx.doi.org/10.1080/09588221.2019.1635164">⟨10.1080/09588221.2019.1635164⟩</text:a></text:p>
              <text:p text:style-name="Normal"><text:span>Article dans une revue</text:span></text:p>
              <text:p text:style-name="Normal"><text:a xlink:type="simple" xlink:href="https://hal.science/hal-02365492v1">hal-02365492v1</text:a></text:p>
            </table:table-cell>
          </table:table-row>
          <table:table-row>
            <table:table-cell office:value-type="string">
              <text:p text:style-name="Normal"><text:a xlink:type="simple" xlink:href="https://hal.science/hal-02320594v1">La notion de « communauté plurilingue urbaine » au crible de la littérature du domaine : un état de l’art</text:a></text:p>
              <text:p text:style-name="Normal"><text:a xlink:type="simple" xlink:href="https://hal.science/search/index/?q=*&amp;authFullName_s=Cédric Brudermann">Cédric Brudermann</text:a><text:span>,</text:span><text:a xlink:type="simple" xlink:href="https://hal.science/search/index/?q=*&amp;authFullName_s=Jose Ignacio Aguilar Río">Jose Ignacio Aguilar Río</text:a><text:span>,</text:span><text:a xlink:type="simple" xlink:href="https://hal.science/search/index/?q=*&amp;authFullName_s=Myriam Abouzaid">Myriam Abouzaid</text:a></text:p>
              <text:p text:style-name="Normal"><text:span>Language Education and Multilingualism – The Langscape Journal</text:span><text:span>, 2019, Migration movements and identities in European societies. Implications on multi-/plurilingualism in the education system, 2019 (2),<text:s/></text:span><text:a xlink:type="simple" xlink:href="https://dx.doi.org/10.18452/20623">⟨10.18452/20623⟩</text:a></text:p>
              <text:p text:style-name="Normal"><text:span>Article dans une revue</text:span></text:p>
              <text:p text:style-name="Normal"><text:a xlink:type="simple" xlink:href="https://hal.science/hal-02320594v1">hal-02320594v1</text:a></text:p>
            </table:table-cell>
          </table:table-row>
          <table:table-row>
            <table:table-cell office:value-type="string">
              <text:p text:style-name="Normal"><text:a xlink:type="simple" xlink:href="https://hal.science/hal-02491243v2">Caractériser la notion de médiation en didactique des langues à l'ère du numérique : apports d'une réflexion plurielle en ingénierie(s)</text:a></text:p>
              <text:p text:style-name="Normal"><text:a xlink:type="simple" xlink:href="https://hal.science/search/index/?q=*&amp;authFullName_s=Cédric Brudermann">Cédric Brudermann</text:a><text:span>,</text:span><text:a xlink:type="simple" xlink:href="https://hal.science/search/index/?q=*&amp;authFullName_s=Jose Aguilar">Jose Aguilar</text:a><text:span>,</text:span><text:a xlink:type="simple" xlink:href="https://hal.science/search/index/?q=*&amp;authFullName_s=Grégory Miras">Grégory Miras</text:a><text:span>,</text:span><text:a xlink:type="simple" xlink:href="https://hal.science/search/index/?q=*&amp;authFullName_s=Dagmar Abendroth-Timmer">Dagmar Abendroth-Timmer</text:a><text:span>,</text:span><text:a xlink:type="simple" xlink:href="https://hal.science/search/index/?q=*&amp;authFullName_s=Ramona Schneider">Ramona Schneider</text:a><text:span>et al.</text:span></text:p>
              <text:p text:style-name="Normal"><text:span>Recherches en Didactique des Langues et Cultures - Les Cahiers de l'Acedle</text:span><text:span>, 2018,<text:s/></text:span><text:a xlink:type="simple" xlink:href="https://dx.doi.org/10.4000/rdlc.3028">⟨10.4000/rdlc.3028⟩</text:a></text:p>
              <text:p text:style-name="Normal"><text:span>Article dans une revue</text:span></text:p>
              <text:p text:style-name="Normal"><text:a xlink:type="simple" xlink:href="https://hal.science/hal-02491243v2">hal-02491243v2</text:a></text:p>
            </table:table-cell>
          </table:table-row>
          <table:table-row>
            <table:table-cell office:value-type="string">
              <text:p text:style-name="Normal"><text:a xlink:type="simple" xlink:href="https://shs.hal.science/halshs-01870667v1">Interagir avec la « machine » à l’ère du numérique : des représentations des étudiants à l’évaluation de leur performance académique en anglais</text:a></text:p>
              <text:p text:style-name="Normal"><text:a xlink:type="simple" xlink:href="https://hal.science/search/index/?q=*&amp;authFullName_s=Cédric Brudermann">Cédric Brudermann</text:a></text:p>
              <text:p text:style-name="Normal"><text:span>Revue internationale de pédagogie de l’enseignement supérieur</text:span><text:span>, 2018, 34 (1),<text:s/></text:span><text:a xlink:type="simple" xlink:href="https://dx.doi.org/10.1007/s11162-011-9240-5">⟨10.1007/s11162-011-9240-5⟩</text:a></text:p>
              <text:p text:style-name="Normal"><text:span>Article dans une revue</text:span></text:p>
              <text:p text:style-name="Normal"><text:a xlink:type="simple" xlink:href="https://api.istex.fr/document/9710CAA0611807F513DD283BF95EC766FC23B5ED/fulltext/pdf?sid=hal">istex</text:a></text:p>
              <text:p text:style-name="Normal"><text:a xlink:type="simple" xlink:href="https://shs.hal.science/halshs-01870667v1">halshs-01870667v1</text:a></text:p>
            </table:table-cell>
          </table:table-row>
          <table:table-row>
            <table:table-cell office:value-type="string">
              <text:p text:style-name="Normal"><text:a xlink:type="simple" xlink:href="https://hal.science/hal-03675394v1">Interagir avec la « machine » à l’ère du numérique : des représentations des étudiants à l’évaluation de leur performance académique en anglais L2</text:a></text:p>
              <text:p text:style-name="Normal"><text:a xlink:type="simple" xlink:href="https://hal.science/search/index/?q=*&amp;authFullName_s=Cédric Brudermann">Cédric Brudermann</text:a></text:p>
              <text:p text:style-name="Normal"><text:span>Revue internationale de pédagogie de l’enseignement supérieur</text:span><text:span>, 2018, 34 (1),<text:s/></text:span><text:a xlink:type="simple" xlink:href="https://dx.doi.org/10.4000/ripes.1278">⟨10.4000/ripes.1278⟩</text:a></text:p>
              <text:p text:style-name="Normal"><text:span>Article dans une revue</text:span></text:p>
              <text:p text:style-name="Normal"><text:a xlink:type="simple" xlink:href="https://hal.science/hal-03675394v1">hal-03675394v1</text:a></text:p>
            </table:table-cell>
          </table:table-row>
          <table:table-row>
            <table:table-cell office:value-type="string">
              <text:p text:style-name="Normal"><text:a xlink:type="simple" xlink:href="https://hal.science/hal-03675399v1">Éditorial. Espaces d'apprentissage et de recherche en langues à l'ère du numérique : enjeux et perspectives</text:a></text:p>
              <text:p text:style-name="Normal"><text:a xlink:type="simple" xlink:href="https://hal.science/search/index/?q=*&amp;authFullName_s=Muriel Grosbois">Muriel Grosbois</text:a><text:span>,</text:span><text:a xlink:type="simple" xlink:href="https://hal.science/search/index/?q=*&amp;authFullName_s=Cédric Sarré">Cédric Sarré</text:a><text:span>,</text:span><text:a xlink:type="simple" xlink:href="https://hal.science/search/index/?q=*&amp;authFullName_s=Cédric Brudermann">Cédric Brudermann</text:a></text:p>
              <text:p text:style-name="Normal"><text:span>ALSIC - Apprentissage des Langues et Systèmes d'Information et de Communication</text:span><text:span>, 2017, 20 (3),<text:s/></text:span><text:a xlink:type="simple" xlink:href="https://dx.doi.org/10.4000/alsic.3217">⟨10.4000/alsic.3217⟩</text:a></text:p>
              <text:p text:style-name="Normal"><text:span>Article dans une revue</text:span></text:p>
              <text:p text:style-name="Normal"><text:a xlink:type="simple" xlink:href="https://hal.science/hal-03675399v1">hal-03675399v1</text:a></text:p>
            </table:table-cell>
          </table:table-row>
          <table:table-row>
            <table:table-cell office:value-type="string">
              <text:p text:style-name="Normal"><text:a xlink:type="simple" xlink:href="https://shs.hal.science/halshs-01676135v1">Accompagnement à l'autonomie d'apprentissage dans les cours en ligne offerts aux masses</text:a></text:p>
              <text:p text:style-name="Normal"><text:a xlink:type="simple" xlink:href="https://hal.science/search/index/?q=*&amp;authFullName_s=Cédric Brudermann">Cédric Brudermann</text:a><text:span>,</text:span><text:a xlink:type="simple" xlink:href="https://hal.science/search/index/?q=*&amp;authFullName_s=Chrysta Pélissier">Chrysta Pélissier</text:a></text:p>
              <text:p text:style-name="Normal"><text:span>Distances et Médiations des Savoirs</text:span><text:span>, 2017, 19</text:span></text:p>
              <text:p text:style-name="Normal"><text:span>Article dans une revue</text:span></text:p>
              <text:p text:style-name="Normal"><text:a xlink:type="simple" xlink:href="https://shs.hal.science/halshs-01676135v1">halshs-01676135v1</text:a></text:p>
            </table:table-cell>
          </table:table-row>
          <table:table-row>
            <table:table-cell office:value-type="string">
              <text:p text:style-name="Normal"><text:a xlink:type="simple" xlink:href="https://shs.hal.science/halshs-01572452v1">Accompagnement du développement de l’autonomie d’apprentissage en cours de langue à l’ère du Web 2.0 : retour d’expérience</text:a></text:p>
              <text:p text:style-name="Normal"><text:a xlink:type="simple" xlink:href="https://hal.science/search/index/?q=*&amp;authFullName_s=Cédric Brudermann">Cédric Brudermann</text:a><text:span>,</text:span><text:a xlink:type="simple" xlink:href="https://hal.science/search/index/?q=*&amp;authFullName_s=Chrysta Pélissier">Chrysta Pélissier</text:a></text:p>
              <text:p text:style-name="Normal"><text:span>Nouveaux cahiers de la recherche en éducation</text:span><text:span>, 2017, 19 (1),<text:s/></text:span><text:a xlink:type="simple" xlink:href="https://dx.doi.org/10.7202/1040662ar">⟨10.7202/1040662ar⟩</text:a></text:p>
              <text:p text:style-name="Normal"><text:span>Article dans une revue</text:span></text:p>
              <text:p text:style-name="Normal"><text:a xlink:type="simple" xlink:href="https://shs.hal.science/halshs-01572452v1">halshs-01572452v1</text:a></text:p>
            </table:table-cell>
          </table:table-row>
          <table:table-row>
            <table:table-cell office:value-type="string">
              <text:p text:style-name="Normal"><text:a xlink:type="simple" xlink:href="https://hal.science/hal-03675439v1">Le secteur des langues pour spécialistes d’autres disciplines dans les universités françaises : Résultats d’une enquête nationale menée par la SAES</text:a></text:p>
              <text:p text:style-name="Normal"><text:a xlink:type="simple" xlink:href="https://hal.science/search/index/?q=*&amp;authFullName_s=Cédric Brudermann">Cédric Brudermann</text:a><text:span>,</text:span><text:a xlink:type="simple" xlink:href="https://hal.science/search/index/?q=*&amp;authFullName_s=Marie-Annick Mattioli">Marie-Annick Mattioli</text:a><text:span>,</text:span><text:a xlink:type="simple" xlink:href="https://hal.science/search/index/?q=*&amp;authFullName_s=Anne-Marie Roussel">Anne-Marie Roussel</text:a><text:span>,</text:span><text:a xlink:type="simple" xlink:href="https://hal.science/search/index/?q=*&amp;authFullName_s=Cedric Sarre">Cedric Sarre</text:a></text:p>
              <text:p text:style-name="Normal"><text:span>Recherche et Pratiques Pédagogiques en Langues de Spécialité. Cahiers de l'APLIUT</text:span><text:span>, 2016, 35 (3)</text:span></text:p>
              <text:p text:style-name="Normal"><text:span>Article dans une revue</text:span></text:p>
              <text:p text:style-name="Normal"><text:a xlink:type="simple" xlink:href="https://hal.science/hal-03675439v1">hal-03675439v1</text:a></text:p>
            </table:table-cell>
          </table:table-row>
          <table:table-row>
            <table:table-cell office:value-type="string">
              <text:p text:style-name="Normal"><text:a xlink:type="simple" xlink:href="https://shs.hal.science/halshs-01411045v1">Langues pour étudiants spécialistes d’autres disciplines : de l’amphithéâtre à l’autonomie d’apprentissage.</text:a></text:p>
              <text:p text:style-name="Normal"><text:a xlink:type="simple" xlink:href="https://hal.science/search/index/?q=*&amp;authFullName_s=Cédric Brudermann">Cédric Brudermann</text:a><text:span>,</text:span><text:a xlink:type="simple" xlink:href="https://hal.science/search/index/?q=*&amp;authFullName_s=Nicole Poteaux">Nicole Poteaux</text:a></text:p>
              <text:p text:style-name="Normal"><text:span>Distances et Médiations des Savoirs</text:span><text:span>, 2015, 9</text:span></text:p>
              <text:p text:style-name="Normal"><text:span>Article dans une revue</text:span></text:p>
              <text:p text:style-name="Normal"><text:a xlink:type="simple" xlink:href="https://shs.hal.science/halshs-01411045v1">halshs-01411045v1</text:a></text:p>
            </table:table-cell>
          </table:table-row>
          <table:table-row>
            <table:table-cell office:value-type="string">
              <text:p text:style-name="Normal"><text:a xlink:type="simple" xlink:href="https://shs.hal.science/halshs-01411042v1">Formation des enseignants LANSAD : que révèle la pratique ?</text:a></text:p>
              <text:p text:style-name="Normal"><text:a xlink:type="simple" xlink:href="https://hal.science/search/index/?q=*&amp;authFullName_s=Cédric Brudermann">Cédric Brudermann</text:a></text:p>
              <text:p text:style-name="Normal"><text:span>Les Langues Modernes</text:span><text:span>, 2015, 3, pp.56-66</text:span></text:p>
              <text:p text:style-name="Normal"><text:span>Article dans une revue</text:span></text:p>
              <text:p text:style-name="Normal"><text:a xlink:type="simple" xlink:href="https://shs.hal.science/halshs-01411042v1">halshs-01411042v1</text:a></text:p>
            </table:table-cell>
          </table:table-row>
          <table:table-row>
            <table:table-cell office:value-type="string">
              <text:p text:style-name="Normal"><text:a xlink:type="simple" xlink:href="https://shs.hal.science/halshs-01411039v1">Computer-mediated online language learning programmes vs. tailor-made teaching practices at the university level: a foul relationship or a perfect match?</text:a></text:p>
              <text:p text:style-name="Normal"><text:a xlink:type="simple" xlink:href="https://hal.science/search/index/?q=*&amp;authFullName_s=Cédric Brudermann">Cédric Brudermann</text:a></text:p>
              <text:p text:style-name="Normal"><text:span>Open Learning: The Journal of Open and Distance Learning</text:span><text:span>, 2015, 30 (3), pp.267-271.<text:s/></text:span><text:a xlink:type="simple" xlink:href="https://dx.doi.org/10.1080/02680513.2015.1100069">⟨10.1080/02680513.2015.1100069⟩</text:a></text:p>
              <text:p text:style-name="Normal"><text:span>Article dans une revue</text:span></text:p>
              <text:p text:style-name="Normal"><text:a xlink:type="simple" xlink:href="https://shs.hal.science/halshs-01411039v1">halshs-01411039v1</text:a></text:p>
            </table:table-cell>
          </table:table-row>
          <table:table-row>
            <table:table-cell office:value-type="string">
              <text:p text:style-name="Normal"><text:a xlink:type="simple" xlink:href="https://shs.hal.science/halshs-01411049v1">Tutorat en ligne et rétroactions correctives à distance : vers un modèle de médiation potentiellement favorable au processus d’appropriation de l’anglais langue étrangère.</text:a></text:p>
              <text:p text:style-name="Normal"><text:a xlink:type="simple" xlink:href="https://hal.science/search/index/?q=*&amp;authFullName_s=Cédric Brudermann">Cédric Brudermann</text:a></text:p>
              <text:p text:style-name="Normal"><text:span>ALSIC - Apprentissage des Langues et Systèmes d'Information et de Communication</text:span><text:span>, 2013, 16,<text:s/></text:span><text:a xlink:type="simple" xlink:href="https://dx.doi.org/10.4000/alsic.2633">⟨10.4000/alsic.2633⟩</text:a></text:p>
              <text:p text:style-name="Normal"><text:span>Article dans une revue</text:span></text:p>
              <text:p text:style-name="Normal"><text:a xlink:type="simple" xlink:href="https://shs.hal.science/halshs-01411049v1">halshs-01411049v1</text:a></text:p>
            </table:table-cell>
          </table:table-row>
          <table:table-row>
            <table:table-cell office:value-type="string">
              <text:p text:style-name="Normal"><text:a xlink:type="simple" xlink:href="https://shs.hal.science/halshs-01411061v1">Tâches à distance et remédiation en anglais langue étrangère : réflexion sur des entrées à considérer pour la conception d’outils pédagogiques ajustés aux besoins des apprenants</text:a></text:p>
              <text:p text:style-name="Normal"><text:a xlink:type="simple" xlink:href="https://hal.science/search/index/?q=*&amp;authFullName_s=Cédric Brudermann">Cédric Brudermann</text:a></text:p>
              <text:p text:style-name="Normal"><text:span>Profetic</text:span><text:span>, 2012, 9 (3)</text:span></text:p>
              <text:p text:style-name="Normal"><text:span>Article dans une revue</text:span></text:p>
              <text:p text:style-name="Normal"><text:a xlink:type="simple" xlink:href="https://shs.hal.science/halshs-01411061v1">halshs-01411061v1</text:a></text:p>
            </table:table-cell>
          </table:table-row>
          <table:table-row>
            <table:table-cell office:value-type="string">
              <text:p text:style-name="Normal"><text:a xlink:type="simple" xlink:href="https://hal.science/hal-03675463v1">Le CECRL : un outil pour construire une politique des langues ? Retour d’expérience sur l’évaluation et la certification à l’Université UPMC (2009/2011)</text:a></text:p>
              <text:p text:style-name="Normal"><text:a xlink:type="simple" xlink:href="https://hal.science/search/index/?q=*&amp;authFullName_s=Cédric Brudermann">Cédric Brudermann</text:a><text:span>,</text:span><text:a xlink:type="simple" xlink:href="https://hal.science/search/index/?q=*&amp;authFullName_s=Christine Demaison">Christine Demaison</text:a><text:span>,</text:span><text:a xlink:type="simple" xlink:href="https://hal.science/search/index/?q=*&amp;authFullName_s=Faouzia Benderdouche">Faouzia Benderdouche</text:a></text:p>
              <text:p text:style-name="Normal"><text:span>Recherche et Pratiques Pédagogiques en Langues de Spécialité. Cahiers de l'APLIUT</text:span><text:span>, 2012, 31 (3)</text:span></text:p>
              <text:p text:style-name="Normal"><text:span>Article dans une revue</text:span></text:p>
              <text:p text:style-name="Normal"><text:a xlink:type="simple" xlink:href="https://hal.science/hal-03675463v1">hal-03675463v1</text:a></text:p>
            </table:table-cell>
          </table:table-row>
          <table:table-row>
            <table:table-cell office:value-type="string">
              <text:p text:style-name="Normal"><text:a xlink:type="simple" xlink:href="https://shs.hal.science/halshs-01411051v1">Le CECRL : un outil pour construire une politique des langues ? Retour d’expérience sur l’évaluation et la certification à l’UPMC (2009/2011)</text:a></text:p>
              <text:p text:style-name="Normal"><text:a xlink:type="simple" xlink:href="https://hal.science/search/index/?q=*&amp;authFullName_s=Cédric Brudermann">Cédric Brudermann</text:a><text:span>,</text:span><text:a xlink:type="simple" xlink:href="https://hal.science/search/index/?q=*&amp;authFullName_s=Christine Demaison">Christine Demaison</text:a><text:span>,</text:span><text:a xlink:type="simple" xlink:href="https://hal.science/search/index/?q=*&amp;authFullName_s=Faouzia Benderdouche">Faouzia Benderdouche</text:a></text:p>
              <text:p text:style-name="Normal"><text:span>Recherche et Pratiques Pédagogiques en Langues de Spécialité. Cahiers de l'APLIUT</text:span><text:span>, 2012, 31 (3),<text:s/></text:span><text:a xlink:type="simple" xlink:href="https://dx.doi.org/10.4000/apliut.3033">⟨10.4000/apliut.3033⟩</text:a></text:p>
              <text:p text:style-name="Normal"><text:span>Article dans une revue</text:span></text:p>
              <text:p text:style-name="Normal"><text:a xlink:type="simple" xlink:href="https://api.istex.fr/ark:/67375/G14-MP0H7LF2-J/fulltext.pdf?sid=hal">istex</text:a></text:p>
              <text:p text:style-name="Normal"><text:a xlink:type="simple" xlink:href="https://shs.hal.science/halshs-01411051v1">halshs-01411051v1</text:a></text:p>
            </table:table-cell>
          </table:table-row>
          <table:table-row>
            <table:table-cell office:value-type="string">
              <text:p text:style-name="Normal"><text:a xlink:type="simple" xlink:href="https://hal.science/hal-03675487v1">From action research to the implementation of ICT pedagogical tools: taking into account student’s needs to propose adjusted online tutorial practice</text:a></text:p>
              <text:p text:style-name="Normal"><text:a xlink:type="simple" xlink:href="https://hal.science/search/index/?q=*&amp;authFullName_s=Cédric Brudermann">Cédric Brudermann</text:a></text:p>
              <text:p text:style-name="Normal"><text:span>ReCALL</text:span><text:span>, 2010, 22 (2)</text:span></text:p>
              <text:p text:style-name="Normal"><text:span>Article dans une revue</text:span></text:p>
              <text:p text:style-name="Normal"><text:a xlink:type="simple" xlink:href="https://hal.science/hal-03675487v1">hal-03675487v1</text:a></text:p>
            </table:table-cell>
          </table:table-row>
          <table:table-row>
            <table:table-cell office:value-type="string">
              <text:p text:style-name="Normal"><text:a xlink:type="simple" xlink:href="https://hal.science/hal-03675469v1">Analyse de l’efficacité des stratégies de travail des étudiants à distance dans un dispositif hybride</text:a></text:p>
              <text:p text:style-name="Normal"><text:a xlink:type="simple" xlink:href="https://hal.science/search/index/?q=*&amp;authFullName_s=Cédric Brudermann">Cédric Brudermann</text:a></text:p>
              <text:p text:style-name="Normal"><text:span>ALSIC - Apprentissage des Langues et Systèmes d'Information et de Communication</text:span><text:span>, 2010, 13,<text:s/></text:span><text:a xlink:type="simple" xlink:href="https://dx.doi.org/10.4000/alsic.1348">⟨10.4000/alsic.1348⟩</text:a></text:p>
              <text:p text:style-name="Normal"><text:span>Article dans une revue</text:span></text:p>
              <text:p text:style-name="Normal"><text:a xlink:type="simple" xlink:href="https://hal.science/hal-03675469v1">hal-03675469v1</text:a></text:p>
            </table:table-cell>
          </table:table-row>
          <table:table-row>
            <table:table-cell office:value-type="string">
              <text:p text:style-name="Normal"><text:a xlink:type="simple" xlink:href="https://hal.science/hal-03675493v1">Traitement de la compétence phonologique dans un dispositif hybride d’enseignement / apprentissage de l’anglais langue étrangère auprès d’un public LANSAD : considérations pédagogiques pour un tutorat à distance</text:a></text:p>
              <text:p text:style-name="Normal"><text:a xlink:type="simple" xlink:href="https://hal.science/search/index/?q=*&amp;authFullName_s=Cédric Brudermann">Cédric Brudermann</text:a></text:p>
              <text:p text:style-name="Normal"><text:span>Recherche et Pratiques Pédagogiques en Langues de Spécialité. Cahiers de l'APLIUT</text:span><text:span>, 2010, 29 (3)</text:span></text:p>
              <text:p text:style-name="Normal"><text:span>Article dans une revue</text:span></text:p>
              <text:p text:style-name="Normal"><text:a xlink:type="simple" xlink:href="https://hal.science/hal-03675493v1">hal-03675493v1</text:a></text:p>
            </table:table-cell>
          </table:table-row>
          <table:table-row>
            <table:table-cell office:value-type="string">
              <text:p text:style-name="Normal"><text:a xlink:type="simple" xlink:href="https://hal.science/hal-03675522v1">Interculturalité et enseignement des langues étrangères : regards croisés sur des pratiques menées auprès de publics d’élèves-ingénieurs</text:a></text:p>
              <text:p text:style-name="Normal"><text:a xlink:type="simple" xlink:href="https://hal.science/search/index/?q=*&amp;authFullName_s=Faouzia Benderdouche">Faouzia Benderdouche</text:a><text:span>,</text:span><text:a xlink:type="simple" xlink:href="https://hal.science/search/index/?q=*&amp;authFullName_s=Cédric Brudermann">Cédric Brudermann</text:a><text:span>,</text:span><text:a xlink:type="simple" xlink:href="https://hal.science/search/index/?q=*&amp;authFullName_s=Christine Demaison">Christine Demaison</text:a></text:p>
              <text:p text:style-name="Normal"><text:span>Synergies Pays germanophones</text:span><text:span>, 2009, 2</text:span></text:p>
              <text:p text:style-name="Normal"><text:span>Article dans une revue</text:span></text:p>
              <text:p text:style-name="Normal"><text:a xlink:type="simple" xlink:href="https://hal.science/hal-03675522v1">hal-03675522v1</text:a></text:p>
            </table:table-cell>
          </table:table-row>
          <table:table-row>
            <table:table-cell office:value-type="string">
              <text:p text:style-name="Normal"><text:a xlink:type="simple" xlink:href="https://hal.science/hal-00786641v1">Les gestes professionnels de l'enseignant : une analyse pédagogique et une représentation informatisée pour la formation</text:a></text:p>
              <text:p text:style-name="Normal"><text:a xlink:type="simple" xlink:href="https://hal.science/search/index/?q=*&amp;authFullName_s=Cédric Brudermann">Cédric Brudermann</text:a><text:span>,</text:span><text:a xlink:type="simple" xlink:href="https://hal.science/search/index/?q=*&amp;authFullName_s=Chrysta Pélissier">Chrysta Pélissier</text:a></text:p>
              <text:p text:style-name="Normal"><text:span>International Journal of Technologies in Higher Education</text:span><text:span>, 2008, 5 (2), pp.21-33</text:span></text:p>
              <text:p text:style-name="Normal"><text:span>Article dans une revue</text:span></text:p>
              <text:p text:style-name="Normal"><text:a xlink:type="simple" xlink:href="https://hal.science/hal-00786641v1">hal-00786641v1</text:a></text:p>
            </table:table-cell>
          </table:table-row>
        </table:table>
        <text:p text:style-name="P29"/>
        <text:p text:style-name="Heading2"><text:span text:style-name="T14">Chapitre d'ouvrage (13)</text:span></text:p>
        <text:p text:style-name="P31"/>
        <table:table table:name="fca2ec" table:style-name="fca2ec">
          <table:table-column table:style-name="fca2ec.0"/>
          <table:table-row>
            <table:table-cell office:value-type="string">
              <text:p text:style-name="Normal"><text:a xlink:type="simple" xlink:href="https://hal.science/hal-05010155v1">Raising intercultural awareness in European University Alliances: opportunities, challenges and limitations</text:a></text:p>
              <text:p text:style-name="Normal"><text:a xlink:type="simple" xlink:href="https://hal.science/search/index/?q=*&amp;authFullName_s=Cédric Brudermann">Cédric Brudermann</text:a></text:p>
              <text:p text:style-name="Normal"><text:span>The Routledge Handbook of Endangered and Minority Languages</text:span><text:span>, 1, Routledge, pp.377-391, 2025,<text:s/></text:span><text:a xlink:type="simple" xlink:href="https://dx.doi.org/10.4324/9781003439493-28">⟨10.4324/9781003439493-28⟩</text:a></text:p>
              <text:p text:style-name="Normal"><text:span>Chapitre d'ouvrage</text:span></text:p>
              <text:p text:style-name="Normal"><text:a xlink:type="simple" xlink:href="https://hal.science/hal-05010155v1">hal-05010155v1</text:a></text:p>
            </table:table-cell>
          </table:table-row>
          <table:table-row>
            <table:table-cell office:value-type="string">
              <text:p text:style-name="Normal"><text:a xlink:type="simple" xlink:href="https://hal.science/hal-03675269v1">Accompagner la professionnalisation des futurs enseignants de français dit “langue étrangère” à l’ère du numérique : retour d’expérience sur un projet franco-allemand</text:a></text:p>
              <text:p text:style-name="Normal"><text:a xlink:type="simple" xlink:href="https://hal.science/search/index/?q=*&amp;authFullName_s=Cédric Brudermann">Cédric Brudermann</text:a><text:span>,</text:span><text:a xlink:type="simple" xlink:href="https://hal.science/search/index/?q=*&amp;authFullName_s=Jose Ignacio Aguilar Río">Jose Ignacio Aguilar Río</text:a></text:p>
              <text:p text:style-name="Normal"><text:span>In M. Boutet &amp; M. Sadiqui (dir.). Portrait de la professionnalisation de l’enseignement en contextes francophones. Nîmes : Editions du Champ Social, 169-188.</text:span><text:span>, 2022</text:span></text:p>
              <text:p text:style-name="Normal"><text:span>Chapitre d'ouvrage</text:span></text:p>
              <text:p text:style-name="Normal"><text:a xlink:type="simple" xlink:href="https://hal.science/hal-03675269v1">hal-03675269v1</text:a></text:p>
            </table:table-cell>
          </table:table-row>
          <table:table-row>
            <table:table-cell office:value-type="string">
              <text:p text:style-name="Normal"><text:a xlink:type="simple" xlink:href="https://univ-sorbonne-nouvelle.hal.science/hal-03249654v1">Quelques aspects de la formation en Études anglophones, d’après le Livre Blanc de la Formation de la SAES</text:a></text:p>
              <text:p text:style-name="Normal"><text:a xlink:type="simple" xlink:href="https://hal.science/search/index/?q=*&amp;authFullName_s=Claire Tardieu">Claire Tardieu</text:a><text:span>,</text:span><text:a xlink:type="simple" xlink:href="https://hal.science/search/index/?q=*&amp;authFullName_s=Cédric Brudermann">Cédric Brudermann</text:a></text:p>
              <text:p text:style-name="Normal"><text:span>O. Bertrand, J.- C. Herreras, J.-C. Beacco et C. Tremblay (Dir.).<text:s/></text:span><text:span>Pour une gouvernance linguistique des universités et des établissements d’enseignement supérieur.</text:span><text:span>, Éditions de l’École Polytechnique, pp.277-294, 2021</text:span></text:p>
              <text:p text:style-name="Normal"><text:span>Chapitre d'ouvrage</text:span></text:p>
              <text:p text:style-name="Normal"><text:a xlink:type="simple" xlink:href="https://univ-sorbonne-nouvelle.hal.science/hal-03249654v1">hal-03249654v1</text:a></text:p>
            </table:table-cell>
          </table:table-row>
          <table:table-row>
            <table:table-cell office:value-type="string">
              <text:p text:style-name="Normal"><text:a xlink:type="simple" xlink:href="https://hal.science/hal-03975631v1">Preface</text:a></text:p>
              <text:p text:style-name="Normal"><text:a xlink:type="simple" xlink:href="https://hal.science/search/index/?q=*&amp;authFullName_s=Naouel Zoghlami">Naouel Zoghlami</text:a><text:span>,</text:span><text:a xlink:type="simple" xlink:href="https://hal.science/search/index/?q=*&amp;authFullName_s=Cédric Brudermann">Cédric Brudermann</text:a><text:span>,</text:span><text:a xlink:type="simple" xlink:href="https://hal.science/search/index/?q=*&amp;authFullName_s=Cédric Sarré">Cédric Sarré</text:a><text:span>,</text:span><text:a xlink:type="simple" xlink:href="https://hal.science/search/index/?q=*&amp;authFullName_s=Muriel Grosbois">Muriel Grosbois</text:a></text:p>
              <text:p text:style-name="Normal"><text:span>CALL and professionalisation: short papers from EUROCALL 2021</text:span><text:span>, 1, Research-publishing.net, pp.xiii-xvi, 2021,<text:s/></text:span><text:a xlink:type="simple" xlink:href="https://dx.doi.org/10.14705/rpnet.2021.54.1298">⟨10.14705/rpnet.2021.54.1298⟩</text:a></text:p>
              <text:p text:style-name="Normal"><text:span>Chapitre d'ouvrage</text:span></text:p>
              <text:p text:style-name="Normal"><text:a xlink:type="simple" xlink:href="https://hal.science/hal-03975631v1">hal-03975631v1</text:a></text:p>
            </table:table-cell>
          </table:table-row>
          <table:table-row>
            <table:table-cell office:value-type="string">
              <text:p text:style-name="Normal"><text:a xlink:type="simple" xlink:href="https://shs.hal.science/halshs-02387085v1">Resorting to tandem learning in academic language teacher training programmes: evidence from the literature of / and the field</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span>,</text:span><text:a xlink:type="simple" xlink:href="https://hal.science/search/index/?q=*&amp;authFullName_s=Dagmar Abendroth-Timmer">Dagmar Abendroth-Timmer</text:a></text:p>
              <text:p text:style-name="Normal"><text:span>Claire Tardieu, Céline Horgues.<text:s/></text:span><text:span>Redefining Tandem Language and Culture Learning in Higher Education</text:span><text:span>, Routledge, 2020, 978-1-138-58461-7</text:span></text:p>
              <text:p text:style-name="Normal"><text:span>Chapitre d'ouvrage</text:span></text:p>
              <text:p text:style-name="Normal"><text:a xlink:type="simple" xlink:href="https://shs.hal.science/halshs-02387085v1">halshs-02387085v1</text:a></text:p>
            </table:table-cell>
          </table:table-row>
          <table:table-row>
            <table:table-cell office:value-type="string">
              <text:p text:style-name="Normal"><text:a xlink:type="simple" xlink:href="https://hal.science/hal-03675288v1">Large-scale individual ESP instruction: interim report on ICT-based practices</text:a></text:p>
              <text:p text:style-name="Normal"><text:a xlink:type="simple" xlink:href="https://hal.science/search/index/?q=*&amp;authFullName_s=Cédric Brudermann">Cédric Brudermann</text:a></text:p>
              <text:p text:style-name="Normal"><text:span>In D. Chan, D. Negga &amp; M. Szirmai (Eds.). Policy and Ideology in Language Learning and Teaching - Actors and Discourses. Paris : Editions des archives contemporaines, 189-200</text:span><text:span>, 2018</text:span></text:p>
              <text:p text:style-name="Normal"><text:span>Chapitre d'ouvrage</text:span></text:p>
              <text:p text:style-name="Normal"><text:a xlink:type="simple" xlink:href="https://hal.science/hal-03675288v1">hal-03675288v1</text:a></text:p>
            </table:table-cell>
          </table:table-row>
          <table:table-row>
            <table:table-cell office:value-type="string">
              <text:p text:style-name="Normal"><text:a xlink:type="simple" xlink:href="https://hal.science/hal-03675286v1">Préface In C. Pélissier. Formes des aides pour le numérique. Londres : ISTE Editions, 1-2</text:a></text:p>
              <text:p text:style-name="Normal"><text:a xlink:type="simple" xlink:href="https://hal.science/search/index/?q=*&amp;authFullName_s=Cédric Brudermann">Cédric Brudermann</text:a></text:p>
              <text:p text:style-name="Normal"><text:span>Formes des aides pour le numérique</text:span><text:span>, 2018</text:span></text:p>
              <text:p text:style-name="Normal"><text:span>Chapitre d'ouvrage</text:span></text:p>
              <text:p text:style-name="Normal"><text:a xlink:type="simple" xlink:href="https://hal.science/hal-03675286v1">hal-03675286v1</text:a></text:p>
            </table:table-cell>
          </table:table-row>
          <table:table-row>
            <table:table-cell office:value-type="string">
              <text:p text:style-name="Normal"><text:a xlink:type="simple" xlink:href="https://hal.science/hal-03675292v1">Design and Deployment of a Language Center in French Higher Education: a Complexity and Quality Assurance Approach</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span>,</text:span><text:a xlink:type="simple" xlink:href="https://hal.science/search/index/?q=*&amp;authFullName_s=Cedric Sarre">Cedric Sarre</text:a></text:p>
              <text:p text:style-name="Normal"><text:span>In F. Kronenberg (Ed.). From Language Lab to Language Center and Beyond: The Past, Present, and Future of Language Center Design. Mobile, Alabama: IALLT, 127-144</text:span><text:span>, 2017</text:span></text:p>
              <text:p text:style-name="Normal"><text:span>Chapitre d'ouvrage</text:span></text:p>
              <text:p text:style-name="Normal"><text:a xlink:type="simple" xlink:href="https://hal.science/hal-03675292v1">hal-03675292v1</text:a></text:p>
            </table:table-cell>
          </table:table-row>
          <table:table-row>
            <table:table-cell office:value-type="string">
              <text:p text:style-name="Normal"><text:a xlink:type="simple" xlink:href="https://hal.science/hal-03675302v1">Countering Foreign Language Anxiety: Blended Learning Devices as a Promising Lead?</text:a></text:p>
              <text:p text:style-name="Normal"><text:a xlink:type="simple" xlink:href="https://hal.science/search/index/?q=*&amp;authFullName_s=Cédric Brudermann">Cédric Brudermann</text:a></text:p>
              <text:p text:style-name="Normal"><text:span>In B. R Jones. (Ed.). Blended Learning: Student Perceptions, Emerging Practices and Effectiveness. New York: Nova Publishers, 15-37</text:span><text:span>, 2015</text:span></text:p>
              <text:p text:style-name="Normal"><text:span>Chapitre d'ouvrage</text:span></text:p>
              <text:p text:style-name="Normal"><text:a xlink:type="simple" xlink:href="https://hal.science/hal-03675302v1">hal-03675302v1</text:a></text:p>
            </table:table-cell>
          </table:table-row>
          <table:table-row>
            <table:table-cell office:value-type="string">
              <text:p text:style-name="Normal"><text:a xlink:type="simple" xlink:href="https://hal.science/hal-01414478v1">Language learner</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p>
              <text:p text:style-name="Normal"><text:span>Fäcke, Christiane.<text:s/></text:span><text:span>Manual of Language Acquisition</text:span><text:span>,<text:s/></text:span><text:a xlink:type="simple" xlink:href="https://www.degruyter.com/view/product/186395">De Gruyter Mouton</text:a><text:span>, pp.291-307, 2014, 978-3-11-030225-7</text:span></text:p>
              <text:p text:style-name="Normal"><text:span>Chapitre d'ouvrage</text:span></text:p>
              <text:p text:style-name="Normal"><text:a xlink:type="simple" xlink:href="https://hal.science/hal-01414478v1">hal-01414478v1</text:a></text:p>
            </table:table-cell>
          </table:table-row>
          <table:table-row>
            <table:table-cell office:value-type="string">
              <text:p text:style-name="Normal"><text:a xlink:type="simple" xlink:href="https://hal.science/hal-01385116v1">Complexité, diversité et spécificité : contextes et pratiques en didactique des langues et des cultures</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span>,</text:span><text:a xlink:type="simple" xlink:href="https://hal.science/search/index/?q=*&amp;authFullName_s=Malory Leclère">Malory Leclère</text:a></text:p>
              <text:p text:style-name="Normal"><text:span>Langues, cultures et pratiques en contexte : interrogations didactiques</text:span><text:span>, Riveneuve Editions, 2014</text:span></text:p>
              <text:p text:style-name="Normal"><text:span>Chapitre d'ouvrage</text:span></text:p>
              <text:p text:style-name="Normal"><text:a xlink:type="simple" xlink:href="https://hal.science/hal-01385116v1">hal-01385116v1</text:a></text:p>
            </table:table-cell>
          </table:table-row>
          <table:table-row>
            <table:table-cell office:value-type="string">
              <text:p text:style-name="Normal"><text:a xlink:type="simple" xlink:href="https://hal.science/hal-03675309v1">Contenu et enseignement des langues étrangères : regards croisés sur des pratiques menées auprès de publics d’élèves ingénieurs.</text:a></text:p>
              <text:p text:style-name="Normal"><text:a xlink:type="simple" xlink:href="https://hal.science/search/index/?q=*&amp;authFullName_s=Faouzia Benderdouche">Faouzia Benderdouche</text:a><text:span>,</text:span><text:a xlink:type="simple" xlink:href="https://hal.science/search/index/?q=*&amp;authFullName_s=Cédric Brudermann">Cédric Brudermann</text:a><text:span>,</text:span><text:a xlink:type="simple" xlink:href="https://hal.science/search/index/?q=*&amp;authFullName_s=Christine Demaison">Christine Demaison</text:a></text:p>
              <text:p text:style-name="Normal"><text:span>In M. Causa, M. Derivry, B. Lutrand-Pezan &amp; J.-P. Narcy-Combes (dir.). Quels contenus pour les formations du secteur LANSAD ? Paris : Editions Riveneuve, 149-168</text:span><text:span>, 2012</text:span></text:p>
              <text:p text:style-name="Normal"><text:span>Chapitre d'ouvrage</text:span></text:p>
              <text:p text:style-name="Normal"><text:a xlink:type="simple" xlink:href="https://hal.science/hal-03675309v1">hal-03675309v1</text:a></text:p>
            </table:table-cell>
          </table:table-row>
          <table:table-row>
            <table:table-cell office:value-type="string">
              <text:p text:style-name="Normal"><text:a xlink:type="simple" xlink:href="https://hal.science/hal-03675318v1">L’acquisition du lexique de l’anglais au collège : vers des stratégies alternatives d’enseignement-apprentissage du lexique</text:a></text:p>
              <text:p text:style-name="Normal"><text:a xlink:type="simple" xlink:href="https://hal.science/search/index/?q=*&amp;authFullName_s=Cédric Brudermann">Cédric Brudermann</text:a></text:p>
              <text:p text:style-name="Normal"><text:span>In G. Forlot (dir.). Le Français et l’anglais en contact dans les situations d’apprentissage. Paris : L’Harmattan, 79-99</text:span><text:span>, 2009</text:span></text:p>
              <text:p text:style-name="Normal"><text:span>Chapitre d'ouvrage</text:span></text:p>
              <text:p text:style-name="Normal"><text:a xlink:type="simple" xlink:href="https://hal.science/hal-03675318v1">hal-03675318v1</text:a></text:p>
            </table:table-cell>
          </table:table-row>
        </table:table>
        <text:p text:style-name="P32"/>
        <text:p text:style-name="Heading2"><text:span text:style-name="T15">Communication dans un congrès (71)</text:span></text:p>
        <text:p text:style-name="P34"/>
        <table:table table:name="b7de69" table:style-name="b7de69">
          <table:table-column table:style-name="b7de69.0"/>
          <table:table-row>
            <table:table-cell office:value-type="string">
              <text:p text:style-name="Normal"><text:a xlink:type="simple" xlink:href="https://hal.science/hal-05112153v1">Comparer les effets des rétroactions correctives fournies par l'humain et par l'IA sur le développement de la correction grammaticale en anglais langue étrangère : étude exploratoire</text:a></text:p>
              <text:p text:style-name="Normal"><text:a xlink:type="simple" xlink:href="https://hal.science/search/index/?q=*&amp;authFullName_s=Cédric Brudermann">Cédric Brudermann</text:a><text:span>,</text:span><text:a xlink:type="simple" xlink:href="https://hal.science/search/index/?q=*&amp;authFullName_s=Cédric Sarré">Cédric Sarré</text:a><text:span>,</text:span><text:a xlink:type="simple" xlink:href="https://hal.science/search/index/?q=*&amp;authFullName_s=Muriel Grosbois">Muriel Grosbois</text:a></text:p>
              <text:p text:style-name="Normal"><text:span>45° Congrès de l'APLIUT : les intelligences artificielles dans l'enseignement/ apprentissage des langues étrangères</text:span><text:span>, Jun 2025, Colmar, Alsace, France</text:span></text:p>
              <text:p text:style-name="Normal"><text:span>Communication dans un congrès</text:span></text:p>
              <text:p text:style-name="Normal"><text:a xlink:type="simple" xlink:href="https://hal.science/hal-05112153v1">hal-05112153v1</text:a></text:p>
            </table:table-cell>
          </table:table-row>
          <table:table-row>
            <table:table-cell office:value-type="string">
              <text:p text:style-name="Normal"><text:a xlink:type="simple" xlink:href="https://hal.science/hal-05388662v1">Les alliances d’universités européennes : gouvernance linguistique et gestion de la diversité linguistico-culturelle</text:a></text:p>
              <text:p text:style-name="Normal"><text:a xlink:type="simple" xlink:href="https://hal.science/search/index/?q=*&amp;authFullName_s=Cédric Brudermann">Cédric Brudermann</text:a></text:p>
              <text:p text:style-name="Normal"><text:span>Séminaire PoLLinguEES : Les politiques linguistiques de l'enseignement supérieur européen</text:span><text:span>, Nov 2025, Bordeaux, France</text:span></text:p>
              <text:p text:style-name="Normal"><text:span>Communication dans un congrès</text:span></text:p>
              <text:p text:style-name="Normal"><text:a xlink:type="simple" xlink:href="https://hal.science/hal-05388662v1">hal-05388662v1</text:a></text:p>
            </table:table-cell>
          </table:table-row>
          <table:table-row>
            <table:table-cell office:value-type="string">
              <text:p text:style-name="Normal"><text:a xlink:type="simple" xlink:href="https://hal.science/hal-05103205v1">Considérer les effets de la « transition » dans le contexte de l’apprentissage tout au long/large de la vie : proposition de réflexion sur des solutions d’ingénierie pédagogique à envisager pour le secteur Lansad</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p>
              <text:p text:style-name="Normal"><text:span>Congrès SAES 2025</text:span><text:span>, Jun 2025, Toulouse, France</text:span></text:p>
              <text:p text:style-name="Normal"><text:span>Communication dans un congrès</text:span></text:p>
              <text:p text:style-name="Normal"><text:a xlink:type="simple" xlink:href="https://hal.science/hal-05103205v1">hal-05103205v1</text:a></text:p>
            </table:table-cell>
          </table:table-row>
          <table:table-row>
            <table:table-cell office:value-type="string">
              <text:p text:style-name="Normal"><text:a xlink:type="simple" xlink:href="https://hal.science/hal-04745988v1">Strategic communication across languages in European University Alliances: A quantitative study</text:a></text:p>
              <text:p text:style-name="Normal"><text:a xlink:type="simple" xlink:href="https://hal.science/search/index/?q=*&amp;authFullName_s=Cédric Brudermann">Cédric Brudermann</text:a></text:p>
              <text:p text:style-name="Normal"><text:span>NEOLAIA Symposium "University language policies"</text:span><text:span>, Université de Tours, Oct 2024, Tours (France), France</text:span></text:p>
              <text:p text:style-name="Normal"><text:span>Communication dans un congrès</text:span></text:p>
              <text:p text:style-name="Normal"><text:a xlink:type="simple" xlink:href="https://hal.science/hal-04745988v1">hal-04745988v1</text:a></text:p>
            </table:table-cell>
          </table:table-row>
          <table:table-row>
            <table:table-cell office:value-type="string">
              <text:p text:style-name="Normal"><text:a xlink:type="simple" xlink:href="https://hal.science/hal-04629611v1">Caractériser le sens de l’expression « internationalisation du supérieur » dans le modèle institutionnel des alliances d’universités européennes : analyses quantitatives et qualitatives.</text:a></text:p>
              <text:p text:style-name="Normal"><text:a xlink:type="simple" xlink:href="https://hal.science/search/index/?q=*&amp;authFullName_s=Cédric Brudermann">Cédric Brudermann</text:a></text:p>
              <text:p text:style-name="Normal"><text:span>Colloque international « F/francophonies en contextes universitaires : diversités de l’ailleurs, langues, (trans)formations, identités »</text:span><text:span>, May 2024, Angers (Maison de la Recherche Germaine Tillion), France</text:span></text:p>
              <text:p text:style-name="Normal"><text:span>Communication dans un congrès</text:span></text:p>
              <text:p text:style-name="Normal"><text:a xlink:type="simple" xlink:href="https://hal.science/hal-04629611v1">hal-04629611v1</text:a></text:p>
            </table:table-cell>
          </table:table-row>
          <table:table-row>
            <table:table-cell office:value-type="string">
              <text:p text:style-name="Normal"><text:a xlink:type="simple" xlink:href="https://shs.hal.science/halshs-04555713v1">La médiation et les démarches réflexives comme levier d’introspection en formation initiale d’enseignant.e.s de FLE : visions de soi et d’autrui dans une processus de construction professionnelle</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span>,</text:span><text:a xlink:type="simple" xlink:href="https://hal.science/search/index/?q=*&amp;authFullName_s=Alice-Hélène Burrows">Alice-Hélène Burrows</text:a><text:span>,</text:span><text:a xlink:type="simple" xlink:href="https://hal.science/search/index/?q=*&amp;authFullName_s=Marion Botella">Marion Botella</text:a></text:p>
              <text:p text:style-name="Normal"><text:span>[Retour] du Sujet et du Sens en Didactique des langues étrangères</text:span><text:span>, Université de Liège, Apr 2024, Liège, Belgique</text:span></text:p>
              <text:p text:style-name="Normal"><text:span>Communication dans un congrès</text:span></text:p>
              <text:p text:style-name="Normal"><text:a xlink:type="simple" xlink:href="https://shs.hal.science/halshs-04555713v1">halshs-04555713v1</text:a></text:p>
            </table:table-cell>
          </table:table-row>
          <table:table-row>
            <table:table-cell office:value-type="string">
              <text:p text:style-name="Normal"><text:a xlink:type="simple" xlink:href="https://hal.science/hal-04688079v1">How does ChatGPT compare with human-generated corrective feedback for grammatical accuracy development in EFL learners’ written productions?</text:a></text:p>
              <text:p text:style-name="Normal"><text:a xlink:type="simple" xlink:href="https://hal.science/search/index/?q=*&amp;authFullName_s=Cédric Sarré">Cédric Sarré</text:a><text:span>,</text:span><text:a xlink:type="simple" xlink:href="https://hal.science/search/index/?q=*&amp;authFullName_s=Muriel Grosbois">Muriel Grosbois</text:a><text:span>,</text:span><text:a xlink:type="simple" xlink:href="https://hal.science/search/index/?q=*&amp;authFullName_s=Cédric Brudermann">Cédric Brudermann</text:a></text:p>
              <text:p text:style-name="Normal"><text:span>EUROCALL 2024</text:span><text:span>, University of Trnava, Aug 2024, Trnava, Slovakia</text:span></text:p>
              <text:p text:style-name="Normal"><text:span>Communication dans un congrès</text:span></text:p>
              <text:p text:style-name="Normal"><text:a xlink:type="simple" xlink:href="https://hal.science/hal-04688079v1">hal-04688079v1</text:a></text:p>
            </table:table-cell>
          </table:table-row>
          <table:table-row>
            <table:table-cell office:value-type="string">
              <text:p text:style-name="Normal"><text:a xlink:type="simple" xlink:href="https://hal.science/hal-04799550v1">Œuvrer à la stabilisation du secteur Lansad : vers un art de la conciliation de préoccupations antithétiques ?</text:a></text:p>
              <text:p text:style-name="Normal"><text:a xlink:type="simple" xlink:href="https://hal.science/search/index/?q=*&amp;authFullName_s=Cédric Brudermann">Cédric Brudermann</text:a></text:p>
              <text:p text:style-name="Normal"><text:span>Le secteur LANSAD en transition : identités, besoins et pratiques dans un monde qui change</text:span><text:span>, Nov 2024, Lille, France</text:span></text:p>
              <text:p text:style-name="Normal"><text:span>Communication dans un congrès</text:span></text:p>
              <text:p text:style-name="Normal"><text:a xlink:type="simple" xlink:href="https://hal.science/hal-04799550v1">hal-04799550v1</text:a></text:p>
            </table:table-cell>
          </table:table-row>
          <table:table-row>
            <table:table-cell office:value-type="string">
              <text:p text:style-name="Normal"><text:a xlink:type="simple" xlink:href="https://hal.science/hal-04612172v1">Promouvoir l'agentivité des apprenants au sein d'un dispositif hybride de FLE à visée &amp;quot;autonomisante&amp;quot; : vers une prise en compte de l'hétérogénéité en classe multi-niveaux ?</text:a></text:p>
              <text:p text:style-name="Normal"><text:a xlink:type="simple" xlink:href="https://hal.science/search/index/?q=*&amp;authFullName_s=Paul Pouzergues">Paul Pouzergues</text:a><text:span>,</text:span><text:a xlink:type="simple" xlink:href="https://hal.science/search/index/?q=*&amp;authFullName_s=Cédric Brudermann">Cédric Brudermann</text:a></text:p>
              <text:p text:style-name="Normal"><text:span>Agentivité, engagement et apprentissage en (didactique des) langues dans des contextes numériques</text:span><text:span>, Alsic - Lidilem - Icare, Jun 2024, Grenoble, France</text:span></text:p>
              <text:p text:style-name="Normal"><text:span>Communication dans un congrès</text:span></text:p>
              <text:p text:style-name="Normal"><text:a xlink:type="simple" xlink:href="https://hal.science/hal-04612172v1">hal-04612172v1</text:a></text:p>
            </table:table-cell>
          </table:table-row>
          <table:table-row>
            <table:table-cell office:value-type="string">
              <text:p text:style-name="Normal"><text:a xlink:type="simple" xlink:href="https://hal.science/hal-04629609v1">Enjeux implicites afférents au modèle organisationnel du secteur Lansad et implications didactiques : une proposition d’analyse.</text:a></text:p>
              <text:p text:style-name="Normal"><text:a xlink:type="simple" xlink:href="https://hal.science/search/index/?q=*&amp;authFullName_s=Cédric Brudermann">Cédric Brudermann</text:a></text:p>
              <text:p text:style-name="Normal"><text:span>Didactique de l’anglais langue étrangère en contexte éducatif : enjeux et spécificités</text:span><text:span>, Jun 2024, Paris Université Sorbonne Nouvelle, campus Nation, France</text:span></text:p>
              <text:p text:style-name="Normal"><text:span>Communication dans un congrès</text:span></text:p>
              <text:p text:style-name="Normal"><text:a xlink:type="simple" xlink:href="https://hal.science/hal-04629609v1">hal-04629609v1</text:a></text:p>
            </table:table-cell>
          </table:table-row>
          <table:table-row>
            <table:table-cell office:value-type="string">
              <text:p text:style-name="Normal"><text:a xlink:type="simple" xlink:href="https://hal.science/hal-03964608v1">Entre dynamiques institutionnelles et préoccupations acquisitionnelles: opérationnaliser des pratiques “responsables” en secteur LANSAD</text:a></text:p>
              <text:p text:style-name="Normal"><text:a xlink:type="simple" xlink:href="https://hal.science/search/index/?q=*&amp;authFullName_s=Cédric Brudermann">Cédric Brudermann</text:a></text:p>
              <text:p text:style-name="Normal"><text:span>Séminaire du CELISO</text:span><text:span>, Jan 2023, Paris, maison de la recherche, France</text:span></text:p>
              <text:p text:style-name="Normal"><text:span>Communication dans un congrès</text:span></text:p>
              <text:p text:style-name="Normal"><text:a xlink:type="simple" xlink:href="https://hal.science/hal-03964608v1">hal-03964608v1</text:a></text:p>
            </table:table-cell>
          </table:table-row>
          <table:table-row>
            <table:table-cell office:value-type="string">
              <text:p text:style-name="Normal"><text:a xlink:type="simple" xlink:href="https://hal.science/hal-04148176v1">La place des centres de langues dans l’offre de formation du supérieur : Le cas de Sorbonne Université</text:a></text:p>
              <text:p text:style-name="Normal"><text:a xlink:type="simple" xlink:href="https://hal.science/search/index/?q=*&amp;authFullName_s=Cédric Brudermann">Cédric Brudermann</text:a></text:p>
              <text:p text:style-name="Normal"><text:span>Réunion intermédiaire du GT Langues sur l'innovation pédagogique</text:span><text:span>, Université Sorbonne Paris Cité, May 2023, Paris, France</text:span></text:p>
              <text:p text:style-name="Normal"><text:span>Communication dans un congrès</text:span></text:p>
              <text:p text:style-name="Normal"><text:a xlink:type="simple" xlink:href="https://hal.science/hal-04148176v1">hal-04148176v1</text:a></text:p>
            </table:table-cell>
          </table:table-row>
          <table:table-row>
            <table:table-cell office:value-type="string">
              <text:p text:style-name="Normal"><text:a xlink:type="simple" xlink:href="https://hal.science/hal-04205383v1">Using learner corpus data for grammatical accuracy development in written productions : a comparative study</text:a></text:p>
              <text:p text:style-name="Normal"><text:a xlink:type="simple" xlink:href="https://hal.science/search/index/?q=*&amp;authFullName_s=Cédric Sarré">Cédric Sarré</text:a><text:span>,</text:span><text:a xlink:type="simple" xlink:href="https://hal.science/search/index/?q=*&amp;authFullName_s=Muriel Grosbois">Muriel Grosbois</text:a><text:span>,</text:span><text:a xlink:type="simple" xlink:href="https://hal.science/search/index/?q=*&amp;authFullName_s=Cédric Brudermann">Cédric Brudermann</text:a></text:p>
              <text:p text:style-name="Normal"><text:span>EUROCALL2023</text:span><text:span>, University of Iceland, Aug 2023, Reykjavik, Iceland</text:span></text:p>
              <text:p text:style-name="Normal"><text:span>Communication dans un congrès</text:span></text:p>
              <text:p text:style-name="Normal"><text:a xlink:type="simple" xlink:href="https://hal.science/hal-04205383v1">hal-04205383v1</text:a></text:p>
            </table:table-cell>
          </table:table-row>
          <table:table-row>
            <table:table-cell office:value-type="string">
              <text:p text:style-name="Normal"><text:a xlink:type="simple" xlink:href="https://hal.science/hal-04148178v1">Interfaçage « monde académique / sphère professionnelle » en secteur Lansad : quelle·s évolution·s des offres de formation y entrevoir ?</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span>,</text:span><text:a xlink:type="simple" xlink:href="https://hal.science/search/index/?q=*&amp;authFullName_s=Naouel Zoghlami">Naouel Zoghlami</text:a></text:p>
              <text:p text:style-name="Normal"><text:span>L'approche par compétences en langues de spécialité. 43e Congrès de l’APLIUT</text:span><text:span>, IUT de Périgueux, Jun 2023, Périgueux, France</text:span></text:p>
              <text:p text:style-name="Normal"><text:span>Communication dans un congrès</text:span></text:p>
              <text:p text:style-name="Normal"><text:a xlink:type="simple" xlink:href="https://hal.science/hal-04148178v1">hal-04148178v1</text:a></text:p>
            </table:table-cell>
          </table:table-row>
          <table:table-row>
            <table:table-cell office:value-type="string">
              <text:p text:style-name="Normal"><text:a xlink:type="simple" xlink:href="https://hal.science/hal-04368660v1">Enquête nationale « Innovation pédagogique »</text:a></text:p>
              <text:p text:style-name="Normal"><text:a xlink:type="simple" xlink:href="https://hal.science/search/index/?q=*&amp;authFullName_s=Cédric Brudermann">Cédric Brudermann</text:a><text:span>,</text:span><text:a xlink:type="simple" xlink:href="https://hal.science/search/index/?q=*&amp;authFullName_s=Alice Bonzom">Alice Bonzom</text:a><text:span>,</text:span><text:a xlink:type="simple" xlink:href="https://hal.science/search/index/?q=*&amp;authFullName_s=Lesley Graham">Lesley Graham</text:a><text:span>,</text:span><text:a xlink:type="simple" xlink:href="https://hal.science/search/index/?q=*&amp;authFullName_s=Linda Terrier">Linda Terrier</text:a></text:p>
              <text:p text:style-name="Normal"><text:span>Journées d’automne de la SAES</text:span><text:span>, Oct 2023, Paris, France</text:span></text:p>
              <text:p text:style-name="Normal"><text:span>Communication dans un congrès</text:span></text:p>
              <text:p text:style-name="Normal"><text:a xlink:type="simple" xlink:href="https://hal.science/hal-04368660v1">hal-04368660v1</text:a></text:p>
            </table:table-cell>
          </table:table-row>
          <table:table-row>
            <table:table-cell office:value-type="string">
              <text:p text:style-name="Normal"><text:a xlink:type="simple" xlink:href="https://hal.science/hal-03675737v1">Les corpus d’apprenants de l’anglais : spécificités, classifications et applications.</text:a></text:p>
              <text:p text:style-name="Normal"><text:a xlink:type="simple" xlink:href="https://hal.science/search/index/?q=*&amp;authFullName_s=Cedric Sarre">Cedric Sarre</text:a><text:span>,</text:span><text:a xlink:type="simple" xlink:href="https://hal.science/search/index/?q=*&amp;authFullName_s=Cédric Brudermann">Cédric Brudermann</text:a></text:p>
              <text:p text:style-name="Normal"><text:span>Atelier « L’exploitation des corpus (électroniques) dans les recherches menées au CeLiSo : problématiques et enjeux »</text:span><text:span>, Jan 2022, Paris, France</text:span></text:p>
              <text:p text:style-name="Normal"><text:span>Communication dans un congrès</text:span></text:p>
              <text:p text:style-name="Normal"><text:a xlink:type="simple" xlink:href="https://hal.science/hal-03675737v1">hal-03675737v1</text:a></text:p>
            </table:table-cell>
          </table:table-row>
          <table:table-row>
            <table:table-cell office:value-type="string">
              <text:p text:style-name="Normal"><text:a xlink:type="simple" xlink:href="https://hal.science/hal-03873032v1">Quelles place, missions et modalités de travail pour les centres de langues des alliances d’universités européennes ? Proposition de feuille de route pour la pédagogie universitaire du futur</text:a></text:p>
              <text:p text:style-name="Normal"><text:a xlink:type="simple" xlink:href="https://hal.science/search/index/?q=*&amp;authFullName_s=Cédric Brudermann">Cédric Brudermann</text:a></text:p>
              <text:p text:style-name="Normal"><text:span>Ranaclès</text:span><text:span>, Nov 2022, Nancy, France</text:span></text:p>
              <text:p text:style-name="Normal"><text:span>Communication dans un congrès</text:span></text:p>
              <text:p text:style-name="Normal"><text:a xlink:type="simple" xlink:href="https://hal.science/hal-03873032v1">hal-03873032v1</text:a></text:p>
            </table:table-cell>
          </table:table-row>
          <table:table-row>
            <table:table-cell office:value-type="string">
              <text:p text:style-name="Normal"><text:a xlink:type="simple" xlink:href="https://hal.science/hal-03675745v1">Exploitation de corpus d'apprenants à des fins de développement langagier et professionnel : retours d'expériences</text:a></text:p>
              <text:p text:style-name="Normal"><text:a xlink:type="simple" xlink:href="https://hal.science/search/index/?q=*&amp;authFullName_s=Cédric Brudermann">Cédric Brudermann</text:a><text:span>,</text:span><text:a xlink:type="simple" xlink:href="https://hal.science/search/index/?q=*&amp;authFullName_s=Cedric Sarre">Cedric Sarre</text:a></text:p>
              <text:p text:style-name="Normal"><text:span>Journée d’étude du GIS Réseau d’acquisition des langues secondes (RéAL2)</text:span><text:span>, Nov 2021, Paris, France</text:span></text:p>
              <text:p text:style-name="Normal"><text:span>Communication dans un congrès</text:span></text:p>
              <text:p text:style-name="Normal"><text:a xlink:type="simple" xlink:href="https://hal.science/hal-03675745v1">hal-03675745v1</text:a></text:p>
            </table:table-cell>
          </table:table-row>
          <table:table-row>
            <table:table-cell office:value-type="string">
              <text:p text:style-name="Normal"><text:a xlink:type="simple" xlink:href="https://hal.science/hal-03472280v1">Retour d’expérience d’une fouille de corpus en SHS : démarches, objets et outils pour interroger la définition de « interculturel »</text:a></text:p>
              <text:p text:style-name="Normal"><text:a xlink:type="simple" xlink:href="https://hal.science/search/index/?q=*&amp;authFullName_s=Cédric Brudermann">Cédric Brudermann</text:a><text:span>,</text:span><text:a xlink:type="simple" xlink:href="https://hal.science/search/index/?q=*&amp;authFullName_s=Jose Ignacio Aguilar Río">Jose Ignacio Aguilar Río</text:a></text:p>
              <text:p text:style-name="Normal"><text:span>ONELA 2021, Outils et Nouvelles Explorations de la Linguistique Appliquée</text:span><text:span>, Oct 2021, Toulouse, France</text:span></text:p>
              <text:p text:style-name="Normal"><text:span>Communication dans un congrès</text:span></text:p>
              <text:p text:style-name="Normal"><text:a xlink:type="simple" xlink:href="https://hal.science/hal-03472280v1">hal-03472280v1</text:a></text:p>
            </table:table-cell>
          </table:table-row>
          <table:table-row>
            <table:table-cell office:value-type="string">
              <text:p text:style-name="Normal"><text:a xlink:type="simple" xlink:href="https://hal.science/hal-03675752v1">Rétroactions correctives en ligne et production écrite en langue 2</text:a></text:p>
              <text:p text:style-name="Normal"><text:a xlink:type="simple" xlink:href="https://hal.science/search/index/?q=*&amp;authFullName_s=Muriel Grosbois">Muriel Grosbois</text:a><text:span>,</text:span><text:a xlink:type="simple" xlink:href="https://hal.science/search/index/?q=*&amp;authFullName_s=Cedric Sarre">Cedric Sarre</text:a><text:span>,</text:span><text:a xlink:type="simple" xlink:href="https://hal.science/search/index/?q=*&amp;authFullName_s=Cédric Brudermann">Cédric Brudermann</text:a></text:p>
              <text:p text:style-name="Normal"><text:span>Séminaire ALAO (Apprentissage des Langues Assisté par Ordinateur)</text:span><text:span>, Nov 2021, Ottawa, Canada</text:span></text:p>
              <text:p text:style-name="Normal"><text:span>Communication dans un congrès</text:span></text:p>
              <text:p text:style-name="Normal"><text:a xlink:type="simple" xlink:href="https://hal.science/hal-03675752v1">hal-03675752v1</text:a></text:p>
            </table:table-cell>
          </table:table-row>
          <table:table-row>
            <table:table-cell office:value-type="string">
              <text:p text:style-name="Normal"><text:a xlink:type="simple" xlink:href="https://hal.science/hal-03676090v1">Parcours en autonomie guidée pour l’apprentissage de l’anglais à l’université : Étude du potentiel des rétroactions correctives indirectes non ciblées en ligne sur la correction linguistique en production écrite</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span>,</text:span><text:a xlink:type="simple" xlink:href="https://hal.science/search/index/?q=*&amp;authFullName_s=Sarré Cédric">Sarré Cédric</text:a></text:p>
              <text:p text:style-name="Normal"><text:span>Colloque « Numérique et didactique des langues et cultures. Nouvelles pratiques et compétences en développement »</text:span><text:span>, Nov 2020, INALCO (Paris), France</text:span></text:p>
              <text:p text:style-name="Normal"><text:span>Communication dans un congrès</text:span></text:p>
              <text:p text:style-name="Normal"><text:a xlink:type="simple" xlink:href="https://hal.science/hal-03676090v1">hal-03676090v1</text:a></text:p>
            </table:table-cell>
          </table:table-row>
          <table:table-row>
            <table:table-cell office:value-type="string">
              <text:p text:style-name="Normal"><text:a xlink:type="simple" xlink:href="https://hal.science/hal-03675759v1">Potentiel des rétroactions correctives indirectes non ciblées médiatisées sur la correction linguistique en production écrite</text:a></text:p>
              <text:p text:style-name="Normal"><text:a xlink:type="simple" xlink:href="https://hal.science/search/index/?q=*&amp;authFullName_s=Muriel Grosbois">Muriel Grosbois</text:a><text:span>,</text:span><text:a xlink:type="simple" xlink:href="https://hal.science/search/index/?q=*&amp;authFullName_s=Cedric Sarre">Cedric Sarre</text:a><text:span>,</text:span><text:a xlink:type="simple" xlink:href="https://hal.science/search/index/?q=*&amp;authFullName_s=Cédric Brudermann">Cédric Brudermann</text:a></text:p>
              <text:p text:style-name="Normal"><text:span>Séminaire ALAO (Apprentissage des Langues Assisté par Ordinateur)</text:span><text:span>, Nov 2020, Ottawa, Canada</text:span></text:p>
              <text:p text:style-name="Normal"><text:span>Communication dans un congrès</text:span></text:p>
              <text:p text:style-name="Normal"><text:a xlink:type="simple" xlink:href="https://hal.science/hal-03675759v1">hal-03675759v1</text:a></text:p>
            </table:table-cell>
          </table:table-row>
          <table:table-row>
            <table:table-cell office:value-type="string">
              <text:p text:style-name="Normal"><text:a xlink:type="simple" xlink:href="https://shs.hal.science/halshs-02377133v1">« Interculturel » et professionnalisation de futur.e.s enseignant.e.s de FLE : formation ou formatage ?</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p>
              <text:p text:style-name="Normal"><text:span>La société inclusive à l’épreuve de l’interculturel : Questions vives, terrains et pratiques</text:span><text:span>, Nov 2019, Créteil, France</text:span></text:p>
              <text:p text:style-name="Normal"><text:span>Communication dans un congrès</text:span></text:p>
              <text:p text:style-name="Normal"><text:a xlink:type="simple" xlink:href="https://shs.hal.science/halshs-02377133v1">halshs-02377133v1</text:a></text:p>
            </table:table-cell>
          </table:table-row>
          <table:table-row>
            <table:table-cell office:value-type="string">
              <text:p text:style-name="Normal"><text:a xlink:type="simple" xlink:href="https://hal.science/hal-03675764v1">Questionnaire Doctorat : premiers éléments de l’enquête nationale commanditée par la SAES</text:a></text:p>
              <text:p text:style-name="Normal"><text:a xlink:type="simple" xlink:href="https://hal.science/search/index/?q=*&amp;authFullName_s=Cédric Brudermann">Cédric Brudermann</text:a></text:p>
              <text:p text:style-name="Normal"><text:span>SAES 2019</text:span><text:span>, Aug 2019, Aix-en-Provence, France</text:span></text:p>
              <text:p text:style-name="Normal"><text:span>Communication dans un congrès</text:span></text:p>
              <text:p text:style-name="Normal"><text:a xlink:type="simple" xlink:href="https://hal.science/hal-03675764v1">hal-03675764v1</text:a></text:p>
            </table:table-cell>
          </table:table-row>
          <table:table-row>
            <table:table-cell office:value-type="string">
              <text:p text:style-name="Normal"><text:a xlink:type="simple" xlink:href="https://hal.science/hal-02134211v1">Retour d'expérience sur un dispositif hybride franco-allemand de formation d'enseignant*e*s de langue</text:a></text:p>
              <text:p text:style-name="Normal"><text:a xlink:type="simple" xlink:href="https://hal.science/search/index/?q=*&amp;authFullName_s=Cédric Brudermann">Cédric Brudermann</text:a><text:span>,</text:span><text:a xlink:type="simple" xlink:href="https://hal.science/search/index/?q=*&amp;authFullName_s=Jose Ignacio Aguilar Río">Jose Ignacio Aguilar Río</text:a></text:p>
              <text:p text:style-name="Normal"><text:span>Professionnalisation des (futur·e·s) enseignant·e·s de FLE à l’ère du numérique / Professionalisierung (angehender) Französischlehrer*innen im digitalen Zeitalter</text:span><text:span>, May 2019, Siegen, Allemagne</text:span></text:p>
              <text:p text:style-name="Normal"><text:span>Communication dans un congrès</text:span></text:p>
              <text:p text:style-name="Normal"><text:a xlink:type="simple" xlink:href="https://hal.science/hal-02134211v1">hal-02134211v1</text:a></text:p>
            </table:table-cell>
          </table:table-row>
          <table:table-row>
            <table:table-cell office:value-type="string">
              <text:p text:style-name="Normal"><text:a xlink:type="simple" xlink:href="https://hal.science/hal-03676130v1">Online corrective feedback provision and accuracy development in EFL writing: coping with complexity</text:a></text:p>
              <text:p text:style-name="Normal"><text:a xlink:type="simple" xlink:href="https://hal.science/search/index/?q=*&amp;authFullName_s=Muriel Grosbois">Muriel Grosbois</text:a><text:span>,</text:span><text:a xlink:type="simple" xlink:href="https://hal.science/search/index/?q=*&amp;authFullName_s=Cedric Sarre">Cedric Sarre</text:a><text:span>,</text:span><text:a xlink:type="simple" xlink:href="https://hal.science/search/index/?q=*&amp;authFullName_s=Cédric Brudermann">Cédric Brudermann</text:a></text:p>
              <text:p text:style-name="Normal"><text:span>Colloque EUROCALL 2019</text:span><text:span>, Aug 2019, Louvain-la-Neuve (Université Catholique de Louvain), Belgium</text:span></text:p>
              <text:p text:style-name="Normal"><text:span>Communication dans un congrès</text:span></text:p>
              <text:p text:style-name="Normal"><text:a xlink:type="simple" xlink:href="https://hal.science/hal-03676130v1">hal-03676130v1</text:a></text:p>
            </table:table-cell>
          </table:table-row>
          <table:table-row>
            <table:table-cell office:value-type="string">
              <text:p text:style-name="Normal"><text:a xlink:type="simple" xlink:href="https://hal.science/hal-03676290v1">Caractériser les usages des forums de discussion à l’œuvre dans des dispositifs ouverts aux masses de type MOOC : une analyse des apports et des limites de l’approche séquentielle du discours</text:a></text:p>
              <text:p text:style-name="Normal"><text:a xlink:type="simple" xlink:href="https://hal.science/search/index/?q=*&amp;authFullName_s=Cédric Brudermann">Cédric Brudermann</text:a><text:span>,</text:span><text:a xlink:type="simple" xlink:href="https://hal.science/search/index/?q=*&amp;authFullName_s=Chrysta Pélissier">Chrysta Pélissier</text:a></text:p>
              <text:p text:style-name="Normal"><text:span>Conférence internationale « Usages du numérique en éducation »</text:span><text:span>, Mar 2018, Lyon, France</text:span></text:p>
              <text:p text:style-name="Normal"><text:span>Communication dans un congrès</text:span></text:p>
              <text:p text:style-name="Normal"><text:a xlink:type="simple" xlink:href="https://hal.science/hal-03676290v1">hal-03676290v1</text:a></text:p>
            </table:table-cell>
          </table:table-row>
          <table:table-row>
            <table:table-cell office:value-type="string">
              <text:p text:style-name="Normal"><text:a xlink:type="simple" xlink:href="https://hal.science/hal-03676109v1">MEEF, LANSAD, CLES : bilan et préconisations de la SAES</text:a></text:p>
              <text:p text:style-name="Normal"><text:a xlink:type="simple" xlink:href="https://hal.science/search/index/?q=*&amp;authFullName_s=Claire Tardieu">Claire Tardieu</text:a><text:span>,</text:span><text:a xlink:type="simple" xlink:href="https://hal.science/search/index/?q=*&amp;authFullName_s=Cédric Brudermann">Cédric Brudermann</text:a></text:p>
              <text:p text:style-name="Normal"><text:span>Colloque « Pour une gouvernance linguistique des universités et des établissements d’enseignement supérieur »</text:span><text:span>, Nov 2018, Université de Paris, France</text:span></text:p>
              <text:p text:style-name="Normal"><text:span>Communication dans un congrès</text:span></text:p>
              <text:p text:style-name="Normal"><text:a xlink:type="simple" xlink:href="https://hal.science/hal-03676109v1">hal-03676109v1</text:a></text:p>
            </table:table-cell>
          </table:table-row>
          <table:table-row>
            <table:table-cell office:value-type="string">
              <text:p text:style-name="Normal"><text:a xlink:type="simple" xlink:href="https://hal.science/hal-02005137v1">Accompagner la formation des formateurs de langues étrangères à l'ère du numérique : retour d'expérience sur un projet franco-allemand</text:a></text:p>
              <text:p text:style-name="Normal"><text:a xlink:type="simple" xlink:href="https://hal.science/search/index/?q=*&amp;authFullName_s=Cédric Brudermann">Cédric Brudermann</text:a><text:span>,</text:span><text:a xlink:type="simple" xlink:href="https://hal.science/search/index/?q=*&amp;authFullName_s=Jose Ignacio Aguilar Río">Jose Ignacio Aguilar Río</text:a></text:p>
              <text:p text:style-name="Normal"><text:span>Innovation et recherche : métamorphose de la formation enseignante ?</text:span><text:span>, Feb 2018, Lausanne, France</text:span></text:p>
              <text:p text:style-name="Normal"><text:span>Communication dans un congrès</text:span></text:p>
              <text:p text:style-name="Normal"><text:a xlink:type="simple" xlink:href="https://hal.science/hal-02005137v1">hal-02005137v1</text:a></text:p>
            </table:table-cell>
          </table:table-row>
          <table:table-row>
            <table:table-cell office:value-type="string">
              <text:p text:style-name="Normal"><text:a xlink:type="simple" xlink:href="https://hal.science/hal-02005125v1">La sensibilisation à des formes d’altérité en formation initiale d’enseignant-e-s de langue : Un regard synthétique sur trois expériences franco-allemandes de formation hybride et collaborative</text:a></text:p>
              <text:p text:style-name="Normal"><text:a xlink:type="simple" xlink:href="https://hal.science/search/index/?q=*&amp;authFullName_s=Cédric Brudermann">Cédric Brudermann</text:a><text:span>,</text:span><text:a xlink:type="simple" xlink:href="https://hal.science/search/index/?q=*&amp;authFullName_s=Jose Ignacio Aguilar Río">Jose Ignacio Aguilar Río</text:a></text:p>
              <text:p text:style-name="Normal"><text:span>«L'interculturel» dans les formations de l'enseignement supérieur : Conceptions, pratiques, enjeux et perspectives</text:span><text:span>, Nov 2018, Le Mans, France</text:span></text:p>
              <text:p text:style-name="Normal"><text:span>Communication dans un congrès</text:span></text:p>
              <text:p text:style-name="Normal"><text:a xlink:type="simple" xlink:href="https://hal.science/hal-02005125v1">hal-02005125v1</text:a></text:p>
            </table:table-cell>
          </table:table-row>
          <table:table-row>
            <table:table-cell office:value-type="string">
              <text:p text:style-name="Normal"><text:a xlink:type="simple" xlink:href="https://hal.science/hal-03675969v1">« Agir participant » dans des « tâches participatives » : réflexion sur des leviers à considérer pour favoriser l’entraide dans les environnements massifs d’apprentissage de type MOOC</text:a></text:p>
              <text:p text:style-name="Normal"><text:a xlink:type="simple" xlink:href="https://hal.science/search/index/?q=*&amp;authFullName_s=Cédric Brudermann">Cédric Brudermann</text:a><text:span>,</text:span><text:a xlink:type="simple" xlink:href="https://hal.science/search/index/?q=*&amp;authFullName_s=Chrysta Pélissier">Chrysta Pélissier</text:a></text:p>
              <text:p text:style-name="Normal"><text:span>Environnements informatiques pour l’apprentissage Humain</text:span><text:span>, Jun 2017, Université de Strasbourg, France</text:span></text:p>
              <text:p text:style-name="Normal"><text:span>Communication dans un congrès</text:span></text:p>
              <text:p text:style-name="Normal"><text:a xlink:type="simple" xlink:href="https://hal.science/hal-03675969v1">hal-03675969v1</text:a></text:p>
            </table:table-cell>
          </table:table-row>
          <table:table-row>
            <table:table-cell office:value-type="string">
              <text:p text:style-name="Normal"><text:a xlink:type="simple" xlink:href="https://hal.science/hal-03552206v1">« Agir participant » dans des « tâches participatives » : réflexion sur des leviers à considérer pour favoriser l’entraide dans les environnements massifs d’apprentissage de type MOOC</text:a></text:p>
              <text:p text:style-name="Normal"><text:a xlink:type="simple" xlink:href="https://hal.science/search/index/?q=*&amp;authFullName_s=Chrysta Pélissier">Chrysta Pélissier</text:a><text:span>,</text:span><text:a xlink:type="simple" xlink:href="https://hal.science/search/index/?q=*&amp;authFullName_s=Cédric Brudermann">Cédric Brudermann</text:a></text:p>
              <text:p text:style-name="Normal"><text:span>l’atelier « Aider à aider : enjeux, dispositifs et stratégies d’accompagnement » du 6 juin 2015, de la conférence EIAH 2017</text:span><text:span>, 2017, strasbourg, France</text:span></text:p>
              <text:p text:style-name="Normal"><text:span>Communication dans un congrès</text:span></text:p>
              <text:p text:style-name="Normal"><text:a xlink:type="simple" xlink:href="https://hal.science/hal-03552206v1">hal-03552206v1</text:a></text:p>
            </table:table-cell>
          </table:table-row>
          <table:table-row>
            <table:table-cell office:value-type="string">
              <text:p text:style-name="Normal"><text:a xlink:type="simple" xlink:href="https://shs.hal.science/halshs-02387822v1">Internet-based collaborative work groups to foster pre-service language teacher autonomy development</text:a></text:p>
              <text:p text:style-name="Normal"><text:a xlink:type="simple" xlink:href="https://hal.science/search/index/?q=*&amp;authFullName_s=Cédric Brudermann">Cédric Brudermann</text:a><text:span>,</text:span><text:a xlink:type="simple" xlink:href="https://hal.science/search/index/?q=*&amp;authFullName_s=Jose Ignacio Aguilar Río">Jose Ignacio Aguilar Río</text:a><text:span>,</text:span><text:a xlink:type="simple" xlink:href="https://hal.science/search/index/?q=*&amp;authFullName_s=Dagmar Abendroth-Timmer">Dagmar Abendroth-Timmer</text:a></text:p>
              <text:p text:style-name="Normal"><text:span>LASIG-2016 Conference : Fostering Learner Autonomy: Learners, teachers and researchers in action</text:span><text:span>, Mar 2016, Anvers, Belgium</text:span></text:p>
              <text:p text:style-name="Normal"><text:span>Communication dans un congrès</text:span></text:p>
              <text:p text:style-name="Normal"><text:a xlink:type="simple" xlink:href="https://shs.hal.science/halshs-02387822v1">halshs-02387822v1</text:a></text:p>
            </table:table-cell>
          </table:table-row>
          <table:table-row>
            <table:table-cell office:value-type="string">
              <text:p text:style-name="Normal"><text:a xlink:type="simple" xlink:href="https://shs.hal.science/halshs-01283593v1">Internet-based collaborative work groups to foster pre-service language teacher autonomy</text:a></text:p>
              <text:p text:style-name="Normal"><text:a xlink:type="simple" xlink:href="https://hal.science/search/index/?q=*&amp;authFullName_s=Cédric Brudermann">Cédric Brudermann</text:a><text:span>,</text:span><text:a xlink:type="simple" xlink:href="https://hal.science/search/index/?q=*&amp;authFullName_s=Jose Ignacio Aguilar Río">Jose Ignacio Aguilar Río</text:a><text:span>,</text:span><text:a xlink:type="simple" xlink:href="https://hal.science/search/index/?q=*&amp;authFullName_s=Dagmar Abendroth-Timmer">Dagmar Abendroth-Timmer</text:a></text:p>
              <text:p text:style-name="Normal"><text:span>Learner autonomy Learners, teachers and researchers in action.</text:span><text:span>, LASIG, Antwerp University, Mar 2016, Antwerp, Belgium</text:span></text:p>
              <text:p text:style-name="Normal"><text:span>Communication dans un congrès</text:span></text:p>
              <text:p text:style-name="Normal"><text:a xlink:type="simple" xlink:href="https://shs.hal.science/halshs-01283593v1">halshs-01283593v1</text:a></text:p>
            </table:table-cell>
          </table:table-row>
          <table:table-row>
            <table:table-cell office:value-type="string">
              <text:p text:style-name="Normal"><text:a xlink:type="simple" xlink:href="https://shs.hal.science/halshs-02387834v1">Affordance des humanités numériques pour l’enseignement et la recherche en didactique du FLE : retour d’expérience sur un projet franco-allemand</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span>,</text:span><text:a xlink:type="simple" xlink:href="https://hal.science/search/index/?q=*&amp;authFullName_s=Grégory Miras">Grégory Miras</text:a><text:span>,</text:span><text:a xlink:type="simple" xlink:href="https://hal.science/search/index/?q=*&amp;authFullName_s=Dagmar Abendroth-Timmer">Dagmar Abendroth-Timmer</text:a></text:p>
              <text:p text:style-name="Normal"><text:span>Les humanités numériques pour l’éducation : Colloque international Edcamp</text:span><text:span>, Sep 2016, Paris, France</text:span></text:p>
              <text:p text:style-name="Normal"><text:span>Communication dans un congrès</text:span></text:p>
              <text:p text:style-name="Normal"><text:a xlink:type="simple" xlink:href="https://shs.hal.science/halshs-02387834v1">halshs-02387834v1</text:a></text:p>
            </table:table-cell>
          </table:table-row>
          <table:table-row>
            <table:table-cell office:value-type="string">
              <text:p text:style-name="Normal"><text:a xlink:type="simple" xlink:href="https://shs.hal.science/halshs-02387824v1">L'émotion : introspection, médiation et observation(s) en formation de futurs enseignants de français comme langue étrangère</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span>,</text:span><text:a xlink:type="simple" xlink:href="https://hal.science/search/index/?q=*&amp;authFullName_s=Grégory Miras">Grégory Miras</text:a><text:span>,</text:span><text:a xlink:type="simple" xlink:href="https://hal.science/search/index/?q=*&amp;authFullName_s=Dagmar Abendroth-Timmer">Dagmar Abendroth-Timmer</text:a></text:p>
              <text:p text:style-name="Normal"><text:span>Prise de conscience dans la situation d’enseignement : corps, gestes et paroles</text:span><text:span>, May 2016, Créteil, France</text:span></text:p>
              <text:p text:style-name="Normal"><text:span>Communication dans un congrès</text:span></text:p>
              <text:p text:style-name="Normal"><text:a xlink:type="simple" xlink:href="https://shs.hal.science/halshs-02387824v1">halshs-02387824v1</text:a></text:p>
            </table:table-cell>
          </table:table-row>
          <table:table-row>
            <table:table-cell office:value-type="string">
              <text:p text:style-name="Normal"><text:a xlink:type="simple" xlink:href="https://hal.science/hal-02005150v1">L'émotion : introspection, médiation et observation(s) en formation de futurs enseignants de français comme langue étrangère</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span>,</text:span><text:a xlink:type="simple" xlink:href="https://hal.science/search/index/?q=*&amp;authFullName_s=Grégory Miras">Grégory Miras</text:a><text:span>,</text:span><text:a xlink:type="simple" xlink:href="https://hal.science/search/index/?q=*&amp;authFullName_s=Dagmar Abendroth-Timmer">Dagmar Abendroth-Timmer</text:a></text:p>
              <text:p text:style-name="Normal"><text:span>Prise de conscience dans la situation d’enseignement : corps, gestes et paroles</text:span><text:span>, May 2016, Créteil, France</text:span></text:p>
              <text:p text:style-name="Normal"><text:span>Communication dans un congrès</text:span></text:p>
              <text:p text:style-name="Normal"><text:a xlink:type="simple" xlink:href="https://hal.science/hal-02005150v1">hal-02005150v1</text:a></text:p>
            </table:table-cell>
          </table:table-row>
          <table:table-row>
            <table:table-cell office:value-type="string">
              <text:p text:style-name="Normal"><text:a xlink:type="simple" xlink:href="https://hal.science/hal-02005153v1">Quelle place pour les émotions dans la formation de formateurs ?</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p>
              <text:p text:style-name="Normal"><text:span>Les émotions des enseignant-e-s de langues : cognitions, formations &amp; médiations</text:span><text:span>, May 2016, Paris, France</text:span></text:p>
              <text:p text:style-name="Normal"><text:span>Communication dans un congrès</text:span></text:p>
              <text:p text:style-name="Normal"><text:a xlink:type="simple" xlink:href="https://hal.science/hal-02005153v1">hal-02005153v1</text:a></text:p>
            </table:table-cell>
          </table:table-row>
          <table:table-row>
            <table:table-cell office:value-type="string">
              <text:p text:style-name="Normal"><text:a xlink:type="simple" xlink:href="https://hal.science/hal-03676043v1">Affordance des humanités numériques pour l’enseignement et la recherche en didactique du français langue étrangère : retour d’expérience sur un projet franco-allemand</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span>,</text:span><text:a xlink:type="simple" xlink:href="https://hal.science/search/index/?q=*&amp;authFullName_s=Grégory Miras">Grégory Miras</text:a><text:span>,</text:span><text:a xlink:type="simple" xlink:href="https://hal.science/search/index/?q=*&amp;authFullName_s=Dagmar Abendroth-Timmer">Dagmar Abendroth-Timmer</text:a></text:p>
              <text:p text:style-name="Normal"><text:span>Quelles humanités numériques pour l’éducation ?</text:span><text:span>, Sep 2016, Institut Catholique de Paris, France. pp.74-75</text:span></text:p>
              <text:p text:style-name="Normal"><text:span>Communication dans un congrès</text:span></text:p>
              <text:p text:style-name="Normal"><text:a xlink:type="simple" xlink:href="https://hal.science/hal-03676043v1">hal-03676043v1</text:a></text:p>
            </table:table-cell>
          </table:table-row>
          <table:table-row>
            <table:table-cell office:value-type="string">
              <text:p text:style-name="Normal"><text:a xlink:type="simple" xlink:href="https://shs.hal.science/halshs-02387832v1">Quelle place pour les émotions dans la formation de formateurs ?</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p>
              <text:p text:style-name="Normal"><text:span>Symposium "Les émotions des enseignant-e-s de langues : cognitions, formations &amp; médiations"</text:span><text:span>, May 2016, Paris, France</text:span></text:p>
              <text:p text:style-name="Normal"><text:span>Communication dans un congrès</text:span></text:p>
              <text:p text:style-name="Normal"><text:a xlink:type="simple" xlink:href="https://shs.hal.science/halshs-02387832v1">halshs-02387832v1</text:a></text:p>
            </table:table-cell>
          </table:table-row>
          <table:table-row>
            <table:table-cell office:value-type="string">
              <text:p text:style-name="Normal"><text:a xlink:type="simple" xlink:href="https://shs.hal.science/halshs-02352839v1">Affordance des humanités numériques pour l’enseignement et la recherche en didactique du français langue étrangère : retour d’expérience sur un projet franco-allemand</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span>,</text:span><text:a xlink:type="simple" xlink:href="https://hal.science/search/index/?q=*&amp;authFullName_s=Grégory Miras">Grégory Miras</text:a><text:span>,</text:span><text:a xlink:type="simple" xlink:href="https://hal.science/search/index/?q=*&amp;authFullName_s=Dagmar Abendroth-Timmer">Dagmar Abendroth-Timmer</text:a></text:p>
              <text:p text:style-name="Normal"><text:span>Edcamp 2016</text:span><text:span>, Nov 2016, Paris, France</text:span></text:p>
              <text:p text:style-name="Normal"><text:span>Communication dans un congrès</text:span></text:p>
              <text:p text:style-name="Normal"><text:a xlink:type="simple" xlink:href="https://shs.hal.science/halshs-02352839v1">halshs-02352839v1</text:a></text:p>
            </table:table-cell>
          </table:table-row>
          <table:table-row>
            <table:table-cell office:value-type="string">
              <text:p text:style-name="Normal"><text:a xlink:type="simple" xlink:href="https://hal.science/hal-03676278v1">Investigating Different Types of Corrective Feedback in a Blended Learning Environment</text:a></text:p>
              <text:p text:style-name="Normal"><text:a xlink:type="simple" xlink:href="https://hal.science/search/index/?q=*&amp;authFullName_s=Muriel Grosbois">Muriel Grosbois</text:a><text:span>,</text:span><text:a xlink:type="simple" xlink:href="https://hal.science/search/index/?q=*&amp;authFullName_s=Cedric Sarre">Cedric Sarre</text:a><text:span>,</text:span><text:a xlink:type="simple" xlink:href="https://hal.science/search/index/?q=*&amp;authFullName_s=Cédric Brudermann">Cédric Brudermann</text:a></text:p>
              <text:p text:style-name="Normal"><text:span>conférence internationale Eurocall 2015</text:span><text:span>, Aug 2015, Padoue, Italy</text:span></text:p>
              <text:p text:style-name="Normal"><text:span>Communication dans un congrès</text:span></text:p>
              <text:p text:style-name="Normal"><text:a xlink:type="simple" xlink:href="https://hal.science/hal-03676278v1">hal-03676278v1</text:a></text:p>
            </table:table-cell>
          </table:table-row>
          <table:table-row>
            <table:table-cell office:value-type="string">
              <text:p text:style-name="Normal"><text:a xlink:type="simple" xlink:href="https://hal.science/hal-03675825v1">Enquête LANSAD – sous-commission formation</text:a></text:p>
              <text:p text:style-name="Normal"><text:a xlink:type="simple" xlink:href="https://hal.science/search/index/?q=*&amp;authFullName_s=Cédric Brudermann">Cédric Brudermann</text:a><text:span>,</text:span><text:a xlink:type="simple" xlink:href="https://hal.science/search/index/?q=*&amp;authFullName_s=Cedric Sarre">Cedric Sarre</text:a></text:p>
              <text:p text:style-name="Normal"><text:span>SAES 2015 (Assemblée générale)</text:span><text:span>, Jul 2015, Toulon, France</text:span></text:p>
              <text:p text:style-name="Normal"><text:span>Communication dans un congrès</text:span></text:p>
              <text:p text:style-name="Normal"><text:a xlink:type="simple" xlink:href="https://hal.science/hal-03675825v1">hal-03675825v1</text:a></text:p>
            </table:table-cell>
          </table:table-row>
          <table:table-row>
            <table:table-cell office:value-type="string">
              <text:p text:style-name="Normal"><text:a xlink:type="simple" xlink:href="https://hal.science/hal-03676274v1">Mise en place d’un service interuniversitaire d’apprentissage des langues : engagement de qui, pourquoi, comment ?</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span>,</text:span><text:a xlink:type="simple" xlink:href="https://hal.science/search/index/?q=*&amp;authFullName_s=Sarré Cédric">Sarré Cédric</text:a></text:p>
              <text:p text:style-name="Normal"><text:span>Congrès SAES 2015</text:span><text:span>, Jul 2015, Toulon, France</text:span></text:p>
              <text:p text:style-name="Normal"><text:span>Communication dans un congrès</text:span></text:p>
              <text:p text:style-name="Normal"><text:a xlink:type="simple" xlink:href="https://hal.science/hal-03676274v1">hal-03676274v1</text:a></text:p>
            </table:table-cell>
          </table:table-row>
          <table:table-row>
            <table:table-cell office:value-type="string">
              <text:p text:style-name="Normal"><text:a xlink:type="simple" xlink:href="https://hal.science/hal-03676282v1">Semi-automated individual recasts to spark writing proficiency development in ESP</text:a></text:p>
              <text:p text:style-name="Normal"><text:a xlink:type="simple" xlink:href="https://hal.science/search/index/?q=*&amp;authFullName_s=Cédric Brudermann">Cédric Brudermann</text:a></text:p>
              <text:p text:style-name="Normal"><text:span>25th EuroSLA conference</text:span><text:span>, Aug 2015, Aix en Provence, France</text:span></text:p>
              <text:p text:style-name="Normal"><text:span>Communication dans un congrès</text:span></text:p>
              <text:p text:style-name="Normal"><text:a xlink:type="simple" xlink:href="https://hal.science/hal-03676282v1">hal-03676282v1</text:a></text:p>
            </table:table-cell>
          </table:table-row>
          <table:table-row>
            <table:table-cell office:value-type="string">
              <text:p text:style-name="Normal"><text:a xlink:type="simple" xlink:href="https://hal.science/hal-03676271v1">Interagir avec la « machine » : des représentations des apprenants au développement de compétences langagières en anglais langue étrangère à l’ère du numérique</text:a></text:p>
              <text:p text:style-name="Normal"><text:a xlink:type="simple" xlink:href="https://hal.science/search/index/?q=*&amp;authFullName_s=Cédric Brudermann">Cédric Brudermann</text:a></text:p>
              <text:p text:style-name="Normal"><text:span>Colloque Acedle 2015 « Interagir pour apprendre les langues aujourd’hui »</text:span><text:span>, Jan 2015, Lyon, France</text:span></text:p>
              <text:p text:style-name="Normal"><text:span>Communication dans un congrès</text:span></text:p>
              <text:p text:style-name="Normal"><text:a xlink:type="simple" xlink:href="https://hal.science/hal-03676271v1">hal-03676271v1</text:a></text:p>
            </table:table-cell>
          </table:table-row>
          <table:table-row>
            <table:table-cell office:value-type="string">
              <text:p text:style-name="Normal"><text:a xlink:type="simple" xlink:href="https://hal.science/hal-03675773v1">Gestion de l’hétérogénéité des apprenants en secteur LANSAD : pistes d’exploitation pédagogique</text:a></text:p>
              <text:p text:style-name="Normal"><text:a xlink:type="simple" xlink:href="https://hal.science/search/index/?q=*&amp;authFullName_s=Cédric Brudermann">Cédric Brudermann</text:a></text:p>
              <text:p text:style-name="Normal"><text:span>Dînactiques du laboratoire SESYLIA, Université Sorbonne Nouvelle – Paris 3</text:span><text:span>, Jun 2015, Paris, France</text:span></text:p>
              <text:p text:style-name="Normal"><text:span>Communication dans un congrès</text:span></text:p>
              <text:p text:style-name="Normal"><text:a xlink:type="simple" xlink:href="https://hal.science/hal-03675773v1">hal-03675773v1</text:a></text:p>
            </table:table-cell>
          </table:table-row>
          <table:table-row>
            <table:table-cell office:value-type="string">
              <text:p text:style-name="Normal"><text:a xlink:type="simple" xlink:href="https://hal.science/hal-03675824v1">Envisager l’aide à distance de façon collaborative et interdisciplinaire : réflexions méthodologiques</text:a></text:p>
              <text:p text:style-name="Normal"><text:a xlink:type="simple" xlink:href="https://hal.science/search/index/?q=*&amp;authFullName_s=Cédric Brudermann">Cédric Brudermann</text:a></text:p>
              <text:p text:style-name="Normal"><text:span>Journée d’étude « L'aide en contexte d'apprentissage »</text:span><text:span>, Nov 2015, Paris (Université Pierre et Marie Curie), France</text:span></text:p>
              <text:p text:style-name="Normal"><text:span>Communication dans un congrès</text:span></text:p>
              <text:p text:style-name="Normal"><text:a xlink:type="simple" xlink:href="https://hal.science/hal-03675824v1">hal-03675824v1</text:a></text:p>
            </table:table-cell>
          </table:table-row>
          <table:table-row>
            <table:table-cell office:value-type="string">
              <text:p text:style-name="Normal"><text:a xlink:type="simple" xlink:href="https://hal.science/hal-03676267v1">Online English Course : analyse du potentiel d’un environnement numérique de formation pour favoriser l’apprentissage de l’anglais LC 2 en secteur Lansad</text:a></text:p>
              <text:p text:style-name="Normal"><text:a xlink:type="simple" xlink:href="https://hal.science/search/index/?q=*&amp;authFullName_s=Cédric Brudermann">Cédric Brudermann</text:a></text:p>
              <text:p text:style-name="Normal"><text:span>Colloque international « Politique et idéologies en didactique des langues : acteurs et discours »</text:span><text:span>, Jun 2014, INALCO, Paris, France</text:span></text:p>
              <text:p text:style-name="Normal"><text:span>Communication dans un congrès</text:span></text:p>
              <text:p text:style-name="Normal"><text:a xlink:type="simple" xlink:href="https://hal.science/hal-03676267v1">hal-03676267v1</text:a></text:p>
            </table:table-cell>
          </table:table-row>
          <table:table-row>
            <table:table-cell office:value-type="string">
              <text:p text:style-name="Normal"><text:a xlink:type="simple" xlink:href="https://hal.science/hal-03676269v1">Démarche qualité dans la mise en place d’un centre de langues interuniversitaire : le cas du SIAL</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span>,</text:span><text:a xlink:type="simple" xlink:href="https://hal.science/search/index/?q=*&amp;authFullName_s=Cedric Sarre">Cedric Sarre</text:a></text:p>
              <text:p text:style-name="Normal"><text:span>XXIIème congrès RANACLES</text:span><text:span>, Nov 2014, ULCO, Boulogne sur Mer, France</text:span></text:p>
              <text:p text:style-name="Normal"><text:span>Communication dans un congrès</text:span></text:p>
              <text:p text:style-name="Normal"><text:a xlink:type="simple" xlink:href="https://hal.science/hal-03676269v1">hal-03676269v1</text:a></text:p>
            </table:table-cell>
          </table:table-row>
          <table:table-row>
            <table:table-cell office:value-type="string">
              <text:p text:style-name="Normal"><text:a xlink:type="simple" xlink:href="https://hal.science/hal-03676262v1">Online education: assessing the potential of digital learning environments to help students cross L2 borders in their journey through interlanguage</text:a></text:p>
              <text:p text:style-name="Normal"><text:a xlink:type="simple" xlink:href="https://hal.science/search/index/?q=*&amp;authFullName_s=Cédric Brudermann">Cédric Brudermann</text:a></text:p>
              <text:p text:style-name="Normal"><text:span>Congrès SAES 2014</text:span><text:span>, May 2014, Université de Caen, France</text:span></text:p>
              <text:p text:style-name="Normal"><text:span>Communication dans un congrès</text:span></text:p>
              <text:p text:style-name="Normal"><text:a xlink:type="simple" xlink:href="https://hal.science/hal-03676262v1">hal-03676262v1</text:a></text:p>
            </table:table-cell>
          </table:table-row>
          <table:table-row>
            <table:table-cell office:value-type="string">
              <text:p text:style-name="Normal"><text:a xlink:type="simple" xlink:href="https://hal.science/hal-03675851v1">Enseignement des langues à l’université et TIC : enjeux actuels et exemples de dispositifs</text:a></text:p>
              <text:p text:style-name="Normal"><text:a xlink:type="simple" xlink:href="https://hal.science/search/index/?q=*&amp;authFullName_s=Cédric Brudermann">Cédric Brudermann</text:a><text:span>,</text:span><text:a xlink:type="simple" xlink:href="https://hal.science/search/index/?q=*&amp;authFullName_s=Nicole Poteaux">Nicole Poteaux</text:a></text:p>
              <text:p text:style-name="Normal"><text:span>Conférence tenue dans le cadre du cycle de conférences nationales « Apprendre avec le numérique dans l’enseignement supérieur au 21ème siècle », proposée par la Mission Numérique pour l'Enseignement Supérieur (MINES) du MESR, et organisée par l’Université Numérique de Paris Ile de France (UNPIdF) en collaboration avec l'Institut de France</text:span><text:span>, Mar 2013, Paris (Université Sorbonne Nouvelle – Paris 3), France</text:span></text:p>
              <text:p text:style-name="Normal"><text:span>Communication dans un congrès</text:span></text:p>
              <text:p text:style-name="Normal"><text:a xlink:type="simple" xlink:href="https://hal.science/hal-03675851v1">hal-03675851v1</text:a></text:p>
            </table:table-cell>
          </table:table-row>
          <table:table-row>
            <table:table-cell office:value-type="string">
              <text:p text:style-name="Normal"><text:a xlink:type="simple" xlink:href="https://hal.science/hal-03676259v1">Transparence interlinguale et acquisition de l’anglais langue étrangère : analyse de l’impact de trois approches d’enseignement-apprentissage du lexique sur le processus d’appropriation d’élèves de quatrième</text:a></text:p>
              <text:p text:style-name="Normal"><text:a xlink:type="simple" xlink:href="https://hal.science/search/index/?q=*&amp;authFullName_s=Cédric Brudermann">Cédric Brudermann</text:a></text:p>
              <text:p text:style-name="Normal"><text:span>Congrès SAES 2013</text:span><text:span>, May 2013, Université de Limoges, France</text:span></text:p>
              <text:p text:style-name="Normal"><text:span>Communication dans un congrès</text:span></text:p>
              <text:p text:style-name="Normal"><text:a xlink:type="simple" xlink:href="https://hal.science/hal-03676259v1">hal-03676259v1</text:a></text:p>
            </table:table-cell>
          </table:table-row>
          <table:table-row>
            <table:table-cell office:value-type="string">
              <text:p text:style-name="Normal"><text:a xlink:type="simple" xlink:href="https://hal.science/hal-03675841v1">Participant à une table ronde</text:a></text:p>
              <text:p text:style-name="Normal"><text:a xlink:type="simple" xlink:href="https://hal.science/search/index/?q=*&amp;authFullName_s=Cédric Brudermann">Cédric Brudermann</text:a></text:p>
              <text:p text:style-name="Normal"><text:span>Workshop Acquisition-didactique « l’apprenant comme sujet d’étude dans les recherches en acquisition et en didactique des langues étrangères »</text:span><text:span>, Nov 2013, Paris (INALCO), France</text:span></text:p>
              <text:p text:style-name="Normal"><text:span>Communication dans un congrès</text:span></text:p>
              <text:p text:style-name="Normal"><text:a xlink:type="simple" xlink:href="https://hal.science/hal-03675841v1">hal-03675841v1</text:a></text:p>
            </table:table-cell>
          </table:table-row>
          <table:table-row>
            <table:table-cell office:value-type="string">
              <text:p text:style-name="Normal"><text:a xlink:type="simple" xlink:href="https://hal.science/hal-03675862v1">Répondant</text:a></text:p>
              <text:p text:style-name="Normal"><text:a xlink:type="simple" xlink:href="https://hal.science/search/index/?q=*&amp;authFullName_s=Cédric Brudermann">Cédric Brudermann</text:a></text:p>
              <text:p text:style-name="Normal"><text:span>journée d’étude « Optimisation des ressources pour l’enseignement et l’apprentissage des langues à l’université en Langues Etrangères Appliquée »</text:span><text:span>, Nov 2012, Université de Nantes, France</text:span></text:p>
              <text:p text:style-name="Normal"><text:span>Communication dans un congrès</text:span></text:p>
              <text:p text:style-name="Normal"><text:a xlink:type="simple" xlink:href="https://hal.science/hal-03675862v1">hal-03675862v1</text:a></text:p>
            </table:table-cell>
          </table:table-row>
          <table:table-row>
            <table:table-cell office:value-type="string">
              <text:p text:style-name="Normal"><text:a xlink:type="simple" xlink:href="https://hal.science/hal-03675888v1">Le CECRL : un outil pour construire une politique des langues ? Retour d’expérience sur l’évaluation et la certification à l’UPMC (2009-2011)</text:a></text:p>
              <text:p text:style-name="Normal"><text:a xlink:type="simple" xlink:href="https://hal.science/search/index/?q=*&amp;authFullName_s=Faouzia Benderdouche">Faouzia Benderdouche</text:a><text:span>,</text:span><text:a xlink:type="simple" xlink:href="https://hal.science/search/index/?q=*&amp;authFullName_s=Cédric Brudermann">Cédric Brudermann</text:a><text:span>,</text:span><text:a xlink:type="simple" xlink:href="https://hal.science/search/index/?q=*&amp;authFullName_s=Christine Demaison">Christine Demaison</text:a></text:p>
              <text:p text:style-name="Normal"><text:span>Séminaire national « Le numérique au service des langues »</text:span><text:span>, Jul 2012, Université de Besançon, France</text:span></text:p>
              <text:p text:style-name="Normal"><text:span>Communication dans un congrès</text:span></text:p>
              <text:p text:style-name="Normal"><text:a xlink:type="simple" xlink:href="https://hal.science/hal-03675888v1">hal-03675888v1</text:a></text:p>
            </table:table-cell>
          </table:table-row>
          <table:table-row>
            <table:table-cell office:value-type="string">
              <text:p text:style-name="Normal"><text:a xlink:type="simple" xlink:href="https://hal.science/hal-03675879v1">La démarche d’ingénierie pédagogique en didactique des langues et des cultures : Réflexion sur la mise en place d’un dispositif médiatisé d’enseignement-apprentissage de l’anglais langue étrangère</text:a></text:p>
              <text:p text:style-name="Normal"><text:a xlink:type="simple" xlink:href="https://hal.science/search/index/?q=*&amp;authFullName_s=Cédric Brudermann">Cédric Brudermann</text:a></text:p>
              <text:p text:style-name="Normal"><text:span>Symposium « Dialogues entre pratiques et théories émergentes en Didactique des langues »</text:span><text:span>, Jul 2012, Université Sorbonne Nouvelle – Paris 3, France</text:span></text:p>
              <text:p text:style-name="Normal"><text:span>Communication dans un congrès</text:span></text:p>
              <text:p text:style-name="Normal"><text:a xlink:type="simple" xlink:href="https://hal.science/hal-03675879v1">hal-03675879v1</text:a></text:p>
            </table:table-cell>
          </table:table-row>
          <table:table-row>
            <table:table-cell office:value-type="string">
              <text:p text:style-name="Normal"><text:a xlink:type="simple" xlink:href="https://hal.science/hal-03676254v1">La démarche d’ingénierie pédagogique en didactique des langues et des cultures : une appellation d’origine contrôlée à considérer pour concilier savoirs théoriques et pratique de terrain ?</text:a></text:p>
              <text:p text:style-name="Normal"><text:a xlink:type="simple" xlink:href="https://hal.science/search/index/?q=*&amp;authFullName_s=Cédric Brudermann">Cédric Brudermann</text:a></text:p>
              <text:p text:style-name="Normal"><text:span>Congrès SAES 2012</text:span><text:span>, May 2012, Université de Dijon, France</text:span></text:p>
              <text:p text:style-name="Normal"><text:span>Communication dans un congrès</text:span></text:p>
              <text:p text:style-name="Normal"><text:a xlink:type="simple" xlink:href="https://hal.science/hal-03676254v1">hal-03676254v1</text:a></text:p>
            </table:table-cell>
          </table:table-row>
          <table:table-row>
            <table:table-cell office:value-type="string">
              <text:p text:style-name="Normal"><text:a xlink:type="simple" xlink:href="https://hal.science/hal-03676242v1">TIC et enseignement-apprentissage de l’anglais langue étrangère : bilan intermédiaire concernant la prise en main des outils numériques dans un parcours en autonomie guidée</text:a></text:p>
              <text:p text:style-name="Normal"><text:a xlink:type="simple" xlink:href="https://hal.science/search/index/?q=*&amp;authFullName_s=Cédric Brudermann">Cédric Brudermann</text:a></text:p>
              <text:p text:style-name="Normal"><text:span>Colloque international « Cognition, numérique et nouvelles littératies »</text:span><text:span>, Mar 2012, Paris, France</text:span></text:p>
              <text:p text:style-name="Normal"><text:span>Communication dans un congrès</text:span></text:p>
              <text:p text:style-name="Normal"><text:a xlink:type="simple" xlink:href="https://hal.science/hal-03676242v1">hal-03676242v1</text:a></text:p>
            </table:table-cell>
          </table:table-row>
          <table:table-row>
            <table:table-cell office:value-type="string">
              <text:p text:style-name="Normal"><text:a xlink:type="simple" xlink:href="https://hal.science/hal-03675897v1">Assistant pédagogique et rétroactions correctives à distance : vers un nouveau paradigme de remédiation en anglais</text:a></text:p>
              <text:p text:style-name="Normal"><text:a xlink:type="simple" xlink:href="https://hal.science/search/index/?q=*&amp;authFullName_s=Cédric Brudermann">Cédric Brudermann</text:a></text:p>
              <text:p text:style-name="Normal"><text:span>Journée d’étude « Notion d’aide dans un dispositif de formation en ligne : approches théoriques et méthodologiques »</text:span><text:span>, Jul 2011, Université de Montpellier II, France</text:span></text:p>
              <text:p text:style-name="Normal"><text:span>Communication dans un congrès</text:span></text:p>
              <text:p text:style-name="Normal"><text:a xlink:type="simple" xlink:href="https://hal.science/hal-03675897v1">hal-03675897v1</text:a></text:p>
            </table:table-cell>
          </table:table-row>
          <table:table-row>
            <table:table-cell office:value-type="string">
              <text:p text:style-name="Normal"><text:a xlink:type="simple" xlink:href="https://hal.science/hal-03676004v1">Perspective émergentiste et plurilingue des tâches dans des dispositifs hybrides</text:a></text:p>
              <text:p text:style-name="Normal"><text:a xlink:type="simple" xlink:href="https://hal.science/search/index/?q=*&amp;authFullName_s=Jean-Paul Narcy-Combes">Jean-Paul Narcy-Combes</text:a><text:span>,</text:span><text:a xlink:type="simple" xlink:href="https://hal.science/search/index/?q=*&amp;authFullName_s=Cédric Brudermann">Cédric Brudermann</text:a></text:p>
              <text:p text:style-name="Normal"><text:span>Colloque international « Environnement informatique et enseignement-apprentissage des langues »</text:span><text:span>, Nov 2011, Kénitra, Maroc. pp.75-86</text:span></text:p>
              <text:p text:style-name="Normal"><text:span>Communication dans un congrès</text:span></text:p>
              <text:p text:style-name="Normal"><text:a xlink:type="simple" xlink:href="https://hal.science/hal-03676004v1">hal-03676004v1</text:a></text:p>
            </table:table-cell>
          </table:table-row>
          <table:table-row>
            <table:table-cell office:value-type="string">
              <text:p text:style-name="Normal"><text:a xlink:type="simple" xlink:href="https://hal.science/hal-03675982v1">MARTEL : un Module d’Aide à la Révision de Tâches Ecrites en Ligne</text:a></text:p>
              <text:p text:style-name="Normal"><text:a xlink:type="simple" xlink:href="https://hal.science/search/index/?q=*&amp;authFullName_s=Cédric Brudermann">Cédric Brudermann</text:a><text:span>,</text:span><text:a xlink:type="simple" xlink:href="https://hal.science/search/index/?q=*&amp;authFullName_s=Chrysta Pélissier">Chrysta Pélissier</text:a></text:p>
              <text:p text:style-name="Normal"><text:span>EIAH’11 (Environnements informatiques pour l’apprentissage Humain)</text:span><text:span>, May 2011, Mons, Belgique. pp.7-9</text:span></text:p>
              <text:p text:style-name="Normal"><text:span>Communication dans un congrès</text:span></text:p>
              <text:p text:style-name="Normal"><text:a xlink:type="simple" xlink:href="https://hal.science/hal-03675982v1">hal-03675982v1</text:a></text:p>
            </table:table-cell>
          </table:table-row>
          <table:table-row>
            <table:table-cell office:value-type="string">
              <text:p text:style-name="Normal"><text:a xlink:type="simple" xlink:href="https://hal.science/hal-03676057v1">Tâche et acquisition des langues étrangères : vers une prise en compte des variables personnelles de l’apprenant</text:a></text:p>
              <text:p text:style-name="Normal"><text:a xlink:type="simple" xlink:href="https://hal.science/search/index/?q=*&amp;authFullName_s=Cédric Brudermann">Cédric Brudermann</text:a></text:p>
              <text:p text:style-name="Normal"><text:span>La tâche comme point focal de l’apprentissage</text:span><text:span>, Jun 2010, Clermont-Ferrand, France</text:span></text:p>
              <text:p text:style-name="Normal"><text:span>Communication dans un congrès</text:span></text:p>
              <text:p text:style-name="Normal"><text:a xlink:type="simple" xlink:href="https://hal.science/hal-03676057v1">hal-03676057v1</text:a></text:p>
            </table:table-cell>
          </table:table-row>
          <table:table-row>
            <table:table-cell office:value-type="string">
              <text:p text:style-name="Normal"><text:a xlink:type="simple" xlink:href="https://hal.science/hal-03676237v1">Enseignement-apprentissage des langues étrangères et dispositifs hybrides : vers une fixation du rôle du tuteur pour favoriser l’acquisition de l’anglais langue étrangère</text:a></text:p>
              <text:p text:style-name="Normal"><text:a xlink:type="simple" xlink:href="https://hal.science/search/index/?q=*&amp;authFullName_s=Cédric Brudermann">Cédric Brudermann</text:a></text:p>
              <text:p text:style-name="Normal"><text:span>Congrès SAES 2010 « À l’horizon »</text:span><text:span>, May 2010, Lille, France</text:span></text:p>
              <text:p text:style-name="Normal"><text:span>Communication dans un congrès</text:span></text:p>
              <text:p text:style-name="Normal"><text:a xlink:type="simple" xlink:href="https://hal.science/hal-03676237v1">hal-03676237v1</text:a></text:p>
            </table:table-cell>
          </table:table-row>
          <table:table-row>
            <table:table-cell office:value-type="string">
              <text:p text:style-name="Normal"><text:a xlink:type="simple" xlink:href="https://hal.science/hal-03676219v1">Assistant pédagogique en ligne et dispositifs hybrides : vers un nouveau paradigme de médiation et d’acquisition</text:a></text:p>
              <text:p text:style-name="Normal"><text:a xlink:type="simple" xlink:href="https://hal.science/search/index/?q=*&amp;authFullName_s=Cédric Brudermann">Cédric Brudermann</text:a></text:p>
              <text:p text:style-name="Normal"><text:span>17ème congrès RANACLES</text:span><text:span>, Feb 2009, Université de Versailles - Saint Quentin en Yvelines, France</text:span></text:p>
              <text:p text:style-name="Normal"><text:span>Communication dans un congrès</text:span></text:p>
              <text:p text:style-name="Normal"><text:a xlink:type="simple" xlink:href="https://hal.science/hal-03676219v1">hal-03676219v1</text:a></text:p>
            </table:table-cell>
          </table:table-row>
          <table:table-row>
            <table:table-cell office:value-type="string">
              <text:p text:style-name="Normal"><text:a xlink:type="simple" xlink:href="https://hal.science/hal-03676233v1">Contenu et enseignement des langues étrangères : regards croisés sur des pratiques menées auprès de publics d’élèves-ingénieurs</text:a></text:p>
              <text:p text:style-name="Normal"><text:a xlink:type="simple" xlink:href="https://hal.science/search/index/?q=*&amp;authFullName_s=Cédric Brudermann">Cédric Brudermann</text:a></text:p>
              <text:p text:style-name="Normal"><text:span>Journée d’études « Quels contenus pour les formations du secteur LANSAD ? »</text:span><text:span>, Feb 2009, Université Pierre et Marie Curie, Paris, France</text:span></text:p>
              <text:p text:style-name="Normal"><text:span>Communication dans un congrès</text:span></text:p>
              <text:p text:style-name="Normal"><text:a xlink:type="simple" xlink:href="https://hal.science/hal-03676233v1">hal-03676233v1</text:a></text:p>
            </table:table-cell>
          </table:table-row>
          <table:table-row>
            <table:table-cell office:value-type="string">
              <text:p text:style-name="Normal"><text:a xlink:type="simple" xlink:href="https://hal.science/hal-03676225v1">Médiation et remédiation en ligne : analyse de pratiques tutoriales dans un dispositif hybride – Etape d’une recherche-action</text:a></text:p>
              <text:p text:style-name="Normal"><text:a xlink:type="simple" xlink:href="https://hal.science/search/index/?q=*&amp;authFullName_s=Cédric Brudermann">Cédric Brudermann</text:a></text:p>
              <text:p text:style-name="Normal"><text:span>Journée d’étude « parcours de chercheur, chercheur de parcours »</text:span><text:span>, Jul 2009, Institut du Monde Anglophone, Paris, France</text:span></text:p>
              <text:p text:style-name="Normal"><text:span>Communication dans un congrès</text:span></text:p>
              <text:p text:style-name="Normal"><text:a xlink:type="simple" xlink:href="https://hal.science/hal-03676225v1">hal-03676225v1</text:a></text:p>
            </table:table-cell>
          </table:table-row>
          <table:table-row>
            <table:table-cell office:value-type="string">
              <text:p text:style-name="Normal"><text:a xlink:type="simple" xlink:href="https://hal.science/hal-03676017v1">Online pedagogical assistant to promote second language acquisition in blended learning devices</text:a></text:p>
              <text:p text:style-name="Normal"><text:a xlink:type="simple" xlink:href="https://hal.science/search/index/?q=*&amp;authFullName_s=Cédric Brudermann">Cédric Brudermann</text:a></text:p>
              <text:p text:style-name="Normal"><text:span>EUROCALL 2009</text:span><text:span>, Sep 2009, Gandia, Spain. pp.57-62</text:span></text:p>
              <text:p text:style-name="Normal"><text:span>Communication dans un congrès</text:span></text:p>
              <text:p text:style-name="Normal"><text:a xlink:type="simple" xlink:href="https://hal.science/hal-03676017v1">hal-03676017v1</text:a></text:p>
            </table:table-cell>
          </table:table-row>
          <table:table-row>
            <table:table-cell office:value-type="string">
              <text:p text:style-name="Normal"><text:a xlink:type="simple" xlink:href="https://hal.science/hal-03676212v1">Vidéo et modélisation pour la formation des futurs enseignants</text:a></text:p>
              <text:p text:style-name="Normal"><text:a xlink:type="simple" xlink:href="https://hal.science/search/index/?q=*&amp;authFullName_s=Cédric Brudermann">Cédric Brudermann</text:a><text:span>,</text:span><text:a xlink:type="simple" xlink:href="https://hal.science/search/index/?q=*&amp;authFullName_s=Chrysta Pélissier">Chrysta Pélissier</text:a></text:p>
              <text:p text:style-name="Normal"><text:span>Journée d’études « Diversité culturelle dans l’emploi des TICE pour l’enseignement. Quel impact pour la formation ? »</text:span><text:span>, Jun 2008, Montpellier, France</text:span></text:p>
              <text:p text:style-name="Normal"><text:span>Communication dans un congrès</text:span></text:p>
              <text:p text:style-name="Normal"><text:a xlink:type="simple" xlink:href="https://hal.science/hal-03676212v1">hal-03676212v1</text:a></text:p>
            </table:table-cell>
          </table:table-row>
          <table:table-row>
            <table:table-cell office:value-type="string">
              <text:p text:style-name="Normal"><text:a xlink:type="simple" xlink:href="https://hal.science/hal-03676208v1">Proximités et distanciations dans la formation des maîtres en anglais : positionnements, innovations, projets</text:a></text:p>
              <text:p text:style-name="Normal"><text:a xlink:type="simple" xlink:href="https://hal.science/search/index/?q=*&amp;authFullName_s=Cédric Brudermann">Cédric Brudermann</text:a><text:span>,</text:span><text:a xlink:type="simple" xlink:href="https://hal.science/search/index/?q=*&amp;authFullName_s=Marie-Christine Deyrich">Marie-Christine Deyrich</text:a></text:p>
              <text:p text:style-name="Normal"><text:span>Colloque du GERAS</text:span><text:span>, Mar 2008, Orléans, France</text:span></text:p>
              <text:p text:style-name="Normal"><text:span>Communication dans un congrès</text:span></text:p>
              <text:p text:style-name="Normal"><text:a xlink:type="simple" xlink:href="https://hal.science/hal-03676208v1">hal-03676208v1</text:a></text:p>
            </table:table-cell>
          </table:table-row>
          <table:table-row>
            <table:table-cell office:value-type="string">
              <text:p text:style-name="Normal"><text:a xlink:type="simple" xlink:href="https://hal.science/hal-03676197v1">Les gestes professionnels de l’enseignant : une analyse pédagogique et une représentation graphique pour la formation</text:a></text:p>
              <text:p text:style-name="Normal"><text:a xlink:type="simple" xlink:href="https://hal.science/search/index/?q=*&amp;authFullName_s=Cédric Brudermann">Cédric Brudermann</text:a><text:span>,</text:span><text:a xlink:type="simple" xlink:href="https://hal.science/search/index/?q=*&amp;authFullName_s=Chrysta Pélissier">Chrysta Pélissier</text:a></text:p>
              <text:p text:style-name="Normal"><text:span>Colloque RANACLES</text:span><text:span>, Nov 2007, Le Havre, France</text:span></text:p>
              <text:p text:style-name="Normal"><text:span>Communication dans un congrès</text:span></text:p>
              <text:p text:style-name="Normal"><text:a xlink:type="simple" xlink:href="https://hal.science/hal-03676197v1">hal-03676197v1</text:a></text:p>
            </table:table-cell>
          </table:table-row>
        </table:table>
        <text:p text:style-name="P35"/>
        <text:p text:style-name="Heading2"><text:span text:style-name="T16">N°spécial de revue/special issue (4)</text:span></text:p>
        <text:p text:style-name="P37"/>
        <table:table table:name="7e28c5" table:style-name="7e28c5">
          <table:table-column table:style-name="7e28c5.0"/>
          <table:table-row>
            <table:table-cell office:value-type="string">
              <text:p text:style-name="Normal"><text:a xlink:type="simple" xlink:href="https://hal.science/hal-03843186v1">Le paramètre temporel dans le développement langagier : implications didactiques et pédagogiques</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span>,</text:span><text:a xlink:type="simple" xlink:href="https://hal.science/search/index/?q=*&amp;authFullName_s=Alice-Hélène Burrows">Alice-Hélène Burrows</text:a><text:span>,</text:span><text:a xlink:type="simple" xlink:href="https://hal.science/search/index/?q=*&amp;authFullName_s=Pascale Trévisiol-Okamura">Pascale Trévisiol-Okamura</text:a></text:p>
              <text:p text:style-name="Normal"><text:span>LIDIL - Revue de linguistique et de didactique des langues</text:span><text:span>, 66, 2022, Le paramètre temporel dans le développement langagier : implications didactiques et pédagogiques,<text:s/></text:span><text:a xlink:type="simple" xlink:href="https://dx.doi.org/10.4000/lidil.10780">⟨10.4000/lidil.10780⟩</text:a></text:p>
              <text:p text:style-name="Normal"><text:span>N°spécial de revue/special issue</text:span></text:p>
              <text:p text:style-name="Normal"><text:a xlink:type="simple" xlink:href="https://hal.science/hal-03843186v1">hal-03843186v1</text:a></text:p>
            </table:table-cell>
          </table:table-row>
          <table:table-row>
            <table:table-cell office:value-type="string">
              <text:p text:style-name="Normal"><text:a xlink:type="simple" xlink:href="https://hal.science/hal-03925896v1">Language Use, Technology and Professionalisation in Higher Education</text:a></text:p>
              <text:p text:style-name="Normal"><text:a xlink:type="simple" xlink:href="https://hal.science/search/index/?q=*&amp;authFullName_s=Muriel Grosbois">Muriel Grosbois</text:a><text:span>,</text:span><text:a xlink:type="simple" xlink:href="https://hal.science/search/index/?q=*&amp;authFullName_s=Cédric Sarré">Cédric Sarré</text:a><text:span>,</text:span><text:a xlink:type="simple" xlink:href="https://hal.science/search/index/?q=*&amp;authFullName_s=Cédric Brudermann">Cédric Brudermann</text:a><text:span>,</text:span><text:a xlink:type="simple" xlink:href="https://hal.science/search/index/?q=*&amp;authFullName_s=Naouel Zoghlami">Naouel Zoghlami</text:a></text:p>
              <text:p text:style-name="Normal"><text:span>Australian Journal of Applied Linguistics</text:span><text:span>, 5, Issue 3, 2022</text:span></text:p>
              <text:p text:style-name="Normal"><text:span>N°spécial de revue/special issue</text:span></text:p>
              <text:p text:style-name="Normal"><text:a xlink:type="simple" xlink:href="https://hal.science/hal-03925896v1">hal-03925896v1</text:a></text:p>
            </table:table-cell>
          </table:table-row>
          <table:table-row>
            <table:table-cell office:value-type="string">
              <text:p text:style-name="Normal"><text:a xlink:type="simple" xlink:href="https://shs.hal.science/halshs-03151400v1">Language Teacher Education and Plurilingualism in Digital Learning Environments</text:a></text:p>
              <text:p text:style-name="Normal"><text:a xlink:type="simple" xlink:href="https://hal.science/search/index/?q=*&amp;authFullName_s=Dagmar Abendroth-Timmer">Dagmar Abendroth-Timmer</text:a><text:span>,</text:span><text:a xlink:type="simple" xlink:href="https://hal.science/search/index/?q=*&amp;authFullName_s=Jose Ignacio Aguilar Río">Jose Ignacio Aguilar Río</text:a><text:span>,</text:span><text:a xlink:type="simple" xlink:href="https://hal.science/search/index/?q=*&amp;authFullName_s=Cédric Brudermann">Cédric Brudermann</text:a><text:span>,</text:span><text:a xlink:type="simple" xlink:href="https://hal.science/search/index/?q=*&amp;authFullName_s=Grégory Miras">Grégory Miras</text:a><text:span>,</text:span><text:a xlink:type="simple" xlink:href="https://hal.science/search/index/?q=*&amp;authFullName_s=Ramona Schneider">Ramona Schneider</text:a><text:span>et al.</text:span></text:p>
              <text:p text:style-name="Normal"><text:span>Language Education and Multilingualism – The Langscape Journal</text:span><text:span>, 3, 2021,<text:s/></text:span><text:a xlink:type="simple" xlink:href="https://dx.doi.org/10.18452/22342">⟨10.18452/22342⟩</text:a></text:p>
              <text:p text:style-name="Normal"><text:span>N°spécial de revue/special issue</text:span></text:p>
              <text:p text:style-name="Normal"><text:a xlink:type="simple" xlink:href="https://shs.hal.science/halshs-03151400v1">halshs-03151400v1</text:a></text:p>
            </table:table-cell>
          </table:table-row>
          <table:table-row>
            <table:table-cell office:value-type="string">
              <text:p text:style-name="Normal"><text:a xlink:type="simple" xlink:href="https://cnam.hal.science/hal-03476980v1">Espaces d'apprentissage et de recherche en langues à l'ère du numérique : enjeux et perspectives</text:a></text:p>
              <text:p text:style-name="Normal"><text:a xlink:type="simple" xlink:href="https://hal.science/search/index/?q=*&amp;authFullName_s=Muriel Grosbois">Muriel Grosbois</text:a><text:span>,</text:span><text:a xlink:type="simple" xlink:href="https://hal.science/search/index/?q=*&amp;authFullName_s=Sarré Cédric">Sarré Cédric</text:a><text:span>,</text:span><text:a xlink:type="simple" xlink:href="https://hal.science/search/index/?q=*&amp;authFullName_s=Cédric Brudermann">Cédric Brudermann</text:a></text:p>
              <text:p text:style-name="Normal"><text:span>ALSIC - Apprentissage des Langues et Systèmes d'Information et de Communication</text:span><text:span>, 20 (3), 2017,<text:s/></text:span><text:a xlink:type="simple" xlink:href="https://dx.doi.org/10.4000/alsic.3225">⟨10.4000/alsic.3225⟩</text:a></text:p>
              <text:p text:style-name="Normal"><text:span>N°spécial de revue/special issue</text:span></text:p>
              <text:p text:style-name="Normal"><text:a xlink:type="simple" xlink:href="https://cnam.hal.science/hal-03476980v1">hal-03476980v1</text:a></text:p>
            </table:table-cell>
          </table:table-row>
        </table:table>
        <text:p text:style-name="P38"/>
        <text:p text:style-name="Heading2"><text:span text:style-name="T17">Proceedings/Recueil des communications (2)</text:span></text:p>
        <text:p text:style-name="P40"/>
        <table:table table:name="409118" table:style-name="409118">
          <table:table-column table:style-name="409118.0"/>
          <table:table-row>
            <table:table-cell office:value-type="string">
              <text:p text:style-name="Normal"><text:a xlink:type="simple" xlink:href="https://hal.science/hal-03909201v1">CALL and professionalisation: short papers from EUROCALL 2021</text:a></text:p>
              <text:p text:style-name="Normal"><text:a xlink:type="simple" xlink:href="https://hal.science/search/index/?q=*&amp;authFullName_s=Naouel Zoghlami">Naouel Zoghlami</text:a><text:span>,</text:span><text:a xlink:type="simple" xlink:href="https://hal.science/search/index/?q=*&amp;authFullName_s=Cédric Brudermann">Cédric Brudermann</text:a><text:span>,</text:span><text:a xlink:type="simple" xlink:href="https://hal.science/search/index/?q=*&amp;authFullName_s=Cédric Sarré">Cédric Sarré</text:a><text:span>,</text:span><text:a xlink:type="simple" xlink:href="https://hal.science/search/index/?q=*&amp;authFullName_s=Muriel Grosbois">Muriel Grosbois</text:a><text:span>,</text:span><text:a xlink:type="simple" xlink:href="https://hal.science/search/index/?q=*&amp;authFullName_s=Linda Bradley">Linda Bradley</text:a><text:span>et al.</text:span></text:p>
              <text:p text:style-name="Normal"><text:span>1, Research-publishing.net, 336 p., 2021, 978-2-490057-97-9.<text:s/></text:span><text:a xlink:type="simple" xlink:href="https://dx.doi.org/10.14705/rpnet.2021.54.9782490057979">⟨10.14705/rpnet.2021.54.9782490057979⟩</text:a></text:p>
              <text:p text:style-name="Normal"><text:span>Proceedings/Recueil des communications</text:span></text:p>
              <text:p text:style-name="Normal"><text:a xlink:type="simple" xlink:href="https://hal.science/hal-03909201v1">hal-03909201v1</text:a></text:p>
            </table:table-cell>
          </table:table-row>
          <table:table-row>
            <table:table-cell office:value-type="string">
              <text:p text:style-name="Normal"><text:a xlink:type="simple" xlink:href="https://hal.science/hal-03915593v1">Colloque Jeunes Chercheurs 2019 PRAXILING Représentations et transmission des connaissances à la lumière de l'innovation numérique Actes</text:a></text:p>
              <text:p text:style-name="Normal"><text:a xlink:type="simple" xlink:href="https://hal.science/search/index/?q=*&amp;authFullName_s=Anne-Laure Biales">Anne-Laure Biales</text:a><text:span>,</text:span><text:a xlink:type="simple" xlink:href="https://hal.science/search/index/?q=*&amp;authFullName_s=Laurine Dalle">Laurine Dalle</text:a><text:span>,</text:span><text:a xlink:type="simple" xlink:href="https://hal.science/search/index/?q=*&amp;authFullName_s=Justine Delebarre">Justine Delebarre</text:a><text:span>,</text:span><text:a xlink:type="simple" xlink:href="https://hal.science/search/index/?q=*&amp;authFullName_s=Pierre-Bernard Toubol">Pierre-Bernard Toubol</text:a><text:span>,</text:span><text:a xlink:type="simple" xlink:href="https://hal.science/search/index/?q=*&amp;authFullName_s=Fanny Tourron">Fanny Tourron</text:a><text:span>et al.</text:span></text:p>
              <text:p text:style-name="Normal"><text:span>Colloque Jeunes Chercheurs 2019 PRAXILING</text:span><text:span>, Nov 2019, Montpellier (FRANCE), France. 2019</text:span></text:p>
              <text:p text:style-name="Normal"><text:span>Proceedings/Recueil des communications</text:span></text:p>
              <text:p text:style-name="Normal"><text:a xlink:type="simple" xlink:href="https://hal.science/hal-03915593v1">hal-03915593v1</text:a></text:p>
            </table:table-cell>
          </table:table-row>
        </table:table>
        <text:p text:style-name="P41"/>
        <text:p text:style-name="Heading2"><text:span text:style-name="T18">Brevet (1)</text:span></text:p>
        <text:p text:style-name="P43"/>
        <table:table table:name="e51be6" table:style-name="e51be6">
          <table:table-column table:style-name="e51be6.0"/>
          <table:table-row>
            <table:table-cell office:value-type="string">
              <text:p text:style-name="Normal"><text:a xlink:type="simple" xlink:href="https://hal.science/hal-03675725v1">Application informatique complémentaire à la plateforme de formation en ligne Moodle</text:a></text:p>
              <text:p text:style-name="Normal"><text:a xlink:type="simple" xlink:href="https://hal.science/search/index/?q=*&amp;authFullName_s=Cédric Brudermann">Cédric Brudermann</text:a><text:span>,</text:span><text:a xlink:type="simple" xlink:href="https://hal.science/search/index/?q=*&amp;authFullName_s=Chrysta Pélissier">Chrysta Pélissier</text:a></text:p>
              <text:p text:style-name="Normal"><text:span>France, N° de brevet: 07.34.11059. 2010</text:span></text:p>
              <text:p text:style-name="Normal"><text:span>Brevet</text:span></text:p>
              <text:p text:style-name="Normal"><text:a xlink:type="simple" xlink:href="https://hal.science/hal-03675725v1">hal-03675725v1</text:a></text:p>
            </table:table-cell>
          </table:table-row>
        </table:table>
        <text:p text:style-name="P44"/>
        <text:p text:style-name="Heading2"><text:span text:style-name="T19">Thèse (1)</text:span></text:p>
        <text:p text:style-name="P46"/>
        <table:table table:name="e40b1e" table:style-name="e40b1e">
          <table:table-column table:style-name="e40b1e.0"/>
          <table:table-row>
            <table:table-cell office:value-type="string">
              <text:p text:style-name="Normal"><text:a xlink:type="simple" xlink:href="https://hal.science/tel-03676160v1">Mise en place de dispositifs « hybrides » d’enseignement-apprentissage des langues en milieu universitaire : analyse didactique d’une recherche-action</text:a></text:p>
              <text:p text:style-name="Normal"><text:a xlink:type="simple" xlink:href="https://hal.science/search/index/?q=*&amp;authFullName_s=Cédric Brudermann">Cédric Brudermann</text:a></text:p>
              <text:p text:style-name="Normal"><text:span>Sciences de l'Homme et Société. Université Paris 3 - Sorbonne Nouvelle, 2010. Français.<text:s/></text:span><text:a xlink:type="simple" xlink:href="https://www.theses.fr/">⟨NNT : ⟩</text:a></text:p>
              <text:p text:style-name="Normal"><text:span>Thèse</text:span></text:p>
              <text:p text:style-name="Normal"><text:a xlink:type="simple" xlink:href="https://hal.science/tel-03676160v1">tel-03676160v1</text:a></text:p>
            </table:table-cell>
          </table:table-row>
        </table:table>
        <text:p text:style-name="P47"/>
        <text:p text:style-name="Heading2"><text:span text:style-name="T20">Vidéo (1)</text:span></text:p>
        <text:p text:style-name="P49"/>
        <table:table table:name="7fca12" table:style-name="7fca12">
          <table:table-column table:style-name="7fca12.0"/>
          <table:table-row>
            <table:table-cell office:value-type="string">
              <text:p text:style-name="Normal"><text:a xlink:type="simple" xlink:href="https://hal.science/hal-03142688v1">Parcours en autonomie guidée pour l’apprentissage de l’anglais à l’université : Étude du potentiel des rétroactions correctives indirectes non ciblées en ligne sur la correction linguistique en production écrite</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span>,</text:span><text:a xlink:type="simple" xlink:href="https://hal.science/search/index/?q=*&amp;authFullName_s=Cedric Sarre">Cedric Sarre</text:a><text:span>,</text:span><text:a xlink:type="simple" xlink:href="https://hal.science/search/index/?q=*&amp;authFullName_s=Catherine Brumelot">Catherine Brumelot</text:a><text:span>,</text:span><text:a xlink:type="simple" xlink:href="https://hal.science/search/index/?q=*&amp;authFullName_s=Louise Ouvrard">Louise Ouvrard</text:a><text:span>et al.</text:span></text:p>
              <text:p text:style-name="Normal"><text:span>2020</text:span></text:p>
              <text:p text:style-name="Normal"><text:span>Vidéo</text:span></text:p>
              <text:p text:style-name="Normal"><text:a xlink:type="simple" xlink:href="https://hal.science/hal-03142688v1">hal-03142688v1</text:a></text:p>
            </table:table-cell>
          </table:table-row>
        </table:table>
        <text:p text:style-name="P50"/>
        <text:p text:style-name="Heading2"><text:span text:style-name="T21">Autre publication scientifique (7)</text:span></text:p>
        <text:p text:style-name="P52"/>
        <table:table table:name="814701" table:style-name="814701">
          <table:table-column table:style-name="814701.0"/>
          <table:table-row>
            <table:table-cell office:value-type="string">
              <text:p text:style-name="Normal"><text:a xlink:type="simple" xlink:href="https://hal.science/hal-04745967v1">Innovation pédagogique en études anglophones : restitution des résultats</text:a></text:p>
              <text:p text:style-name="Normal"><text:a xlink:type="simple" xlink:href="https://hal.science/search/index/?q=*&amp;authFullName_s=Alice Bonzom">Alice Bonzom</text:a><text:span>,</text:span><text:a xlink:type="simple" xlink:href="https://hal.science/search/index/?q=*&amp;authFullName_s=Cédric Brudermann">Cédric Brudermann</text:a><text:span>,</text:span><text:a xlink:type="simple" xlink:href="https://hal.science/search/index/?q=*&amp;authFullName_s=Lesley Graham">Lesley Graham</text:a><text:span>,</text:span><text:a xlink:type="simple" xlink:href="https://hal.science/search/index/?q=*&amp;authFullName_s=Linda Terrier">Linda Terrier</text:a></text:p>
              <text:p text:style-name="Normal"><text:span>Livre blanc de la formation en études anglophones. Tome 3</text:span><text:span>, 2024, pp.7-53</text:span></text:p>
              <text:p text:style-name="Normal"><text:span>Autre publication scientifique</text:span></text:p>
              <text:p text:style-name="Normal"><text:a xlink:type="simple" xlink:href="https://hal.science/hal-04745967v1">hal-04745967v1</text:a></text:p>
            </table:table-cell>
          </table:table-row>
          <table:table-row>
            <table:table-cell office:value-type="string">
              <text:p text:style-name="Normal"><text:a xlink:type="simple" xlink:href="https://hal.science/hal-04148179v1">Compte-rendu critique de l'ouvrage &amp;quot;Virtual exchange for intercultural language learning and teaching: fostering communication for the digital age</text:a></text:p>
              <text:p text:style-name="Normal"><text:a xlink:type="simple" xlink:href="https://hal.science/search/index/?q=*&amp;authFullName_s=Cédric Brudermann">Cédric Brudermann</text:a></text:p>
              <text:p text:style-name="Normal"><text:span>2023</text:span></text:p>
              <text:p text:style-name="Normal"><text:span>Autre publication scientifique</text:span></text:p>
              <text:p text:style-name="Normal"><text:a xlink:type="simple" xlink:href="https://hal.science/hal-04148179v1">hal-04148179v1</text:a></text:p>
            </table:table-cell>
          </table:table-row>
          <table:table-row>
            <table:table-cell office:value-type="string">
              <text:p text:style-name="Normal"><text:a xlink:type="simple" xlink:href="https://hal.science/hal-04148183v1">Compte-rendu critique de l'ouvrage Beacco, J.-C., Bertrand, O., Herreras J.-C. &amp; Tremblay, C. (Dir.)., 2022, La gouvernance linguistique des universités et établissements d’enseignement supérieur. Palaiseau : Éditions de l’École Polytechnique</text:a></text:p>
              <text:p text:style-name="Normal"><text:a xlink:type="simple" xlink:href="https://hal.science/search/index/?q=*&amp;authFullName_s=Cédric Brudermann">Cédric Brudermann</text:a></text:p>
              <text:p text:style-name="Normal"><text:span>2023,<text:s/></text:span><text:a xlink:type="simple" xlink:href="https://dx.doi.org/10.4000/rdlc.12305">⟨10.4000/rdlc.12305⟩</text:a></text:p>
              <text:p text:style-name="Normal"><text:span>Autre publication scientifique</text:span></text:p>
              <text:p text:style-name="Normal"><text:a xlink:type="simple" xlink:href="https://hal.science/hal-04148183v1">hal-04148183v1</text:a></text:p>
            </table:table-cell>
          </table:table-row>
          <table:table-row>
            <table:table-cell office:value-type="string">
              <text:p text:style-name="Normal"><text:a xlink:type="simple" xlink:href="https://hal.science/hal-03675538v1">Le doctorat en études anglophones</text:a></text:p>
              <text:p text:style-name="Normal"><text:a xlink:type="simple" xlink:href="https://hal.science/search/index/?q=*&amp;authFullName_s=Cédric Brudermann">Cédric Brudermann</text:a><text:span>,</text:span><text:a xlink:type="simple" xlink:href="https://hal.science/search/index/?q=*&amp;authFullName_s=Emily Eels">Emily Eels</text:a><text:span>,</text:span><text:a xlink:type="simple" xlink:href="https://hal.science/search/index/?q=*&amp;authFullName_s=Linda Terrier">Linda Terrier</text:a></text:p>
              <text:p text:style-name="Normal"><text:span>2020</text:span></text:p>
              <text:p text:style-name="Normal"><text:span>Autre publication scientifique</text:span></text:p>
              <text:p text:style-name="Normal"><text:a xlink:type="simple" xlink:href="https://hal.science/hal-03675538v1">hal-03675538v1</text:a></text:p>
            </table:table-cell>
          </table:table-row>
          <table:table-row>
            <table:table-cell office:value-type="string">
              <text:p text:style-name="Normal"><text:a xlink:type="simple" xlink:href="https://hal.science/hal-03675629v1">Le LANSAD (Langues pour Spécialistes d’autres disciplines)</text:a></text:p>
              <text:p text:style-name="Normal"><text:a xlink:type="simple" xlink:href="https://hal.science/search/index/?q=*&amp;authFullName_s=Cédric Brudermann">Cédric Brudermann</text:a><text:span>,</text:span><text:a xlink:type="simple" xlink:href="https://hal.science/search/index/?q=*&amp;authFullName_s=Marie-Annick Mattioli">Marie-Annick Mattioli</text:a><text:span>,</text:span><text:a xlink:type="simple" xlink:href="https://hal.science/search/index/?q=*&amp;authFullName_s=Anne-Marie Roussel">Anne-Marie Roussel</text:a><text:span>,</text:span><text:a xlink:type="simple" xlink:href="https://hal.science/search/index/?q=*&amp;authFullName_s=Cedric Sarre">Cedric Sarre</text:a></text:p>
              <text:p text:style-name="Normal"><text:span>Livre blanc de la formation en études anglophones - Tome 1</text:span><text:span>, 2018, pp.40-64</text:span></text:p>
              <text:p text:style-name="Normal"><text:span>Autre publication scientifique</text:span></text:p>
              <text:p text:style-name="Normal"><text:a xlink:type="simple" xlink:href="https://hal.science/hal-03675629v1">hal-03675629v1</text:a></text:p>
            </table:table-cell>
          </table:table-row>
          <table:table-row>
            <table:table-cell office:value-type="string">
              <text:p text:style-name="Normal"><text:a xlink:type="simple" xlink:href="https://hal.science/hal-03675639v1">Synthèse de l’étude sur le secteur LANSAD de la « Commission Formations » de la SAES</text:a></text:p>
              <text:p text:style-name="Normal"><text:a xlink:type="simple" xlink:href="https://hal.science/search/index/?q=*&amp;authFullName_s=Cédric Brudermann">Cédric Brudermann</text:a><text:span>,</text:span><text:a xlink:type="simple" xlink:href="https://hal.science/search/index/?q=*&amp;authFullName_s=Marie-Annick Mattioli">Marie-Annick Mattioli</text:a><text:span>,</text:span><text:a xlink:type="simple" xlink:href="https://hal.science/search/index/?q=*&amp;authFullName_s=Anne-Marie Roussel">Anne-Marie Roussel</text:a><text:span>,</text:span><text:a xlink:type="simple" xlink:href="https://hal.science/search/index/?q=*&amp;authFullName_s=Cedric Sarre">Cedric Sarre</text:a></text:p>
              <text:p text:style-name="Normal"><text:span>2016</text:span></text:p>
              <text:p text:style-name="Normal"><text:span>Autre publication scientifique</text:span></text:p>
              <text:p text:style-name="Normal"><text:a xlink:type="simple" xlink:href="https://hal.science/hal-03675639v1">hal-03675639v1</text:a></text:p>
            </table:table-cell>
          </table:table-row>
          <table:table-row>
            <table:table-cell office:value-type="string">
              <text:p text:style-name="Normal"><text:a xlink:type="simple" xlink:href="https://hal.science/hal-03675911v1">Compte-rendu de l’ouvrage &amp;quot;The Psychology of Second Language Acquisition&amp;quot;, écrit par Zoltán Dörnyei</text:a></text:p>
              <text:p text:style-name="Normal"><text:a xlink:type="simple" xlink:href="https://hal.science/search/index/?q=*&amp;authFullName_s=Cédric Brudermann">Cédric Brudermann</text:a></text:p>
              <text:p text:style-name="Normal"><text:span>Cahiers de l’APLIUT, 29(2), 123-124</text:span><text:span>, 2010</text:span></text:p>
              <text:p text:style-name="Normal"><text:span>Autre publication scientifique</text:span></text:p>
              <text:p text:style-name="Normal"><text:a xlink:type="simple" xlink:href="https://hal.science/hal-03675911v1">hal-036759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dric Brudermann</dc:title>
    <dc:subject/>
    <dc:description>CV</dc:description>
    <dc:creator/>
    <dc:date>2026-05-21T07:17:45.000</dc:date>
    <meta:generator>PHPWord</meta:generator>
    <meta:initial-creator>CCSD</meta:initial-creator>
    <meta:creation-date>2026-05-21T07:17:45.000</meta:creation-date>
    <meta:keyword/>
    <meta:user-defined meta:name="Category"/>
    <meta:user-defined meta:name="Company"/>
    <meta:user-defined meta:name="Manager"/>
  </office:meta>
</office:document-meta>
</file>