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c15f" style:family="table">
      <style:table-properties style:rel-width="100" table:align="center"/>
    </style:style>
    <style:style style:name="12c15f.0" style:family="table-column">
      <style:table-column-properties style:column-width="0.00cm"/>
    </style:style>
    <style:style style:name="a19c0d" style:family="table">
      <style:table-properties style:rel-width="100" table:align="center"/>
    </style:style>
    <style:style style:name="a19c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Démare<text:s/></text:span><text:span text:style-name="T2">Professeur agrégé et docteur en histo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dric-demare">cedric-dema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8514-4696">0009-0006-8514-469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Révolution française</text:span></text:p>
        <text:p text:style-name="P15"><text:span text:style-name="T8">Cycle des révolutions bourgeoises occidentales (XVIIe-XIXe siècles)</text:span></text:p>
        <text:p text:style-name="P17"><text:span text:style-name="T9">Capitalisme et capitalistes dans et par-delà les ruptures révolutionnaires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Thèse (1)</text:span></text:p>
        <text:p text:style-name="P24"/>
        <table:table table:name="12c15f" table:style-name="12c15f">
          <table:table-column table:style-name="12c15f.0"/>
          <table:table-row>
            <table:table-cell office:value-type="string">
              <text:p text:style-name="Normal"><text:a xlink:type="simple" xlink:href="https://hal.science/tel-05596806v1">Capitalisme et Révοlutiοn. La bοurgeοisie d'affaires nοrmande à la cοnquête du pοuvοir (1789-1815)</text:a></text:p>
              <text:p text:style-name="Normal"><text:a xlink:type="simple" xlink:href="https://hal.science/search/index/?q=*&amp;authFullName_s=Cédric Démare">Cédric Démare</text:a></text:p>
              <text:p text:style-name="Normal"><text:span>Sciences de l'Homme et Société. Université de Rouen - Normandie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96806v1">tel-05596806v1</text:a></text:p>
            </table:table-cell>
          </table:table-row>
        </table:table>
        <text:p text:style-name="P25"/>
        <text:p text:style-name="Heading2"><text:span text:style-name="T12">Article dans une revue (1)</text:span></text:p>
        <text:p text:style-name="P27"/>
        <table:table table:name="a19c0d" table:style-name="a19c0d">
          <table:table-column table:style-name="a19c0d.0"/>
          <table:table-row>
            <table:table-cell office:value-type="string">
              <text:p text:style-name="Normal"><text:a xlink:type="simple" xlink:href="https://hal.science/hal-02894108v1">Puissances d’argent en Révolution. La bourgeoisie d’affaires normande et la Révolution française (1789-1815). Premiers jalons d’une thèse en cours.</text:a></text:p>
              <text:p text:style-name="Normal"><text:a xlink:type="simple" xlink:href="https://hal.science/search/index/?q=*&amp;authFullName_s=Cédric Démare">Cédric Démare</text:a></text:p>
              <text:p text:style-name="Normal"><text:span>La Révolution française - Cahiers de l’Institut d’histoire de la Révolution française</text:span><text:span>, 2020, Que dit Michel Vovelle aux Doctorant·e·s de 2020 ?, 18,<text:s/></text:span><text:a xlink:type="simple" xlink:href="https://dx.doi.org/10.4000/lrf.3902">⟨10.4000/lrf.3902⟩</text:a></text:p>
              <text:p text:style-name="Normal"><text:span>Article dans une revue</text:span></text:p>
              <text:p text:style-name="Normal"><text:a xlink:type="simple" xlink:href="https://hal.science/hal-02894108v1">hal-02894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Démare</dc:title>
    <dc:subject/>
    <dc:description>CV</dc:description>
    <dc:creator/>
    <dc:date>2026-05-09T23:17:31.000</dc:date>
    <meta:generator>PHPWord</meta:generator>
    <meta:initial-creator>CCSD</meta:initial-creator>
    <meta:creation-date>2026-05-09T23:17:31.000</meta:creation-date>
    <meta:keyword/>
    <meta:user-defined meta:name="Category"/>
    <meta:user-defined meta:name="Company"/>
    <meta:user-defined meta:name="Manager"/>
  </office:meta>
</office:document-meta>
</file>