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f9e8" style:family="table">
      <style:table-properties style:rel-width="100" table:align="center"/>
    </style:style>
    <style:style style:name="4cf9e8.0" style:family="table-column">
      <style:table-column-properties style:column-width="0.00cm"/>
    </style:style>
    <style:style style:name="21edbe" style:family="table">
      <style:table-properties style:rel-width="100" table:align="center"/>
    </style:style>
    <style:style style:name="21edbe.0" style:family="table-column">
      <style:table-column-properties style:column-width="0.00cm"/>
    </style:style>
    <style:style style:name="9f3964" style:family="table">
      <style:table-properties style:rel-width="100" table:align="center"/>
    </style:style>
    <style:style style:name="9f3964.0" style:family="table-column">
      <style:table-column-properties style:column-width="0.00cm"/>
    </style:style>
    <style:style style:name="b6e71c" style:family="table">
      <style:table-properties style:rel-width="100" table:align="center"/>
    </style:style>
    <style:style style:name="b6e71c.0" style:family="table-column">
      <style:table-column-properties style:column-width="0.00cm"/>
    </style:style>
    <style:style style:name="fdcfc0" style:family="table">
      <style:table-properties style:rel-width="100" table:align="center"/>
    </style:style>
    <style:style style:name="fdc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Desprez<text:s/></text:span><text:span text:style-name="T2">Chargé de Recherche du Développement Durable, détaché sur un poste de Maitre de Conférence à l'Insa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HDR (1)</text:span></text:p>
        <text:p text:style-name="P10"/>
        <table:table table:name="4cf9e8" table:style-name="4cf9e8">
          <table:table-column table:style-name="4cf9e8.0"/>
          <table:table-row>
            <table:table-cell office:value-type="string">
              <text:p text:style-name="Normal"><text:a xlink:type="simple" xlink:href="https://hal.science/tel-04696806v1">Contribution à l’évaluation de la vulnérabilité sismique des structures : De la modélisation numérique à l’expertise sur ouvrages</text:a></text:p>
              <text:p text:style-name="Normal"><text:a xlink:type="simple" xlink:href="https://hal.science/search/index/?q=*&amp;authFullName_s=Cédric Desprez">Cédric Desprez</text:a></text:p>
              <text:p text:style-name="Normal"><text:span>Sciences de l'ingénieur [physics]. Université Paris-Est, 2023</text:span></text:p>
              <text:p text:style-name="Normal"><text:span>HDR</text:span></text:p>
              <text:p text:style-name="Normal"><text:a xlink:type="simple" xlink:href="https://hal.science/tel-04696806v1">tel-04696806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21edbe" table:style-name="21edbe">
          <table:table-column table:style-name="21edbe.0"/>
          <table:table-row>
            <table:table-cell office:value-type="string">
              <text:p text:style-name="Normal"><text:a xlink:type="simple" xlink:href="https://insa-lyon.hal.science/hal-04929635v1">Nonlinear sub-structured pseudo-dynamic testing: application to progressive collapse on reinforced concrete frames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European Journal of Environmental and Civil Engineering</text:span><text:span>, 2025, 29 (8), pp.1-26.<text:s/></text:span><text:a xlink:type="simple" xlink:href="https://dx.doi.org/10.1080/19648189.2025.2452214">⟨10.1080/19648189.2025.2452214⟩</text:a></text:p>
              <text:p text:style-name="Normal"><text:span>Article dans une revue</text:span></text:p>
              <text:p text:style-name="Normal"><text:a xlink:type="simple" xlink:href="https://insa-lyon.hal.science/hal-04929635v1">hal-0492963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887815v1">Progressive collapse of steel frame-type structures using the pseudo-dynamic method: experimental testing and numerical validation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Desprez">Cédric Desprez</text:a></text:p>
              <text:p text:style-name="Normal"><text:span>Structure and Infrastructure Engineering</text:span><text:span>, 2025, pp.1-14.<text:s/></text:span><text:a xlink:type="simple" xlink:href="https://dx.doi.org/10.1080/15732479.2024.2446723">⟨10.1080/15732479.2024.2446723⟩</text:a></text:p>
              <text:p text:style-name="Normal"><text:span>Article dans une revue</text:span></text:p>
              <text:p text:style-name="Normal"><text:a xlink:type="simple" xlink:href="https://insa-lyon.hal.science/hal-04887815v1">hal-048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83v1">Finite element formulation of a homogenized beam for reticulated structure dynamics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éline Chesnais">Céline Chesnais</text:a><text:span>,</text:span><text:a xlink:type="simple" xlink:href="https://hal.science/search/index/?q=*&amp;authFullName_s=J-F. Semblat">J-F. Sembla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. Desprez">C. Desprez</text:a></text:p>
              <text:p text:style-name="Normal"><text:span>Computers &amp; Structures</text:span><text:span>, 2022, 261-262, pp.106729.<text:s/></text:span><text:a xlink:type="simple" xlink:href="https://dx.doi.org/10.1016/j.compstruc.2021.106729">⟨10.1016/j.compstruc.2021.106729⟩</text:a></text:p>
              <text:p text:style-name="Normal"><text:span>Article dans une revue</text:span></text:p>
              <text:p text:style-name="Normal"><text:a xlink:type="simple" xlink:href="https://hal.science/hal-03526283v1">hal-035262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73485v1">Structural robustness quantification through the characterization of disproportionate collapse compared to the initial local failure</text:a></text:p>
              <text:p text:style-name="Normal"><text:a xlink:type="simple" xlink:href="https://hal.science/search/index/?q=*&amp;authFullName_s=Mohammad El Hajj Diab">Mohammad El Hajj Diab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Jeremy Bleyer">Jeremy Bleyer</text:a></text:p>
              <text:p text:style-name="Normal"><text:span>Engineering Structures</text:span><text:span>, 2022, 255, pp.113869.<text:s/></text:span><text:a xlink:type="simple" xlink:href="https://dx.doi.org/10.1016/j.engstruct.2022.113869">⟨10.1016/j.engstruct.2022.113869⟩</text:a></text:p>
              <text:p text:style-name="Normal"><text:span>Article dans une revue</text:span></text:p>
              <text:p text:style-name="Normal"><text:a xlink:type="simple" xlink:href="https://enpc.hal.science/hal-03673485v1">hal-0367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35v1">A progressive collapse modelling strategy coupling the yield design theory with non-linear analysis</text:a></text:p>
              <text:p text:style-name="Normal"><text:a xlink:type="simple" xlink:href="https://hal.science/search/index/?q=*&amp;authFullName_s=Mohammad El Hajj Diab">Mohammad El Hajj Diab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Jérémy Bleyer">Jérémy Bleyer</text:a></text:p>
              <text:p text:style-name="Normal"><text:span>Engineering Structures</text:span><text:span>, 2021, 16 p.<text:s/></text:span><text:a xlink:type="simple" xlink:href="https://dx.doi.org/10.1016/j.engstruct.2020.111832">⟨10.1016/j.engstruct.2020.111832⟩</text:a></text:p>
              <text:p text:style-name="Normal"><text:span>Article dans une revue</text:span></text:p>
              <text:p text:style-name="Normal"><text:a xlink:type="simple" xlink:href="https://hal.science/hal-03143535v1">hal-031435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11565v1">A shear warping kinematic enhancement for fiber beam elements with a damaging cross-section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Finite Elements in Analysis and Design</text:span><text:span>, 2021, 195, pp.103559.<text:s/></text:span><text:a xlink:type="simple" xlink:href="https://dx.doi.org/10.1016/j.finel.2021.103559">⟨10.1016/j.finel.2021.103559⟩</text:a></text:p>
              <text:p text:style-name="Normal"><text:span>Article dans une revue</text:span></text:p>
              <text:p text:style-name="Normal"><text:a xlink:type="simple" xlink:href="https://hal.univ-grenoble-alpes.fr/hal-03211565v1">hal-0321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50v1">A multifiber beam model coupling torsional warping and damage for reinforced concrete structu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Cédric Desprez">Cédric Desprez</text:a></text:p>
              <text:p text:style-name="Normal"><text:span>European Journal of Environmental and Civil Engineering</text:span><text:span>, 2015, 20 (8), pp.914 - 935.<text:s/></text:span><text:a xlink:type="simple" xlink:href="https://dx.doi.org/10.1080/19648189.2015.1084384">⟨10.1080/19648189.2015.1084384⟩</text:a></text:p>
              <text:p text:style-name="Normal"><text:span>Article dans une revue</text:span></text:p>
              <text:p text:style-name="Normal"><text:a xlink:type="simple" xlink:href="https://hal.science/hal-01697650v1">hal-016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95v1">Seismic vulnerability assessment of a RC structure before and after FRP retrofitting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Bulletin of Earthquake Engineering</text:span><text:span>, 2015, 13 (2), pp.539-564.<text:s/></text:span><text:a xlink:type="simple" xlink:href="https://dx.doi.org/10.1007/s10518-014-9621-1">⟨10.1007/s10518-014-9621-1⟩</text:a></text:p>
              <text:p text:style-name="Normal"><text:span>Article dans une revue</text:span></text:p>
              <text:p text:style-name="Normal"><text:a xlink:type="simple" xlink:href="https://hal.science/hal-03286595v1">hal-0328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10v1">Toward a large-scale seismic assessment method for heritage building: vulnerability of masonry baroque churches</text:a></text:p>
              <text:p text:style-name="Normal"><text:a xlink:type="simple" xlink:href="https://hal.science/search/index/?q=*&amp;authFullName_s=Claire Limoge-Schraen">Claire Limoge-Schraen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Frédéric Ragueneau">Frédéric Ragueneau</text:a></text:p>
              <text:p text:style-name="Normal"><text:span>European Journal of Environmental and Civil Engineering</text:span><text:span>, 2014, 20 (6), pp.680 - 710.<text:s/></text:span><text:a xlink:type="simple" xlink:href="https://dx.doi.org/10.1080/19648189.2015.1061459">⟨10.1080/19648189.2015.1061459⟩</text:a></text:p>
              <text:p text:style-name="Normal"><text:span>Article dans une revue</text:span></text:p>
              <text:p text:style-name="Normal"><text:a xlink:type="simple" xlink:href="https://hal.science/hal-01545310v1">hal-015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16v1">Damage model for FRP-confined concrete columns under cyclic loading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atrick Paultre">Patrick Paultre</text:a></text:p>
              <text:p text:style-name="Normal"><text:span>Engineering Structures</text:span><text:span>, 2013, 48, pp.519-531.<text:s/></text:span><text:a xlink:type="simple" xlink:href="https://dx.doi.org/10.1016/j.engstruct.2012.09.019">⟨10.1016/j.engstruct.2012.09.019⟩</text:a></text:p>
              <text:p text:style-name="Normal"><text:span>Article dans une revue</text:span></text:p>
              <text:p text:style-name="Normal"><text:a xlink:type="simple" xlink:href="https://hal.science/hal-01006716v1">hal-0100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87v1">Seismic risk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Desprez">Cédric Desprez</text:a></text:p>
              <text:p text:style-name="Normal"><text:span>European Journal of Environmental and Civil Engineering</text:span><text:span>, 2011, 15 (sup1), pp.223 - 246.<text:s/></text:span><text:a xlink:type="simple" xlink:href="https://dx.doi.org/10.1080/19648189.2011.9695309">⟨10.1080/19648189.2011.9695309⟩</text:a></text:p>
              <text:p text:style-name="Normal"><text:span>Article dans une revue</text:span></text:p>
              <text:p text:style-name="Normal"><text:a xlink:type="simple" xlink:href="https://hal.science/hal-01753987v1">hal-01753987v1</text:a></text:p>
            </table:table-cell>
          </table:table-row>
        </table:table>
        <text:p text:style-name="P14"/>
        <text:p text:style-name="Heading2"><text:span text:style-name="T6">Communication dans un congrès (35)</text:span></text:p>
        <text:p text:style-name="P16"/>
        <table:table table:name="9f3964" table:style-name="9f3964">
          <table:table-column table:style-name="9f3964.0"/>
          <table:table-row>
            <table:table-cell office:value-type="string">
              <text:p text:style-name="Normal"><text:a xlink:type="simple" xlink:href="https://insa-lyon.hal.science/hal-04887633v1">Pseudo-dynamic testing with sub-structuring applied to progressive collaps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Desprez">Cédric Desprez</text:a></text:p>
              <text:p text:style-name="Normal"><text:span>EMI 2024 IC – ASCE Engineering Mechanics Institute 2024 International Conference</text:span><text:span>, TU Wien, Sep 2024, Vienna, Austria</text:span></text:p>
              <text:p text:style-name="Normal"><text:span>Communication dans un congrès</text:span></text:p>
              <text:p text:style-name="Normal"><text:a xlink:type="simple" xlink:href="https://insa-lyon.hal.science/hal-04887633v1">hal-04887633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258693v1">Vulnerability assessment of buildings based on the pseudo-dynamic testing method with sub-structuring: application to progressive collaps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9th ECCOMAS Thematic Conference on Computational Methods in Structural Dynamics and Earthquake Engineering</text:span><text:span>, M. Papadrakakis; M. Fragiadakis, Jun 2023, Athens, Greece</text:span></text:p>
              <text:p text:style-name="Normal"><text:span>Communication dans un congrès</text:span></text:p>
              <text:p text:style-name="Normal"><text:a xlink:type="simple" xlink:href="https://insa-lyon.hal.science/hal-04258693v1">hal-0425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65v1">Essais Pseudo-Dynamiques pour l’étude de la vulnérabilité des bâtiments : application à la perte de portanc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11ème Colloque National de l’AFPS</text:span><text:span>, Association Française du génie ParaSismique (AFPS), Nov 2023, Guadeloupe, France</text:span></text:p>
              <text:p text:style-name="Normal"><text:span>Communication dans un congrès</text:span></text:p>
              <text:p text:style-name="Normal"><text:a xlink:type="simple" xlink:href="https://hal.science/hal-04702365v1">hal-0470236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889728v1">Essais pseudo-dynamiques pour l’étude de la vulnérabilité des bâtiments : application à la perte de portanc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AFPS 11ème Colloque National de l’Association Française de génie Para-Sismique</text:span><text:span>, Nov 2023, Le Gosier (Guadeloupe), France</text:span></text:p>
              <text:p text:style-name="Normal"><text:span>Communication dans un congrès</text:span></text:p>
              <text:p text:style-name="Normal"><text:a xlink:type="simple" xlink:href="https://insa-lyon.hal.science/hal-04889728v1">hal-048897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60870v1">Seismic analysis of tall buildings through an enriched equivalent beam model: Application to Grenoble City Hall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éline Chesnais">Céline Chesnais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Giry Cédric">Giry Cédric</text:a></text:p>
              <text:p text:style-name="Normal"><text:span>3rd European Conference on Earthquake Engineering and Seismology</text:span><text:span>, Sep 2022, Bucarest, Romania</text:span></text:p>
              <text:p text:style-name="Normal"><text:span>Communication dans un congrès</text:span></text:p>
              <text:p text:style-name="Normal"><text:a xlink:type="simple" xlink:href="https://univ-eiffel.hal.science/hal-04160870v1">hal-041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56v1">Élément poutre multifibre avec gauchissement pour la modélisation non linéaire des structures en béton armé</text:a></text:p>
              <text:p text:style-name="Normal"><text:a xlink:type="simple" xlink:href="https://hal.science/search/index/?q=*&amp;authFullName_s=S Capdevielle">S Capdeviell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F Dufour">F Dufour</text:a><text:span>,</text:span><text:a xlink:type="simple" xlink:href="https://hal.science/search/index/?q=*&amp;authFullName_s=C. Desprez">C. Desprez</text:a></text:p>
              <text:p text:style-name="Normal"><text:span>CSMA 2019, 14ème Colloque National en Calcul des Structures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2511856v1">hal-025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631v2">An embedded yield design approach within a non-linear analysis for structural modeling of progressive collapse</text:a></text:p>
              <text:p text:style-name="Normal"><text:a xlink:type="simple" xlink:href="https://hal.science/search/index/?q=*&amp;authFullName_s=Mohammad El Hajj Diab">Mohammad El Hajj Diab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Jérémy Bleyer">Jérémy Bleyer</text:a></text:p>
              <text:p text:style-name="Normal"><text:span>SMSS 2019, International Conference on Sustainable Materials, Systems and Structures, Novel Methods for Characterization of Materials and Structures</text:span><text:span>, Mar 2019, Rovinj, Croatia. pp.209-217</text:span></text:p>
              <text:p text:style-name="Normal"><text:span>Communication dans un congrès</text:span></text:p>
              <text:p text:style-name="Normal"><text:a xlink:type="simple" xlink:href="https://hal.science/hal-02931631v2">hal-02931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37v1">Une technique d'homogénéisation appliquée aux bâtiments périodiques multiportiques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eline Chesnais">Celine Chesnais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Cédric Giry">Cédric Giry</text:a></text:p>
              <text:p text:style-name="Normal"><text:span>10ème colloque national de l'AFPS - AFPS’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35037v1">hal-025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78v1">A Scenario-Based Procedure for Structural Robustness Assessment</text:a></text:p>
              <text:p text:style-name="Normal"><text:a xlink:type="simple" xlink:href="https://hal.science/search/index/?q=*&amp;authFullName_s=Mohammad El Hajj Diab">Mohammad El Hajj Diab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Jérémy Bleyer">Jérémy Bleyer</text:a></text:p>
              <text:p text:style-name="Normal"><text:span>IABSE Symposium, Towards a Resilient Built Environment - Risk and Asset Management</text:span><text:span>, Mar 2019, Guimaraes, Portugal. 8 p</text:span></text:p>
              <text:p text:style-name="Normal"><text:span>Communication dans un congrès</text:span></text:p>
              <text:p text:style-name="Normal"><text:a xlink:type="simple" xlink:href="https://hal.science/hal-02931778v1">hal-0293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34v1">A homogenization technique applied to periodic buildings.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éline Chesnais">Céline Chesnais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Cédric Giry">Cédric Giry</text:a></text:p>
              <text:p text:style-name="Normal"><text:span>7th ECCOMAS Thematic Conference on Computational Methods in Structural Dynamics and Earthquake Engineering (COMPDYN)</text:span><text:span>, Jun 2019, Hersonissos, Greece. 1 p</text:span></text:p>
              <text:p text:style-name="Normal"><text:span>Communication dans un congrès</text:span></text:p>
              <text:p text:style-name="Normal"><text:a xlink:type="simple" xlink:href="https://hal.science/hal-02535334v1">hal-025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60v1">Seismic assessment of existing structures : Contribution of in-situ measurements by ambient vibrations in the design of numerical model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hilippe Gueguen">Philippe Gueguen</text:a></text:p>
              <text:p text:style-name="Normal"><text:span>13th World Congress in Computational Mechanics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hal.science/hal-04702160v1">hal-0470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22v1">Introduction of shear warping in fibre beam elements for the computation of the nonlinear behaviour of concrete beam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. Desprez">C. Desprez</text:a></text:p>
              <text:p text:style-name="Normal"><text:span>EURO-C, Computational Modelling of Concrete and Concrete Structures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36422v1">hal-018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34v1">A warping multifibre beam model to assess the seismic vulnerability of existing reinforced concrete structu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COMPDYN 2017 - 6th International Conference on Computational Methods in Structural Dynamics and Earthquake Engineering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98334v1">hal-016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83v1">Seismic assessment of existing structures : Contribution of in-situ measurements by ambient vibrations in the design of numerical model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hilippe Gueguen">Philippe Gueguen</text:a></text:p>
              <text:p text:style-name="Normal"><text:span>6th Conference on computational Methods in Structural Dynamics and Earthquake Engineering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4702183v1">hal-0470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93v1">Evaluation de la vulnérabilité sismique des structures existantes : Apport des mesures in-situ par vibrations ambiantes dans la conception des modèles numériques</text:a></text:p>
              <text:p text:style-name="Normal"><text:a xlink:type="simple" xlink:href="https://hal.science/search/index/?q=*&amp;authFullName_s=Cédric Desprez">Cédric Desprez</text:a></text:p>
              <text:p text:style-name="Normal"><text:span>8ème biennale du RAP</text:span><text:span>, Reseau Accélérométrique Permanent (RAP), Nov 2016, Guadeloupe, France</text:span></text:p>
              <text:p text:style-name="Normal"><text:span>Communication dans un congrès</text:span></text:p>
              <text:p text:style-name="Normal"><text:a xlink:type="simple" xlink:href="https://hal.science/hal-04702393v1">hal-047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66v1">A warping model for reinforced concrete beams under multiaxial loading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22e Congrès Français de Mécanique (CFM 2015)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697666v1">hal-016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98v1">Trois points clés pour un diagnostic de vulnérabilité sismique à grande échelle de monuments historiques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Philippe Gueguen">Philippe Gueguen</text:a><text:span>et al.</text:span></text:p>
              <text:p text:style-name="Normal"><text:span>9ème colloque national de l'AFPS - AFPS’15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2536198v1">hal-025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74v1">A multifiber beam model coupling damage and warping for reinforced concrete structures under multiaxial load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International Conference on Shells, Plates and Beams</text:span><text:span>, Sep 2015, Bologne, Italy</text:span></text:p>
              <text:p text:style-name="Normal"><text:span>Communication dans un congrès</text:span></text:p>
              <text:p text:style-name="Normal"><text:a xlink:type="simple" xlink:href="https://hal.science/hal-01697674v1">hal-016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78v1">Modélisation par éléments finis multifibres pour le calcul sismique des structures en béton armé : prise en compte du gauchissement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AFPS’15 - Neuvième Colloque National de l'AFPS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1697678v1">hal-016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85v1">Vulnérabilité sismique d'un barrage atteint de RAG avant et après travaux de sciage : cas d'étude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Luca Lenti">Luca Lenti</text:a></text:p>
              <text:p text:style-name="Normal"><text:span>9eme colloque national de l'AFPS</text:span><text:span>, Association Française du génie ParaSismique, Nov 2015, Champs sur marne, France</text:span></text:p>
              <text:p text:style-name="Normal"><text:span>Communication dans un congrès</text:span></text:p>
              <text:p text:style-name="Normal"><text:a xlink:type="simple" xlink:href="https://hal.science/hal-04702385v1">hal-047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13v1">Toward a general method for structural seismic assessment of cultural heritage: Religious baroque heritage in the upper valleys of French Savoy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Maurizio Brocato">Maurizio Brocato</text:a></text:p>
              <text:p text:style-name="Normal"><text:span>HERITAGE 2014 - 4th International Conference on Heritage and Sustainable Development</text:span><text:span>, Jul 2014, Guimaraes, Portugal</text:span></text:p>
              <text:p text:style-name="Normal"><text:span>Communication dans un congrès</text:span></text:p>
              <text:p text:style-name="Normal"><text:a xlink:type="simple" xlink:href="https://hal.science/hal-04702213v1">hal-047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58v1">Evaluation de la vulnérabilité sismique du patrimoine historique : Modélisation numérique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Maurizio Brocato">Maurizio Brocato</text:a></text:p>
              <text:p text:style-name="Normal"><text:span>AUGC - 32èmes rencontres de l'Association Universitaire de Génie Civil</text:span><text:span>, Jun 2014, France. 10p</text:span></text:p>
              <text:p text:style-name="Normal"><text:span>Communication dans un congrès</text:span></text:p>
              <text:p text:style-name="Normal"><text:a xlink:type="simple" xlink:href="https://hal.science/hal-01030758v1">hal-0103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18v1">Introduction of warping in a nonlinear multifiber beam model in torsion for reinforced concrete structu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EURO-C - Computational Modeling of Concrete and Concrete Structures</text:span><text:span>, Mar 2014, Schladming, Austria. 7p</text:span></text:p>
              <text:p text:style-name="Normal"><text:span>Communication dans un congrès</text:span></text:p>
              <text:p text:style-name="Normal"><text:a xlink:type="simple" xlink:href="https://hal.science/hal-01027518v1">hal-0102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6v1">Prise en compte du gauchissement des sections transversales dans la modélisation par éléments finis multifibres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Desprez">Cédric Desprez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6v1">hal-034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41v1">Warping effect in a multifiber beam model for nonlinear analysis of reinforced concrete structures under torsion</text:a></text:p>
              <text:p text:style-name="Normal"><text:a xlink:type="simple" xlink:href="https://hal.science/search/index/?q=*&amp;authFullName_s=Sophie Capdevielle">Sophie Capdeviell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Cedric Desprez">Cedric Desprez</text:a></text:p>
              <text:p text:style-name="Normal"><text:span>CFM - 26ème Congrès Français de Mécanique</text:span><text:span>, Aug 2013, France. 6p</text:span></text:p>
              <text:p text:style-name="Normal"><text:span>Communication dans un congrès</text:span></text:p>
              <text:p text:style-name="Normal"><text:a xlink:type="simple" xlink:href="https://hal.science/hal-01027541v1">hal-010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5v1">Stress-strain model for FRP-confined concrete columns under cyclic and seismic loading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. Paultre">P. Paultre</text:a></text:p>
              <text:p text:style-name="Normal"><text:span>15th World Conference on Earthquake Engineering (15WCEE)</text:span><text:span>, Sep 2012, Lisbonne, Portugal. pp.6656-6664</text:span></text:p>
              <text:p text:style-name="Normal"><text:span>Communication dans un congrès</text:span></text:p>
              <text:p text:style-name="Normal"><text:a xlink:type="simple" xlink:href="https://hal.science/hal-01008965v1">hal-010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4v1">Seismic vulnerability of RC structures: Assessment before and after FRP retrofitting (case study)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15th World Conference on Earthquake Engineering</text:span><text:span>, Sep 2012, Lisbon, Portugal</text:span></text:p>
              <text:p text:style-name="Normal"><text:span>Communication dans un congrès</text:span></text:p>
              <text:p text:style-name="Normal"><text:a xlink:type="simple" xlink:href="https://hal.science/hal-01008874v1">hal-010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79v1">Analyse et Réduction de la Vulnérabilité Sismique d'une Structure Existante en Béton Armé : Renforcement par TFC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8ème Colloque National de l'Association Française de Génie Parasismique, AFPS 2011</text:span><text:span>, Sep 2011, Marne-La-Vallée, France. pp.383-389</text:span></text:p>
              <text:p text:style-name="Normal"><text:span>Communication dans un congrès</text:span></text:p>
              <text:p text:style-name="Normal"><text:a xlink:type="simple" xlink:href="https://hal.science/hal-01007879v1">hal-010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7v1">Modèle cyclique de béton renforcé par TFC : Modélisation numérique de poteaux confinés, approche par éléments finis multifibres</text:a></text:p>
              <text:p text:style-name="Normal"><text:a xlink:type="simple" xlink:href="https://hal.science/search/index/?q=*&amp;authFullName_s=C. Desprez">C.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8ème Colloque National de l'Association Française de Génie Parasismique, AFPS 2011</text:span><text:span>, Sep 2011, Marne-La-Vallée, France. pp.835-844</text:span></text:p>
              <text:p text:style-name="Normal"><text:span>Communication dans un congrès</text:span></text:p>
              <text:p text:style-name="Normal"><text:a xlink:type="simple" xlink:href="https://hal.science/hal-01008447v1">hal-010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6v1">Seismic vulnerability reduction: numerical modeling of frp reinforcement using multifiber beams element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Saber El Arem">Saber El Arem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AGS'10, Euro Mediterranean Symposium On Advances in Geomaterial and Structures</text:span><text:span>, May 2010, Djerba, Tunisia. pp.459-464</text:span></text:p>
              <text:p text:style-name="Normal"><text:span>Communication dans un congrès</text:span></text:p>
              <text:p text:style-name="Normal"><text:a xlink:type="simple" xlink:href="https://hal.science/hal-01008876v1">hal-010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5v1">Seismic vulnerability reduction of existing building: modelling the CFRP reinforcement in RC structure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C. Desprez">C. Desprez</text:a><text:span>,</text:span><text:a xlink:type="simple" xlink:href="https://hal.science/search/index/?q=*&amp;authFullName_s=Panagiotis Kotronis">Panagiotis Kotronis</text:a></text:p>
              <text:p text:style-name="Normal"><text:span>Workshop in honour of Michel Geradin, Conférence Invitée</text:span><text:span>, Jul 2010, JRC Ispra, Italy</text:span></text:p>
              <text:p text:style-name="Normal"><text:span>Communication dans un congrès</text:span></text:p>
              <text:p text:style-name="Normal"><text:a xlink:type="simple" xlink:href="https://hal.science/hal-01008875v1">hal-010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80v1">Modèle cyclique de béton confiné par TFC pour poteaux circulaires en béton armé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. Paultre">P. Paultre</text:a><text:span>,</text:span><text:a xlink:type="simple" xlink:href="https://hal.science/search/index/?q=*&amp;authFullName_s=N. Roy">N. Roy</text:a><text:span>et al.</text:span></text:p>
              <text:p text:style-name="Normal"><text:span>XIXème congrès français de Mécanique (CFM’09)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086180v1">hal-010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15v1">Structures en béton armé renforcée par TFC: Simulation numérique avec éléments finis de type poutres multifibre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Nathalie Roy">Nathalie Ro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15v1">hal-0339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98v1">Retrofitting reinforced concrete structures with FRP: Numerical simulations using multifiber beam element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Patrick Paultre">Patrick Paultre</text:a><text:span>,</text:span><text:a xlink:type="simple" xlink:href="https://hal.science/search/index/?q=*&amp;authFullName_s=Nathalie Roy">Nathalie Roy</text:a><text:span>et al.</text:span></text:p>
              <text:p text:style-name="Normal"><text:span>ECCOMAS Thematic Conference on Computational Methods in Structural Dynamics and Earthquake Engineering (COMPDYN 2009)</text:span><text:span>, Jun 2009, Rhodes, Greece</text:span></text:p>
              <text:p text:style-name="Normal"><text:span>Communication dans un congrès</text:span></text:p>
              <text:p text:style-name="Normal"><text:a xlink:type="simple" xlink:href="https://hal.science/hal-02369198v1">hal-023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7v1">Seismic vulnerability reduction: numerical modeling of FRP reinforcement using multifiber beams element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Saber El Arem">Saber El Arem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Provence 2009: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1008877v1">hal-01008877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b6e71c" table:style-name="b6e71c">
          <table:table-column table:style-name="b6e71c.0"/>
          <table:table-row>
            <table:table-cell office:value-type="string">
              <text:p text:style-name="Normal"><text:a xlink:type="simple" xlink:href="https://hal.science/hal-04702284v1">Rapport de la mission post-sismique sur le séisme du Mexique du 19 septembre 2017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Charles Fernandez">Charles Fernandez</text:a><text:span>,</text:span><text:a xlink:type="simple" xlink:href="https://hal.science/search/index/?q=*&amp;authFullName_s=Marc Givry">Marc Givry</text:a><text:span>,</text:span><text:a xlink:type="simple" xlink:href="https://hal.science/search/index/?q=*&amp;authFullName_s=Gustavo‐adolfo Méndez">Gustavo‐adolfo Méndez</text:a><text:span>et al.</text:span></text:p>
              <text:p text:style-name="Normal"><text:span>Association Française du Génie ParaSismique (AFPS).<text:s/></text:span><text:span>Chapitres C.Desprez : 6, 7, 11</text:span><text:span>, , 2018</text:span></text:p>
              <text:p text:style-name="Normal"><text:span>Chapitre d'ouvrage</text:span></text:p>
              <text:p text:style-name="Normal"><text:a xlink:type="simple" xlink:href="https://hal.science/hal-04702284v1">hal-047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12v1">Méthodes de modélisation des structures en béton, in: Renforcements parasismiques de structures en beton arme par matériaux composites</text:a></text:p>
              <text:p text:style-name="Normal"><text:a xlink:type="simple" xlink:href="https://hal.science/search/index/?q=*&amp;authFullName_s=Cédric Desprez">Cédric Desprez</text:a></text:p>
              <text:p text:style-name="Normal"><text:span>Association Française du Génie Civil (AFGC).<text:s/></text:span><text:span>Renforcements parasismiques de structures en béton armé par matériaux composites, Recommandations provisoires</text:span><text:span>, pp.42-50, 2015, Documents scientifiques et techniques</text:span></text:p>
              <text:p text:style-name="Normal"><text:span>Chapitre d'ouvrage</text:span></text:p>
              <text:p text:style-name="Normal"><text:a xlink:type="simple" xlink:href="https://hal.science/hal-04702312v1">hal-0470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25v1">Numerical Model: Simplified Strategies for Vulnerability Seismic Assessment of Existing Structure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Stéphane Grange">Stéphane Grange</text:a></text:p>
              <text:p text:style-name="Normal"><text:span>P. Guéguen.<text:s/></text:span><text:span>Seismic Vulnerability of Structures</text:span><text:span>, ISTE - Wileys Pubs, pp.213-247, 2013, 978-1-84821-524-5.<text:s/></text:span><text:a xlink:type="simple" xlink:href="https://dx.doi.org/10.1002/9781118603925.ch5">⟨10.1002/9781118603925.ch5⟩</text:a></text:p>
              <text:p text:style-name="Normal"><text:span>Chapitre d'ouvrage</text:span></text:p>
              <text:p text:style-name="Normal"><text:a xlink:type="simple" xlink:href="https://hal.science/hal-01007525v1">hal-010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83v1">Stratégie de modélisation simplifiée pour l'évaluation de la vulnérabilité sismique des structures existantes</text:a></text:p>
              <text:p text:style-name="Normal"><text:a xlink:type="simple" xlink:href="https://hal.science/search/index/?q=*&amp;authFullName_s=Cédric Desprez">Cédric Desprez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Stéphane Grange">Stéphane Grange</text:a></text:p>
              <text:p text:style-name="Normal"><text:span>Vulnérabilité sismique des constructions</text:span><text:span>, Traité MIM (Mécanique et Ingénierie des Matériaux), Série Risques Naturels, Hermès Science Publications, Lavoisier, pp.221-252, 2013, 9782746238145</text:span></text:p>
              <text:p text:style-name="Normal"><text:span>Chapitre d'ouvrage</text:span></text:p>
              <text:p text:style-name="Normal"><text:a xlink:type="simple" xlink:href="https://hal.science/hal-02422183v1">hal-0242218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dcfc0" table:style-name="fdcfc0">
          <table:table-column table:style-name="fdcfc0.0"/>
          <table:table-row>
            <table:table-cell office:value-type="string">
              <text:p text:style-name="Normal"><text:a xlink:type="simple" xlink:href="https://theses.hal.science/tel-00560438v1">Analyse et Réduction de la Vulnérabilité Sismique des Structures Existantes : Renforcement par Collage de Tissus de Fibres de Carbone (TFC)</text:a></text:p>
              <text:p text:style-name="Normal"><text:a xlink:type="simple" xlink:href="https://hal.science/search/index/?q=*&amp;authFullName_s=Cédric Desprez">Cédric Desprez</text:a></text:p>
              <text:p text:style-name="Normal"><text:span>Sciences de l'ingénieur [physics]. Institut National Polytechnique de Grenoble - INP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0438v1">tel-00560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Desprez</dc:title>
    <dc:subject/>
    <dc:description>CV</dc:description>
    <dc:creator/>
    <dc:date>2026-05-10T15:15:17.000</dc:date>
    <meta:generator>PHPWord</meta:generator>
    <meta:initial-creator>CCSD</meta:initial-creator>
    <meta:creation-date>2026-05-10T15:15:17.000</meta:creation-date>
    <meta:keyword/>
    <meta:user-defined meta:name="Category"/>
    <meta:user-defined meta:name="Company"/>
    <meta:user-defined meta:name="Manager"/>
  </office:meta>
</office:document-meta>
</file>