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a5984" style:family="table">
      <style:table-properties style:rel-width="100" table:align="center"/>
    </style:style>
    <style:style style:name="4a5984.0" style:family="table-column">
      <style:table-column-properties style:column-width="0.00cm"/>
    </style:style>
    <style:style style:name="a300df" style:family="table">
      <style:table-properties style:rel-width="100" table:align="center"/>
    </style:style>
    <style:style style:name="a300df.0" style:family="table-column">
      <style:table-column-properties style:column-width="0.00cm"/>
    </style:style>
    <style:style style:name="664ffb" style:family="table">
      <style:table-properties style:rel-width="100" table:align="center"/>
    </style:style>
    <style:style style:name="664ff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édric Duchêne-Lacroix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)</text:span></text:p>
        <text:p text:style-name="P9"/>
        <table:table table:name="4a5984" table:style-name="4a5984">
          <table:table-column table:style-name="4a5984.0"/>
          <table:table-row>
            <table:table-cell office:value-type="string">
              <text:p text:style-name="Normal"><text:a xlink:type="simple" xlink:href="https://hal.science/hal-01361906v1">Mapping the social space of transnational migrants on the basis of their (supra) national belongings. The case of French citizens in Berlin</text:a></text:p>
              <text:p text:style-name="Normal"><text:a xlink:type="simple" xlink:href="https://hal.science/search/index/?q=*&amp;authFullName_s=Cédric Duchêne-Lacroix">Cédric Duchêne-Lacroix</text:a><text:span>,</text:span><text:a xlink:type="simple" xlink:href="https://hal.science/search/index/?q=*&amp;authFullName_s=Angeliki Koukoutsaki-Monnier">Angeliki Koukoutsaki-Monnier</text:a></text:p>
              <text:p text:style-name="Normal"><text:span>Identities. Global studies in culture and power</text:span><text:span>, 2015, 23 (2), pp.136-154.<text:s/></text:span><text:a xlink:type="simple" xlink:href="https://dx.doi.org/10.1080/1070289X.2015.1008000">⟨10.1080/1070289X.2015.1008000⟩</text:a></text:p>
              <text:p text:style-name="Normal"><text:span>Article dans une revue</text:span></text:p>
              <text:p text:style-name="Normal"><text:a xlink:type="simple" xlink:href="https://hal.science/hal-01361906v1">hal-01361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2961v1">Éléments pour une typologie des pratiques plurirésidentielles et d’un habiter multilocal</text:a></text:p>
              <text:p text:style-name="Normal"><text:a xlink:type="simple" xlink:href="https://hal.science/search/index/?q=*&amp;authFullName_s=Cédric Duchêne-Lacroix">Cédric Duchêne-Lacroix</text:a></text:p>
              <text:p text:style-name="Normal"><text:span>e-migrinter</text:span><text:span>, 2013, Et l’immobilité dans la circulation ?, 11, pp.151-167.<text:s/></text:span><text:a xlink:type="simple" xlink:href="https://dx.doi.org/10.4000/e-migrinter.323">⟨10.4000/e-migrinter.323⟩</text:a></text:p>
              <text:p text:style-name="Normal"><text:span>Article dans une revue</text:span></text:p>
              <text:p text:style-name="Normal"><text:a xlink:type="simple" xlink:href="https://hal.science/hal-04602961v1">hal-04602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4841v1">Präsenzdynamik und -dimensionen der Kultstätte einer Minderheit</text:a></text:p>
              <text:p text:style-name="Normal"><text:a xlink:type="simple" xlink:href="https://hal.science/search/index/?q=*&amp;authFullName_s=Cédric Duchêne-Lacroix">Cédric Duchêne-Lacroix</text:a><text:span>,</text:span><text:a xlink:type="simple" xlink:href="https://hal.science/search/index/?q=*&amp;authFullName_s=Beutter Anne">Beutter Anne</text:a></text:p>
              <text:p text:style-name="Normal"><text:span>Tsantsa. Revue de la Société Suisse d'Ethnologie / Zeitschrift der Schweizerischen Ethnologischen Gesellschaft / Journal of the Swiss Ethnological Society</text:span><text:span>, 2011, 16, pp.129-139</text:span></text:p>
              <text:p text:style-name="Normal"><text:span>Article dans une revue</text:span></text:p>
              <text:p text:style-name="Normal"><text:a xlink:type="simple" xlink:href="https://hal.science/hal-00614841v1">hal-006148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31092v1">La place de l'Europe dans l'identité socioterritoriale des Français de Berlin.</text:a></text:p>
              <text:p text:style-name="Normal"><text:a xlink:type="simple" xlink:href="https://hal.science/search/index/?q=*&amp;authFullName_s=Cédric Duchêne-Lacroix">Cédric Duchêne-Lacroix</text:a></text:p>
              <text:p text:style-name="Normal"><text:span>Revue des Sciences sociales</text:span><text:span>, 2007, 37, pp.68-77</text:span></text:p>
              <text:p text:style-name="Normal"><text:span>Article dans une revue</text:span></text:p>
              <text:p text:style-name="Normal"><text:a xlink:type="simple" xlink:href="https://shs.hal.science/halshs-00531092v1">halshs-00531092v1</text:a></text:p>
            </table:table-cell>
          </table:table-row>
          <table:table-row>
            <table:table-cell office:value-type="string">
              <text:p text:style-name="Normal"><text:a xlink:type="simple" xlink:href="https://insee.hal.science/hal-05558030v1">De la DR de Strasbourg au StaLa de Berlin</text:a></text:p>
              <text:p text:style-name="Normal"><text:a xlink:type="simple" xlink:href="https://hal.science/search/index/?q=*&amp;authFullName_s=Cédric Duchêne-Lacroix">Cédric Duchêne-Lacroix</text:a></text:p>
              <text:p text:style-name="Normal"><text:span>Courrier des Statistiques</text:span><text:span>, 1999, 91-92, pp.23-25</text:span></text:p>
              <text:p text:style-name="Normal"><text:span>Article dans une revue</text:span></text:p>
              <text:p text:style-name="Normal"><text:a xlink:type="simple" xlink:href="https://insee.hal.science/hal-05558030v1">hal-05558030v1</text:a></text:p>
            </table:table-cell>
          </table:table-row>
        </table:table>
        <text:p text:style-name="P10"/>
        <text:p text:style-name="Heading2"><text:span text:style-name="T4">Ouvrages (1)</text:span></text:p>
        <text:p text:style-name="P12"/>
        <table:table table:name="a300df" table:style-name="a300df">
          <table:table-column table:style-name="a300df.0"/>
          <table:table-row>
            <table:table-cell office:value-type="string">
              <text:p text:style-name="Normal"><text:a xlink:type="simple" xlink:href="https://hal.science/hal-00533262v1">Archipels transnationaux et agencements identitaires : Présences françaises à Berlin</text:a></text:p>
              <text:p text:style-name="Normal"><text:a xlink:type="simple" xlink:href="https://hal.science/search/index/?q=*&amp;authFullName_s=Cédric Duchêne-Lacroix">Cédric Duchêne-Lacroix</text:a></text:p>
              <text:p text:style-name="Normal"><text:span>ANRT, pp.881, 2007</text:span></text:p>
              <text:p text:style-name="Normal"><text:span>Ouvrages</text:span></text:p>
              <text:p text:style-name="Normal"><text:a xlink:type="simple" xlink:href="https://hal.science/hal-00533262v1">hal-00533262v1</text:a></text:p>
            </table:table-cell>
          </table:table-row>
        </table:table>
        <text:p text:style-name="P13"/>
        <text:p text:style-name="Heading2"><text:span text:style-name="T5">Chapitre d'ouvrage (4)</text:span></text:p>
        <text:p text:style-name="P15"/>
        <table:table table:name="664ffb" table:style-name="664ffb">
          <table:table-column table:style-name="664ffb.0"/>
          <table:table-row>
            <table:table-cell office:value-type="string">
              <text:p text:style-name="Normal"><text:a xlink:type="simple" xlink:href="https://hal.science/hal-03518145v1">Conclusion générale</text:a></text:p>
              <text:p text:style-name="Normal"><text:a xlink:type="simple" xlink:href="https://hal.science/search/index/?q=*&amp;authFullName_s=Rachid Belkacem">Rachid Belkacem</text:a><text:span>,</text:span><text:a xlink:type="simple" xlink:href="https://hal.science/search/index/?q=*&amp;authFullName_s=Isabelle Pigeron-Piroth">Isabelle Pigeron-Piroth</text:a><text:span>,</text:span><text:a xlink:type="simple" xlink:href="https://hal.science/search/index/?q=*&amp;authFullName_s=Claudio Bolzman">Claudio Bolzman</text:a><text:span>,</text:span><text:a xlink:type="simple" xlink:href="https://hal.science/search/index/?q=*&amp;authFullName_s=Cédric Duchêne-Lacroix">Cédric Duchêne-Lacroix</text:a></text:p>
              <text:p text:style-name="Normal"><text:span>Claudio Bolzman; Isabelle Pigeron-Piroth; Cédric Duchêne-Lacroix.<text:s/></text:span><text:span>Étrangers familiers - Les travailleurs frontaliers en Suisse : conceptualisation, emploi, quotidien et pratiques</text:span><text:span>,<text:s/></text:span><text:a xlink:type="simple" xlink:href="https://www.editions-harmattan.fr/livre-etrangers_familiers_les_travailleurs_frontaliers_en_suisse_conceptualisation_emploi_quotidien_et_pratiques_claudio_bolzman_isabelle_pigeron_piroth_cedric_duchene_lacroix-9782343237596-71385.html">L'Harmattan</text:a><text:span>, pp.219-229, 2021, 978-2-343-23759-6</text:span></text:p>
              <text:p text:style-name="Normal"><text:span>Chapitre d'ouvrage</text:span></text:p>
              <text:p text:style-name="Normal"><text:a xlink:type="simple" xlink:href="https://hal.science/hal-03518145v1">hal-03518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3264v1">La sociologie en Allemagne</text:a></text:p>
              <text:p text:style-name="Normal"><text:a xlink:type="simple" xlink:href="https://hal.science/search/index/?q=*&amp;authFullName_s=Cédric Duchêne-Lacroix">Cédric Duchêne-Lacroix</text:a></text:p>
              <text:p text:style-name="Normal"><text:span>Léna Krichewsky; Olivier Milhaud; Laura Pettinaroli; Marie Scot.<text:s/></text:span><text:span>Guide de l'étudiant européen en sciences sociales: sociologie, géographie, histoire</text:span><text:span>, Belin, pp.53-61, 2007</text:span></text:p>
              <text:p text:style-name="Normal"><text:span>Chapitre d'ouvrage</text:span></text:p>
              <text:p text:style-name="Normal"><text:a xlink:type="simple" xlink:href="https://hal.science/hal-00533264v1">hal-00533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3245v1">Von französischen zu plurikulturellen Archipelen: Lebensformen von Franzosen in Berlin</text:a></text:p>
              <text:p text:style-name="Normal"><text:a xlink:type="simple" xlink:href="https://hal.science/search/index/?q=*&amp;authFullName_s=Cédric Duchêne-Lacroix">Cédric Duchêne-Lacroix</text:a></text:p>
              <text:p text:style-name="Normal"><text:span>Florian Kreutzer; Silke Roth.<text:s/></text:span><text:span>Transnationale Karrieren: Biografien, Lebensführung und Mobilität</text:span><text:span>, VS-Verlag, pp.240-258, 2006</text:span></text:p>
              <text:p text:style-name="Normal"><text:span>Chapitre d'ouvrage</text:span></text:p>
              <text:p text:style-name="Normal"><text:a xlink:type="simple" xlink:href="https://hal.science/hal-00533245v1">hal-00533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3228v1">Les Français établis hors de France</text:a></text:p>
              <text:p text:style-name="Normal"><text:a xlink:type="simple" xlink:href="https://hal.science/search/index/?q=*&amp;authFullName_s=Cédric Duchêne-Lacroix">Cédric Duchêne-Lacroix</text:a></text:p>
              <text:p text:style-name="Normal"><text:span>Christophe Bergouignan; Chantal Blayo;Alain Parant;Jean-Paul Sardon;Michèle Tribalat.<text:s/></text:span><text:span>La population de la France: évolutions démographiques depuis 1946</text:span><text:span>, cudep, pp.847-858, 2005</text:span></text:p>
              <text:p text:style-name="Normal"><text:span>Chapitre d'ouvrage</text:span></text:p>
              <text:p text:style-name="Normal"><text:a xlink:type="simple" xlink:href="https://hal.science/hal-00533228v1">hal-0053322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édric Duchêne-Lacroix</dc:title>
    <dc:subject/>
    <dc:description>CV</dc:description>
    <dc:creator/>
    <dc:date>2026-05-07T20:12:00.000</dc:date>
    <meta:generator>PHPWord</meta:generator>
    <meta:initial-creator>CCSD</meta:initial-creator>
    <meta:creation-date>2026-05-07T20:12:00.000</meta:creation-date>
    <meta:keyword/>
    <meta:user-defined meta:name="Category"/>
    <meta:user-defined meta:name="Company"/>
    <meta:user-defined meta:name="Manager"/>
  </office:meta>
</office:document-meta>
</file>