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f4df" style:family="table">
      <style:table-properties style:rel-width="100" table:align="center"/>
    </style:style>
    <style:style style:name="b8f4df.0" style:family="table-column">
      <style:table-column-properties style:column-width="0.00cm"/>
    </style:style>
    <style:style style:name="af24d9" style:family="table">
      <style:table-properties style:rel-width="100" table:align="center"/>
    </style:style>
    <style:style style:name="af24d9.0" style:family="table-column">
      <style:table-column-properties style:column-width="0.00cm"/>
    </style:style>
    <style:style style:name="af82c4" style:family="table">
      <style:table-properties style:rel-width="100" table:align="center"/>
    </style:style>
    <style:style style:name="af82c4.0" style:family="table-column">
      <style:table-column-properties style:column-width="0.00cm"/>
    </style:style>
    <style:style style:name="5b5c53" style:family="table">
      <style:table-properties style:rel-width="100" table:align="center"/>
    </style:style>
    <style:style style:name="5b5c53.0" style:family="table-column">
      <style:table-column-properties style:column-width="0.00cm"/>
    </style:style>
    <style:style style:name="23feb3" style:family="table">
      <style:table-properties style:rel-width="100" table:align="center"/>
    </style:style>
    <style:style style:name="23feb3.0" style:family="table-column">
      <style:table-column-properties style:column-width="0.00cm"/>
    </style:style>
    <style:style style:name="531f84" style:family="table">
      <style:table-properties style:rel-width="100" table:align="center"/>
    </style:style>
    <style:style style:name="531f84.0" style:family="table-column">
      <style:table-column-properties style:column-width="0.00cm"/>
    </style:style>
    <style:style style:name="8b5eeb" style:family="table">
      <style:table-properties style:rel-width="100" table:align="center"/>
    </style:style>
    <style:style style:name="8b5eeb.0" style:family="table-column">
      <style:table-column-properties style:column-width="0.00cm"/>
    </style:style>
    <style:style style:name="fd19e2" style:family="table">
      <style:table-properties style:rel-width="100" table:align="center"/>
    </style:style>
    <style:style style:name="fd19e2.0" style:family="table-column">
      <style:table-column-properties style:column-width="0.00cm"/>
    </style:style>
    <style:style style:name="3de18c" style:family="table">
      <style:table-properties style:rel-width="100" table:align="center"/>
    </style:style>
    <style:style style:name="3de18c.0" style:family="table-column">
      <style:table-column-properties style:column-width="0.00cm"/>
    </style:style>
    <style:style style:name="b8f5de" style:family="table">
      <style:table-properties style:rel-width="100" table:align="center"/>
    </style:style>
    <style:style style:name="b8f5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FERIEL<text:s/></text:span><text:span text:style-name="T2">Maître de conférences en histoire contemporaine (Université Rennes 2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Lien vers le CV en ligne / Link to the online page :<text:s/></text:span><text:a xlink:type="simple" xlink:href="https://perso.univ-rennes2.fr/cedric.feriel">https://perso.univ-rennes2.fr/cedric.feriel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0)</text:span></text:p>
        <text:p text:style-name="P14"/>
        <table:table table:name="b8f4df" table:style-name="b8f4df">
          <table:table-column table:style-name="b8f4df.0"/>
          <table:table-row>
            <table:table-cell office:value-type="string">
              <text:p text:style-name="Normal"><text:a xlink:type="simple" xlink:href="https://hal.science/hal-05563537v1">B rown Kate, Plutopia. Une histoire des premières villes atomiques , trad. de l’anglais par Cédric Weis, Paris, Actes Sud, 2024, 454 p., 25 €.</text:a></text:p>
              <text:p text:style-name="Normal"><text:a xlink:type="simple" xlink:href="https://hal.science/search/index/?q=*&amp;authFullName_s=Cédric Feriel">Cédric Feriel</text:a></text:p>
              <text:p text:style-name="Normal"><text:span>20 &amp; 21. Revue d'histoire</text:span><text:span>, 2025, N°167 (3), pp.226 - 228.<text:s/></text:span><text:a xlink:type="simple" xlink:href="https://dx.doi.org/10.3917/vin.167.0226">⟨10.3917/vin.167.022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3537v1">hal-0556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50v1">La marche en ville. Vers l'invention d'une politique publique ? Introduction</text:a></text:p>
              <text:p text:style-name="Normal"><text:a xlink:type="simple" xlink:href="https://hal.science/search/index/?q=*&amp;authFullName_s=Cédric Feriel">Cédric Feriel</text:a><text:span>,</text:span><text:a xlink:type="simple" xlink:href="https://hal.science/search/index/?q=*&amp;authFullName_s=Arnaud Passalacqua">Arnaud Passalacqua</text:a></text:p>
              <text:p text:style-name="Normal"><text:span>Pour mémoire.</text:span><text:span>, 2024, La marche en ville. Vers l'invention d'une politique publique ?, Hors série 37, pp.12-16</text:span></text:p>
              <text:p text:style-name="Normal"><text:span>Article dans une revue</text:span></text:p>
              <text:p text:style-name="Normal"><text:a xlink:type="simple" xlink:href="https://hal.science/hal-05564150v1">hal-0556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57v1">Rethinking the dominant modernist planning narrative: Investigating pedestrianisation in Europe, 1960s–1970s</text:a></text:p>
              <text:p text:style-name="Normal"><text:a xlink:type="simple" xlink:href="https://hal.science/search/index/?q=*&amp;authFullName_s=Cédric Feriel">Cédric Feriel</text:a></text:p>
              <text:p text:style-name="Normal"><text:span>Journal of Transport History</text:span><text:span>, 2023, 44 (2), pp.233-253.<text:s/></text:span><text:a xlink:type="simple" xlink:href="https://dx.doi.org/10.1177/00225266231188606">⟨10.1177/00225266231188606⟩</text:a></text:p>
              <text:p text:style-name="Normal"><text:span>Article dans une revue</text:span></text:p>
              <text:p text:style-name="Normal"><text:a xlink:type="simple" xlink:href="https://hal.science/hal-05563657v1">hal-0556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25v1">Gras Pierre , Mettre en récit l’urbanité des métropoles portuaires. Architecture et mondialisation des formes urbaines : Gênes, Le Havre, New York (1945-2015) , Rennes, Presses universitaires de Rennes, « Histoire », 2020, 246 p., 24 €</text:a></text:p>
              <text:p text:style-name="Normal"><text:a xlink:type="simple" xlink:href="https://hal.science/search/index/?q=*&amp;authFullName_s=Cédric Feriel">Cédric Feriel</text:a></text:p>
              <text:p text:style-name="Normal"><text:span>20 &amp; 21. Revue d'histoire</text:span><text:span>, 2022, N° 152, pp.k-k.<text:s/></text:span><text:a xlink:type="simple" xlink:href="https://dx.doi.org/10.3917/vin.152.0181k">⟨10.3917/vin.152.0181k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3625v1">hal-0556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55v1">Frioux Stéphane (dir.), Une France en transition. Urbanisation, risques environnementaux et horizon écologique dans le second xx e siècle , préface de Michel Lussault, Ceyzérieu, Champ Vallon, « L’environnement a une histoire », 2021, 400 p., 27 €</text:a></text:p>
              <text:p text:style-name="Normal"><text:a xlink:type="simple" xlink:href="https://hal.science/search/index/?q=*&amp;authFullName_s=Cédric Feriel">Cédric Feriel</text:a></text:p>
              <text:p text:style-name="Normal"><text:span>20 &amp; 21. Revue d'histoire</text:span><text:span>, 2022, N° 154 (2), pp.XIII-XIII.<text:s/></text:span><text:a xlink:type="simple" xlink:href="https://dx.doi.org/10.3917/vin.154.0191m">⟨10.3917/vin.154.0191m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3555v1">hal-0556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44v1">Cohen Jean-Louis (dir.), Architecture et urbanisme dans la France de Vichy , Paris, Éd. du Collège de France, « Conférences », 2020, 232 p., 28 €</text:a></text:p>
              <text:p text:style-name="Normal"><text:a xlink:type="simple" xlink:href="https://hal.science/search/index/?q=*&amp;authFullName_s=Cédric Feriel">Cédric Feriel</text:a></text:p>
              <text:p text:style-name="Normal"><text:span>20 &amp; 21. Revue d'histoire</text:span><text:span>, 2022, N° 153 (1), pp.i-i.<text:s/></text:span><text:a xlink:type="simple" xlink:href="https://dx.doi.org/10.3917/vin.153.0171i">⟨10.3917/vin.153.0171i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3644v1">hal-0556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260v1">Manifeste pour une ville accueillante. Compte-rendu de : Chantal Deckmyn, Lire la ville. Manuel pour une hospitalité de l'espace public, Paris, La Découverte, 2020, 280 p.</text:a></text:p>
              <text:p text:style-name="Normal"><text:a xlink:type="simple" xlink:href="https://hal.science/search/index/?q=*&amp;authFullName_s=Cédric Feriel">Cédric Feriel</text:a></text:p>
              <text:p text:style-name="Normal"><text:span>Métropolitiques</text:span><text:span>, 2021, https://metropolitiques.eu/Manifeste-pour-une-ville-accueillante.html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4260v1">hal-0556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59v1">The Revolution That Never Was? Pedestrianization in a Transnational Perspective, Europe and North America (1960s–1980s)</text:a></text:p>
              <text:p text:style-name="Normal"><text:a xlink:type="simple" xlink:href="https://hal.science/search/index/?q=*&amp;authFullName_s=Cédric Feriel">Cédric Feriel</text:a></text:p>
              <text:p text:style-name="Normal"><text:span>Journal of World History</text:span><text:span>, 2020, 31 (4), pp.761-783.<text:s/></text:span><text:a xlink:type="simple" xlink:href="https://dx.doi.org/10.1353/jwh.2020.0051">⟨10.1353/jwh.2020.0051⟩</text:a></text:p>
              <text:p text:style-name="Normal"><text:span>Article dans une revue</text:span></text:p>
              <text:p text:style-name="Normal"><text:a xlink:type="simple" xlink:href="https://hal.science/hal-05563659v1">hal-0556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33v1">Bellanger Emmanuel, Tellier Thibault, Vadelorge Loïc, Voldman Danièle et Vorms Charlotte (dir.), Genres urbains. Autour d’Annie Fourcaut , Grane, Créaphis, 2019, 384 p., 25 €</text:a></text:p>
              <text:p text:style-name="Normal"><text:a xlink:type="simple" xlink:href="https://hal.science/search/index/?q=*&amp;authFullName_s=Cédric Feriel">Cédric Feriel</text:a></text:p>
              <text:p text:style-name="Normal"><text:span>20 &amp; 21. Revue d'histoire</text:span><text:span>, 2020, N° 147 (3), pp.XVIII-XVIII.<text:s/></text:span><text:a xlink:type="simple" xlink:href="https://dx.doi.org/10.3917/vin.147.0183r">⟨10.3917/vin.147.0183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3633v1">hal-0556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31v1">Éric Lengereau Architecture, urbanisme et pratiques de l’État, 1960-2010 Paris, La Documentation française, 2017, 312 p.</text:a></text:p>
              <text:p text:style-name="Normal"><text:a xlink:type="simple" xlink:href="https://hal.science/search/index/?q=*&amp;authFullName_s=Cédric Feriel">Cédric Feriel</text:a></text:p>
              <text:p text:style-name="Normal"><text:span>Les Annales. Histoire, sciences sociales</text:span><text:span>, 2020, 74 (3-4), pp.909-911.<text:s/></text:span><text:a xlink:type="simple" xlink:href="https://dx.doi.org/10.1017/ahss.2020.108">⟨10.1017/ahss.2020.10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3631v1">hal-0556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294v1">Bellanger Emmanuel, Tellier Thibault, Vadelorge Loïc, Voldman Danièle et Vorms Charlotte (dir.), Genres urbains. Autour d’Annie Fourcaut, Grane, Créaphis, 2019, 384 p., 25 €</text:a></text:p>
              <text:p text:style-name="Normal"><text:a xlink:type="simple" xlink:href="https://hal.science/search/index/?q=*&amp;authFullName_s=Cédric Feriel">Cédric Feriel</text:a></text:p>
              <text:p text:style-name="Normal"><text:span>20&amp;21. Revue d'histoire</text:span><text:span>, 2020, 147, https://shs.cairn.info/revue-vingt-et-vingt-et-un-revue-d-histoire-2020-3-page-XVIII?lang=fr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4294v1">hal-0556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62v1">La genèse de la loi d'orientation foncière</text:a></text:p>
              <text:p text:style-name="Normal"><text:a xlink:type="simple" xlink:href="https://hal.science/search/index/?q=*&amp;authFullName_s=Cédric Feriel">Cédric Feriel</text:a></text:p>
              <text:p text:style-name="Normal"><text:span>Pour mémoire.</text:span><text:span>, 2019, 26</text:span></text:p>
              <text:p text:style-name="Normal"><text:span>Article dans une revue</text:span></text:p>
              <text:p text:style-name="Normal"><text:a xlink:type="simple" xlink:href="https://hal.science/hal-05564162v1">hal-0556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96v1">Piétonniser les centres-villes européens, une fausse polémique? Retour sur le cas de la France et du Royaume-Uni dans les années 1960.</text:a></text:p>
              <text:p text:style-name="Normal"><text:a xlink:type="simple" xlink:href="https://hal.science/search/index/?q=*&amp;authFullName_s=Cédric Feriel">Cédric Feriel</text:a></text:p>
              <text:p text:style-name="Normal"><text:span>URBIA. Les Cahiers du développement urbain durable</text:span><text:span>, 2016, Hors série 3, https://www.unil.ch/ouvdd/fr/home/menuinst/nos-editions/urbia/hors-serie-3--aout-2016.html</text:span></text:p>
              <text:p text:style-name="Normal"><text:span>Article dans une revue</text:span></text:p>
              <text:p text:style-name="Normal"><text:a xlink:type="simple" xlink:href="https://hal.science/hal-05564196v1">hal-0556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71v1">La leçon du local. Le 'moment' piétonnier des années 1970, u jalon manquant de l'histoire de l'aménagement urbain en France</text:a></text:p>
              <text:p text:style-name="Normal"><text:a xlink:type="simple" xlink:href="https://hal.science/search/index/?q=*&amp;authFullName_s=Cédric Feriel">Cédric Feriel</text:a></text:p>
              <text:p text:style-name="Normal"><text:span>Pour mémoire.</text:span><text:span>, 2016</text:span></text:p>
              <text:p text:style-name="Normal"><text:span>Article dans une revue</text:span></text:p>
              <text:p text:style-name="Normal"><text:a xlink:type="simple" xlink:href="https://hal.science/hal-05564171v1">hal-0556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46v1">Du local au transnational, puis au national. Les apports des archives de l’OCDE en histoire urbaine</text:a></text:p>
              <text:p text:style-name="Normal"><text:a xlink:type="simple" xlink:href="https://hal.science/search/index/?q=*&amp;authFullName_s=Cédric Feriel">Cédric Feriel</text:a></text:p>
              <text:p text:style-name="Normal"><text:span>Histoire@Politique : revue du Centre d'histoire de Sciences Po</text:span><text:span>, 2016, 29 (2), pp.158.<text:s/></text:span><text:a xlink:type="simple" xlink:href="https://dx.doi.org/10.3917/hp.029.0158">⟨10.3917/hp.029.0158⟩</text:a></text:p>
              <text:p text:style-name="Normal"><text:span>Article dans une revue</text:span></text:p>
              <text:p text:style-name="Normal"><text:a xlink:type="simple" xlink:href="https://hal.science/hal-05563646v1">hal-0556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496v1">L’invention du centre-ville européen</text:a></text:p>
              <text:p text:style-name="Normal"><text:a xlink:type="simple" xlink:href="https://hal.science/search/index/?q=*&amp;authFullName_s=Cédric Feriel">Cédric Feriel</text:a></text:p>
              <text:p text:style-name="Normal"><text:span>Histoire urbaine</text:span><text:span>, 2015, n° 42 (1), pp.99-122.<text:s/></text:span><text:a xlink:type="simple" xlink:href="https://dx.doi.org/10.3917/rhu.042.0099">⟨10.3917/rhu.042.0099⟩</text:a></text:p>
              <text:p text:style-name="Normal"><text:span>Article dans une revue</text:span></text:p>
              <text:p text:style-name="Normal"><text:a xlink:type="simple" xlink:href="https://hal.science/hal-05563496v1">hal-0556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48v1">Aurélien Delpirou et Arnaud Passalacqua (dir.) « Rome par tous les moyens ». Évolutions urbaines et mobilité, xxe-xxie siècles / « Roma con tutti i mezzi ». Evoluzioni urbane e mobilità, secoli xx-xxi Rome, École française de Rome, 2014, 123 et 121 p.</text:a></text:p>
              <text:p text:style-name="Normal"><text:a xlink:type="simple" xlink:href="https://hal.science/search/index/?q=*&amp;authFullName_s=Cédric Feriel">Cédric Feriel</text:a></text:p>
              <text:p text:style-name="Normal"><text:span>Les Annales. Histoire, sciences sociales</text:span><text:span>, 2015, https://shs.cairn.info/revue-annales-2015-4-page-1036?lang=fr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3648v1">hal-0556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265v1">L’autre chantier haussmannien : changer les noms des rues de Paris. Compte-rendu de Florence Bourillon (textes prés. et éd. par.), Changer les noms des rues de Paris. La Commission Merruau – 1862, Rennes : Presses universitaires de Rennes, Paris : Commission des travaux historiques, Comité d'histoire de la Ville de Paris, 2012</text:a></text:p>
              <text:p text:style-name="Normal"><text:a xlink:type="simple" xlink:href="https://hal.science/search/index/?q=*&amp;authFullName_s=Cédric Feriel">Cédric Feriel</text:a></text:p>
              <text:p text:style-name="Normal"><text:span>Métropolitiques</text:span><text:span>, 2014, https://metropolitiques.eu/L-autre-chantier-haussmannien.html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4265v1">hal-0556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273v1">Eugène Hénard, une pensée en prise sur son époque. Compte-rendu de Hénard, E. Études sur les transformations de Paris, et autres écrits sur l’urbanisme, présentation de Jean‑Louis Cohen, Paris : L’Équerre</text:a></text:p>
              <text:p text:style-name="Normal"><text:a xlink:type="simple" xlink:href="https://hal.science/search/index/?q=*&amp;authFullName_s=Cédric Feriel">Cédric Feriel</text:a></text:p>
              <text:p text:style-name="Normal"><text:span>Métropolitiques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4273v1">hal-0556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17v1">Le piéton, la voiture et la ville. De l’opposition à la cohabitation</text:a></text:p>
              <text:p text:style-name="Normal"><text:a xlink:type="simple" xlink:href="https://hal.science/search/index/?q=*&amp;authFullName_s=Cédric Feriel">Cédric Feriel</text:a></text:p>
              <text:p text:style-name="Normal"><text:span>Métropolitiques</text:span><text:span>, 2013, https://metropolitiques.eu/Le-pieton-la-voiture-et-la-ville.html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63517v1">hal-05563517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af24d9" table:style-name="af24d9">
          <table:table-column table:style-name="af24d9.0"/>
          <table:table-row>
            <table:table-cell office:value-type="string">
              <text:p text:style-name="Normal"><text:a xlink:type="simple" xlink:href="https://hal.science/hal-04435589v1">Introduction scientifique de la journée d'études « Quelle esthétique urbaine pour le grand Paris ? »</text:a></text:p>
              <text:p text:style-name="Normal"><text:a xlink:type="simple" xlink:href="https://hal.science/search/index/?q=*&amp;authFullName_s=Laurence Bassieres">Laurence Bassieres</text:a><text:span>,</text:span><text:a xlink:type="simple" xlink:href="https://hal.science/search/index/?q=*&amp;authFullName_s=Cédric Feriel">Cédric Feriel</text:a></text:p>
              <text:p text:style-name="Normal"><text:span>Séminaire Inventer le Grand Paris. Histoire croisée des métropoles, Labex Futurs urbains, ENSA Paris-Belleville ;</text:span><text:span>, Jan 2020, Paris, France.<text:s/></text:span><text:a xlink:type="simple" xlink:href="https://dx.doi.org/10.25580/igp.2020.0001">⟨10.25580/igp.2020.0001⟩</text:a></text:p>
              <text:p text:style-name="Normal"><text:span>Communication dans un congrès</text:span></text:p>
              <text:p text:style-name="Normal"><text:a xlink:type="simple" xlink:href="https://hal.science/hal-04435589v1">hal-04435589v1</text:a></text:p>
            </table:table-cell>
          </table:table-row>
        </table:table>
        <text:p text:style-name="P18"/>
        <text:p text:style-name="Heading2"><text:span text:style-name="T8">Proceedings/Recueil des communications (3)</text:span></text:p>
        <text:p text:style-name="P20"/>
        <table:table table:name="af82c4" table:style-name="af82c4">
          <table:table-column table:style-name="af82c4.0"/>
          <table:table-row>
            <table:table-cell office:value-type="string">
              <text:p text:style-name="Normal"><text:a xlink:type="simple" xlink:href="https://hal.science/hal-05040620v1">Inventing/Inverting Grand Paris. Towards new metropolitan histories?</text:a></text:p>
              <text:p text:style-name="Normal"><text:a xlink:type="simple" xlink:href="https://hal.science/search/index/?q=*&amp;authFullName_s=Laurence Bassieres">Laurence Bassieres</text:a><text:span>,</text:span><text:a xlink:type="simple" xlink:href="https://hal.science/search/index/?q=*&amp;authFullName_s=Cedric Feriel">Cedric Feri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Inventer le Grand Paris</text:span><text:span>, Mar 2024, Paris, France. Collectif Inventer le Grand Paris, 2024,<text:s/></text:span><text:a xlink:type="simple" xlink:href="https://dx.doi.org/10.25580/igp.2024.0001">⟨10.25580/igp.2024.0001⟩</text:a></text:p>
              <text:p text:style-name="Normal"><text:span>Proceedings/Recueil des communications</text:span></text:p>
              <text:p text:style-name="Normal"><text:a xlink:type="simple" xlink:href="https://hal.science/hal-05040620v1">hal-0504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77v1">Coordination de la journée d'études « Quelle esthétique urbaine pour le Grand Paris ? »</text:a></text:p>
              <text:p text:style-name="Normal"><text:a xlink:type="simple" xlink:href="https://hal.science/search/index/?q=*&amp;authFullName_s=Laurence Bassieres">Laurence Bassieres</text:a><text:span>,</text:span><text:a xlink:type="simple" xlink:href="https://hal.science/search/index/?q=*&amp;authFullName_s=Cédric Feriel">Cédric Feriel</text:a></text:p>
              <text:p text:style-name="Normal"><text:span>Séminaire "Inventer le Grand Paris. Histoire croisée des métropoles", Labex Futurs urbains, ENSA Paris Bellevill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4435577v1">hal-0443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58v1">Humanités numériques et histoire du Grand Paris</text:a></text:p>
              <text:p text:style-name="Normal"><text:a xlink:type="simple" xlink:href="https://hal.science/search/index/?q=*&amp;authFullName_s=Cedric Feriel">Cedric Feriel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Loic Vadelorge">Loic Vadelorge</text:a></text:p>
              <text:p text:style-name="Normal"><text:span>Inventer le Grand Paris</text:span><text:span>, Sep 2017, Marne-La Vallée, France. 2017,<text:s/></text:span><text:a xlink:type="simple" xlink:href="https://dx.doi.org/10.25580/igp.2017.0001">⟨10.25580/igp.2017.0001⟩</text:a></text:p>
              <text:p text:style-name="Normal"><text:span>Proceedings/Recueil des communications</text:span></text:p>
              <text:p text:style-name="Normal"><text:a xlink:type="simple" xlink:href="https://hal.science/hal-04860258v1">hal-04860258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5b5c53" table:style-name="5b5c53">
          <table:table-column table:style-name="5b5c53.0"/>
          <table:table-row>
            <table:table-cell office:value-type="string">
              <text:p text:style-name="Normal"><text:a xlink:type="simple" xlink:href="https://hal.science/hal-04628238v1">La marche en ville : vers l'invention d'une politique publique ?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Cédric Fériel">Cédric Fériel</text:a><text:span>,</text:span><text:a xlink:type="simple" xlink:href="https://hal.science/search/index/?q=*&amp;authFullName_s=Samuel Ripoll">Samuel Ripoll</text:a></text:p>
              <text:p text:style-name="Normal"><text:span>Pour mémoire.</text:span><text:span>, Hors-série (37), pp.100, 2024, Pour mémoire</text:span></text:p>
              <text:p text:style-name="Normal"><text:span>N°spécial de revue/special issue</text:span></text:p>
              <text:p text:style-name="Normal"><text:a xlink:type="simple" xlink:href="https://hal.science/hal-04628238v1">hal-04628238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23feb3" table:style-name="23feb3">
          <table:table-column table:style-name="23feb3.0"/>
          <table:table-row>
            <table:table-cell office:value-type="string">
              <text:p text:style-name="Normal"><text:a xlink:type="simple" xlink:href="https://shs.hal.science/halshs-03784004v1">La ville piétonne</text:a></text:p>
              <text:p text:style-name="Normal"><text:a xlink:type="simple" xlink:href="https://hal.science/search/index/?q=*&amp;authFullName_s=Cédric Fériel">Cédric Fériel</text:a></text:p>
              <text:p text:style-name="Normal"><text:span>Éditions de la Sorbonne, 2022, 979-10-351-0804-5</text:span></text:p>
              <text:p text:style-name="Normal"><text:span>Ouvrages</text:span></text:p>
              <text:p text:style-name="Normal"><text:a xlink:type="simple" xlink:href="https://shs.hal.science/halshs-03784004v1">halshs-03784004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531f84" table:style-name="531f84">
          <table:table-column table:style-name="531f84.0"/>
          <table:table-row>
            <table:table-cell office:value-type="string">
              <text:p text:style-name="Normal"><text:a xlink:type="simple" xlink:href="https://hal.science/hal-05564209v1">Les mobilisations sociales comme figure imposée ? Retour sur la construction du récit des premières opérations piétonnières en France et au Royaume-Uni dans les années 1960</text:a></text:p>
              <text:p text:style-name="Normal"><text:a xlink:type="simple" xlink:href="https://hal.science/search/index/?q=*&amp;authFullName_s=Cédric Feriel">Cédric Feriel</text:a></text:p>
              <text:p text:style-name="Normal"><text:span>La ville est à nous ! Aménagement urbain et mobilisations sociales depuis le Moyen Âge</text:span><text:span>, éditions de la sorbonne, 2018, 979-10-351-0056-8</text:span></text:p>
              <text:p text:style-name="Normal"><text:span>Chapitre d'ouvrage</text:span></text:p>
              <text:p text:style-name="Normal"><text:a xlink:type="simple" xlink:href="https://hal.science/hal-05564209v1">hal-05564209v1</text:a></text:p>
            </table:table-cell>
          </table:table-row>
        </table:table>
        <text:p text:style-name="P30"/>
        <text:p text:style-name="Heading2"><text:span text:style-name="T12">Article de blog scientifique (8)</text:span></text:p>
        <text:p text:style-name="P32"/>
        <table:table table:name="8b5eeb" table:style-name="8b5eeb">
          <table:table-column table:style-name="8b5eeb.0"/>
          <table:table-row>
            <table:table-cell office:value-type="string">
              <text:p text:style-name="Normal"><text:a xlink:type="simple" xlink:href="https://hal.science/hal-04858843v1">Une histoire environnementale de la planification métropolitaine. Avant-propos.</text:a></text:p>
              <text:p text:style-name="Normal"><text:a xlink:type="simple" xlink:href="https://hal.science/search/index/?q=*&amp;authFullName_s=Cedric Feriel">Cedric Feriel</text:a><text:span>,</text:span><text:a xlink:type="simple" xlink:href="https://hal.science/search/index/?q=*&amp;authFullName_s=Loic Vadelorge">Loic Vadelorge</text:a></text:p>
              <text:p text:style-name="Normal"><text:span>2024,<text:s/></text:span><text:a xlink:type="simple" xlink:href="https://dx.doi.org/10.25580/igp.2024.0020">⟨10.25580/igp.2024.0020⟩</text:a></text:p>
              <text:p text:style-name="Normal"><text:span>Article de blog scientifique</text:span></text:p>
              <text:p text:style-name="Normal"><text:a xlink:type="simple" xlink:href="https://hal.science/hal-04858843v1">hal-0485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840v1">Inventer/Inverser le Grand Paris. Vers une nouvelle histoire des métropoles? Introduction générale (www.inventerlegrandparis.fr)</text:a></text:p>
              <text:p text:style-name="Normal"><text:a xlink:type="simple" xlink:href="https://hal.science/search/index/?q=*&amp;authFullName_s=Laurence Bassieres">Laurence Bassieres</text:a><text:span>,</text:span><text:a xlink:type="simple" xlink:href="https://hal.science/search/index/?q=*&amp;authFullName_s=Cédric Feriel">Cédric Feri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24,<text:s/></text:span><text:a xlink:type="simple" xlink:href="https://dx.doi.org/10.25580/igp.2024.0001">⟨10.25580/igp.2024.0001⟩</text:a></text:p>
              <text:p text:style-name="Normal"><text:span>Article de blog scientifique</text:span></text:p>
              <text:p text:style-name="Normal"><text:a xlink:type="simple" xlink:href="https://hal.science/hal-04858840v1">hal-0485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897v1">Résister au Grand Paris ? Planification métropolitaine et stratégies locales. Temps de discussion 2</text:a></text:p>
              <text:p text:style-name="Normal"><text:a xlink:type="simple" xlink:href="https://hal.science/search/index/?q=*&amp;authFullName_s=Cédric Fériel">Cédric Fériel</text:a><text:span>,</text:span><text:a xlink:type="simple" xlink:href="https://hal.science/search/index/?q=*&amp;authFullName_s=Mathieu Flonneau">Mathieu Flonneau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Simon Ronai">Simon Ronai</text:a><text:span>,</text:span><text:a xlink:type="simple" xlink:href="https://hal.science/search/index/?q=*&amp;authFullName_s=Nathalie Roseau">Nathalie Roseau</text:a><text:span>et al.</text:span></text:p>
              <text:p text:style-name="Normal"><text:span>2020,<text:s/></text:span><text:a xlink:type="simple" xlink:href="https://dx.doi.org/10.25580/igp.2020.0039">⟨10.25580/igp.2020.0039⟩</text:a></text:p>
              <text:p text:style-name="Normal"><text:span>Article de blog scientifique</text:span></text:p>
              <text:p text:style-name="Normal"><text:a xlink:type="simple" xlink:href="https://hal.science/hal-04763897v1">hal-0476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240v1">Quelle esthétique urbaine pour le Grand Paris ? - Temps de discussion 2</text:a></text:p>
              <text:p text:style-name="Normal"><text:a xlink:type="simple" xlink:href="https://hal.science/search/index/?q=*&amp;authFullName_s=Corinne Jaquand">Corinne Jaquand</text:a><text:span>,</text:span><text:a xlink:type="simple" xlink:href="https://hal.science/search/index/?q=*&amp;authFullName_s=Arnaud Passalacqua">Arnaud Passalacqua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Pauline Rossi">Pauline Rossi</text:a><text:span>,</text:span><text:a xlink:type="simple" xlink:href="https://hal.science/search/index/?q=*&amp;authFullName_s=Cedric Feriel">Cedric Feriel</text:a></text:p>
              <text:p text:style-name="Normal"><text:span>2020,<text:s/></text:span><text:a xlink:type="simple" xlink:href="https://dx.doi.org/10.25580/igp.2020.0008">⟨10.25580/igp.2020.0008⟩</text:a></text:p>
              <text:p text:style-name="Normal"><text:span>Article de blog scientifique</text:span></text:p>
              <text:p text:style-name="Normal"><text:a xlink:type="simple" xlink:href="https://hal.science/hal-04761240v1">hal-047612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858354v1">Résister au Grand Paris, Introduction scientifique</text:a></text:p>
              <text:p text:style-name="Normal"><text:a xlink:type="simple" xlink:href="https://hal.science/search/index/?q=*&amp;authFullName_s=Emmanuel Bellanger">Emmanuel Bellanger</text:a><text:span>,</text:span><text:a xlink:type="simple" xlink:href="https://hal.science/search/index/?q=*&amp;authFullName_s=Cedric Feriel">Cedric Feriel</text:a></text:p>
              <text:p text:style-name="Normal"><text:span>2020,<text:s/></text:span><text:a xlink:type="simple" xlink:href="https://dx.doi.org/10.25580/igp.2020.0048">⟨10.25580/igp.2020.0048⟩</text:a></text:p>
              <text:p text:style-name="Normal"><text:span>Article de blog scientifique</text:span></text:p>
              <text:p text:style-name="Normal"><text:a xlink:type="simple" xlink:href="https://enpc.hal.science/hal-04858354v1">hal-0485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88v1">Journée d’étude – 1919, les quatre saisons de l’urbanisme - Temps de discussion 3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Gilles Montigny">Gilles Montigny</text:a><text:span>,</text:span><text:a xlink:type="simple" xlink:href="https://hal.science/search/index/?q=*&amp;authFullName_s=Viviane Claude">Viviane Claude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Elsa Vonau">Elsa Vonau</text:a><text:span>et al.</text:span></text:p>
              <text:p text:style-name="Normal"><text:span>2019,<text:s/></text:span><text:a xlink:type="simple" xlink:href="https://dx.doi.org/10.25580/igp.2019.0034">⟨10.25580/igp.2019.0034⟩</text:a></text:p>
              <text:p text:style-name="Normal"><text:span>Article de blog scientifique</text:span></text:p>
              <text:p text:style-name="Normal"><text:a xlink:type="simple" xlink:href="https://hal.science/hal-04736588v1">hal-0473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65v1">Humanités numériques et histoire du Grand Paris. Introduction (www.inventerlegrandparis.fr)</text:a></text:p>
              <text:p text:style-name="Normal"><text:a xlink:type="simple" xlink:href="https://hal.science/search/index/?q=*&amp;authFullName_s=Cédric Fériel">Cédric Fériel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Loic Vadelorge">Loic Vadelorge</text:a></text:p>
              <text:p text:style-name="Normal"><text:span>2017,<text:s/></text:span><text:a xlink:type="simple" xlink:href="https://dx.doi.org/10.25580/igp.2017.0001">⟨10.25580/igp.2017.0001⟩</text:a></text:p>
              <text:p text:style-name="Normal"><text:span>Article de blog scientifique</text:span></text:p>
              <text:p text:style-name="Normal"><text:a xlink:type="simple" xlink:href="https://hal.science/hal-04860265v1">hal-048602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69062v1">Le Grand Paris des villages métropolitains : La stratégie de la banlieue « bleue » face à l’expansion parisienne dans les années 1970. L’exemple de Sceaux</text:a></text:p>
              <text:p text:style-name="Normal"><text:a xlink:type="simple" xlink:href="https://hal.science/search/index/?q=*&amp;authFullName_s=Cédric Fériel">Cédric Fériel</text:a></text:p>
              <text:p text:style-name="Normal"><text:span>2016,<text:s/></text:span><text:a xlink:type="simple" xlink:href="https://dx.doi.org/10.25580/IGP.2016.0002">⟨10.25580/IGP.2016.0002⟩</text:a></text:p>
              <text:p text:style-name="Normal"><text:span>Article de blog scientifique</text:span></text:p>
              <text:p text:style-name="Normal"><text:a xlink:type="simple" xlink:href="https://enpc.hal.science/hal-04669062v1">hal-04669062v1</text:a></text:p>
            </table:table-cell>
          </table:table-row>
        </table:table>
        <text:p text:style-name="P33"/>
        <text:p text:style-name="Heading2"><text:span text:style-name="T13">Notice d’encyclopédie ou de dictionnaire (1)</text:span></text:p>
        <text:p text:style-name="P35"/>
        <table:table table:name="fd19e2" table:style-name="fd19e2">
          <table:table-column table:style-name="fd19e2.0"/>
          <table:table-row>
            <table:table-cell office:value-type="string">
              <text:p text:style-name="Normal"><text:a xlink:type="simple" xlink:href="https://hal.science/hal-05563642v1">Une histoire de la ville piétonne</text:a></text:p>
              <text:p text:style-name="Normal"><text:a xlink:type="simple" xlink:href="https://hal.science/search/index/?q=*&amp;authFullName_s=Cédric Feriel">Cédric Feriel</text:a></text:p>
              <text:p text:style-name="Normal"><text:span>Encyclopedie d'histoire numérique de l'Europe</text:span><text:span>, 2021, https://ehne.fr/fr/encyclopedie/th%C3%A9matiques/ecologies-et-environnements/espace-et-ressources-entre-protection-et-valorisation/une-histoire-de-la-ville-pietonne</text:span></text:p>
              <text:p text:style-name="Normal"><text:span>Notice d’encyclopédie ou de dictionnaire</text:span></text:p>
              <text:p text:style-name="Normal"><text:a xlink:type="simple" xlink:href="https://hal.science/hal-05563642v1">hal-05563642v1</text:a></text:p>
            </table:table-cell>
          </table:table-row>
        </table:table>
        <text:p text:style-name="P36"/>
        <text:p text:style-name="Heading2"><text:span text:style-name="T14">Autre publication scientifique (2)</text:span></text:p>
        <text:p text:style-name="P38"/>
        <table:table table:name="3de18c" table:style-name="3de18c">
          <table:table-column table:style-name="3de18c.0"/>
          <table:table-row>
            <table:table-cell office:value-type="string">
              <text:p text:style-name="Normal"><text:a xlink:type="simple" xlink:href="https://hal.science/hal-05564305v1">La piétonnisation des centres-villes : l'héritage oublié du début des années 1970</text:a></text:p>
              <text:p text:style-name="Normal"><text:a xlink:type="simple" xlink:href="https://hal.science/search/index/?q=*&amp;authFullName_s=Cédric Feriel">Cédric Feriel</text:a><text:span>,</text:span><text:a xlink:type="simple" xlink:href="https://hal.science/search/index/?q=*&amp;authFullName_s=Romane Laignel Sauvage">Romane Laignel Sauvage</text:a></text:p>
              <text:p text:style-name="Normal"><text:span>2026, https://www.ina.fr/ina-eclaire-actu/elections-municipales-villes-pieton-voiture-urbanisme</text:span></text:p>
              <text:p text:style-name="Normal"><text:span>Autre publication scientifique</text:span></text:p>
              <text:p text:style-name="Normal"><text:a xlink:type="simple" xlink:href="https://hal.science/hal-05564305v1">hal-0556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64v1">Urban History. La revue a 50 ans</text:a></text:p>
              <text:p text:style-name="Normal"><text:a xlink:type="simple" xlink:href="https://hal.science/search/index/?q=*&amp;authFullName_s=Laurent Coudroy de Lille">Laurent Coudroy de Lille</text:a><text:span>,</text:span><text:a xlink:type="simple" xlink:href="https://hal.science/search/index/?q=*&amp;authFullName_s=Cédric Feriel">Cédric Feriel</text:a><text:span>,</text:span><text:a xlink:type="simple" xlink:href="https://hal.science/search/index/?q=*&amp;authFullName_s=Rosemary Sweet">Rosemary Sweet</text:a><text:span>,</text:span><text:a xlink:type="simple" xlink:href="https://hal.science/search/index/?q=*&amp;authFullName_s=Roseamary Wakeman">Roseamary Wakeman</text:a></text:p>
              <text:p text:style-name="Normal"><text:span>Histoire Urbaine</text:span><text:span>, 2024, pp.173-183.<text:s/></text:span><text:a xlink:type="simple" xlink:href="https://dx.doi.org/10.3917/rhu.068.0173">⟨10.3917/rhu.068.0173⟩</text:a></text:p>
              <text:p text:style-name="Normal"><text:span>Autre publication scientifique</text:span></text:p>
              <text:p text:style-name="Normal"><text:a xlink:type="simple" xlink:href="https://hal.science/hal-05563564v1">hal-05563564v1</text:a></text:p>
            </table:table-cell>
          </table:table-row>
        </table:table>
        <text:p text:style-name="P39"/>
        <text:p text:style-name="Heading2"><text:span text:style-name="T15">Rapport (1)</text:span></text:p>
        <text:p text:style-name="P41"/>
        <table:table table:name="b8f5de" table:style-name="b8f5de">
          <table:table-column table:style-name="b8f5de.0"/>
          <table:table-row>
            <table:table-cell office:value-type="string">
              <text:p text:style-name="Normal"><text:a xlink:type="simple" xlink:href="https://hal.science/hal-01646311v1">Une Cartographie Culturelle de Paris: Les Ambiances du Paris-Métropole</text:a></text:p>
              <text:p text:style-name="Normal"><text:a xlink:type="simple" xlink:href="https://hal.science/search/index/?q=*&amp;authFullName_s=Stephen W. Sawyer">Stephen W. Sawyer</text:a><text:span>,</text:span><text:a xlink:type="simple" xlink:href="https://hal.science/search/index/?q=*&amp;authFullName_s=Francis Beaucire">Francis Beaucire</text:a><text:span>,</text:span><text:a xlink:type="simple" xlink:href="https://hal.science/search/index/?q=*&amp;authFullName_s=Terry Clark">Terry Clark</text:a><text:span>,</text:span><text:a xlink:type="simple" xlink:href="https://hal.science/search/index/?q=*&amp;authFullName_s=Xavier Desjardins">Xavier Desjardins</text:a><text:span>,</text:span><text:a xlink:type="simple" xlink:href="https://hal.science/search/index/?q=*&amp;authFullName_s=Cédric Feriel">Cédric Feriel</text:a><text:span>et al.</text:span></text:p>
              <text:p text:style-name="Normal"><text:span>[Rapport de recherche] Ville de Paris, programme Paris 2030; The American university of Paris; Université Paris-1 Panthéon-Sorbonne; The University of Chicago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646311v1">hal-01646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FERIEL</dc:title>
    <dc:subject/>
    <dc:description>CV</dc:description>
    <dc:creator/>
    <dc:date>2026-05-17T20:54:41.000</dc:date>
    <meta:generator>PHPWord</meta:generator>
    <meta:initial-creator>CCSD</meta:initial-creator>
    <meta:creation-date>2026-05-17T20:54:41.000</meta:creation-date>
    <meta:keyword/>
    <meta:user-defined meta:name="Category"/>
    <meta:user-defined meta:name="Company"/>
    <meta:user-defined meta:name="Manager"/>
  </office:meta>
</office:document-meta>
</file>