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17957e" style:family="table">
      <style:table-properties style:rel-width="100" table:align="center"/>
    </style:style>
    <style:style style:name="17957e.0" style:family="table-column">
      <style:table-column-properties style:column-width="0.00cm"/>
    </style:style>
    <style:style style:name="7a9303" style:family="table">
      <style:table-properties style:rel-width="100" table:align="center"/>
    </style:style>
    <style:style style:name="7a9303.0" style:family="table-column">
      <style:table-column-properties style:column-width="0.00cm"/>
    </style:style>
    <style:style style:name="96095b" style:family="table">
      <style:table-properties style:rel-width="100" table:align="center"/>
    </style:style>
    <style:style style:name="96095b.0" style:family="table-column">
      <style:table-column-properties style:column-width="0.00cm"/>
    </style:style>
    <style:style style:name="8da75b" style:family="table">
      <style:table-properties style:rel-width="100" table:align="center"/>
    </style:style>
    <style:style style:name="8da75b.0" style:family="table-column">
      <style:table-column-properties style:column-width="0.00cm"/>
    </style:style>
    <style:style style:name="caf29f" style:family="table">
      <style:table-properties style:rel-width="100" table:align="center"/>
    </style:style>
    <style:style style:name="caf29f.0" style:family="table-column">
      <style:table-column-properties style:column-width="0.00cm"/>
    </style:style>
    <style:style style:name="7efc79" style:family="table">
      <style:table-properties style:rel-width="100" table:align="center"/>
    </style:style>
    <style:style style:name="7efc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dric GLINEUR<text:s/></text:span></text:p>
        <text:p text:style-name="P2"/>
        <text:p text:style-name="P3"/>
        <text:p text:style-name="P4"/>
        <text:p text:style-name="Heading2"><text:span text:style-name="T2">Publications</text:span></text:p>
        <text:p text:style-name="P6"/>
        <text:p text:style-name="P7"/>
        <text:p text:style-name="Heading2"><text:span text:style-name="T3">Chapitre d'ouvrage (26)</text:span></text:p>
        <text:p text:style-name="P9"/>
        <table:table table:name="17957e" table:style-name="17957e">
          <table:table-column table:style-name="17957e.0"/>
          <table:table-row>
            <table:table-cell office:value-type="string">
              <text:p text:style-name="Normal"><text:a xlink:type="simple" xlink:href="https://hal.science/hal-05367479v1">« Louis XVI et le ‘‘soulagement de ses peuples’’. À propos du préambule des lois à la fin de l’Ancien Régime »</text:a></text:p>
              <text:p text:style-name="Normal"><text:a xlink:type="simple" xlink:href="https://hal.science/search/index/?q=*&amp;authFullName_s=Cédric Glineur">Cédric Glineur</text:a></text:p>
              <text:p text:style-name="Normal"><text:span>Escapades juridiques en l’honneur de Béatrice Bourdelois, Liber amicorum</text:span><text:span>, Institut Francophone pour la Justice et la Démocratie, 2025</text:span></text:p>
              <text:p text:style-name="Normal"><text:span>Chapitre d'ouvrage</text:span></text:p>
              <text:p text:style-name="Normal"><text:a xlink:type="simple" xlink:href="https://hal.science/hal-05367479v1">hal-05367479v1</text:a></text:p>
            </table:table-cell>
          </table:table-row>
          <table:table-row>
            <table:table-cell office:value-type="string">
              <text:p text:style-name="Normal"><text:a xlink:type="simple" xlink:href="https://hal.science/hal-04274636v1">« La désobéissance à la loi fiscale : de la rébellion à l’insurrection »</text:a></text:p>
              <text:p text:style-name="Normal"><text:a xlink:type="simple" xlink:href="https://hal.science/search/index/?q=*&amp;authFullName_s=Cédric Glineur">Cédric Glineur</text:a></text:p>
              <text:p text:style-name="Normal"><text:span>La désobéissance à la loi à l’époque moderne (XVIe-XVIIIe siècle), sous la direction de Damien Salles, Poitiers, Presses universitaires juridiques, 2023, p. 191-212</text:span><text:span>, 2023</text:span></text:p>
              <text:p text:style-name="Normal"><text:span>Chapitre d'ouvrage</text:span></text:p>
              <text:p text:style-name="Normal"><text:a xlink:type="simple" xlink:href="https://hal.science/hal-04274636v1">hal-04274636v1</text:a></text:p>
            </table:table-cell>
          </table:table-row>
          <table:table-row>
            <table:table-cell office:value-type="string">
              <text:p text:style-name="Normal"><text:a xlink:type="simple" xlink:href="https://hal.science/hal-05367481v1">« Les privilèges économiques sous l’Ancien Régime : l’exemple des provinces du Nord »</text:a></text:p>
              <text:p text:style-name="Normal"><text:a xlink:type="simple" xlink:href="https://hal.science/search/index/?q=*&amp;authFullName_s=Cédric Glineur">Cédric Glineur</text:a></text:p>
              <text:p text:style-name="Normal"><text:span>L’obsolescence programmée du droit (public) économique ?</text:span><text:span>, Legitech, 2023</text:span></text:p>
              <text:p text:style-name="Normal"><text:span>Chapitre d'ouvrage</text:span></text:p>
              <text:p text:style-name="Normal"><text:a xlink:type="simple" xlink:href="https://hal.science/hal-05367481v1">hal-05367481v1</text:a></text:p>
            </table:table-cell>
          </table:table-row>
          <table:table-row>
            <table:table-cell office:value-type="string">
              <text:p text:style-name="Normal"><text:a xlink:type="simple" xlink:href="https://hal.science/hal-04274632v1">« La doctrine fiscale de Le Trosne »</text:a></text:p>
              <text:p text:style-name="Normal"><text:a xlink:type="simple" xlink:href="https://hal.science/search/index/?q=*&amp;authFullName_s=Cédric Glineur">Cédric Glineur</text:a></text:p>
              <text:p text:style-name="Normal"><text:span>dans Guillaume-François Le Trosne, Itinéraire d’une figure intellectuelle orléanaise au siècle des Lumières, sous la direction de Anthony Mergey, Michel Pertué et Jean-Paul Pollin, Paris, Mare et Martin, 2023, p. 11-127</text:span><text:span>, 2023</text:span></text:p>
              <text:p text:style-name="Normal"><text:span>Chapitre d'ouvrage</text:span></text:p>
              <text:p text:style-name="Normal"><text:a xlink:type="simple" xlink:href="https://hal.science/hal-04274632v1">hal-04274632v1</text:a></text:p>
            </table:table-cell>
          </table:table-row>
          <table:table-row>
            <table:table-cell office:value-type="string">
              <text:p text:style-name="Normal"><text:a xlink:type="simple" xlink:href="https://hal.science/hal-04274628v1">« Avant-propos », dans Le droit (public économique) du monde d’après, sous la dir. de F. Bottini, Paris, Legitech, 2023, p. 13-17</text:a></text:p>
              <text:p text:style-name="Normal"><text:a xlink:type="simple" xlink:href="https://hal.science/search/index/?q=*&amp;authFullName_s=Cédric Glineur">Cédric Glineur</text:a></text:p>
              <text:p text:style-name="Normal"><text:span>Le droit (public économique) du monde d’après</text:span><text:span>, 2023</text:span></text:p>
              <text:p text:style-name="Normal"><text:span>Chapitre d'ouvrage</text:span></text:p>
              <text:p text:style-name="Normal"><text:a xlink:type="simple" xlink:href="https://hal.science/hal-04274628v1">hal-04274628v1</text:a></text:p>
            </table:table-cell>
          </table:table-row>
          <table:table-row>
            <table:table-cell office:value-type="string">
              <text:p text:style-name="Normal"><text:a xlink:type="simple" xlink:href="https://hal.science/hal-05367480v1">« Girafe »</text:a></text:p>
              <text:p text:style-name="Normal"><text:a xlink:type="simple" xlink:href="https://hal.science/search/index/?q=*&amp;authFullName_s=Cédric Glineur">Cédric Glineur</text:a></text:p>
              <text:p text:style-name="Normal"><text:span>Animal &amp; Droit, Bestiaire, Patrimoine juridique, Défis contemporains</text:span><text:span>, LexisNexis, 2023</text:span></text:p>
              <text:p text:style-name="Normal"><text:span>Chapitre d'ouvrage</text:span></text:p>
              <text:p text:style-name="Normal"><text:a xlink:type="simple" xlink:href="https://hal.science/hal-05367480v1">hal-05367480v1</text:a></text:p>
            </table:table-cell>
          </table:table-row>
          <table:table-row>
            <table:table-cell office:value-type="string">
              <text:p text:style-name="Normal"><text:a xlink:type="simple" xlink:href="https://hal.science/hal-04274641v1">« La légitimité de l’impôt royal dans l’ancien droit »</text:a></text:p>
              <text:p text:style-name="Normal"><text:a xlink:type="simple" xlink:href="https://hal.science/search/index/?q=*&amp;authFullName_s=Cédric Glineur">Cédric Glineur</text:a></text:p>
              <text:p text:style-name="Normal"><text:span>La légitimité en finances publiques, sous la direction de Céline Husson-Rochcongar, Paris, Mare et Martin, 2022, pp. 107-129</text:span><text:span>, 2022</text:span></text:p>
              <text:p text:style-name="Normal"><text:span>Chapitre d'ouvrage</text:span></text:p>
              <text:p text:style-name="Normal"><text:a xlink:type="simple" xlink:href="https://hal.science/hal-04274641v1">hal-04274641v1</text:a></text:p>
            </table:table-cell>
          </table:table-row>
          <table:table-row>
            <table:table-cell office:value-type="string">
              <text:p text:style-name="Normal"><text:a xlink:type="simple" xlink:href="https://hal.science/hal-04274648v1">« Penser l’impôt sous l’Ancien Régime »</text:a></text:p>
              <text:p text:style-name="Normal"><text:a xlink:type="simple" xlink:href="https://hal.science/search/index/?q=*&amp;authFullName_s=Cédric Glineur">Cédric Glineur</text:a></text:p>
              <text:p text:style-name="Normal"><text:span>Penser l’ancien droit public. Regards croisés sur les méthodes des juristes, sous la dir. de N. Laurent-Bonne et X. Prévost, Paris, LGDJ, 2022, p. 219-246</text:span><text:span>, 2022</text:span></text:p>
              <text:p text:style-name="Normal"><text:span>Chapitre d'ouvrage</text:span></text:p>
              <text:p text:style-name="Normal"><text:a xlink:type="simple" xlink:href="https://hal.science/hal-04274648v1">hal-04274648v1</text:a></text:p>
            </table:table-cell>
          </table:table-row>
          <table:table-row>
            <table:table-cell office:value-type="string">
              <text:p text:style-name="Normal"><text:a xlink:type="simple" xlink:href="https://hal.science/hal-03362950v1">À propos de la justice fiscale dans l’ancien droit</text:a></text:p>
              <text:p text:style-name="Normal"><text:a xlink:type="simple" xlink:href="https://hal.science/search/index/?q=*&amp;authFullName_s=Cédric Glineur">Cédric Glineur</text:a></text:p>
              <text:p text:style-name="Normal"><text:span>La justice fiscale (Xe-XXIe siècles), sous la dir. d’Emmanuel de Crouy-Chanel, Cédric Glineur et Céline Husson, Bruxelles, Bruylant, p. 27-46</text:span><text:span>, 2020</text:span></text:p>
              <text:p text:style-name="Normal"><text:span>Chapitre d'ouvrage</text:span></text:p>
              <text:p text:style-name="Normal"><text:a xlink:type="simple" xlink:href="https://hal.science/hal-03362950v1">hal-03362950v1</text:a></text:p>
            </table:table-cell>
          </table:table-row>
          <table:table-row>
            <table:table-cell office:value-type="string">
              <text:p text:style-name="Normal"><text:a xlink:type="simple" xlink:href="https://hal.science/hal-03362948v1">L’apprentissage du métier d’intendant sous l’Ancien Régime</text:a></text:p>
              <text:p text:style-name="Normal"><text:a xlink:type="simple" xlink:href="https://hal.science/search/index/?q=*&amp;authFullName_s=Cédric Glineur">Cédric Glineur</text:a></text:p>
              <text:p text:style-name="Normal"><text:span>Des racines du droit et du contentieux, Mélanges en l’honneur du professeur Jean-Louis Mestre, t. 2, Aix-en-Provence, L’Épitoge, p. 123-134</text:span><text:span>, 2020</text:span></text:p>
              <text:p text:style-name="Normal"><text:span>Chapitre d'ouvrage</text:span></text:p>
              <text:p text:style-name="Normal"><text:a xlink:type="simple" xlink:href="https://hal.science/hal-03362948v1">hal-03362948v1</text:a></text:p>
            </table:table-cell>
          </table:table-row>
          <table:table-row>
            <table:table-cell office:value-type="string">
              <text:p text:style-name="Normal"><text:a xlink:type="simple" xlink:href="https://hal.science/hal-03362940v1">Regard historique sur la motivation de la peine</text:a></text:p>
              <text:p text:style-name="Normal"><text:a xlink:type="simple" xlink:href="https://hal.science/search/index/?q=*&amp;authFullName_s=Cédric Glineur">Cédric Glineur</text:a></text:p>
              <text:p text:style-name="Normal"><text:span>La motivation de la peine, sous la direction d’Élise Letouzey, Amiens, Éditions du Ceprisca, Paris, Diffusion Lextenso, p. 37-55</text:span><text:span>, 2019</text:span></text:p>
              <text:p text:style-name="Normal"><text:span>Chapitre d'ouvrage</text:span></text:p>
              <text:p text:style-name="Normal"><text:a xlink:type="simple" xlink:href="https://hal.science/hal-03362940v1">hal-03362940v1</text:a></text:p>
            </table:table-cell>
          </table:table-row>
          <table:table-row>
            <table:table-cell office:value-type="string">
              <text:p text:style-name="Normal"><text:a xlink:type="simple" xlink:href="https://hal.science/hal-03362946v1">La justice administrative avant le tribunal administratif</text:a></text:p>
              <text:p text:style-name="Normal"><text:a xlink:type="simple" xlink:href="https://hal.science/search/index/?q=*&amp;authFullName_s=Cédric Glineur">Cédric Glineur</text:a></text:p>
              <text:p text:style-name="Normal"><text:span>Bertrand-Léo Combrade (dir.).<text:s/></text:span><text:span>1968-2068. La justice administrative en mutation</text:span><text:span>, Éditions du Ceprisca : Diffusion Lextenso, pp.9-28, 2019, Série « Histoire et théorie du droit »</text:span></text:p>
              <text:p text:style-name="Normal"><text:span>Chapitre d'ouvrage</text:span></text:p>
              <text:p text:style-name="Normal"><text:a xlink:type="simple" xlink:href="https://hal.science/hal-03362946v1">hal-03362946v1</text:a></text:p>
            </table:table-cell>
          </table:table-row>
          <table:table-row>
            <table:table-cell office:value-type="string">
              <text:p text:style-name="Normal"><text:a xlink:type="simple" xlink:href="https://hal.science/hal-03362930v1">La juridiction administrative locale sous l’Ancien Régime</text:a></text:p>
              <text:p text:style-name="Normal"><text:a xlink:type="simple" xlink:href="https://hal.science/search/index/?q=*&amp;authFullName_s=Cédric Glineur">Cédric Glineur</text:a></text:p>
              <text:p text:style-name="Normal"><text:span>La naissance de la justice administrative locale. Des conseils de préfecture français aux conseils de province espagnols, sous la direction de Miguel Ángel Chamocho Cantudo et Tiphaine Le Yoncourt, Rennes, PUR, p. 21-36</text:span><text:span>, 2018</text:span></text:p>
              <text:p text:style-name="Normal"><text:span>Chapitre d'ouvrage</text:span></text:p>
              <text:p text:style-name="Normal"><text:a xlink:type="simple" xlink:href="https://hal.science/hal-03362930v1">hal-03362930v1</text:a></text:p>
            </table:table-cell>
          </table:table-row>
          <table:table-row>
            <table:table-cell office:value-type="string">
              <text:p text:style-name="Normal"><text:a xlink:type="simple" xlink:href="https://hal.science/hal-03362936v1">Les fondations juridiques de la nouvelle Comédie de Lille (1784-1787)</text:a></text:p>
              <text:p text:style-name="Normal"><text:a xlink:type="simple" xlink:href="https://hal.science/search/index/?q=*&amp;authFullName_s=Cédric Glineur">Cédric Glineur</text:a></text:p>
              <text:p text:style-name="Normal"><text:span>L’État en scènes. Théâtres, opéras, salles de spectacle du XVIe au XIXe siècle. Aspects historiques, politiques et juridiques, sous la dir. de R. Carvais et C. Glineur, Amiens, Éditions Ceprisca, Paris, Diffusion Lextenso, p. 57-69</text:span><text:span>, 2018</text:span></text:p>
              <text:p text:style-name="Normal"><text:span>Chapitre d'ouvrage</text:span></text:p>
              <text:p text:style-name="Normal"><text:a xlink:type="simple" xlink:href="https://hal.science/hal-03362936v1">hal-03362936v1</text:a></text:p>
            </table:table-cell>
          </table:table-row>
          <table:table-row>
            <table:table-cell office:value-type="string">
              <text:p text:style-name="Normal"><text:a xlink:type="simple" xlink:href="https://hal.science/hal-03362928v1">L’intendant Jean Moreau de Séchelles à Valenciennes (1727-1743)</text:a></text:p>
              <text:p text:style-name="Normal"><text:a xlink:type="simple" xlink:href="https://hal.science/search/index/?q=*&amp;authFullName_s=Cédric Glineur">Cédric Glineur</text:a></text:p>
              <text:p text:style-name="Normal"><text:span>Cercle archéologique et historique de Valenciennes, t. XII, Identités et histoire de Valenciennes et du Valenciennois, Regards croisés, p. 111-135</text:span><text:span>, 2016</text:span></text:p>
              <text:p text:style-name="Normal"><text:span>Chapitre d'ouvrage</text:span></text:p>
              <text:p text:style-name="Normal"><text:a xlink:type="simple" xlink:href="https://hal.science/hal-03362928v1">hal-03362928v1</text:a></text:p>
            </table:table-cell>
          </table:table-row>
          <table:table-row>
            <table:table-cell office:value-type="string">
              <text:p text:style-name="Normal"><text:a xlink:type="simple" xlink:href="https://hal.science/hal-03362926v1">Joseph II et la création des intendants dans les Pays-Bas autrichiens en 1787</text:a></text:p>
              <text:p text:style-name="Normal"><text:a xlink:type="simple" xlink:href="https://hal.science/search/index/?q=*&amp;authFullName_s=Cédric Glineur">Cédric Glineur</text:a></text:p>
              <text:p text:style-name="Normal"><text:span>Intendants et intendance en Europe et dans les États de Savoie, XVIIe-XIXe siècles, Contributions réunies par Marc Ortolani et Karine Deharbe, PRIDAES, Nice, p. 251-264</text:span><text:span>, 2015</text:span></text:p>
              <text:p text:style-name="Normal"><text:span>Chapitre d'ouvrage</text:span></text:p>
              <text:p text:style-name="Normal"><text:a xlink:type="simple" xlink:href="https://hal.science/hal-03362926v1">hal-03362926v1</text:a></text:p>
            </table:table-cell>
          </table:table-row>
          <table:table-row>
            <table:table-cell office:value-type="string">
              <text:p text:style-name="Normal"><text:a xlink:type="simple" xlink:href="https://hal.science/hal-03362921v1">L’opposition des États de Hainaut aux réformes de Joseph II (1787-1789)</text:a></text:p>
              <text:p text:style-name="Normal"><text:a xlink:type="simple" xlink:href="https://hal.science/search/index/?q=*&amp;authFullName_s=Cédric Glineur">Cédric Glineur</text:a></text:p>
              <text:p text:style-name="Normal"><text:span>Études offertes à Jean-Louis Harouel, Liber amicorum, sous la direction de D. Salles, A. Deroche et R. Carvais, Paris, p. 147-167</text:span><text:span>, 2015</text:span></text:p>
              <text:p text:style-name="Normal"><text:span>Chapitre d'ouvrage</text:span></text:p>
              <text:p text:style-name="Normal"><text:a xlink:type="simple" xlink:href="https://hal.science/hal-03362921v1">hal-03362921v1</text:a></text:p>
            </table:table-cell>
          </table:table-row>
          <table:table-row>
            <table:table-cell office:value-type="string">
              <text:p text:style-name="Normal"><text:a xlink:type="simple" xlink:href="https://hal.science/hal-03362822v1">Le régime juridique des passeports sous l’Ancien Régime, L’exemple des provinces du Nord</text:a></text:p>
              <text:p text:style-name="Normal"><text:a xlink:type="simple" xlink:href="https://hal.science/search/index/?q=*&amp;authFullName_s=Cédric Glineur">Cédric Glineur</text:a></text:p>
              <text:p text:style-name="Normal"><text:span>Guerre, frontière, barrière et paix en Flandre, sous la direction d’O. Rickebusch et R. Opsommer, Ypres, p. 59-73</text:span><text:span>, 2014</text:span></text:p>
              <text:p text:style-name="Normal"><text:span>Chapitre d'ouvrage</text:span></text:p>
              <text:p text:style-name="Normal"><text:a xlink:type="simple" xlink:href="https://hal.science/hal-03362822v1">hal-03362822v1</text:a></text:p>
            </table:table-cell>
          </table:table-row>
          <table:table-row>
            <table:table-cell office:value-type="string">
              <text:p text:style-name="Normal"><text:a xlink:type="simple" xlink:href="https://hal.science/hal-03362821v1">¿ Existe une justicia administrativa antes de la Revolución francesa ? La jurisdicción local durante le Antiguo Régimen en Francia</text:a></text:p>
              <text:p text:style-name="Normal"><text:a xlink:type="simple" xlink:href="https://hal.science/search/index/?q=*&amp;authFullName_s=Cédric Glineur">Cédric Glineur</text:a></text:p>
              <text:p text:style-name="Normal"><text:span>Le nacimiento de la justicia administrativa provincial, De los consejos de prefectura a los consejos provinciales, sous la dir. de Miguel Angel Chamocho Cantudo, Madrid, p. 27-52</text:span><text:span>, 2014</text:span></text:p>
              <text:p text:style-name="Normal"><text:span>Chapitre d'ouvrage</text:span></text:p>
              <text:p text:style-name="Normal"><text:a xlink:type="simple" xlink:href="https://hal.science/hal-03362821v1">hal-03362821v1</text:a></text:p>
            </table:table-cell>
          </table:table-row>
          <table:table-row>
            <table:table-cell office:value-type="string">
              <text:p text:style-name="Normal"><text:a xlink:type="simple" xlink:href="https://hal.science/hal-03362916v1">Le Conseil général du Nord et le travail des enfants (1841-1874)</text:a></text:p>
              <text:p text:style-name="Normal"><text:a xlink:type="simple" xlink:href="https://hal.science/search/index/?q=*&amp;authFullName_s=Cédric Glineur">Cédric Glineur</text:a></text:p>
              <text:p text:style-name="Normal"><text:span>Histoire, peuple et droit, Mélanges offerts au professeur Jacques Bouveresse, Textes réunis par G. Davy, R. Eckert et V. Lemonnier-Lesage, Rouen, p. 175-189</text:span><text:span>, 2014</text:span></text:p>
              <text:p text:style-name="Normal"><text:span>Chapitre d'ouvrage</text:span></text:p>
              <text:p text:style-name="Normal"><text:a xlink:type="simple" xlink:href="https://hal.science/hal-03362916v1">hal-03362916v1</text:a></text:p>
            </table:table-cell>
          </table:table-row>
          <table:table-row>
            <table:table-cell office:value-type="string">
              <text:p text:style-name="Normal"><text:a xlink:type="simple" xlink:href="https://hal.science/hal-03362918v1">L’histoire des finances publiques</text:a></text:p>
              <text:p text:style-name="Normal"><text:a xlink:type="simple" xlink:href="https://hal.science/search/index/?q=*&amp;authFullName_s=Cédric Glineur">Cédric Glineur</text:a></text:p>
              <text:p text:style-name="Normal"><text:span>L’Histoire du droit en France, Nouvelles tendances, nouveaux territoires, sous la direction de Jacques Krynen et Bernard d’Alteroche, Paris, p. 261-281</text:span><text:span>, 2014</text:span></text:p>
              <text:p text:style-name="Normal"><text:span>Chapitre d'ouvrage</text:span></text:p>
              <text:p text:style-name="Normal"><text:a xlink:type="simple" xlink:href="https://hal.science/hal-03362918v1">hal-03362918v1</text:a></text:p>
            </table:table-cell>
          </table:table-row>
          <table:table-row>
            <table:table-cell office:value-type="string">
              <text:p text:style-name="Normal"><text:a xlink:type="simple" xlink:href="https://hal.science/hal-03362820v1">Densification normative et histoire du droit du travail : genèse d’une nouvelle branche du droit</text:a></text:p>
              <text:p text:style-name="Normal"><text:a xlink:type="simple" xlink:href="https://hal.science/search/index/?q=*&amp;authFullName_s=Cédric Glineur">Cédric Glineur</text:a></text:p>
              <text:p text:style-name="Normal"><text:span>La densification normative, Découverte d’un processus, sous la dir. de Catherine Thibierge, Paris, Mare &amp; Martin, p. 333-343</text:span><text:span>, 2013</text:span></text:p>
              <text:p text:style-name="Normal"><text:span>Chapitre d'ouvrage</text:span></text:p>
              <text:p text:style-name="Normal"><text:a xlink:type="simple" xlink:href="https://hal.science/hal-03362820v1">hal-03362820v1</text:a></text:p>
            </table:table-cell>
          </table:table-row>
          <table:table-row>
            <table:table-cell office:value-type="string">
              <text:p text:style-name="Normal"><text:a xlink:type="simple" xlink:href="https://hal.science/hal-03362590v1">La reddition des comptes de l’Ancien Régime sous la Monarchie constitutionnelle (1789-1792)</text:a></text:p>
              <text:p text:style-name="Normal"><text:a xlink:type="simple" xlink:href="https://hal.science/search/index/?q=*&amp;authFullName_s=Cédric Glineur">Cédric Glineur</text:a></text:p>
              <text:p text:style-name="Normal"><text:span>La comptabilité en Europe, 1500-1850, Actes du Colloque international de Nanterre sur « Les comptes publics : enjeux, techniques, modèles. Vers 1500-vers 1850 » (10-11 juin 2010), Rennes, PUR, p. 179-200</text:span><text:span>, 2011</text:span></text:p>
              <text:p text:style-name="Normal"><text:span>Chapitre d'ouvrage</text:span></text:p>
              <text:p text:style-name="Normal"><text:a xlink:type="simple" xlink:href="https://hal.science/hal-03362590v1">hal-03362590v1</text:a></text:p>
            </table:table-cell>
          </table:table-row>
          <table:table-row>
            <table:table-cell office:value-type="string">
              <text:p text:style-name="Normal"><text:a xlink:type="simple" xlink:href="https://hal.science/hal-03362586v1">Le Hainaut face aux institutions françaises. Louis XIV et les intendants</text:a></text:p>
              <text:p text:style-name="Normal"><text:a xlink:type="simple" xlink:href="https://hal.science/search/index/?q=*&amp;authFullName_s=Cédric Glineur">Cédric Glineur</text:a></text:p>
              <text:p text:style-name="Normal"><text:span>Créer, administrer, réformer. Regards croisés sur dix siècles d’histoire des institutions publiques en Hainaut et Tournaisis, Actes du colloque international de Tournai et Mons des 17 et 18 octobre 2008, sous la direction de J.-M. Cauchies, L. Honnoré et F. Mariage, Analectes d’histoire du Hainaut, t. XII, Mons-Bruxelles, p. 89-114</text:span><text:span>, 2009</text:span></text:p>
              <text:p text:style-name="Normal"><text:span>Chapitre d'ouvrage</text:span></text:p>
              <text:p text:style-name="Normal"><text:a xlink:type="simple" xlink:href="https://hal.science/hal-03362586v1">hal-03362586v1</text:a></text:p>
            </table:table-cell>
          </table:table-row>
          <table:table-row>
            <table:table-cell office:value-type="string">
              <text:p text:style-name="Normal"><text:a xlink:type="simple" xlink:href="https://hal.science/hal-03362572v1">Les enquêtes administratives sous l’Ancien Régime</text:a></text:p>
              <text:p text:style-name="Normal"><text:a xlink:type="simple" xlink:href="https://hal.science/search/index/?q=*&amp;authFullName_s=Cédric Glineur">Cédric Glineur</text:a></text:p>
              <text:p text:style-name="Normal"><text:span>Information et prise de décision administrative, Actes du colloque du laboratoire « Collectivités territoriales d’Orléans » du 14 décembre 2007, Orléans, P.U.O., p. 9-21</text:span><text:span>, 2008</text:span></text:p>
              <text:p text:style-name="Normal"><text:span>Chapitre d'ouvrage</text:span></text:p>
              <text:p text:style-name="Normal"><text:a xlink:type="simple" xlink:href="https://hal.science/hal-03362572v1">hal-03362572v1</text:a></text:p>
            </table:table-cell>
          </table:table-row>
          <table:table-row>
            <table:table-cell office:value-type="string">
              <text:p text:style-name="Normal"><text:a xlink:type="simple" xlink:href="https://hal.science/hal-03362278v1">Entre francisation et défrancisation. L’administration hollandaise de la Flandre sous l’Ancien Régime (1708-1713)</text:a></text:p>
              <text:p text:style-name="Normal"><text:a xlink:type="simple" xlink:href="https://hal.science/search/index/?q=*&amp;authFullName_s=Cédric Glineur">Cédric Glineur</text:a></text:p>
              <text:p text:style-name="Normal"><text:span>France occupée, France occupante. Le gouvernement du territoire en temps de crise (de la guerre de Cent ans au régime de Vichy), Actes du colloque d’Orléans des 7 et 8 septembre 2006, publiés sous la dir. de P. Allorant, Y. Delbrel et P. Tanchoux, Orléans, PUO, p. 304-320.</text:span><text:span>, 2008</text:span></text:p>
              <text:p text:style-name="Normal"><text:span>Chapitre d'ouvrage</text:span></text:p>
              <text:p text:style-name="Normal"><text:a xlink:type="simple" xlink:href="https://hal.science/hal-03362278v1">hal-03362278v1</text:a></text:p>
            </table:table-cell>
          </table:table-row>
        </table:table>
        <text:p text:style-name="P10"/>
        <text:p text:style-name="Heading2"><text:span text:style-name="T4">Ouvrages (10)</text:span></text:p>
        <text:p text:style-name="P12"/>
        <table:table table:name="7a9303" table:style-name="7a9303">
          <table:table-column table:style-name="7a9303.0"/>
          <table:table-row>
            <table:table-cell office:value-type="string">
              <text:p text:style-name="Normal"><text:a xlink:type="simple" xlink:href="https://hal.science/hal-05367474v1">Antoine Loisel, Un juriste humaniste au service du droit français</text:a></text:p>
              <text:p text:style-name="Normal"><text:a xlink:type="simple" xlink:href="https://hal.science/search/index/?q=*&amp;authFullName_s=Cédric Glineur">Cédric Glineur</text:a><text:span>,</text:span><text:a xlink:type="simple" xlink:href="https://hal.science/search/index/?q=*&amp;authFullName_s=Rémi Faivre-Faucompré">Rémi Faivre-Faucompré</text:a><text:span>,</text:span><text:a xlink:type="simple" xlink:href="https://hal.science/search/index/?q=*&amp;authFullName_s=Sophie Sédillot">Sophie Sédillot</text:a></text:p>
              <text:p text:style-name="Normal"><text:span>La Mémoire du Droit, 2025</text:span></text:p>
              <text:p text:style-name="Normal"><text:span>Ouvrages</text:span></text:p>
              <text:p text:style-name="Normal"><text:a xlink:type="simple" xlink:href="https://hal.science/hal-05367474v1">hal-05367474v1</text:a></text:p>
            </table:table-cell>
          </table:table-row>
          <table:table-row>
            <table:table-cell office:value-type="string">
              <text:p text:style-name="Normal"><text:a xlink:type="simple" xlink:href="https://hal.science/hal-04414020v1">Ce droit qui n'était pas (encore) administratif. Les droits de l'Administration sous l'Ancien Régime</text:a></text:p>
              <text:p text:style-name="Normal"><text:a xlink:type="simple" xlink:href="https://hal.science/search/index/?q=*&amp;authFullName_s=Cédric Glineur">Cédric Glineur</text:a></text:p>
              <text:p text:style-name="Normal"><text:span>La Mémoire du Droit, 2023, Anne-Sophie CHAMBOST</text:span></text:p>
              <text:p text:style-name="Normal"><text:span>Ouvrages</text:span></text:p>
              <text:p text:style-name="Normal"><text:a xlink:type="simple" xlink:href="https://hal.science/hal-04414020v1">hal-04414020v1</text:a></text:p>
            </table:table-cell>
          </table:table-row>
          <table:table-row>
            <table:table-cell office:value-type="string">
              <text:p text:style-name="Normal"><text:a xlink:type="simple" xlink:href="https://hal.science/hal-05367477v1">Ce droit qui n’était pas (encore) administratif, Les droits de l’Administration sous l’Ancien Régime</text:a></text:p>
              <text:p text:style-name="Normal"><text:a xlink:type="simple" xlink:href="https://hal.science/search/index/?q=*&amp;authFullName_s=Cédric Glineur">Cédric Glineur</text:a></text:p>
              <text:p text:style-name="Normal"><text:span>La Mémoire du Droit, 2023</text:span></text:p>
              <text:p text:style-name="Normal"><text:span>Ouvrages</text:span></text:p>
              <text:p text:style-name="Normal"><text:a xlink:type="simple" xlink:href="https://hal.science/hal-05367477v1">hal-05367477v1</text:a></text:p>
            </table:table-cell>
          </table:table-row>
          <table:table-row>
            <table:table-cell office:value-type="string">
              <text:p text:style-name="Normal"><text:a xlink:type="simple" xlink:href="https://hal.science/hal-03362981v1">La justice fiscale (Xe-XXIe siècles)</text:a></text:p>
              <text:p text:style-name="Normal"><text:a xlink:type="simple" xlink:href="https://hal.science/search/index/?q=*&amp;authFullName_s=Cédric Glineur">Cédric Glineur</text:a><text:span>,</text:span><text:a xlink:type="simple" xlink:href="https://hal.science/search/index/?q=*&amp;authFullName_s=Emmanuel Crouy Chanel (de)">Emmanuel Crouy Chanel (de)</text:a><text:span>,</text:span><text:a xlink:type="simple" xlink:href="https://hal.science/search/index/?q=*&amp;authFullName_s=Céline Husson-Rochcongar">Céline Husson-Rochcongar</text:a></text:p>
              <text:p text:style-name="Normal"><text:span>Emmanuel De Crouy-Chanel; Cédric Glineur; Céline Husson-Rochcongar (dir.). Bruylant, 2020, Finances publiques – Public finance, 9782802765615</text:span></text:p>
              <text:p text:style-name="Normal"><text:span>Ouvrages</text:span></text:p>
              <text:p text:style-name="Normal"><text:a xlink:type="simple" xlink:href="https://hal.science/hal-03362981v1">hal-03362981v1</text:a></text:p>
            </table:table-cell>
          </table:table-row>
          <table:table-row>
            <table:table-cell office:value-type="string">
              <text:p text:style-name="Normal"><text:a xlink:type="simple" xlink:href="https://shs.hal.science/halshs-04500256v1">L’Etat en scènes. Théâtres, opéras, salles de spectacles du XVIe au XIXe siècle. Aspects historiques, politiques et juridiques</text:a></text:p>
              <text:p text:style-name="Normal"><text:a xlink:type="simple" xlink:href="https://hal.science/search/index/?q=*&amp;authFullName_s=Robert Carvais">Robert Carvais</text:a><text:span>,</text:span><text:a xlink:type="simple" xlink:href="https://hal.science/search/index/?q=*&amp;authFullName_s=Cédric Glineur">Cédric Glineur</text:a></text:p>
              <text:p text:style-name="Normal"><text:span>CEPRISCA; Lextenso, pp.458, 2018, 979-10-97323-02-8</text:span></text:p>
              <text:p text:style-name="Normal"><text:span>Ouvrages</text:span></text:p>
              <text:p text:style-name="Normal"><text:a xlink:type="simple" xlink:href="https://shs.hal.science/halshs-04500256v1">halshs-04500256v1</text:a></text:p>
            </table:table-cell>
          </table:table-row>
          <table:table-row>
            <table:table-cell office:value-type="string">
              <text:p text:style-name="Normal"><text:a xlink:type="simple" xlink:href="https://hal.science/hal-03362982v1">L’État en scènes. Théâtres, opéras, salles de spectacle du XVIe au XIXe siècle. Aspects historiques, politiques et juridiques, Amiens, Éditions du Ceprisca, Paris, Diffusion Lextenso</text:a></text:p>
              <text:p text:style-name="Normal"><text:a xlink:type="simple" xlink:href="https://hal.science/search/index/?q=*&amp;authFullName_s=Cédric Glineur">Cédric Glineur</text:a><text:span>,</text:span><text:a xlink:type="simple" xlink:href="https://hal.science/search/index/?q=*&amp;authFullName_s=Robert Carvais">Robert Carvais</text:a></text:p>
              <text:p text:style-name="Normal"><text:span>2018</text:span></text:p>
              <text:p text:style-name="Normal"><text:span>Ouvrages</text:span></text:p>
              <text:p text:style-name="Normal"><text:a xlink:type="simple" xlink:href="https://hal.science/hal-03362982v1">hal-03362982v1</text:a></text:p>
            </table:table-cell>
          </table:table-row>
          <table:table-row>
            <table:table-cell office:value-type="string">
              <text:p text:style-name="Normal"><text:a xlink:type="simple" xlink:href="https://hal.science/hal-03362976v1">Histoire des institutions administratives, Xe-XIXe siècle, Paris, Economica</text:a></text:p>
              <text:p text:style-name="Normal"><text:a xlink:type="simple" xlink:href="https://hal.science/search/index/?q=*&amp;authFullName_s=Cédric Glineur">Cédric Glineur</text:a></text:p>
              <text:p text:style-name="Normal"><text:span>2017</text:span></text:p>
              <text:p text:style-name="Normal"><text:span>Ouvrages</text:span></text:p>
              <text:p text:style-name="Normal"><text:a xlink:type="simple" xlink:href="https://hal.science/hal-03362976v1">hal-03362976v1</text:a></text:p>
            </table:table-cell>
          </table:table-row>
          <table:table-row>
            <table:table-cell office:value-type="string">
              <text:p text:style-name="Normal"><text:a xlink:type="simple" xlink:href="https://hal.science/hal-03362987v1">L’État et la mer (dir.), Actes de la journée d’étude du 13 novembre 2013 tenue à l’Université du Havre, Rouen, PURH</text:a></text:p>
              <text:p text:style-name="Normal"><text:a xlink:type="simple" xlink:href="https://hal.science/search/index/?q=*&amp;authFullName_s=Cédric Glineur">Cédric Glineur</text:a></text:p>
              <text:p text:style-name="Normal"><text:span>2015</text:span></text:p>
              <text:p text:style-name="Normal"><text:span>Ouvrages</text:span></text:p>
              <text:p text:style-name="Normal"><text:a xlink:type="simple" xlink:href="https://hal.science/hal-03362987v1">hal-03362987v1</text:a></text:p>
            </table:table-cell>
          </table:table-row>
          <table:table-row>
            <table:table-cell office:value-type="string">
              <text:p text:style-name="Normal"><text:a xlink:type="simple" xlink:href="https://hal.science/hal-03362978v1">La transition administrative au XVIIe siècle : les instructions de l’intendant Le Peletier de Souzy à son successeur en Flandre (1683), Paris, Éditions du Comité des Travaux Historiques et Scientifiques</text:a></text:p>
              <text:p text:style-name="Normal"><text:a xlink:type="simple" xlink:href="https://hal.science/search/index/?q=*&amp;authFullName_s=Cédric Glineur">Cédric Glineur</text:a></text:p>
              <text:p text:style-name="Normal"><text:span>2013</text:span></text:p>
              <text:p text:style-name="Normal"><text:span>Ouvrages</text:span></text:p>
              <text:p text:style-name="Normal"><text:a xlink:type="simple" xlink:href="https://hal.science/hal-03362978v1">hal-03362978v1</text:a></text:p>
            </table:table-cell>
          </table:table-row>
          <table:table-row>
            <table:table-cell office:value-type="string">
              <text:p text:style-name="Normal"><text:a xlink:type="simple" xlink:href="https://hal.science/hal-03362979v1">Genèse d’un droit administratif sous le règne de Louis XV. Les pratiques de l’intendant dans les provinces du Nord (1726-1754), Orléans, Presses Universitaires d’Orléans</text:a></text:p>
              <text:p text:style-name="Normal"><text:a xlink:type="simple" xlink:href="https://hal.science/search/index/?q=*&amp;authFullName_s=Cédric Glineur">Cédric Glineur</text:a></text:p>
              <text:p text:style-name="Normal"><text:span>2005</text:span></text:p>
              <text:p text:style-name="Normal"><text:span>Ouvrages</text:span></text:p>
              <text:p text:style-name="Normal"><text:a xlink:type="simple" xlink:href="https://hal.science/hal-03362979v1">hal-03362979v1</text:a></text:p>
            </table:table-cell>
          </table:table-row>
        </table:table>
        <text:p text:style-name="P13"/>
        <text:p text:style-name="Heading2"><text:span text:style-name="T5">Communication dans un congrès (1)</text:span></text:p>
        <text:p text:style-name="P15"/>
        <table:table table:name="96095b" table:style-name="96095b">
          <table:table-column table:style-name="96095b.0"/>
          <table:table-row>
            <table:table-cell office:value-type="string">
              <text:p text:style-name="Normal"><text:a xlink:type="simple" xlink:href="https://hal.science/hal-05050771v1">Ouvrir un dictionnaire et ses données : retour d’expériences du Dictionnaire numérique de la Ferme générale</text:a></text:p>
              <text:p text:style-name="Normal"><text:a xlink:type="simple" xlink:href="https://hal.science/search/index/?q=*&amp;authFullName_s=Thomas Boullu">Thomas Boullu</text:a><text:span>,</text:span><text:a xlink:type="simple" xlink:href="https://hal.science/search/index/?q=*&amp;authFullName_s=Valentin De Craene">Valentin De Craene</text:a><text:span>,</text:span><text:a xlink:type="simple" xlink:href="https://hal.science/search/index/?q=*&amp;authFullName_s=Cédric Glineur">Cédric Glineur</text:a></text:p>
              <text:p text:style-name="Normal"><text:span>Webinaire "Histoire du droit 2.0. Nouvelles sources, nouveaux supports de diffusion, nouvelles écritures"</text:span><text:span>, Feb 2024, En Ligne, France</text:span></text:p>
              <text:p text:style-name="Normal"><text:span>Communication dans un congrès</text:span></text:p>
              <text:p text:style-name="Normal"><text:a xlink:type="simple" xlink:href="https://hal.science/hal-05050771v1">hal-05050771v1</text:a></text:p>
            </table:table-cell>
          </table:table-row>
        </table:table>
        <text:p text:style-name="P16"/>
        <text:p text:style-name="Heading2"><text:span text:style-name="T6">Article dans une revue (12)</text:span></text:p>
        <text:p text:style-name="P18"/>
        <table:table table:name="8da75b" table:style-name="8da75b">
          <table:table-column table:style-name="8da75b.0"/>
          <table:table-row>
            <table:table-cell office:value-type="string">
              <text:p text:style-name="Normal"><text:a xlink:type="simple" xlink:href="https://hal.science/hal-04274617v1">« Financer la crise sous l’Ancien Régime »</text:a></text:p>
              <text:p text:style-name="Normal"><text:a xlink:type="simple" xlink:href="https://hal.science/search/index/?q=*&amp;authFullName_s=Cédric Glineur">Cédric Glineur</text:a></text:p>
              <text:p text:style-name="Normal"><text:span>Revue française de finances publiques</text:span><text:span>, 2022, 159, pp.13-24</text:span></text:p>
              <text:p text:style-name="Normal"><text:span>Article dans une revue</text:span></text:p>
              <text:p text:style-name="Normal"><text:a xlink:type="simple" xlink:href="https://hal.science/hal-04274617v1">hal-04274617v1</text:a></text:p>
            </table:table-cell>
          </table:table-row>
          <table:table-row>
            <table:table-cell office:value-type="string">
              <text:p text:style-name="Normal"><text:a xlink:type="simple" xlink:href="https://hal.science/hal-03362974v1">Un exemple de réaction aristocratique à la fin de l’Ancien Régime : la police des spectacles dans le gouvernement de Flandre, Hainaut et Cambrésis</text:a></text:p>
              <text:p text:style-name="Normal"><text:a xlink:type="simple" xlink:href="https://hal.science/search/index/?q=*&amp;authFullName_s=Cédric Glineur">Cédric Glineur</text:a></text:p>
              <text:p text:style-name="Normal"><text:span>Revue historique de droit français et étranger</text:span><text:span>, 2019</text:span></text:p>
              <text:p text:style-name="Normal"><text:span>Article dans une revue</text:span></text:p>
              <text:p text:style-name="Normal"><text:a xlink:type="simple" xlink:href="https://hal.science/hal-03362974v1">hal-03362974v1</text:a></text:p>
            </table:table-cell>
          </table:table-row>
          <table:table-row>
            <table:table-cell office:value-type="string">
              <text:p text:style-name="Normal"><text:a xlink:type="simple" xlink:href="https://u-picardie.hal.science/hal-04280753v1">Dictionnaire des institutions du Consulat et de l’Empire by Lentz Thierry, Branda Pierre, Pinaud Pierre-François, Zacharie Clémence, Tallandier, 2017</text:a></text:p>
              <text:p text:style-name="Normal"><text:a xlink:type="simple" xlink:href="https://hal.science/search/index/?q=*&amp;authFullName_s=Cédric Glineur">Cédric Glineur</text:a></text:p>
              <text:p text:style-name="Normal"><text:span>Revue historique de droit français et étranger</text:span><text:span>, 2017, 95 (3), pp.416-418</text:span></text:p>
              <text:p text:style-name="Normal"><text:span>Article dans une revue</text:span><text:span><text:s/>(compte-rendu de lecture)</text:span></text:p>
              <text:p text:style-name="Normal"><text:a xlink:type="simple" xlink:href="https://u-picardie.hal.science/hal-04280753v1">hal-04280753v1</text:a></text:p>
            </table:table-cell>
          </table:table-row>
          <table:table-row>
            <table:table-cell office:value-type="string">
              <text:p text:style-name="Normal"><text:a xlink:type="simple" xlink:href="https://hal.science/hal-03362972v1">Les intendants de province sous la Régence de Philippe d’Orléans</text:a></text:p>
              <text:p text:style-name="Normal"><text:a xlink:type="simple" xlink:href="https://hal.science/search/index/?q=*&amp;authFullName_s=Cédric Glineur">Cédric Glineur</text:a></text:p>
              <text:p text:style-name="Normal"><text:span>Revue du Nord. Collection Histoire (Hors série)</text:span><text:span>, 2015</text:span></text:p>
              <text:p text:style-name="Normal"><text:span>Article dans une revue</text:span></text:p>
              <text:p text:style-name="Normal"><text:a xlink:type="simple" xlink:href="https://hal.science/hal-03362972v1">hal-03362972v1</text:a></text:p>
            </table:table-cell>
          </table:table-row>
          <table:table-row>
            <table:table-cell office:value-type="string">
              <text:p text:style-name="Normal"><text:a xlink:type="simple" xlink:href="https://hal.science/hal-03362970v1">D’un Trésor à l’autre : les débats parlementaires autour de la trésorerie nationale sous la monarchie constitutionnelle</text:a></text:p>
              <text:p text:style-name="Normal"><text:a xlink:type="simple" xlink:href="https://hal.science/search/index/?q=*&amp;authFullName_s=Cédric Glineur">Cédric Glineur</text:a></text:p>
              <text:p text:style-name="Normal"><text:span>Annales historiques de la Révolution française</text:span><text:span>, 2013</text:span></text:p>
              <text:p text:style-name="Normal"><text:span>Article dans une revue</text:span></text:p>
              <text:p text:style-name="Normal"><text:a xlink:type="simple" xlink:href="https://hal.science/hal-03362970v1">hal-03362970v1</text:a></text:p>
            </table:table-cell>
          </table:table-row>
          <table:table-row>
            <table:table-cell office:value-type="string">
              <text:p text:style-name="Normal"><text:a xlink:type="simple" xlink:href="https://hal.science/hal-03362968v1">Les coalitions d’ouvriers dans le département du Nord sous le Second Empire</text:a></text:p>
              <text:p text:style-name="Normal"><text:a xlink:type="simple" xlink:href="https://hal.science/search/index/?q=*&amp;authFullName_s=Cédric Glineur">Cédric Glineur</text:a></text:p>
              <text:p text:style-name="Normal"><text:span>Revue historique de droit français et étranger</text:span><text:span>, 2010</text:span></text:p>
              <text:p text:style-name="Normal"><text:span>Article dans une revue</text:span></text:p>
              <text:p text:style-name="Normal"><text:a xlink:type="simple" xlink:href="https://hal.science/hal-03362968v1">hal-03362968v1</text:a></text:p>
            </table:table-cell>
          </table:table-row>
          <table:table-row>
            <table:table-cell office:value-type="string">
              <text:p text:style-name="Normal"><text:a xlink:type="simple" xlink:href="https://hal.science/hal-03362965v1">Le vocabulaire juridique des intendants du Nord au XVIIIe siècle</text:a></text:p>
              <text:p text:style-name="Normal"><text:a xlink:type="simple" xlink:href="https://hal.science/search/index/?q=*&amp;authFullName_s=Cédric Glineur">Cédric Glineur</text:a></text:p>
              <text:p text:style-name="Normal"><text:span>Revue historique de droit français et étranger</text:span><text:span>, 2010</text:span></text:p>
              <text:p text:style-name="Normal"><text:span>Article dans une revue</text:span></text:p>
              <text:p text:style-name="Normal"><text:a xlink:type="simple" xlink:href="https://hal.science/hal-03362965v1">hal-03362965v1</text:a></text:p>
            </table:table-cell>
          </table:table-row>
          <table:table-row>
            <table:table-cell office:value-type="string">
              <text:p text:style-name="Normal"><text:a xlink:type="simple" xlink:href="https://hal.science/hal-03362962v1">La jurisprudence de l’intendant en Hainaut français au XVIIIe siècle</text:a></text:p>
              <text:p text:style-name="Normal"><text:a xlink:type="simple" xlink:href="https://hal.science/search/index/?q=*&amp;authFullName_s=Cédric Glineur">Cédric Glineur</text:a></text:p>
              <text:p text:style-name="Normal"><text:span>Tijdschrift voor Rechtsgeschiedenis / Revue d'histoire du droit / Legal History Review</text:span><text:span>, 2008</text:span></text:p>
              <text:p text:style-name="Normal"><text:span>Article dans une revue</text:span></text:p>
              <text:p text:style-name="Normal"><text:a xlink:type="simple" xlink:href="https://hal.science/hal-03362962v1">hal-03362962v1</text:a></text:p>
            </table:table-cell>
          </table:table-row>
          <table:table-row>
            <table:table-cell office:value-type="string">
              <text:p text:style-name="Normal"><text:a xlink:type="simple" xlink:href="https://hal.science/hal-03362960v1">Le droit de l’embellissement à Lille sous l’Ancien Régime (1667-1789)</text:a></text:p>
              <text:p text:style-name="Normal"><text:a xlink:type="simple" xlink:href="https://hal.science/search/index/?q=*&amp;authFullName_s=Cédric Glineur">Cédric Glineur</text:a></text:p>
              <text:p text:style-name="Normal"><text:span>Revue du Nord</text:span><text:span>, 2007</text:span></text:p>
              <text:p text:style-name="Normal"><text:span>Article dans une revue</text:span></text:p>
              <text:p text:style-name="Normal"><text:a xlink:type="simple" xlink:href="https://hal.science/hal-03362960v1">hal-03362960v1</text:a></text:p>
            </table:table-cell>
          </table:table-row>
          <table:table-row>
            <table:table-cell office:value-type="string">
              <text:p text:style-name="Normal"><text:a xlink:type="simple" xlink:href="https://hal.science/hal-03362955v1">La tutelle des communautés sous l’Ancien Régime. L’exemple des provinces du Nord</text:a></text:p>
              <text:p text:style-name="Normal"><text:a xlink:type="simple" xlink:href="https://hal.science/search/index/?q=*&amp;authFullName_s=Cédric Glineur">Cédric Glineur</text:a></text:p>
              <text:p text:style-name="Normal"><text:span>Revue historique de droit français et étranger</text:span><text:span>, 2007</text:span></text:p>
              <text:p text:style-name="Normal"><text:span>Article dans une revue</text:span></text:p>
              <text:p text:style-name="Normal"><text:a xlink:type="simple" xlink:href="https://hal.science/hal-03362955v1">hal-03362955v1</text:a></text:p>
            </table:table-cell>
          </table:table-row>
          <table:table-row>
            <table:table-cell office:value-type="string">
              <text:p text:style-name="Normal"><text:a xlink:type="simple" xlink:href="https://hal.science/hal-03362963v1">Pour une approche diplomatique des commissions des subdélégués d’intendance au XVIIIe siècle. L’exemple du Hainaut (1765-1788)</text:a></text:p>
              <text:p text:style-name="Normal"><text:a xlink:type="simple" xlink:href="https://hal.science/search/index/?q=*&amp;authFullName_s=Cédric Glineur">Cédric Glineur</text:a></text:p>
              <text:p text:style-name="Normal"><text:span>Bibliothèque de l'École des chartes</text:span><text:span>, 2007</text:span></text:p>
              <text:p text:style-name="Normal"><text:span>Article dans une revue</text:span></text:p>
              <text:p text:style-name="Normal"><text:a xlink:type="simple" xlink:href="https://hal.science/hal-03362963v1">hal-03362963v1</text:a></text:p>
            </table:table-cell>
          </table:table-row>
          <table:table-row>
            <table:table-cell office:value-type="string">
              <text:p text:style-name="Normal"><text:a xlink:type="simple" xlink:href="https://hal.science/hal-03362954v1">Entre libéralisme et protectionnisme : la politique pré-libérale du contrôleur général Moreau de Séchelles</text:a></text:p>
              <text:p text:style-name="Normal"><text:a xlink:type="simple" xlink:href="https://hal.science/search/index/?q=*&amp;authFullName_s=Cédric Glineur">Cédric Glineur</text:a></text:p>
              <text:p text:style-name="Normal"><text:span>La Revue administrative</text:span><text:span>, 2005</text:span></text:p>
              <text:p text:style-name="Normal"><text:span>Article dans une revue</text:span></text:p>
              <text:p text:style-name="Normal"><text:a xlink:type="simple" xlink:href="https://hal.science/hal-03362954v1">hal-03362954v1</text:a></text:p>
            </table:table-cell>
          </table:table-row>
        </table:table>
        <text:p text:style-name="P19"/>
        <text:p text:style-name="Heading2"><text:span text:style-name="T7">Autre publication scientifique (2)</text:span></text:p>
        <text:p text:style-name="P21"/>
        <table:table table:name="caf29f" table:style-name="caf29f">
          <table:table-column table:style-name="caf29f.0"/>
          <table:table-row>
            <table:table-cell office:value-type="string">
              <text:p text:style-name="Normal"><text:a xlink:type="simple" xlink:href="https://hal.science/hal-03362988v1">« Maires » et « Provinces »</text:a></text:p>
              <text:p text:style-name="Normal"><text:a xlink:type="simple" xlink:href="https://hal.science/search/index/?q=*&amp;authFullName_s=Cédric Glineur">Cédric Glineur</text:a></text:p>
              <text:p text:style-name="Normal"><text:span>Dictionnaire encyclopédique de la décentralisation, sous la direction de Kada (N.), Pasquier (R.), Courtecuisse (C.), Aubelle (V.), Paris</text:span><text:span>, 2017</text:span></text:p>
              <text:p text:style-name="Normal"><text:span>Autre publication scientifique</text:span></text:p>
              <text:p text:style-name="Normal"><text:a xlink:type="simple" xlink:href="https://hal.science/hal-03362988v1">hal-03362988v1</text:a></text:p>
            </table:table-cell>
          </table:table-row>
          <table:table-row>
            <table:table-cell office:value-type="string">
              <text:p text:style-name="Normal"><text:a xlink:type="simple" xlink:href="https://hal.science/hal-03362991v1">« Intendant du Hainaut »</text:a></text:p>
              <text:p text:style-name="Normal"><text:a xlink:type="simple" xlink:href="https://hal.science/search/index/?q=*&amp;authFullName_s=Cédric Glineur">Cédric Glineur</text:a></text:p>
              <text:p text:style-name="Normal"><text:span>Les institutions publiques régionales et locales en Hainaut et Tournai / Tournaisis sous l’Ancien Régime, Dictionnaire coordonné par Florian MARIAGE, sous la direction de Bernard DESMAELE et Jean-Marie CAUCHIES, Bruxelles</text:span><text:span>, 2009</text:span></text:p>
              <text:p text:style-name="Normal"><text:span>Autre publication scientifique</text:span></text:p>
              <text:p text:style-name="Normal"><text:a xlink:type="simple" xlink:href="https://hal.science/hal-03362991v1">hal-03362991v1</text:a></text:p>
            </table:table-cell>
          </table:table-row>
        </table:table>
        <text:p text:style-name="P22"/>
        <text:p text:style-name="Heading2"><text:span text:style-name="T8">N°spécial de revue/special issue (1)</text:span></text:p>
        <text:p text:style-name="P24"/>
        <table:table table:name="7efc79" table:style-name="7efc79">
          <table:table-column table:style-name="7efc79.0"/>
          <table:table-row>
            <table:table-cell office:value-type="string">
              <text:p text:style-name="Normal"><text:a xlink:type="simple" xlink:href="https://hal.science/hal-03362986v1">Le commerce maritime</text:a></text:p>
              <text:p text:style-name="Normal"><text:a xlink:type="simple" xlink:href="https://hal.science/search/index/?q=*&amp;authFullName_s=Cédric Glineur">Cédric Glineur</text:a></text:p>
              <text:p text:style-name="Normal"><text:span>Annuaire de droit maritime et océanique</text:span><text:span>, 33, 533 p., 2015, Actes de la journée d'études, Université du Havre, 13 novembre 2014</text:span></text:p>
              <text:p text:style-name="Normal"><text:span>N°spécial de revue/special issue</text:span></text:p>
              <text:p text:style-name="Normal"><text:a xlink:type="simple" xlink:href="https://hal.science/hal-03362986v1">hal-033629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c GLINEUR</dc:title>
    <dc:subject/>
    <dc:description>CV</dc:description>
    <dc:creator/>
    <dc:date>2026-05-02T06:37:47.000</dc:date>
    <meta:generator>PHPWord</meta:generator>
    <meta:initial-creator>CCSD</meta:initial-creator>
    <meta:creation-date>2026-05-02T06:37:47.000</meta:creation-date>
    <meta:keyword/>
    <meta:user-defined meta:name="Category"/>
    <meta:user-defined meta:name="Company"/>
    <meta:user-defined meta:name="Manager"/>
  </office:meta>
</office:document-meta>
</file>