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2a1" style:family="table">
      <style:table-properties style:rel-width="100" table:align="center"/>
    </style:style>
    <style:style style:name="5942a1.0" style:family="table-column">
      <style:table-column-properties style:column-width="0.00cm"/>
    </style:style>
    <style:style style:name="641bd1" style:family="table">
      <style:table-properties style:rel-width="100" table:align="center"/>
    </style:style>
    <style:style style:name="641bd1.0" style:family="table-column">
      <style:table-column-properties style:column-width="0.00cm"/>
    </style:style>
    <style:style style:name="fb8525" style:family="table">
      <style:table-properties style:rel-width="100" table:align="center"/>
    </style:style>
    <style:style style:name="fb8525.0" style:family="table-column">
      <style:table-column-properties style:column-width="0.00cm"/>
    </style:style>
    <style:style style:name="a3b623" style:family="table">
      <style:table-properties style:rel-width="100" table:align="center"/>
    </style:style>
    <style:style style:name="a3b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G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942a1" table:style-name="5942a1">
          <table:table-column table:style-name="5942a1.0"/>
          <table:table-row>
            <table:table-cell office:value-type="string">
              <text:p text:style-name="Normal"><text:a xlink:type="simple" xlink:href="https://centralesupelec.hal.science/hal-05225630v1">Elucidating the biosurfactant potential of Bacillus strains: a study of structure and function in food applications</text:a></text:p>
              <text:p text:style-name="Normal"><text:a xlink:type="simple" xlink:href="https://hal.science/search/index/?q=*&amp;authFullName_s=Houda Gharsallah">Houda Gharsallah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Ahlem Eddehech">Ahlem Eddehech</text:a><text:span>,</text:span><text:a xlink:type="simple" xlink:href="https://hal.science/search/index/?q=*&amp;authFullName_s=Sami Boufi">Sami Boufi</text:a><text:span>,</text:span><text:a xlink:type="simple" xlink:href="https://hal.science/search/index/?q=*&amp;authFullName_s=Mecit Halil Öztop">Mecit Halil Öztop</text:a><text:span>et al.</text:span></text:p>
              <text:p text:style-name="Normal"><text:span>International Journal of Food Science and Technology</text:span><text:span>, 2025, 60 (1),<text:s/></text:span><text:a xlink:type="simple" xlink:href="https://dx.doi.org/10.1093/ijfood/vvaf116">⟨10.1093/ijfood/vvaf116⟩</text:a></text:p>
              <text:p text:style-name="Normal"><text:span>Article dans une revue</text:span></text:p>
              <text:p text:style-name="Normal"><text:a xlink:type="simple" xlink:href="https://centralesupelec.hal.science/hal-05225630v1">hal-052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54v1">Comparative Study of Conventional and Emerging Extraction Methods for Papaya Seed Oil: Process Optimization and Quality Evaluation</text:a></text:p>
              <text:p text:style-name="Normal"><text:a xlink:type="simple" xlink:href="https://hal.science/search/index/?q=*&amp;authFullName_s=Neamtallah Assaf">Neamtallah Assaf</text:a><text:span>,</text:span><text:a xlink:type="simple" xlink:href="https://hal.science/search/index/?q=*&amp;authFullName_s=Amira Metouekel">Amira Metouekel</text:a><text:span>,</text:span><text:a xlink:type="simple" xlink:href="https://hal.science/search/index/?q=*&amp;authFullName_s=Lynn Rhayem">Lynn Rhayem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Malak Tabib">Malak Tabib</text:a><text:span>et al.</text:span></text:p>
              <text:p text:style-name="Normal"><text:span>Food and Bioprocess Technology</text:span><text:span>, 2025, 19 (2), pp.60.<text:s/></text:span><text:a xlink:type="simple" xlink:href="https://dx.doi.org/10.1007/s11947-025-04083-2">⟨10.1007/s11947-025-04083-2⟩</text:a></text:p>
              <text:p text:style-name="Normal"><text:span>Article dans une revue</text:span></text:p>
              <text:p text:style-name="Normal"><text:a xlink:type="simple" xlink:href="https://hal.science/hal-05423954v1">hal-054239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48661v1">Deciphering the Phytochemical Potential of Hemp Hairy Roots: A Promising Source of Cannabisins and Triterpenes as Bioactive Compounds</text:a></text:p>
              <text:p text:style-name="Normal"><text:a xlink:type="simple" xlink:href="https://hal.science/search/index/?q=*&amp;authFullName_s=Naomi Kaminsky">Naomi Kaminsky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Malak Mazlani">Malak Mazlani</text:a><text:span>,</text:span><text:a xlink:type="simple" xlink:href="https://hal.science/search/index/?q=*&amp;authFullName_s=Alexis Kotland">Alexis Kotland</text:a><text:span>et al.</text:span></text:p>
              <text:p text:style-name="Normal"><text:span>Molecules</text:span><text:span>, 2024, 29 (23), pp.5792.<text:s/></text:span><text:a xlink:type="simple" xlink:href="https://dx.doi.org/10.3390/molecules29235792">⟨10.3390/molecules29235792⟩</text:a></text:p>
              <text:p text:style-name="Normal"><text:span>Article dans une revue</text:span></text:p>
              <text:p text:style-name="Normal"><text:a xlink:type="simple" xlink:href="https://centralesupelec.hal.science/hal-04848661v1">hal-04848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49728v1">In-line monitoring of bioreactor by Raman spectroscopy: Direct use of a standard-based model through cell-scattering corre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Journal of Biotechnology</text:span><text:span>, 2024, 396, pp.41-52.<text:s/></text:span><text:a xlink:type="simple" xlink:href="https://dx.doi.org/10.1016/j.jbiotec.2024.10.007">⟨10.1016/j.jbiotec.2024.10.007⟩</text:a></text:p>
              <text:p text:style-name="Normal"><text:span>Article dans une revue</text:span></text:p>
              <text:p text:style-name="Normal"><text:a xlink:type="simple" xlink:href="https://centralesupelec.hal.science/hal-04749728v1">hal-04749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7441v1">Raman spectroscopy applied to online monitoring of a bioreactor: Tackling the limit of dete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Spectrochimica Acta Part A: Molecular and Biomolecular Spectroscopy [1994-..]</text:span><text:span>, 2024, 304, pp.123343.<text:s/></text:span><text:a xlink:type="simple" xlink:href="https://dx.doi.org/10.1016/j.saa.2023.123343">⟨10.1016/j.saa.2023.123343⟩</text:a></text:p>
              <text:p text:style-name="Normal"><text:span>Article dans une revue</text:span></text:p>
              <text:p text:style-name="Normal"><text:a xlink:type="simple" xlink:href="https://centralesupelec.hal.science/hal-04227441v1">hal-042274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6124v1">Improvement of Sinapine Extraction from Mustard Seed Meal by Application of Emerging Technologies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Fabien Lagalle">Fabien Lagalle</text:a><text:span>,</text:span><text:a xlink:type="simple" xlink:href="https://hal.science/search/index/?q=*&amp;authFullName_s=Aya Zoghlami">Aya Zoghlami</text:a><text:span>et al.</text:span></text:p>
              <text:p text:style-name="Normal"><text:span>Foods</text:span><text:span>, 2023, 12 (3), pp.520.<text:s/></text:span><text:a xlink:type="simple" xlink:href="https://dx.doi.org/10.3390/foods12030520">⟨10.3390/foods12030520⟩</text:a></text:p>
              <text:p text:style-name="Normal"><text:span>Article dans une revue</text:span></text:p>
              <text:p text:style-name="Normal"><text:a xlink:type="simple" xlink:href="https://agroparistech.hal.science/hal-03986124v1">hal-0398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78v1">A validated Distributed Activation Energy Model (DAEM) to predict the chemical degradation of biomass as a function of hydrothermal treatment conditions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Joel Casalinho">Joel Casalinho</text:a><text:span>et al.</text:span></text:p>
              <text:p text:style-name="Normal"><text:span>Bioresource Technology</text:span><text:span>, 2021, 341, pp.125831.<text:s/></text:span><text:a xlink:type="simple" xlink:href="https://dx.doi.org/10.1016/j.biortech.2021.125831">⟨10.1016/j.biortech.2021.125831⟩</text:a></text:p>
              <text:p text:style-name="Normal"><text:span>Article dans une revue</text:span></text:p>
              <text:p text:style-name="Normal"><text:a xlink:type="simple" xlink:href="https://hal.science/hal-03420078v1">hal-034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99v1">Nitrate and nitrite as mixed source of nitrogen for Chlorella vulgaris: fast nitrogen quantification using spectrophotometer and machine learn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Patrick Perré">Patrick Perré</text:a></text:p>
              <text:p text:style-name="Normal"><text:span>Journal of Applied Phycology</text:span><text:span>, 2021, 33 (3), pp.1389-1397.<text:s/></text:span><text:a xlink:type="simple" xlink:href="https://dx.doi.org/10.1007/s10811-021-02422-2">⟨10.1007/s10811-021-02422-2⟩</text:a></text:p>
              <text:p text:style-name="Normal"><text:span>Article dans une revue</text:span></text:p>
              <text:p text:style-name="Normal"><text:a xlink:type="simple" xlink:href="https://hal.science/hal-03384999v1">hal-03384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26402v1">Effect of increasing oxygen partial pressure on Saccharomyces cerevisiae growth and antioxidant and enzyme productions</text:a></text:p>
              <text:p text:style-name="Normal"><text:a xlink:type="simple" xlink:href="https://hal.science/search/index/?q=*&amp;authFullName_s=Na Cui">Na Cui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Patrick Perre">Patrick Perre</text:a></text:p>
              <text:p text:style-name="Normal"><text:span>Applied Microbiology and Biotechnology</text:span><text:span>, 2020, 104 (18), pp.7815-7826.<text:s/></text:span><text:a xlink:type="simple" xlink:href="https://dx.doi.org/10.1007/s00253-020-10824-4">⟨10.1007/s00253-020-10824-4⟩</text:a></text:p>
              <text:p text:style-name="Normal"><text:span>Article dans une revue</text:span></text:p>
              <text:p text:style-name="Normal"><text:a xlink:type="simple" xlink:href="https://centralesupelec.hal.science/hal-02926402v1">hal-02926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12970v1">Desmodesmus sp. pigment and FAME profiles under different illuminations and nitrogen statu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athalie Gaveau-Vaillant">Nathalie Gaveau-Vaillant</text:a><text:span>,</text:span><text:a xlink:type="simple" xlink:href="https://hal.science/search/index/?q=*&amp;authFullName_s=Marion Pointcheval">Marion Pointcheval</text:a><text:span>et al.</text:span></text:p>
              <text:p text:style-name="Normal"><text:span>Bioresource Technology Reports</text:span><text:span>, 2020, 10, pp.100409.<text:s/></text:span><text:a xlink:type="simple" xlink:href="https://dx.doi.org/10.1016/j.biteb.2020.100409">⟨10.1016/j.biteb.2020.100409⟩</text:a></text:p>
              <text:p text:style-name="Normal"><text:span>Article dans une revue</text:span></text:p>
              <text:p text:style-name="Normal"><text:a xlink:type="simple" xlink:href="https://centralesupelec.hal.science/hal-02512970v1">hal-025129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41bd1" table:style-name="641bd1">
          <table:table-column table:style-name="641bd1.0"/>
          <table:table-row>
            <table:table-cell office:value-type="string">
              <text:p text:style-name="Normal"><text:a xlink:type="simple" xlink:href="https://centralesupelec.hal.science/hal-04433097v1">Online monitoring of bioreactor based on Raman spectroscopy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e">Patrick Perre</text:a></text:p>
              <text:p text:style-name="Normal"><text:span>19th European Conference on the Spectroscopy of Biological Molecules (ECSBM 2022)</text:span><text:span>, Aug 2022, Reims, France</text:span></text:p>
              <text:p text:style-name="Normal"><text:span>Communication dans un congrès</text:span></text:p>
              <text:p text:style-name="Normal"><text:a xlink:type="simple" xlink:href="https://centralesupelec.hal.science/hal-04433097v1">hal-044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84v1">Suivi en temps réel de la fermentation alcoolique par spectroscopie Raman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Thierry Aubert">Thierry Aubert</text:a></text:p>
              <text:p text:style-name="Normal"><text:span>25ème Journées de Groupe Français de Spectroscopie Vibrationnelle (GFSV 2019)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39584v1">hal-0213958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b8525" table:style-name="fb8525">
          <table:table-column table:style-name="fb8525.0"/>
          <table:table-row>
            <table:table-cell office:value-type="string">
              <text:p text:style-name="Normal"><text:a xlink:type="simple" xlink:href="https://centralesupelec.hal.science/hal-04433133v1">Raman in-situ monitoring by machine learning in bioprodu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Rawdha Dekhili">Rawdha Dekhili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e">Patrick Perre</text:a></text:p>
              <text:p text:style-name="Normal"><text:span>Colloque Jumeaux Numériques</text:span><text:span>, Feb 2023, Gif-Sur Yvette, France.<text:s/></text:span></text:p>
              <text:p text:style-name="Normal"><text:span>Poster de conférence</text:span></text:p>
              <text:p text:style-name="Normal"><text:a xlink:type="simple" xlink:href="https://centralesupelec.hal.science/hal-04433133v1">hal-044331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33147v1">Improved online monitoring model of bioreactor by Raman spectroscopy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29ème journées scientifiques du GFSV</text:span><text:span>, May 2023, Deauville, France.<text:s/></text:span></text:p>
              <text:p text:style-name="Normal"><text:span>Poster de conférence</text:span></text:p>
              <text:p text:style-name="Normal"><text:a xlink:type="simple" xlink:href="https://centralesupelec.hal.science/hal-04433147v1">hal-044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93v1">Optimisation d'un procédé d'extraction par ultrasons d'acides gras issus de microalgues</text:a></text:p>
              <text:p text:style-name="Normal"><text:a xlink:type="simple" xlink:href="https://hal.science/search/index/?q=*&amp;authFullName_s=Marie Valmori">Marie Valmori</text:a><text:span>,</text:span><text:a xlink:type="simple" xlink:href="https://hal.science/search/index/?q=*&amp;authFullName_s=Rayen Filali">Rayen Filali</text:a><text:span>,</text:span><text:a xlink:type="simple" xlink:href="https://hal.science/search/index/?q=*&amp;authFullName_s=Fanny Duval">Fanny Duval</text:a><text:span>,</text:span><text:a xlink:type="simple" xlink:href="https://hal.science/search/index/?q=*&amp;authFullName_s=Cédric Guerin">Cédric Guerin</text:a></text:p>
              <text:p text:style-name="Normal"><text:span>Journée Eco-extraction</text:span><text:span>, Nov 2019, Pomacle, France</text:span></text:p>
              <text:p text:style-name="Normal"><text:span>Poster de conférence</text:span></text:p>
              <text:p text:style-name="Normal"><text:a xlink:type="simple" xlink:href="https://hal.science/hal-04433193v1">hal-0443319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a3b623" table:style-name="a3b623">
          <table:table-column table:style-name="a3b623.0"/>
          <table:table-row>
            <table:table-cell office:value-type="string">
              <text:p text:style-name="Normal"><text:a xlink:type="simple" xlink:href="https://hal.science/hal-04464969v1">Installation de détection d'au moins un paramètre caractéristique d'un milieu et procédé de détection d'au moins un tel paramètre caractéristique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Emilie Michiels">Emilie Michiels</text:a><text:span>et al.</text:span></text:p>
              <text:p text:style-name="Normal"><text:span>France, N° de brevet: FR3122735A1, WO2022233796A1, CA3215706A1. 2021</text:span></text:p>
              <text:p text:style-name="Normal"><text:span>Brevet</text:span></text:p>
              <text:p text:style-name="Normal"><text:a xlink:type="simple" xlink:href="https://hal.science/hal-04464969v1">hal-04464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uerin</dc:title>
    <dc:subject/>
    <dc:description>CV</dc:description>
    <dc:creator/>
    <dc:date>2026-05-14T20:43:10.000</dc:date>
    <meta:generator>PHPWord</meta:generator>
    <meta:initial-creator>CCSD</meta:initial-creator>
    <meta:creation-date>2026-05-14T20:43:10.000</meta:creation-date>
    <meta:keyword/>
    <meta:user-defined meta:name="Category"/>
    <meta:user-defined meta:name="Company"/>
    <meta:user-defined meta:name="Manager"/>
  </office:meta>
</office:document-meta>
</file>