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0bbb" style:family="table">
      <style:table-properties style:rel-width="100" table:align="center"/>
    </style:style>
    <style:style style:name="1e0bbb.0" style:family="table-column">
      <style:table-column-properties style:column-width="0.00cm"/>
    </style:style>
    <style:style style:name="6df389" style:family="table">
      <style:table-properties style:rel-width="100" table:align="center"/>
    </style:style>
    <style:style style:name="6df389.0" style:family="table-column">
      <style:table-column-properties style:column-width="0.00cm"/>
    </style:style>
    <style:style style:name="82c935" style:family="table">
      <style:table-properties style:rel-width="100" table:align="center"/>
    </style:style>
    <style:style style:name="82c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Jao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e0bbb" table:style-name="1e0bbb">
          <table:table-column table:style-name="1e0bbb.0"/>
          <table:table-row>
            <table:table-cell office:value-type="string">
              <text:p text:style-name="Normal"><text:a xlink:type="simple" xlink:href="https://hal.science/hal-04797514v1">Specific sample configuration for studying photogenerated electron transfer at the semiconductor/water interface by Electron Paramagnetic Resonance</text:a></text:p>
              <text:p text:style-name="Normal"><text:a xlink:type="simple" xlink:href="https://hal.science/search/index/?q=*&amp;authFullName_s=Pablo Abarca Martinez">Pablo Abarca Martinez</text:a><text:span>,</text:span><text:a xlink:type="simple" xlink:href="https://hal.science/search/index/?q=*&amp;authFullName_s=Marc Basler">Marc Basler</text:a><text:span>,</text:span><text:a xlink:type="simple" xlink:href="https://hal.science/search/index/?q=*&amp;authFullName_s=François Courtier">François Courtier</text:a><text:span>,</text:span><text:a xlink:type="simple" xlink:href="https://hal.science/search/index/?q=*&amp;authFullName_s=Laurène Youssef">Laurène Youssef</text:a><text:span>,</text:span><text:a xlink:type="simple" xlink:href="https://hal.science/search/index/?q=*&amp;authFullName_s=Cédric Jaoul">Cédric Jaoul</text:a><text:span>et al.</text:span></text:p>
              <text:p text:style-name="Normal"><text:span>Solar Energy Materials and Solar Cells</text:span><text:span>, 2025, 282, pp.113371.<text:s/></text:span><text:a xlink:type="simple" xlink:href="https://dx.doi.org/10.1016/j.solmat.2024.113371">⟨10.1016/j.solmat.2024.113371⟩</text:a></text:p>
              <text:p text:style-name="Normal"><text:span>Article dans une revue</text:span></text:p>
              <text:p text:style-name="Normal"><text:a xlink:type="simple" xlink:href="https://hal.science/hal-04797514v1">hal-047975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81822v1">Microstructure, chemical composition and mechanical properties of rhenium nitride hard coating deposited by reactive magnetron sputtering</text:a></text:p>
              <text:p text:style-name="Normal"><text:a xlink:type="simple" xlink:href="https://hal.science/search/index/?q=*&amp;authFullName_s=M. Arroyave">M. Arroyave</text:a><text:span>,</text:span><text:a xlink:type="simple" xlink:href="https://hal.science/search/index/?q=*&amp;authFullName_s=C. Ruiz">C. Ruiz</text:a><text:span>,</text:span><text:a xlink:type="simple" xlink:href="https://hal.science/search/index/?q=*&amp;authFullName_s=P. Echeverri">P. Echeverri</text:a><text:span>,</text:span><text:a xlink:type="simple" xlink:href="https://hal.science/search/index/?q=*&amp;authFullName_s=C. Jaoul">C. Jaoul</text:a><text:span>,</text:span><text:a xlink:type="simple" xlink:href="https://hal.science/search/index/?q=*&amp;authFullName_s=M. Grisales">M. Grisales</text:a><text:span>et al.</text:span></text:p>
              <text:p text:style-name="Normal"><text:span>International Journal of Refractory Metals and Hard Materials</text:span><text:span>, 2023, 110, pp.106026.<text:s/></text:span><text:a xlink:type="simple" xlink:href="https://dx.doi.org/10.1016/j.ijrmhm.2022.106026">⟨10.1016/j.ijrmhm.2022.106026⟩</text:a></text:p>
              <text:p text:style-name="Normal"><text:span>Article dans une revue</text:span></text:p>
              <text:p text:style-name="Normal"><text:a xlink:type="simple" xlink:href="https://unilim.hal.science/hal-04581822v1">hal-045818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276949v1">Micrometric Growth Defects of DLC Thin Films</text:a></text:p>
              <text:p text:style-name="Normal"><text:a xlink:type="simple" xlink:href="https://hal.science/search/index/?q=*&amp;authFullName_s=Thibault Maerten">Thibault Maerte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Patrice Duport">Patrice Duport</text:a><text:span>,</text:span><text:a xlink:type="simple" xlink:href="https://hal.science/search/index/?q=*&amp;authFullName_s=Christophe Le Niniven">Christophe Le Niniven</text:a><text:span>et al.</text:span></text:p>
              <text:p text:style-name="Normal"><text:span>C — Journal of Carbon Research</text:span><text:span>, 2019, 5 (4), pp.73.<text:s/></text:span><text:a xlink:type="simple" xlink:href="https://dx.doi.org/10.3390/c5040073">⟨10.3390/c5040073⟩</text:a></text:p>
              <text:p text:style-name="Normal"><text:span>Article dans une revue</text:span></text:p>
              <text:p text:style-name="Normal"><text:a xlink:type="simple" xlink:href="https://unilim.hal.science/hal-03276949v1">hal-03276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5730v1">Investigation of diamond-like carbon coated steel corrosion: Enhancing the optical detection of defects by a controlled electrochemical activation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R. Oltra">R. Oltra</text:a><text:span>,</text:span><text:a xlink:type="simple" xlink:href="https://hal.science/search/index/?q=*&amp;authFullName_s=C. Jaoul">C. Jaoul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P. Tristant">P. Tristant</text:a><text:span>et al.</text:span></text:p>
              <text:p text:style-name="Normal"><text:span>Surface and Coatings Technology</text:span><text:span>, 2019, 363, pp.344-351.<text:s/></text:span><text:a xlink:type="simple" xlink:href="https://dx.doi.org/10.1016/j.surfcoat.2019.02.050">⟨10.1016/j.surfcoat.2019.02.050⟩</text:a></text:p>
              <text:p text:style-name="Normal"><text:span>Article dans une revue</text:span></text:p>
              <text:p text:style-name="Normal"><text:a xlink:type="simple" xlink:href="https://unilim.hal.science/hal-02475730v1">hal-024757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2223v1">Optimized nc-Si:H thin films with enhanced optoelectronic properties prepared by micro-waves PECVD used as an effective silicon surface passivation layer</text:a></text:p>
              <text:p text:style-name="Normal"><text:a xlink:type="simple" xlink:href="https://hal.science/search/index/?q=*&amp;authFullName_s=Seif El Whibi">Seif El Whibi</text:a><text:span>,</text:span><text:a xlink:type="simple" xlink:href="https://hal.science/search/index/?q=*&amp;authFullName_s=Lotfi Derbali">Lotfi Derbali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et al.</text:span></text:p>
              <text:p text:style-name="Normal"><text:span>Journal of Materials Science: Materials in Electronics</text:span><text:span>, 2019, 30 (3), pp.2351-2359.<text:s/></text:span><text:a xlink:type="simple" xlink:href="https://dx.doi.org/10.1007/s10854-018-0508-9">⟨10.1007/s10854-018-0508-9⟩</text:a></text:p>
              <text:p text:style-name="Normal"><text:span>Article dans une revue</text:span></text:p>
              <text:p text:style-name="Normal"><text:a xlink:type="simple" xlink:href="https://unilim.hal.science/hal-02172223v1">hal-021722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2178v1">Méthodologie d’évaluation des performances anticorrosion pour des couches minces DLC : une approche qualitative et quantitative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F. Meunier">F. Meunier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M. Ruimi">M. Ruimi</text:a><text:span>,</text:span><text:a xlink:type="simple" xlink:href="https://hal.science/search/index/?q=*&amp;authFullName_s=Cédric Jaoul">Cédric Jaoul</text:a><text:span>et al.</text:span></text:p>
              <text:p text:style-name="Normal"><text:span>Traitements et Matériaux</text:span><text:span>, 2018, 451</text:span></text:p>
              <text:p text:style-name="Normal"><text:span>Article dans une revue</text:span></text:p>
              <text:p text:style-name="Normal"><text:a xlink:type="simple" xlink:href="https://unilim.hal.science/hal-02172178v1">hal-021721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5686v1">Hydrogen insertion in titanium carbide based thin films (nc-TiC x /a-C:H) - comparison with bulk TiC x</text:a></text:p>
              <text:p text:style-name="Normal"><text:a xlink:type="simple" xlink:href="https://hal.science/search/index/?q=*&amp;authFullName_s=Julien Nguyen">Julien Nguye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Pierre Lefort">Pierre Lefort</text:a></text:p>
              <text:p text:style-name="Normal"><text:span>Thin Solid Films</text:span><text:span>, 2016, 612, pp.172 - 178.<text:s/></text:span><text:a xlink:type="simple" xlink:href="https://dx.doi.org/10.1016/j.tsf.2016.05.041">⟨10.1016/j.tsf.2016.05.041⟩</text:a></text:p>
              <text:p text:style-name="Normal"><text:span>Article dans une revue</text:span></text:p>
              <text:p text:style-name="Normal"><text:a xlink:type="simple" xlink:href="https://unilim.hal.science/hal-01875686v1">hal-018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957v1">Study of the interaction between a Zirconium thin film and an EN C100 steel substrate: temperature effect</text:a></text:p>
              <text:p text:style-name="Normal"><text:a xlink:type="simple" xlink:href="https://hal.science/search/index/?q=*&amp;authFullName_s=Karim Benouareth">Karim Benouareth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ophe Le Niniven">Christophe Le Niniven</text:a><text:span>,</text:span><text:a xlink:type="simple" xlink:href="https://hal.science/search/index/?q=*&amp;authFullName_s=Corinne Nouveau">Corinne Nouveau</text:a><text:span>et al.</text:span></text:p>
              <text:p text:style-name="Normal"><text:span>Vacuum</text:span><text:span>, 2016, 125, pp.234-239.<text:s/></text:span><text:a xlink:type="simple" xlink:href="https://dx.doi.org/10.1016/j.vacuum.2015.11.002">⟨10.1016/j.vacuum.2015.11.002⟩</text:a></text:p>
              <text:p text:style-name="Normal"><text:span>Article dans une revue</text:span></text:p>
              <text:p text:style-name="Normal"><text:a xlink:type="simple" xlink:href="https://hal.science/hal-01486957v1">hal-014869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48376v1">Friction and wear performance of multilayered a-C:H:Al coatings</text:a></text:p>
              <text:p text:style-name="Normal"><text:a xlink:type="simple" xlink:href="https://hal.science/search/index/?q=*&amp;authFullName_s=L. Kilman">L. Kilman</text:a><text:span>,</text:span><text:a xlink:type="simple" xlink:href="https://hal.science/search/index/?q=*&amp;authFullName_s=C. Jaoul">C. Jaoul</text:a><text:span>,</text:span><text:a xlink:type="simple" xlink:href="https://hal.science/search/index/?q=*&amp;authFullName_s=P. Tristant">P. Tristant</text:a><text:span>,</text:span><text:a xlink:type="simple" xlink:href="https://hal.science/search/index/?q=*&amp;authFullName_s=C. Dublanche-Tixier">C. Dublanche-Tixier</text:a><text:span>,</text:span><text:a xlink:type="simple" xlink:href="https://hal.science/search/index/?q=*&amp;authFullName_s=E. Laborde">E. Laborde</text:a><text:span>et al.</text:span></text:p>
              <text:p text:style-name="Normal"><text:span>Surface and Coatings Technology</text:span><text:span>, 2015, 284, pp.159-165.<text:s/></text:span><text:a xlink:type="simple" xlink:href="https://dx.doi.org/10.1016/j.surfcoat.2015.07.079">⟨10.1016/j.surfcoat.2015.07.079⟩</text:a></text:p>
              <text:p text:style-name="Normal"><text:span>Article dans une revue</text:span></text:p>
              <text:p text:style-name="Normal"><text:a xlink:type="simple" xlink:href="https://api.istex.fr/ark:/67375/6H6-R6QL8TK6-1/fulltext.pdf?sid=hal">istex</text:a></text:p>
              <text:p text:style-name="Normal"><text:a xlink:type="simple" xlink:href="https://unilim.hal.science/hal-02548376v1">hal-02548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0970v1">Hydrogen insertion in substoichiometric titanium carbide</text:a></text:p>
              <text:p text:style-name="Normal"><text:a xlink:type="simple" xlink:href="https://hal.science/search/index/?q=*&amp;authFullName_s=Julien Nguyen">Julien Nguyen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ierre Lefort">Pierre Lefort</text:a></text:p>
              <text:p text:style-name="Normal"><text:span>International Journal of Hydrogen Energy</text:span><text:span>, 2015, 40 (27), pp.8562-8570.<text:s/></text:span><text:a xlink:type="simple" xlink:href="https://dx.doi.org/10.1016/j.ijhydene.2015.05.009">⟨10.1016/j.ijhydene.2015.05.009⟩</text:a></text:p>
              <text:p text:style-name="Normal"><text:span>Article dans une revue</text:span></text:p>
              <text:p text:style-name="Normal"><text:a xlink:type="simple" xlink:href="https://unilim.hal.science/hal-02570970v1">hal-025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65v1">Negative-ion production on carbon materials in hydrogen plasma: influence of the carbon hybridization state and the hydrogen content on H− yield</text:a></text:p>
              <text:p text:style-name="Normal"><text:a xlink:type="simple" xlink:href="https://hal.science/search/index/?q=*&amp;authFullName_s=Ahmad Ahmad">Ahmad Ahmad</text:a><text:span>,</text:span><text:a xlink:type="simple" xlink:href="https://hal.science/search/index/?q=*&amp;authFullName_s=Cedric Pardanaud">Cedric Pardanaud</text:a><text:span>,</text:span><text:a xlink:type="simple" xlink:href="https://hal.science/search/index/?q=*&amp;authFullName_s=Marcel Carrère">Marcel Carrère</text:a><text:span>,</text:span><text:a xlink:type="simple" xlink:href="https://hal.science/search/index/?q=*&amp;authFullName_s=Jean-Marc Layet">Jean-Marc Layet</text:a><text:span>,</text:span><text:a xlink:type="simple" xlink:href="https://hal.science/search/index/?q=*&amp;authFullName_s=Gilles Cartry">Gilles Cartry</text:a><text:span>et al.</text:span></text:p>
              <text:p text:style-name="Normal"><text:span>Journal of Physics D: Applied Physics</text:span><text:span>, 2014, 47 (8), pp.085201.<text:s/></text:span><text:a xlink:type="simple" xlink:href="https://dx.doi.org/10.1088/0022-3727/47/8/085201">⟨10.1088/0022-3727/47/8/085201⟩</text:a></text:p>
              <text:p text:style-name="Normal"><text:span>Article dans une revue</text:span></text:p>
              <text:p text:style-name="Normal"><text:a xlink:type="simple" xlink:href="https://hal.science/hal-00943265v1">hal-009432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526v1">Electrochemical Hydrogen Insertion in Substoichiometric Titanium Carbide TiC0.6: Influence of Carbon Vacancy Ordering</text:a></text:p>
              <text:p text:style-name="Normal"><text:a xlink:type="simple" xlink:href="https://hal.science/search/index/?q=*&amp;authFullName_s=J. Nguyen">J. Nguyen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ierre Lefort">Pierre Lefort</text:a></text:p>
              <text:p text:style-name="Normal"><text:span>Langmuir</text:span><text:span>, 2013, 29 (38), pp.12036-12042.<text:s/></text:span><text:a xlink:type="simple" xlink:href="https://dx.doi.org/10.1021/la402043x">⟨10.1021/la402043x⟩</text:a></text:p>
              <text:p text:style-name="Normal"><text:span>Article dans une revue</text:span></text:p>
              <text:p text:style-name="Normal"><text:a xlink:type="simple" xlink:href="https://unilim.hal.science/hal-00946526v1">hal-009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75v1">Tribological properties of hard a-C:H:F coating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O. Jarry">O. Jarry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J.P. Lavoute">J.P. Lavoute</text:a><text:span>et al.</text:span></text:p>
              <text:p text:style-name="Normal"><text:span>Surface and Coatings Technology</text:span><text:span>, 2013, 237, pp.28-332.<text:s/></text:span><text:a xlink:type="simple" xlink:href="https://dx.doi.org/10.1016/j.surfcoat.2013.07.042">⟨10.1016/j.surfcoat.2013.07.042⟩</text:a></text:p>
              <text:p text:style-name="Normal"><text:span>Article dans une revue</text:span></text:p>
              <text:p text:style-name="Normal"><text:a xlink:type="simple" xlink:href="https://api.istex.fr/ark:/67375/6H6-LFW9K42P-P/fulltext.pdf?sid=hal">istex</text:a></text:p>
              <text:p text:style-name="Normal"><text:a xlink:type="simple" xlink:href="https://hal.science/hal-00918575v1">hal-009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47v1">Tailoring the mechanical properties of SiOxHyCz films deposited by atmospheric pressure microwave plasma torch with a Rechtschaffner design of experiments : a pragmatic statistical approach</text:a></text:p>
              <text:p text:style-name="Normal"><text:a xlink:type="simple" xlink:href="https://hal.science/search/index/?q=*&amp;authFullName_s=Xavier Landreau">Xavier Landreau</text:a><text:span>,</text:span><text:a xlink:type="simple" xlink:href="https://hal.science/search/index/?q=*&amp;authFullName_s=Pierre Chagnon">Pierre Chagnon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/text:p>
              <text:p text:style-name="Normal"><text:span>Computational Materials Science</text:span><text:span>, 2012, 60, pp.32-43.<text:s/></text:span><text:a xlink:type="simple" xlink:href="https://dx.doi.org/10.1016/j.commatsci.2012.03.004">⟨10.1016/j.commatsci.2012.03.004⟩</text:a></text:p>
              <text:p text:style-name="Normal"><text:span>Article dans une revue</text:span></text:p>
              <text:p text:style-name="Normal"><text:a xlink:type="simple" xlink:href="https://api.istex.fr/ark:/67375/6H6-V015ZHLC-M/fulltext.pdf?sid=hal">istex</text:a></text:p>
              <text:p text:style-name="Normal"><text:a xlink:type="simple" xlink:href="https://hal.science/hal-00697147v1">hal-006971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418v1">Influence of the V/II ratio on the growth of groupe III nitride quantum dots deposited on silicon substrate by plasma enhanced chemical vapor deposition</text:a></text:p>
              <text:p text:style-name="Normal"><text:a xlink:type="simple" xlink:href="https://hal.science/search/index/?q=*&amp;authFullName_s=Z. Bouchkour">Z. Bouchkou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Xavier Landreau">Xavier Landreau</text:a><text:span>et al.</text:span></text:p>
              <text:p text:style-name="Normal"><text:span>World Journal of Engineering</text:span><text:span>, 2011, Proceedings of the 19th Annual International Conference on Composites or Nano-Engeneering (ICCE-19), (Issue supplement), pp.143</text:span></text:p>
              <text:p text:style-name="Normal"><text:span>Article dans une revue</text:span></text:p>
              <text:p text:style-name="Normal"><text:a xlink:type="simple" xlink:href="https://unilim.hal.science/hal-00942418v1">hal-009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24v1">Aluminum nitride nano-dots prepared by plasma enhanced chemical vapor deposition on Si(111)</text:a></text:p>
              <text:p text:style-name="Normal"><text:a xlink:type="simple" xlink:href="https://hal.science/search/index/?q=*&amp;authFullName_s=Z. Bouchkour">Z. Bouchkou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et al.</text:span></text:p>
              <text:p text:style-name="Normal"><text:span>Surface and Coatings Technology</text:span><text:span>, 2011, 205, pp.S586-S591.<text:s/></text:span><text:a xlink:type="simple" xlink:href="https://dx.doi.org/10.1016/j.surfcoat.2011.01.011">⟨10.1016/j.surfcoat.2011.01.011⟩</text:a></text:p>
              <text:p text:style-name="Normal"><text:span>Article dans une revue</text:span></text:p>
              <text:p text:style-name="Normal"><text:a xlink:type="simple" xlink:href="https://api.istex.fr/ark:/67375/6H6-98S9LH09-D/fulltext.pdf?sid=hal">istex</text:a></text:p>
              <text:p text:style-name="Normal"><text:a xlink:type="simple" xlink:href="https://hal.science/hal-00611724v1">hal-006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8v1">Effects of the substrate temperature on the deposition of thin SiOx films by atmospheric pressure microwave plasma torch (TIA)</text:a></text:p>
              <text:p text:style-name="Normal"><text:a xlink:type="simple" xlink:href="https://hal.science/search/index/?q=*&amp;authFullName_s=Xavier Landreau">Xavier Landreau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ophe Le Niniven">Christophe Le Niniven</text:a><text:span>,</text:span><text:a xlink:type="simple" xlink:href="https://hal.science/search/index/?q=*&amp;authFullName_s=N. Lory">N. Lory</text:a><text:span>et al.</text:span></text:p>
              <text:p text:style-name="Normal"><text:span>Surface and Coatings Technology</text:span><text:span>, 2011, 205, pp.S335-S341.<text:s/></text:span><text:a xlink:type="simple" xlink:href="https://dx.doi.org/10.1016/j.surfcoat.2011.03.123">⟨10.1016/j.surfcoat.2011.03.123⟩</text:a></text:p>
              <text:p text:style-name="Normal"><text:span>Article dans une revue</text:span></text:p>
              <text:p text:style-name="Normal"><text:a xlink:type="simple" xlink:href="https://api.istex.fr/ark:/67375/6H6-L425W95X-T/fulltext.pdf?sid=hal">istex</text:a></text:p>
              <text:p text:style-name="Normal"><text:a xlink:type="simple" xlink:href="https://hal.science/hal-00611718v1">hal-006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99v1">Tribological behaviour of diamond-like carbon films used in automotive application : a comparison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Plasma Processes and Polymers</text:span><text:span>, 2009, 6, pp.S478-S482.<text:s/></text:span><text:a xlink:type="simple" xlink:href="https://dx.doi.org/10.1002/ppap.200931007">⟨10.1002/ppap.200931007⟩</text:a></text:p>
              <text:p text:style-name="Normal"><text:span>Article dans une revue</text:span></text:p>
              <text:p text:style-name="Normal"><text:a xlink:type="simple" xlink:href="https://api.istex.fr/ark:/67375/WNG-JMKBH540-Q/fulltext.pdf?sid=hal">istex</text:a></text:p>
              <text:p text:style-name="Normal"><text:a xlink:type="simple" xlink:href="https://hal.science/hal-00429299v1">hal-004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97v1">Raman analysis of DLC coated engine components with complex shape: Understanding wear mechanism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O. Jarry">O. Jarry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Thin Solid Films</text:span><text:span>, 2009, 518, pp.1475-1479.<text:s/></text:span><text:a xlink:type="simple" xlink:href="https://dx.doi.org/10.1016/j.tsf.2009.09.110">⟨10.1016/j.tsf.2009.09.110⟩</text:a></text:p>
              <text:p text:style-name="Normal"><text:span>Article dans une revue</text:span></text:p>
              <text:p text:style-name="Normal"><text:a xlink:type="simple" xlink:href="https://api.istex.fr/ark:/67375/6H6-GBXB25K4-N/fulltext.pdf?sid=hal">istex</text:a></text:p>
              <text:p text:style-name="Normal"><text:a xlink:type="simple" xlink:href="https://hal.science/hal-00469797v1">hal-004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03v1">Deposition of Thin SiOx Films by Direct Precursor Injection in Atmospheric Pressure Microwave Torch (TIA)</text:a></text:p>
              <text:p text:style-name="Normal"><text:a xlink:type="simple" xlink:href="https://hal.science/search/index/?q=*&amp;authFullName_s=S.S. Asad">S.S. Asad</text:a><text:span>,</text:span><text:a xlink:type="simple" xlink:href="https://hal.science/search/index/?q=*&amp;authFullName_s=J.P. Lavoute">J.P. Lavoute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ophe Chazelas">Christophe Chazelas</text:a><text:span>et al.</text:span></text:p>
              <text:p text:style-name="Normal"><text:span>Plasma Processes and Polymers</text:span><text:span>, 2009, 6, pp.S508-S513.<text:s/></text:span><text:a xlink:type="simple" xlink:href="https://dx.doi.org/10.1002/ppap.200931104">⟨10.1002/ppap.200931104⟩</text:a></text:p>
              <text:p text:style-name="Normal"><text:span>Article dans une revue</text:span></text:p>
              <text:p text:style-name="Normal"><text:a xlink:type="simple" xlink:href="https://api.istex.fr/ark:/67375/WNG-5XZH0V8T-G/fulltext.pdf?sid=hal">istex</text:a></text:p>
              <text:p text:style-name="Normal"><text:a xlink:type="simple" xlink:href="https://hal.science/hal-00429303v1">hal-004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19v1">Kinetic modelling of a N-2 flowing microwave discharge with CH4 addition in the post-discharge for nitrocarburizing treatments</text:a></text:p>
              <text:p text:style-name="Normal"><text:a xlink:type="simple" xlink:href="https://hal.science/search/index/?q=*&amp;authFullName_s=C.D. Pintassilgo">C.D. Pintassilg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J. Loureiro">J. Loureir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T. Czerwiec">T. Czerwiec</text:a></text:p>
              <text:p text:style-name="Normal"><text:span>Journal of Physics D: Applied Physics</text:span><text:span>, 2007, 40, pp.3620-3632.<text:s/></text:span><text:a xlink:type="simple" xlink:href="https://dx.doi.org/10.1088/0022-3727/40/12/011">⟨10.1088/0022-3727/40/12/011⟩</text:a></text:p>
              <text:p text:style-name="Normal"><text:span>Article dans une revue</text:span></text:p>
              <text:p text:style-name="Normal"><text:a xlink:type="simple" xlink:href="https://api.istex.fr/ark:/67375/0T8-TXV4SMGL-J/fulltext.pdf?sid=hal">istex</text:a></text:p>
              <text:p text:style-name="Normal"><text:a xlink:type="simple" xlink:href="https://hal.science/hal-00175919v1">hal-001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87v1">Iron nitrocarburising in flowing post-discharge : Evolution of the compound layer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D. Ablitzer">D. Ablitzer</text:a><text:span>et al.</text:span></text:p>
              <text:p text:style-name="Normal"><text:span>Thin Solid Films</text:span><text:span>, 2006, 506-507, pp.163-167.<text:s/></text:span><text:a xlink:type="simple" xlink:href="https://dx.doi.org/10.1016/j.tsf.2005.08.199">⟨10.1016/j.tsf.2005.08.199⟩</text:a></text:p>
              <text:p text:style-name="Normal"><text:span>Article dans une revue</text:span></text:p>
              <text:p text:style-name="Normal"><text:a xlink:type="simple" xlink:href="https://api.istex.fr/ark:/67375/6H6-P40LDGBW-0/fulltext.pdf?sid=hal">istex</text:a></text:p>
              <text:p text:style-name="Normal"><text:a xlink:type="simple" xlink:href="https://hal.science/hal-00123187v1">hal-001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442v1">Study of the transition from oxidation to nitriding in a single N2–H2–O2 post-discharg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J. N. Borges">J. N. Borges</text:a><text:span>,</text:span><text:a xlink:type="simple" xlink:href="https://hal.science/search/index/?q=*&amp;authFullName_s=A. Maliska">A. Maliska</text:a></text:p>
              <text:p text:style-name="Normal"><text:span>Surface and Coatings Technology</text:span><text:span>, 2005, Volume 193, Issues 1-3, pp.132-136.<text:s/></text:span><text:a xlink:type="simple" xlink:href="https://dx.doi.org/10.1016/j.surfcoat.2004.07.097">⟨10.1016/j.surfcoat.2004.07.097⟩</text:a></text:p>
              <text:p text:style-name="Normal"><text:span>Article dans une revue</text:span></text:p>
              <text:p text:style-name="Normal"><text:a xlink:type="simple" xlink:href="https://api.istex.fr/ark:/67375/6H6-0QVKNXZN-L/fulltext.pdf?sid=hal">istex</text:a></text:p>
              <text:p text:style-name="Normal"><text:a xlink:type="simple" xlink:href="https://hal.science/hal-00123442v1">hal-001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587v1">Production of N, H, O, and C atoms in flowing microwave discharges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4, 188-189, pp.287-293.<text:s/></text:span><text:a xlink:type="simple" xlink:href="https://dx.doi.org/10.1016/j.surfcoat.2004.08.171">⟨10.1016/j.surfcoat.2004.08.171⟩</text:a></text:p>
              <text:p text:style-name="Normal"><text:span>Article dans une revue</text:span></text:p>
              <text:p text:style-name="Normal"><text:a xlink:type="simple" xlink:href="https://api.istex.fr/ark:/67375/6H6-5KNX6918-9/fulltext.pdf?sid=hal">istex</text:a></text:p>
              <text:p text:style-name="Normal"><text:a xlink:type="simple" xlink:href="https://hal.science/hal-05362587v1">hal-053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18v1">Physics and chemistry in a glow dielectric barrier discharge at atmospheric pressure: diagnostics and modelling</text:a></text:p>
              <text:p text:style-name="Normal"><text:a xlink:type="simple" xlink:href="https://hal.science/search/index/?q=*&amp;authFullName_s=A. Ricard">A. Ricard</text:a><text:span>,</text:span><text:a xlink:type="simple" xlink:href="https://hal.science/search/index/?q=*&amp;authFullName_s=C. Jaoul">C. Jaoul</text:a><text:span>,</text:span><text:a xlink:type="simple" xlink:href="https://hal.science/search/index/?q=*&amp;authFullName_s=F. Gaboriau">F. Gaboriau</text:a><text:span>,</text:span><text:a xlink:type="simple" xlink:href="https://hal.science/search/index/?q=*&amp;authFullName_s=Nicolas Gherardi">Nicolas Gherardi</text:a><text:span>,</text:span><text:a xlink:type="simple" xlink:href="https://hal.science/search/index/?q=*&amp;authFullName_s=S. Villeger">S. Villeger</text:a></text:p>
              <text:p text:style-name="Normal"><text:span>Surface and Coatings Technology</text:span><text:span>, 2003, 174-175, pp.8-14.<text:s/></text:span><text:a xlink:type="simple" xlink:href="https://dx.doi.org/10.1016/S0257-8972(03)00540-1">⟨10.1016/S0257-8972(03)00540-1⟩</text:a></text:p>
              <text:p text:style-name="Normal"><text:span>Article dans une revue</text:span></text:p>
              <text:p text:style-name="Normal"><text:a xlink:type="simple" xlink:href="https://api.istex.fr/ark:/67375/6H6-KR4JB0CX-F/fulltext.pdf?sid=hal">istex</text:a></text:p>
              <text:p text:style-name="Normal"><text:a xlink:type="simple" xlink:href="https://hal.science/hal-05361618v1">hal-05361618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6df389" table:style-name="6df389">
          <table:table-column table:style-name="6df389.0"/>
          <table:table-row>
            <table:table-cell office:value-type="string">
              <text:p text:style-name="Normal"><text:a xlink:type="simple" xlink:href="https://unilim.hal.science/hal-05039723v1">Plasma Surface Activation of Epoxy Painted Polymer Composites to Enhance Adhesion of PVD Coatings</text:a></text:p>
              <text:p text:style-name="Normal"><text:a xlink:type="simple" xlink:href="https://hal.science/search/index/?q=*&amp;authFullName_s=N. Ranger">N. Rang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. Maerten">T. Maerten</text:a><text:span>,</text:span><text:a xlink:type="simple" xlink:href="https://hal.science/search/index/?q=*&amp;authFullName_s=S. Belveze">S. Belveze</text:a><text:span>et al.</text:span></text:p>
              <text:p text:style-name="Normal"><text:span>48th International Conference on Metallurgical Coatings and Thin Films (ICMCTF 2022)</text:span><text:span>, May 2022, San Diego, United States</text:span></text:p>
              <text:p text:style-name="Normal"><text:span>Communication dans un congrès</text:span></text:p>
              <text:p text:style-name="Normal"><text:a xlink:type="simple" xlink:href="https://unilim.hal.science/hal-05039723v1">hal-050397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14055v1">Plasma surface activation of epoxy painted polymer composites to enhance adhesion of PVD coatings</text:a></text:p>
              <text:p text:style-name="Normal"><text:a xlink:type="simple" xlink:href="https://hal.science/search/index/?q=*&amp;authFullName_s=Nicolas Ranger">Nicolas Rang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ibault Maerten">Thibault Maerten</text:a><text:span>,</text:span><text:a xlink:type="simple" xlink:href="https://hal.science/search/index/?q=*&amp;authFullName_s=Simon Belveze">Simon Belveze</text:a><text:span>et al.</text:span></text:p>
              <text:p text:style-name="Normal"><text:span>ICMCTF 2022 (International Conference on Metallurgical Coatings and Thin Films)</text:span><text:span>, May 2022, San Diego, United States</text:span></text:p>
              <text:p text:style-name="Normal"><text:span>Communication dans un congrès</text:span></text:p>
              <text:p text:style-name="Normal"><text:a xlink:type="simple" xlink:href="https://unilim.hal.science/hal-03814055v1">hal-038140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92896v1">PVD coatings to protect polymer-based composites against solid particle erosion</text:a></text:p>
              <text:p text:style-name="Normal"><text:a xlink:type="simple" xlink:href="https://hal.science/search/index/?q=*&amp;authFullName_s=Nicolas Ranger">Nicolas Rang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ibault Maerten">Thibault Maerten</text:a><text:span>,</text:span><text:a xlink:type="simple" xlink:href="https://hal.science/search/index/?q=*&amp;authFullName_s=Simon Belveze">Simon Belveze</text:a><text:span>et al.</text:span></text:p>
              <text:p text:style-name="Normal"><text:span>A3TS (Association de traitement thermique et de traitement de surface)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unilim.hal.science/hal-03792896v1">hal-037928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629v1">Traitements de surface par PVD de composites polymères pour améliorer leur résistance à l’érosion par des particules solides</text:a></text:p>
              <text:p text:style-name="Normal"><text:a xlink:type="simple" xlink:href="https://hal.science/search/index/?q=*&amp;authFullName_s=N. Ranger">N. Rang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. Maerten">T. Maerten</text:a><text:span>,</text:span><text:a xlink:type="simple" xlink:href="https://hal.science/search/index/?q=*&amp;authFullName_s=S. Belveze">S. Belveze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unilim.hal.science/hal-05039629v1">hal-050396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6200v1">Etude de la corrosion d'acier revêtu d'une couche mince diamond-like carbon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R. Oltra">R. Oltra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Pascal Tristant">Pascal Tristant</text:a><text:span>et al.</text:span></text:p>
              <text:p text:style-name="Normal"><text:span>Journées MAT2VL 2019</text:span><text:span>, Jan 2019, Blois, France</text:span></text:p>
              <text:p text:style-name="Normal"><text:span>Communication dans un congrès</text:span></text:p>
              <text:p text:style-name="Normal"><text:a xlink:type="simple" xlink:href="https://unilim.hal.science/hal-02476200v1">hal-024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92v1">Elaboration of an aluminum oxide thin film deposited by magnetron sputtering on boron nitride substrates: role of the physical and chemical properties of BN substrates</text:a></text:p>
              <text:p text:style-name="Normal"><text:a xlink:type="simple" xlink:href="https://hal.science/search/index/?q=*&amp;authFullName_s=Mariana Trujillo Arredondo">Mariana Trujillo Arredond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Sylvain Maine">Sylvain Main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Pascal Tristant">Pascal Tristant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63892v1">hal-021638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9034v1">Elaboration of an aluminum oxide thin film deposited by magnetron sputtering on boron nitride substrates: role of the physical and chemical properties of BN substrates</text:a></text:p>
              <text:p text:style-name="Normal"><text:a xlink:type="simple" xlink:href="https://hal.science/search/index/?q=*&amp;authFullName_s=Mariana Trujillo Arredondo">Mariana Trujillo Arredondo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Sylvain Maine">Sylvain Main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Pascal Tristant">Pascal Tristant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09034v1">hal-02409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5759v1">Elaboration and characterization of TixHf1-xN thin films</text:a></text:p>
              <text:p text:style-name="Normal"><text:a xlink:type="simple" xlink:href="https://hal.science/search/index/?q=*&amp;authFullName_s=G. Desbordes">G. Desbordes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F. Husson">F. Husson</text:a><text:span>,</text:span><text:a xlink:type="simple" xlink:href="https://hal.science/search/index/?q=*&amp;authFullName_s=Pascal Tristant">Pascal Tristant</text:a></text:p>
              <text:p text:style-name="Normal"><text:span>PLUMEE 2019</text:span><text:span>, Apr 2019, Limoges, France</text:span></text:p>
              <text:p text:style-name="Normal"><text:span>Communication dans un congrès</text:span></text:p>
              <text:p text:style-name="Normal"><text:a xlink:type="simple" xlink:href="https://unilim.hal.science/hal-02475759v1">hal-024757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29180v1">Propriétés optiques de films minces nanocomposites obtenus à partir d'une source de nanoparticules en phase gazeuse fondée sur la pulvérisation cathodique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ierre Carles">Pierre Carle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29180v1">hal-021291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66264v1">Agrégation en phase vapeur pour la synthèse de nanoparticules : principes, procédés et applications pour le dépôt de films minces</text:a></text:p>
              <text:p text:style-name="Normal"><text:a xlink:type="simple" xlink:href="https://hal.science/search/index/?q=*&amp;authFullName_s=Cédric Jaoul">Cédric Jaoul</text:a></text:p>
              <text:p text:style-name="Normal"><text:span>Journée A3TS : La projection thermique et autres revêtements par voie sèche dans l’industrie</text:span><text:span>, Dec 2018, Pau, France</text:span></text:p>
              <text:p text:style-name="Normal"><text:span>Communication dans un congrès</text:span></text:p>
              <text:p text:style-name="Normal"><text:a xlink:type="simple" xlink:href="https://unilim.hal.science/hal-02166264v1">hal-021662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66241v1">Évaluation de la résistance à la corrosion d’acier revêtu d’une couche mince DLC : couplage imagerie/voltampérométrie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R. Oltra">R. Oltra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Pascal Tristant">Pascal Tristant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66241v1">hal-021662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562v1">Effect of Size silver nanoparticles (AgNPs) embedded in a-Al2O3 and a-AlN matrix on optical and electrical properties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/text:p>
              <text:p text:style-name="Normal"><text:span>ROCAM 2017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887562v1">hal-018875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7548v1">Synthesis of metallic nanoparticles (Ag and Cu) embedded in amorphous Al2O3 matrix by a gas phase aggregation process based on magnetron sputtering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/text:p>
              <text:p text:style-name="Normal"><text:span>E-MRS 2017 (European Materials Research Society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unilim.hal.science/hal-01887548v1">hal-018875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80v1">Characterization of metal doped a-C:H coatings after unlubricated wear test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Laureline Kilmann">Laureline Kilmann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Etienne Laborde">Etienne Laborde</text:a><text:span>et al.</text:span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unilim.hal.science/hal-01848480v1">hal-0184848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77v1">Procédés plasmas pour le dépôt de films minces DLC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O. Jarry">O. Jarry</text:a><text:span>,</text:span><text:a xlink:type="simple" xlink:href="https://hal.science/search/index/?q=*&amp;authFullName_s=J.P. Lavoute">J.P. Lavoute</text:a><text:span>,</text:span><text:a xlink:type="simple" xlink:href="https://hal.science/search/index/?q=*&amp;authFullName_s=Laureline Kilmann">Laureline Kilmann</text:a><text:span>,</text:span><text:a xlink:type="simple" xlink:href="https://hal.science/search/index/?q=*&amp;authFullName_s=Christelle Dublanche-Tixier">Christelle Dublanche-Tixier</text:a><text:span>et al.</text:span></text:p>
              <text:p text:style-name="Normal"><text:span>Journées Mat2VL Matériaux Carbonés 2016</text:span><text:span>, Mar 2016, Orléans, France</text:span></text:p>
              <text:p text:style-name="Normal"><text:span>Communication dans un congrès</text:span></text:p>
              <text:p text:style-name="Normal"><text:a xlink:type="simple" xlink:href="https://unilim.hal.science/hal-01848477v1">hal-01848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494v1">Development of Diamond-Like Carbon films for automotive application (Keynote)</text:a></text:p>
              <text:p text:style-name="Normal"><text:a xlink:type="simple" xlink:href="https://hal.science/search/index/?q=*&amp;authFullName_s=Pascal Tristant">Pascal Tristan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Etienne Laborde">Etienne Laborde</text:a><text:span>et al.</text:span></text:p>
              <text:p text:style-name="Normal"><text:span>2nd Workshop on Multifunctionnal Coatings</text:span><text:span>, Oct 2016, Nantes, France</text:span></text:p>
              <text:p text:style-name="Normal"><text:span>Communication dans un congrès</text:span></text:p>
              <text:p text:style-name="Normal"><text:a xlink:type="simple" xlink:href="https://unilim.hal.science/hal-01848494v1">hal-01848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9998v1">HYDROGEN INSERTION IN SUBSTOICHIOMETRIC TITANIUM CARBIDE TiCx THIN FILM</text:a></text:p>
              <text:p text:style-name="Normal"><text:a xlink:type="simple" xlink:href="https://hal.science/search/index/?q=*&amp;authFullName_s=Julien Nguyen">Julien Nguye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Pierre Lefort">Pierre Lefort</text:a></text:p>
              <text:p text:style-name="Normal"><text:span>Plasma Surface Engineering</text:span><text:span>, Sep 2014, Garmisch-Partenkirchen, Germany</text:span></text:p>
              <text:p text:style-name="Normal"><text:span>Communication dans un congrès</text:span></text:p>
              <text:p text:style-name="Normal"><text:a xlink:type="simple" xlink:href="https://unilim.hal.science/hal-01099998v1">hal-010999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0026v1">Tribological properties of a-C:H:Al coatings</text:a></text:p>
              <text:p text:style-name="Normal"><text:a xlink:type="simple" xlink:href="https://hal.science/search/index/?q=*&amp;authFullName_s=Laureline Kilmann">Laureline Kilman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Pascal Tristant">Pascal Tristant</text:a><text:span>et al.</text:span></text:p>
              <text:p text:style-name="Normal"><text:span>Plasma Surface Engineering</text:span><text:span>, Sep 2014, Garmisch-Partenkirchen, France</text:span></text:p>
              <text:p text:style-name="Normal"><text:span>Communication dans un congrès</text:span></text:p>
              <text:p text:style-name="Normal"><text:a xlink:type="simple" xlink:href="https://unilim.hal.science/hal-01100026v1">hal-01100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62v1">Morphological and optical properties of AIN nano-islands prepared by plasma enhanced chemical vapor deposition</text:a></text:p>
              <text:p text:style-name="Normal"><text:a xlink:type="simple" xlink:href="https://hal.science/search/index/?q=*&amp;authFullName_s=Z. Bouchkour">Z. Bouchkou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Etienne Laborde">Etienne Laborde</text:a><text:span>et al.</text:span></text:p>
              <text:p text:style-name="Normal"><text:span>40th International Conference on Metallurgical Coatings and Thin films (ICMCTF)</text:span><text:span>, Apr 2013, San Diego, United States</text:span></text:p>
              <text:p text:style-name="Normal"><text:span>Communication dans un congrès</text:span></text:p>
              <text:p text:style-name="Normal"><text:a xlink:type="simple" xlink:href="https://unilim.hal.science/hal-00949362v1">hal-00949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365v1">Physical vapor partial filtering for chemical composition control in hybrid PECVD/EB-PVD process</text:a></text:p>
              <text:p text:style-name="Normal"><text:a xlink:type="simple" xlink:href="https://hal.science/search/index/?q=*&amp;authFullName_s=Cédric Jaoul">Cédric Jaoul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J.P. Lavoute">J.P. Lavoute</text:a><text:span>,</text:span><text:a xlink:type="simple" xlink:href="https://hal.science/search/index/?q=*&amp;authFullName_s=Etienne Laborde">Etienne Laborde</text:a><text:span>et al.</text:span></text:p>
              <text:p text:style-name="Normal"><text:span>40th International Conference on Metallurgical Coatings and Thin films (ICMCTF)</text:span><text:span>, Apr 2013, San Diego, United States</text:span></text:p>
              <text:p text:style-name="Normal"><text:span>Communication dans un congrès</text:span></text:p>
              <text:p text:style-name="Normal"><text:a xlink:type="simple" xlink:href="https://unilim.hal.science/hal-00949365v1">hal-009493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13v1">Electrochemical hydrogen insertion in titanium carbide</text:a></text:p>
              <text:p text:style-name="Normal"><text:a xlink:type="simple" xlink:href="https://hal.science/search/index/?q=*&amp;authFullName_s=J. Nguyen">J. Nguyen</text:a><text:span>,</text:span><text:a xlink:type="simple" xlink:href="https://hal.science/search/index/?q=*&amp;authFullName_s=Nicolas Glandut">Nicolas Glandu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ierre Lefort">Pierre Lefort</text:a></text:p>
              <text:p text:style-name="Normal"><text:span>Materials Science &amp; Technology 2013 (MS&amp;T'13)</text:span><text:span>, Oct 2013, Montréal, Canada</text:span></text:p>
              <text:p text:style-name="Normal"><text:span>Communication dans un congrès</text:span></text:p>
              <text:p text:style-name="Normal"><text:a xlink:type="simple" xlink:href="https://unilim.hal.science/hal-00949413v1">hal-00949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1910v1">Quantum confinement effect in nanostructured AlN films</text:a></text:p>
              <text:p text:style-name="Normal"><text:a xlink:type="simple" xlink:href="https://hal.science/search/index/?q=*&amp;authFullName_s=Z. Bouchkour">Z. Bouchkour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Elsa Thune">Elsa Thune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et al.</text:span></text:p>
              <text:p text:style-name="Normal"><text:span>The First International Conference on Materials Energy and Environment (ICMEE 2012)</text:span><text:span>, May 2012, Toledo, United States</text:span></text:p>
              <text:p text:style-name="Normal"><text:span>Communication dans un congrès</text:span></text:p>
              <text:p text:style-name="Normal"><text:a xlink:type="simple" xlink:href="https://unilim.hal.science/hal-00951910v1">hal-009519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752v1">Influence of the V/III ratio on the growth of group III nitride quantum dots deposited on silicon substrate by plasma enhanced chemical vapor deposition</text:a></text:p>
              <text:p text:style-name="Normal"><text:a xlink:type="simple" xlink:href="https://hal.science/search/index/?q=*&amp;authFullName_s=Z. Bouchkour">Z. Bouchkour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Xavier Landreau">Xavier Landreau</text:a><text:span>et al.</text:span></text:p>
              <text:p text:style-name="Normal"><text:span>19th Annual International Conference on Composites or Nano-Engeneering (ICCE-19)</text:span><text:span>, Jul 2011, Shanghaï, China. pp.143</text:span></text:p>
              <text:p text:style-name="Normal"><text:span>Communication dans un congrès</text:span></text:p>
              <text:p text:style-name="Normal"><text:a xlink:type="simple" xlink:href="https://unilim.hal.science/hal-00944752v1">hal-009447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747v1">Depositon of nanometric SiOxHyCz films at different substrate temperatures by an atmospheric pressure microwave plasma torch (TIA) : first steps towards self-assembled 3-dimensional nano-sensors</text:a></text:p>
              <text:p text:style-name="Normal"><text:a xlink:type="simple" xlink:href="https://hal.science/search/index/?q=*&amp;authFullName_s=Xavier Landreau">Xavier Landreau</text:a><text:span>,</text:span><text:a xlink:type="simple" xlink:href="https://hal.science/search/index/?q=*&amp;authFullName_s=B. Lanfant">B. Lanf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G. Bouscarrat">G. Bouscarrat</text:a><text:span>,</text:span><text:a xlink:type="simple" xlink:href="https://hal.science/search/index/?q=*&amp;authFullName_s=Z. Bouchkour">Z. Bouchkour</text:a><text:span>et al.</text:span></text:p>
              <text:p text:style-name="Normal"><text:span>19th Annual International Conference on Composites or Nano-Engeneering (ICCE-19)</text:span><text:span>, Jul 2011, Shanghaï, China. pp.747</text:span></text:p>
              <text:p text:style-name="Normal"><text:span>Communication dans un congrès</text:span></text:p>
              <text:p text:style-name="Normal"><text:a xlink:type="simple" xlink:href="https://unilim.hal.science/hal-00944747v1">hal-0094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59v1">Open air, atmospheric pressure microwave plasma torch assisted chemical vapour deposition system for thin oxide film deposition</text:a></text:p>
              <text:p text:style-name="Normal"><text:a xlink:type="simple" xlink:href="https://hal.science/search/index/?q=*&amp;authFullName_s=S.S. Asad">S.S. Asad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O. Leroy">O. Lero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et al.</text:span></text:p>
              <text:p text:style-name="Normal"><text:span>21st International Conference on Surface Modification Technologies</text:span><text:span>, Sep 2007, PARIS, France. pp.183-190</text:span></text:p>
              <text:p text:style-name="Normal"><text:span>Communication dans un congrès</text:span></text:p>
              <text:p text:style-name="Normal"><text:a xlink:type="simple" xlink:href="https://hal.science/hal-00362359v1">hal-003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376v1">Characterization of DLC coatings designed to reduce energy losses in automotive applications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376v1">hal-003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40v1">Deposition of thin SiO_x films by direct precursor in atmospheric pressure microwave torch (TIA)</text:a></text:p>
              <text:p text:style-name="Normal"><text:a xlink:type="simple" xlink:href="https://hal.science/search/index/?q=*&amp;authFullName_s=S.S. Asad">S.S. Asad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ophe Chazelas">Christophe Chazelas</text:a><text:span>,</text:span><text:a xlink:type="simple" xlink:href="https://hal.science/search/index/?q=*&amp;authFullName_s=Pascal Tristant">Pascal Tristant</text:a><text:span>et al.</text:span></text:p>
              <text:p text:style-name="Normal"><text:span>Eleventh International Conference on Plasma Surface Engineering, PSE 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366940v1">hal-003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75v1">Application de plasma froid à pression atmosphérique : de la préparation de surface au revêtement</text:a></text:p>
              <text:p text:style-name="Normal"><text:a xlink:type="simple" xlink:href="https://hal.science/search/index/?q=*&amp;authFullName_s=S.S. Asad">S.S. Asad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J.P. Lavoute">J.P. Lavoute</text:a><text:span>,</text:span><text:a xlink:type="simple" xlink:href="https://hal.science/search/index/?q=*&amp;authFullName_s=Pascal Tristant">Pascal Tristant</text:a></text:p>
              <text:p text:style-name="Normal"><text:span>MECANETWORK</text:span><text:span>, Oct 2008, Saint Etienne, France</text:span></text:p>
              <text:p text:style-name="Normal"><text:span>Communication dans un congrès</text:span></text:p>
              <text:p text:style-name="Normal"><text:a xlink:type="simple" xlink:href="https://hal.science/hal-00366975v1">hal-003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39v1">Structural modifications of DLC layers after wear tests</text:a></text:p>
              <text:p text:style-name="Normal"><text:a xlink:type="simple" xlink:href="https://hal.science/search/index/?q=*&amp;authFullName_s=O. Jarry">O. Jarry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Thérèse Merle-Méjean">Thérèse Merle-Méjean</text:a><text:span>,</text:span><text:a xlink:type="simple" xlink:href="https://hal.science/search/index/?q=*&amp;authFullName_s=Maggy Colas">Maggy Colas</text:a><text:span>et al.</text:span></text:p>
              <text:p text:style-name="Normal"><text:span>Eleventh International Conference on Plasma Surface Engineering, PSE 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366939v1">hal-003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562v1">Correlation between microstructure and mechanical properties on Magnetron sputtered TiAlSiN coatings</text:a></text:p>
              <text:p text:style-name="Normal"><text:a xlink:type="simple" xlink:href="https://hal.science/search/index/?q=*&amp;authFullName_s=J.B. Chemin">J.B. Chemin</text:a><text:span>,</text:span><text:a xlink:type="simple" xlink:href="https://hal.science/search/index/?q=*&amp;authFullName_s=C. Tixier">C. Tixier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text:span>,</text:span><text:a xlink:type="simple" xlink:href="https://hal.science/search/index/?q=*&amp;authFullName_s=Bernard Soulestin">Bernard Soulestin</text:a><text:span>et al.</text:span></text:p>
              <text:p text:style-name="Normal"><text:span>Innovations on Thin Films Processing and Characterisation, ITFPC07</text:span><text:span>, Nov 2007, Nancy, France</text:span></text:p>
              <text:p text:style-name="Normal"><text:span>Communication dans un congrès</text:span></text:p>
              <text:p text:style-name="Normal"><text:a xlink:type="simple" xlink:href="https://hal.science/hal-00287562v1">hal-0028756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2c935" table:style-name="82c935">
          <table:table-column table:style-name="82c935.0"/>
          <table:table-row>
            <table:table-cell office:value-type="string">
              <text:p text:style-name="Normal"><text:a xlink:type="simple" xlink:href="https://unilim.hal.science/hal-05035159v1">Elaboration and characterization of TixHf1-xN thin films</text:a></text:p>
              <text:p text:style-name="Normal"><text:a xlink:type="simple" xlink:href="https://hal.science/search/index/?q=*&amp;authFullName_s=G. Desbordes">G. Desbordes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F. Husson">F. Husson</text:a><text:span>,</text:span><text:a xlink:type="simple" xlink:href="https://hal.science/search/index/?q=*&amp;authFullName_s=Pascal Tristant">Pascal Tristant</text:a></text:p>
              <text:p text:style-name="Normal"><text:span>Surfaces, Interfaces and Coatings Technologies International conference, SICT 2021</text:span><text:span>, Apr 2022, Paris, France</text:span></text:p>
              <text:p text:style-name="Normal"><text:span>Poster de conférence</text:span></text:p>
              <text:p text:style-name="Normal"><text:a xlink:type="simple" xlink:href="https://unilim.hal.science/hal-05035159v1">hal-050351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4354v1">Investigation of DLC coated steel surfaces corrosion resistance: an electrochemical imaging approach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R. Oltra">R. Oltra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Pascal Tristant">Pascal Tristant</text:a><text:span>et al.</text:span></text:p>
              <text:p text:style-name="Normal"><text:span>Eurocorr 2018</text:span><text:span>, Sep 2018, Krakow, Poland</text:span></text:p>
              <text:p text:style-name="Normal"><text:span>Poster de conférence</text:span></text:p>
              <text:p text:style-name="Normal"><text:a xlink:type="simple" xlink:href="https://unilim.hal.science/hal-02174354v1">hal-021743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4575v1">Corrosion resistance evaluation of diamond-like carbon coatings</text:a></text:p>
              <text:p text:style-name="Normal"><text:a xlink:type="simple" xlink:href="https://hal.science/search/index/?q=*&amp;authFullName_s=T. Maerten">T. Maerten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C. Le Niniven">C. Le Niniven</text:a><text:span>,</text:span><text:a xlink:type="simple" xlink:href="https://hal.science/search/index/?q=*&amp;authFullName_s=F. Meunier">F. Meunier</text:a><text:span>,</text:span><text:a xlink:type="simple" xlink:href="https://hal.science/search/index/?q=*&amp;authFullName_s=O. Jarry">O. Jarry</text:a><text:span>et al.</text:span></text:p>
              <text:p text:style-name="Normal"><text:span>European Materials Research Society (E-MRS)</text:span><text:span>, May 2017, Strasbourg, France</text:span></text:p>
              <text:p text:style-name="Normal"><text:span>Poster de conférence</text:span></text:p>
              <text:p text:style-name="Normal"><text:a xlink:type="simple" xlink:href="https://unilim.hal.science/hal-01884575v1">hal-018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49v1">Free Ag and Cu nanoparticle generator based on magnetron sputtering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/text:p>
              <text:p text:style-name="Normal"><text:span>European Materials Research Society, EMRS 2016</text:span><text:span>, May 2016, Lille, France.<text:s/></text:span></text:p>
              <text:p text:style-name="Normal"><text:span>Poster de conférence</text:span></text:p>
              <text:p text:style-name="Normal"><text:a xlink:type="simple" xlink:href="https://hal.science/hal-01819449v1">hal-018194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1852v1">Caractérisation d’une source génératrice des nanoparticules en phase gazeuse par spectroscopie d’émission optique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ascal Tristant">Pascal Tristant</text:a></text:p>
              <text:p text:style-name="Normal"><text:span>13e Journées 2016 du Réseau des Technologies des Plasmas Froids</text:span><text:span>, Oct 2016, La Rochelle, France.<text:s/></text:span></text:p>
              <text:p text:style-name="Normal"><text:span>Poster de conférence</text:span></text:p>
              <text:p text:style-name="Normal"><text:a xlink:type="simple" xlink:href="https://unilim.hal.science/hal-01831852v1">hal-018318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1793v1">Electrical behavior of Al2O3 films doped with Ag nanoparticles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Pascal Tristant">Pascal Tristant</text:a></text:p>
              <text:p text:style-name="Normal"><text:span>Electroceramics XV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31793v1">hal-018317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1800v1">OES characterization of a nanoparticles source based on magnetron sputtering</text:a></text:p>
              <text:p text:style-name="Normal"><text:a xlink:type="simple" xlink:href="https://hal.science/search/index/?q=*&amp;authFullName_s=Maileth Orozco Montes">Maileth Orozco Montes</text:a><text:span>,</text:span><text:a xlink:type="simple" xlink:href="https://hal.science/search/index/?q=*&amp;authFullName_s=Cédric Jaoul">Cédric Jaou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Pascal Tristant">Pascal Tristant</text:a></text:p>
              <text:p text:style-name="Normal"><text:span>15th International Conference on Plasma Surface Engineering</text:span><text:span>, Sep 2016, Garmisch Partenkirchen, Germany.<text:s/></text:span></text:p>
              <text:p text:style-name="Normal"><text:span>Poster de conférence</text:span></text:p>
              <text:p text:style-name="Normal"><text:a xlink:type="simple" xlink:href="https://unilim.hal.science/hal-01831800v1">hal-01831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Jaoul</dc:title>
    <dc:subject/>
    <dc:description>CV</dc:description>
    <dc:creator/>
    <dc:date>2026-05-25T00:36:23.000</dc:date>
    <meta:generator>PHPWord</meta:generator>
    <meta:initial-creator>CCSD</meta:initial-creator>
    <meta:creation-date>2026-05-25T00:36:23.000</meta:creation-date>
    <meta:keyword/>
    <meta:user-defined meta:name="Category"/>
    <meta:user-defined meta:name="Company"/>
    <meta:user-defined meta:name="Manager"/>
  </office:meta>
</office:document-meta>
</file>