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bec" style:family="table">
      <style:table-properties style:rel-width="100" table:align="center"/>
    </style:style>
    <style:style style:name="17bbec.0" style:family="table-column">
      <style:table-column-properties style:column-width="0.00cm"/>
    </style:style>
    <style:style style:name="6a3bfd" style:family="table">
      <style:table-properties style:rel-width="100" table:align="center"/>
    </style:style>
    <style:style style:name="6a3bfd.0" style:family="table-column">
      <style:table-column-properties style:column-width="0.00cm"/>
    </style:style>
    <style:style style:name="35e6f8" style:family="table">
      <style:table-properties style:rel-width="100" table:align="center"/>
    </style:style>
    <style:style style:name="35e6f8.0" style:family="table-column">
      <style:table-column-properties style:column-width="0.00cm"/>
    </style:style>
    <style:style style:name="2cd7fb" style:family="table">
      <style:table-properties style:rel-width="100" table:align="center"/>
    </style:style>
    <style:style style:name="2cd7fb.0" style:family="table-column">
      <style:table-column-properties style:column-width="0.00cm"/>
    </style:style>
    <style:style style:name="0041f0" style:family="table">
      <style:table-properties style:rel-width="100" table:align="center"/>
    </style:style>
    <style:style style:name="004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Kill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17bbec" table:style-name="17bbec">
          <table:table-column table:style-name="17bbec.0"/>
          <table:table-row>
            <table:table-cell office:value-type="string">
              <text:p text:style-name="Normal"><text:a xlink:type="simple" xlink:href="https://inria.hal.science/hal-05313756v1">Tolérance aux Fautes des CNNs Quantifiés et Élagués</text:a></text:p>
              <text:p text:style-name="Normal"><text:a xlink:type="simple" xlink:href="https://hal.science/search/index/?q=*&amp;authFullName_s=Wilfread Guilleme">Wilfread Guilleme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/text:p>
              <text:p text:style-name="Normal"><text:span>Gretsi 2025 - XXXème Colloque Francophone de Traitement du Signal et des Images</text:span><text:span>, Aug 2025, Strasbourg, France. pp.1-4</text:span></text:p>
              <text:p text:style-name="Normal"><text:span>Communication dans un congrès</text:span></text:p>
              <text:p text:style-name="Normal"><text:a xlink:type="simple" xlink:href="https://inria.hal.science/hal-05313756v1">hal-05313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0223v1">Side-Channel Extraction of Dataflow AI Accelerator Hardware Parameters</text:a></text:p>
              <text:p text:style-name="Normal"><text:a xlink:type="simple" xlink:href="https://hal.science/search/index/?q=*&amp;authFullName_s=Guillaume Lomet">Guillaume Lomet</text:a><text:span>,</text:span><text:a xlink:type="simple" xlink:href="https://hal.science/search/index/?q=*&amp;authFullName_s=Ruben Salvador">Ruben Salvado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Olivier Sentieys">Olivier Sentieys</text:a><text:span>et al.</text:span></text:p>
              <text:p text:style-name="Normal"><text:span>2025 IEEE 31st International Symposium on On-Line Testing and Robust System Design (IOLTS)</text:span><text:span>, Jul 2025, Ischia, Italy. pp.1-7,<text:s/></text:span><text:a xlink:type="simple" xlink:href="https://dx.doi.org/10.1109/IOLTS65288.2025.11117043">⟨10.1109/IOLTS65288.2025.11117043⟩</text:a></text:p>
              <text:p text:style-name="Normal"><text:span>Communication dans un congrès</text:span></text:p>
              <text:p text:style-name="Normal"><text:a xlink:type="simple" xlink:href="https://inria.hal.science/hal-05120223v1">hal-05120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9258v1">DyEKF: Dynamic Protection of Approximate NoC Communications Against Hardware Trojan Attacks</text:a></text:p>
              <text:p text:style-name="Normal"><text:a xlink:type="simple" xlink:href="https://hal.science/search/index/?q=*&amp;authFullName_s=Hamza Amara">Hamza Amara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Emmanuel Casseau">Emmanuel Casseau</text:a></text:p>
              <text:p text:style-name="Normal"><text:span>SOCC 2025 - 38th IEEE International System-on-Chip Conference</text:span><text:span>, Sep 2025, Dubai, United Arab Emirates. pp.1-9</text:span></text:p>
              <text:p text:style-name="Normal"><text:span>Communication dans un congrès</text:span></text:p>
              <text:p text:style-name="Normal"><text:a xlink:type="simple" xlink:href="https://inria.hal.science/hal-05329258v1">hal-0532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69v1">Isolation et Protection des SoC : Les TEE dans les Applications Embarquées</text:a></text:p>
              <text:p text:style-name="Normal"><text:a xlink:type="simple" xlink:href="https://hal.science/search/index/?q=*&amp;authFullName_s=Simon Baissat-Chavent">Simon Baissat-Chavent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Lilian Bossuet">Lilian Bossuet</text:a></text:p>
              <text:p text:style-name="Normal"><text:span>Conférence francophone d'informatique en Parallélisme, Architecture et Système - COMPAS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266469v1">hal-05266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13661v1">Fault Tolerance in Quantized and Pruned Convolutional Neural Networks</text:a></text:p>
              <text:p text:style-name="Normal"><text:a xlink:type="simple" xlink:href="https://hal.science/search/index/?q=*&amp;authFullName_s=Wilfread Guillemé">Wilfread Guillemé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/text:p>
              <text:p text:style-name="Normal"><text:span>IOLTS 2025 - IEEE 31st International Symposium on On-Line Testing and Robust System Design</text:span><text:span>, Jul 2025, Ischia, Italy. pp.1-7,<text:s/></text:span><text:a xlink:type="simple" xlink:href="https://dx.doi.org/10.1109/IOLTS65288.2025.11117099">⟨10.1109/IOLTS65288.2025.11117099⟩</text:a></text:p>
              <text:p text:style-name="Normal"><text:span>Communication dans un congrès</text:span></text:p>
              <text:p text:style-name="Normal"><text:a xlink:type="simple" xlink:href="https://inria.hal.science/hal-05313661v1">hal-05313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9194v1">HTAG-eNN: Hardening Technique with AND Gates for Embedded Neural Networks</text:a></text:p>
              <text:p text:style-name="Normal"><text:a xlink:type="simple" xlink:href="https://hal.science/search/index/?q=*&amp;authFullName_s=Wilfread Guilleme">Wilfread Guilleme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/text:p>
              <text:p text:style-name="Normal"><text:span>DAC 2024 - IEEE/ACM Design Automation Conference</text:span><text:span>, Jun 2024, San Francisco, United States.<text:s/></text:span><text:a xlink:type="simple" xlink:href="https://dx.doi.org/10.1145/3649329.3657329">⟨10.1145/3649329.3657329⟩</text:a></text:p>
              <text:p text:style-name="Normal"><text:span>Communication dans un congrès</text:span></text:p>
              <text:p text:style-name="Normal"><text:a xlink:type="simple" xlink:href="https://inria.hal.science/hal-04689194v1">hal-04689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6267v1">Protection sélective d’un réseau de neurones implémenté sur puce FPGA soumis à un environnement radiatif</text:a></text:p>
              <text:p text:style-name="Normal"><text:a xlink:type="simple" xlink:href="https://hal.science/search/index/?q=*&amp;authFullName_s=Wilfread Guilleme">Wilfread Guilleme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Rémy Priem">Rémy Priem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Daniel Chillet">Daniel Chillet</text:a><text:span>et al.</text:span></text:p>
              <text:p text:style-name="Normal"><text:span>Gretsi 2023 - XXIXème Colloque Francophone de Traitement du Signal et des Images</text:span><text:span>, Université Grenoble Alpes, Aug 2023, Grenoble, France. pp.1-4</text:span></text:p>
              <text:p text:style-name="Normal"><text:span>Communication dans un congrès</text:span></text:p>
              <text:p text:style-name="Normal"><text:a xlink:type="simple" xlink:href="https://inria.hal.science/hal-04396267v1">hal-04396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3591v1">Analytical Model for Performance Evaluation of Token-Passing Based WiNoCs</text:a></text:p>
              <text:p text:style-name="Normal"><text:a xlink:type="simple" xlink:href="https://hal.science/search/index/?q=*&amp;authFullName_s=Ibrahim Krayem">Ibrahim Krayem</text:a><text:span>,</text:span><text:a xlink:type="simple" xlink:href="https://hal.science/search/index/?q=*&amp;authFullName_s=Joel Ortiz Sosa">Joel Ortiz Sosa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/text:p>
              <text:p text:style-name="Normal"><text:span>NOCS 2023 - 17th IEEE/ACM International Symposium on Networks‑on‑Chip</text:span><text:span>, Sep 2023, Hamburg, Germany. pp.1-9</text:span></text:p>
              <text:p text:style-name="Normal"><text:span>Communication dans un congrès</text:span></text:p>
              <text:p text:style-name="Normal"><text:a xlink:type="simple" xlink:href="https://inria.hal.science/hal-04373591v1">hal-04373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148v1">Tolerating Errors in NoC: A Lightweight Region-Based Fault-Mitigation Method</text:a></text:p>
              <text:p text:style-name="Normal"><text:a xlink:type="simple" xlink:href="https://hal.science/search/index/?q=*&amp;authFullName_s=Romain Mercier">Romain Mercier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Daniel Chillet">Daniel Chillet</text:a></text:p>
              <text:p text:style-name="Normal"><text:span>SELSE 2022 - IEEE Workshop on Silicon Errors in Logic – System Effects</text:span><text:span>, May 2022, [Virtual], France. pp.1-7</text:span></text:p>
              <text:p text:style-name="Normal"><text:span>Communication dans un congrès</text:span></text:p>
              <text:p text:style-name="Normal"><text:a xlink:type="simple" xlink:href="https://inria.hal.science/hal-03926148v1">hal-0392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136v1">Atténuation des Défauts dans les Réseaux sur Puce avec une Approche de Brassage de Bits Basée sur des Régions</text:a></text:p>
              <text:p text:style-name="Normal"><text:a xlink:type="simple" xlink:href="https://hal.science/search/index/?q=*&amp;authFullName_s=Romain Mercier">Romain Mercier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Daniel Chillet">Daniel Chillet</text:a></text:p>
              <text:p text:style-name="Normal"><text:span>GRETSI 2022 - XXVIIIème Colloque Francophone de Traitement du Signal et des Images</text:span><text:span>, Sep 2022, Nancy, France. pp.1-4</text:span></text:p>
              <text:p text:style-name="Normal"><text:span>Communication dans un congrès</text:span></text:p>
              <text:p text:style-name="Normal"><text:a xlink:type="simple" xlink:href="https://inria.hal.science/hal-03926136v1">hal-0392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728v1">Data and Fault Aware Routing Algorithm for NoC Based Approximate Computing</text:a></text:p>
              <text:p text:style-name="Normal"><text:a xlink:type="simple" xlink:href="https://hal.science/search/index/?q=*&amp;authFullName_s=Ibrahim Krayem">Ibrahim Krayem</text:a><text:span>,</text:span><text:a xlink:type="simple" xlink:href="https://hal.science/search/index/?q=*&amp;authFullName_s=Romain Mercier">Romain Mercier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Daniel Chillet">Daniel Chillet</text:a></text:p>
              <text:p text:style-name="Normal"><text:span>NANOARCH 2022 - 17th ACM International Symposium on Nanoscale Architectures</text:span><text:span>, Dec 2022, Virtual, France. pp.1-6</text:span></text:p>
              <text:p text:style-name="Normal"><text:span>Communication dans un congrès</text:span></text:p>
              <text:p text:style-name="Normal"><text:a xlink:type="simple" xlink:href="https://hal.science/hal-03920728v1">hal-039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95v1">A Region-Based Bit-Shuffling Approach Trading Hardware Cost and Fault Mitigation Efficiency</text:a></text:p>
              <text:p text:style-name="Normal"><text:a xlink:type="simple" xlink:href="https://hal.science/search/index/?q=*&amp;authFullName_s=Romain Mercier">Romain Mercier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Daniel Chillet">Daniel Chillet</text:a></text:p>
              <text:p text:style-name="Normal"><text:span>DFT 2021 - 34th IEEE International Symposium on Defect and Fault Tolerance in VLSI and Nanotechnology Systems</text:span><text:span>, Oct 2021, athens, Greece. pp.1-4,<text:s/></text:span><text:a xlink:type="simple" xlink:href="https://dx.doi.org/10.1109/DFT52944.2021.9568366">⟨10.1109/DFT52944.2021.9568366⟩</text:a></text:p>
              <text:p text:style-name="Normal"><text:span>Communication dans un congrès</text:span></text:p>
              <text:p text:style-name="Normal"><text:a xlink:type="simple" xlink:href="https://hal.science/hal-03500395v1">hal-0350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251v1">Non-Volatile Phase Change Material based Nanophotonic Interconnect</text:a></text:p>
              <text:p text:style-name="Normal"><text:a xlink:type="simple" xlink:href="https://hal.science/search/index/?q=*&amp;authFullName_s=Parya Zolfaghari">Parya Zolfaghari</text:a><text:span>,</text:span><text:a xlink:type="simple" xlink:href="https://hal.science/search/index/?q=*&amp;authFullName_s=Joel Ortiz">Joel Ortiz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ébastien Le Beux">Sébastien Le Beux</text:a></text:p>
              <text:p text:style-name="Normal"><text:span>DATE 2022 - IEEE/ACM Design, Automation and Test in Europe</text:span><text:span>, Mar 2022, Antwerp, Belgium. pp.1-6</text:span></text:p>
              <text:p text:style-name="Normal"><text:span>Communication dans un congrès</text:span></text:p>
              <text:p text:style-name="Normal"><text:a xlink:type="simple" xlink:href="https://hal.science/hal-03512251v1">hal-03512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2687v3">Min/max time limits and energy penalty of communication scheduling in ring-based ONoC</text:a></text:p>
              <text:p text:style-name="Normal"><text:a xlink:type="simple" xlink:href="https://hal.science/search/index/?q=*&amp;authFullName_s=Joel Ortiz Sosa">Joel Ortiz Sosa</text:a><text:span>,</text:span><text:a xlink:type="simple" xlink:href="https://hal.science/search/index/?q=*&amp;authFullName_s=Cedric Killian">Cedric Killian</text:a><text:span>,</text:span><text:a xlink:type="simple" xlink:href="https://hal.science/search/index/?q=*&amp;authFullName_s=Hamza Ben Ammar">Hamza Ben Ammar</text:a><text:span>,</text:span><text:a xlink:type="simple" xlink:href="https://hal.science/search/index/?q=*&amp;authFullName_s=Daniel Chillet">Daniel Chillet</text:a></text:p>
              <text:p text:style-name="Normal"><text:span>NoCArc 2020 - 13th IEEE/ACM International Workshop on Network on Chip Architectures</text:span><text:span>, Oct 2020, On-line, France</text:span></text:p>
              <text:p text:style-name="Normal"><text:span>Communication dans un congrès</text:span></text:p>
              <text:p text:style-name="Normal"><text:a xlink:type="simple" xlink:href="https://inria.hal.science/hal-03032687v3">hal-030326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9545v1">Multiple Permanent Faults Mitigation Through Bit-Shuffling for Network-on-Chip Architecture</text:a></text:p>
              <text:p text:style-name="Normal"><text:a xlink:type="simple" xlink:href="https://hal.science/search/index/?q=*&amp;authFullName_s=Romain Mercier">Romain Mercier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Youri Helen">Youri Helen</text:a><text:span>,</text:span><text:a xlink:type="simple" xlink:href="https://hal.science/search/index/?q=*&amp;authFullName_s=Daniel Chillet">Daniel Chillet</text:a></text:p>
              <text:p text:style-name="Normal"><text:span>ICCD 2020 - IEEE International Conference on Computer Design</text:span><text:span>, Oct 2020, Hartford / Virtual, United States. pp.1-8</text:span></text:p>
              <text:p text:style-name="Normal"><text:span>Communication dans un congrès</text:span></text:p>
              <text:p text:style-name="Normal"><text:a xlink:type="simple" xlink:href="https://inria.hal.science/hal-03039545v1">hal-03039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890v1">Multi-Carrier Spread-Spectrum Transceiver for WiNoC</text:a></text:p>
              <text:p text:style-name="Normal"><text:a xlink:type="simple" xlink:href="https://hal.science/search/index/?q=*&amp;authFullName_s=Joel Ortiz Sosa">Joel Ortiz Sosa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Christian Roland">Christian Roland</text:a><text:span>,</text:span><text:a xlink:type="simple" xlink:href="https://hal.science/search/index/?q=*&amp;authFullName_s=Cédric Killian">Cédric Killian</text:a></text:p>
              <text:p text:style-name="Normal"><text:span>NOCS 2019 - 13th IEEE/ACM International Symposium on Networks-on-Chip</text:span><text:span>, Oct 2019, New York, United States. pp.1-2,<text:s/></text:span><text:a xlink:type="simple" xlink:href="https://dx.doi.org/10.1145/3313231.3352373">⟨10.1145/3313231.3352373⟩</text:a></text:p>
              <text:p text:style-name="Normal"><text:span>Communication dans un congrès</text:span></text:p>
              <text:p text:style-name="Normal"><text:a xlink:type="simple" xlink:href="https://inria.hal.science/hal-02394890v1">hal-0239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67v2">Approximate nanophotonic interconnects</text:a></text:p>
              <text:p text:style-name="Normal"><text:a xlink:type="simple" xlink:href="https://hal.science/search/index/?q=*&amp;authFullName_s=Jaechul Lee">Jaechul Lee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Daniel Chillet">Daniel Chillet</text:a></text:p>
              <text:p text:style-name="Normal"><text:span>NOCS 2019 - 13th IEEE/ACM International Symposium on Networks-on-Chip</text:span><text:span>, Oct 2019, New York, United States. pp.1-7,<text:s/></text:span><text:a xlink:type="simple" xlink:href="https://dx.doi.org/10.1145/3313231.3352365">⟨10.1145/3313231.3352365⟩</text:a></text:p>
              <text:p text:style-name="Normal"><text:span>Communication dans un congrès</text:span></text:p>
              <text:p text:style-name="Normal"><text:a xlink:type="simple" xlink:href="https://hal.science/hal-02341667v2">hal-02341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350v1">Run-Time management of energy-performance trade-off in Optical Network-on-Chip</text:a></text:p>
              <text:p text:style-name="Normal"><text:a xlink:type="simple" xlink:href="https://hal.science/search/index/?q=*&amp;authFullName_s=Jiating Luo">Jiating Luo</text:a><text:span>,</text:span><text:a xlink:type="simple" xlink:href="https://hal.science/search/index/?q=*&amp;authFullName_s=Van-Dung Pham">Van-Dung Pham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Ian O'Connor">Ian O'Connor</text:a><text:span>et al.</text:span></text:p>
              <text:p text:style-name="Normal"><text:span>DCIS 2018 - XXXIII Conference on Design of Circuits and Integrated Systems</text:span><text:span>, Nov 2018, Lyon, France. pp.1-6,<text:s/></text:span><text:a xlink:type="simple" xlink:href="https://dx.doi.org/10.1109/DCIS.2018.8681477">⟨10.1109/DCIS.2018.8681477⟩</text:a></text:p>
              <text:p text:style-name="Normal"><text:span>Communication dans un congrès</text:span></text:p>
              <text:p text:style-name="Normal"><text:a xlink:type="simple" xlink:href="https://hal.science/hal-01937350v1">hal-01937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417v1">Interface Electrique/Optique pour un ONoC</text:a></text:p>
              <text:p text:style-name="Normal"><text:a xlink:type="simple" xlink:href="https://hal.science/search/index/?q=*&amp;authFullName_s=Dung Pham Van">Dung Pham Va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Cedric Killian">Cedric Killian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Sébastien Le Beux">Sébastien Le Beux</text:a><text:span>et al.</text:span></text:p>
              <text:p text:style-name="Normal"><text:span>GRETSI 2017 - XXVIème colloque</text:span><text:span>, Sep 2017, Juan les Pins, France. pp.1-4</text:span></text:p>
              <text:p text:style-name="Normal"><text:span>Communication dans un congrès</text:span></text:p>
              <text:p text:style-name="Normal"><text:a xlink:type="simple" xlink:href="https://inria.hal.science/hal-01655417v1">hal-01655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5468v1">Energy and Performance Trade-off in Nanophotonic Interconnects using Coding Techniques</text:a></text:p>
              <text:p text:style-name="Normal"><text:a xlink:type="simple" xlink:href="https://hal.science/search/index/?q=*&amp;authFullName_s=Cedric Killian">Cedric Killia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Van-Dung Pham">Van-Dung Pham</text:a><text:span>et al.</text:span></text:p>
              <text:p text:style-name="Normal"><text:span>DAC 2017 - IEEE/ACM Design Automation Conference DAC</text:span><text:span>, Jun 2017, Austin, United States. pp.6</text:span></text:p>
              <text:p text:style-name="Normal"><text:span>Communication dans un congrès</text:span></text:p>
              <text:p text:style-name="Normal"><text:a xlink:type="simple" xlink:href="https://inria.hal.science/hal-01495468v1">hal-01495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945v1">Adaptive Overclocking and Error Correction Based on Dynamic Speculation Window</text:a></text:p>
              <text:p text:style-name="Normal"><text:a xlink:type="simple" xlink:href="https://hal.science/search/index/?q=*&amp;authFullName_s=Rengarajan Ragavan">Rengarajan Ragavan</text:a><text:span>,</text:span><text:a xlink:type="simple" xlink:href="https://hal.science/search/index/?q=*&amp;authFullName_s=Cedric Killian">Cedric Killian</text:a><text:span>,</text:span><text:a xlink:type="simple" xlink:href="https://hal.science/search/index/?q=*&amp;authFullName_s=Olivier Sentieys">Olivier Sentieys</text:a></text:p>
              <text:p text:style-name="Normal"><text:span>ISVLSI</text:span><text:span>, Jul 2016, Pittsburgh, United States. pp.325 - 330,<text:s/></text:span><text:a xlink:type="simple" xlink:href="https://dx.doi.org/10.1109/ISVLSI.2016.13">⟨10.1109/ISVLSI.2016.13⟩</text:a></text:p>
              <text:p text:style-name="Normal"><text:span>Communication dans un congrès</text:span></text:p>
              <text:p text:style-name="Normal"><text:a xlink:type="simple" xlink:href="https://inria.hal.science/hal-01416945v1">hal-01416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341v1">Wavelength spacing optimization to reduce crosstalk in WDM 3D ONoC</text:a></text:p>
              <text:p text:style-name="Normal"><text:a xlink:type="simple" xlink:href="https://hal.science/search/index/?q=*&amp;authFullName_s=Jiating Luo">Jiating Luo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Ian O 'Connor">Ian O 'Connor</text:a><text:span>et al.</text:span></text:p>
              <text:p text:style-name="Normal"><text:span>Conférence d’informatique en Parallélisme, Architecture et Système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406341v1">hal-01406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355v1">Crosstalk noise aware wavelength allocation in WDM 3D ONoC</text:a></text:p>
              <text:p text:style-name="Normal"><text:a xlink:type="simple" xlink:href="https://hal.science/search/index/?q=*&amp;authFullName_s=Jiating Luo">Jiating Luo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Ian O 'Connor">Ian O 'Connor</text:a><text:span>et al.</text:span></text:p>
              <text:p text:style-name="Normal"><text:span>Colloque National du GDR SoC-SiP</text:span><text:span>, Jun 2016, Nantes, France</text:span></text:p>
              <text:p text:style-name="Normal"><text:span>Communication dans un congrès</text:span></text:p>
              <text:p text:style-name="Normal"><text:a xlink:type="simple" xlink:href="https://inria.hal.science/hal-01406355v1">hal-01406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347v1">Gestion de la consommation d'un réseau optique intégré dans un MPSoC</text:a></text:p>
              <text:p text:style-name="Normal"><text:a xlink:type="simple" xlink:href="https://hal.science/search/index/?q=*&amp;authFullName_s=Van-Dung Pham">Van-Dung Pham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Olivier Sentieys">Olivier Sentieys</text:a><text:span>et al.</text:span></text:p>
              <text:p text:style-name="Normal"><text:span>Conférence d’informatique en Parallélisme, Architecture et Système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406347v1">hal-01406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4341v1">Gestion de la consommation d'un ONoC intégré dans un MPSoC</text:a></text:p>
              <text:p text:style-name="Normal"><text:a xlink:type="simple" xlink:href="https://hal.science/search/index/?q=*&amp;authFullName_s=Van-Dung Pham">Van-Dung Pham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Ian O 'Connor">Ian O 'Connor</text:a><text:span>et al.</text:span></text:p>
              <text:p text:style-name="Normal"><text:span>Colloque National du GDR SoC-SiP</text:span><text:span>, Jun 2016, Nantes, France</text:span></text:p>
              <text:p text:style-name="Normal"><text:span>Communication dans un congrès</text:span></text:p>
              <text:p text:style-name="Normal"><text:a xlink:type="simple" xlink:href="https://inria.hal.science/hal-01414341v1">hal-01414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987v1">Low complexity on-chip distributed DC-DC converter for low power WSN nodes</text:a></text:p>
              <text:p text:style-name="Normal"><text:a xlink:type="simple" xlink:href="https://hal.science/search/index/?q=*&amp;authFullName_s=Rengarajan Ragavan">Rengarajan Ragavan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Olivier Sentieys">Olivier Sentieys</text:a></text:p>
              <text:p text:style-name="Normal"><text:span>NEWCAS 2015 - New Circuits and Systems Conference</text:span><text:span>, Jun 2015, Grenoble, France. pp.4,<text:s/></text:span><text:a xlink:type="simple" xlink:href="https://dx.doi.org/10.1109/NEWCAS.2015.7182118">⟨10.1109/NEWCAS.2015.7182118⟩</text:a></text:p>
              <text:p text:style-name="Normal"><text:span>Communication dans un congrès</text:span></text:p>
              <text:p text:style-name="Normal"><text:a xlink:type="simple" xlink:href="https://inria.hal.science/hal-01196987v1">hal-01196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537v1">Channel allocation protocol for reconfigurable Optical Network-on-Chip</text:a></text:p>
              <text:p text:style-name="Normal"><text:a xlink:type="simple" xlink:href="https://hal.science/search/index/?q=*&amp;authFullName_s=Luo Jiating">Luo Jiating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Hui Li">Hui Li</text:a><text:span>et al.</text:span></text:p>
              <text:p text:style-name="Normal"><text:span>SiPhotonics: Exploiting Silicon Photonics for energy-efficient high-performance computing (SiPhotonics'15)</text:span><text:span>, Jan 2015, Amsterdam, Netherlands. pp.7</text:span></text:p>
              <text:p text:style-name="Normal"><text:span>Communication dans un congrès</text:span></text:p>
              <text:p text:style-name="Normal"><text:a xlink:type="simple" xlink:href="https://inria.hal.science/hal-01096537v1">hal-01096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858v1">Communication Aware Design Method for Optical Network-on-Chip</text:a></text:p>
              <text:p text:style-name="Normal"><text:a xlink:type="simple" xlink:href="https://hal.science/search/index/?q=*&amp;authFullName_s=Martha Johanna Sepulveda">Martha Johanna Sepulveda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Luo Jiating">Luo Jiating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Daniel Chillet">Daniel Chillet</text:a><text:span>et al.</text:span></text:p>
              <text:p text:style-name="Normal"><text:span>International Symposium on Embedded Multicore/Many-core Systems-on-Chip, MCSoC-15</text:span><text:span>, Politecnico di Torino, Turin, Italy, Sep 2015, Turin, Italy. pp.243-250</text:span></text:p>
              <text:p text:style-name="Normal"><text:span>Communication dans un congrès</text:span></text:p>
              <text:p text:style-name="Normal"><text:a xlink:type="simple" xlink:href="https://inria.hal.science/hal-01241858v1">hal-01241858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6a3bfd" table:style-name="6a3bfd">
          <table:table-column table:style-name="6a3bfd.0"/>
          <table:table-row>
            <table:table-cell office:value-type="string">
              <text:p text:style-name="Normal"><text:a xlink:type="simple" xlink:href="https://hal.science/tel-03949792v1">Energy efficiency, fault tolerance, and emerging on-chip interconnects for manycore architectures</text:a></text:p>
              <text:p text:style-name="Normal"><text:a xlink:type="simple" xlink:href="https://hal.science/search/index/?q=*&amp;authFullName_s=Cédric Killian">Cédric Killian</text:a></text:p>
              <text:p text:style-name="Normal"><text:span>Computer Science [cs]. Université de Rennes 1 (UR1), 2022</text:span></text:p>
              <text:p text:style-name="Normal"><text:span>HDR</text:span></text:p>
              <text:p text:style-name="Normal"><text:a xlink:type="simple" xlink:href="https://hal.science/tel-03949792v1">tel-03949792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35e6f8" table:style-name="35e6f8">
          <table:table-column table:style-name="35e6f8.0"/>
          <table:table-row>
            <table:table-cell office:value-type="string">
              <text:p text:style-name="Normal"><text:a xlink:type="simple" xlink:href="https://inria.hal.science/hal-03500153v1">Distance-aware Approximate Nanophotonic Interconnect</text:a></text:p>
              <text:p text:style-name="Normal"><text:a xlink:type="simple" xlink:href="https://hal.science/search/index/?q=*&amp;authFullName_s=Jaechul Lee">Jaechul Lee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ebastien Le Beux">Sebastien Le Beux</text:a><text:span>,</text:span><text:a xlink:type="simple" xlink:href="https://hal.science/search/index/?q=*&amp;authFullName_s=Daniel Chillet">Daniel Chillet</text:a></text:p>
              <text:p text:style-name="Normal"><text:span>ACM Transactions on Design Automation of Electronic Systems</text:span><text:span>, 2022, 27 (2), pp.1-30.<text:s/></text:span><text:a xlink:type="simple" xlink:href="https://dx.doi.org/10.1145/3484309">⟨10.1145/3484309⟩</text:a></text:p>
              <text:p text:style-name="Normal"><text:span>Article dans une revue</text:span></text:p>
              <text:p text:style-name="Normal"><text:a xlink:type="simple" xlink:href="https://inria.hal.science/hal-03500153v1">hal-03500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4870v1">Offline Optimization of Wavelength Allocation and Laser Power in Nanophotonic Interconnects</text:a></text:p>
              <text:p text:style-name="Normal"><text:a xlink:type="simple" xlink:href="https://hal.science/search/index/?q=*&amp;authFullName_s=Jiating Luo">Jiating Luo</text:a><text:span>,</text:span><text:a xlink:type="simple" xlink:href="https://hal.science/search/index/?q=*&amp;authFullName_s=Cédric Killian">Cédric Killian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Olivier Sentieys">Olivier Sentieys</text:a><text:span>et al.</text:span></text:p>
              <text:p text:style-name="Normal"><text:span>ACM Journal on Emerging Technologies in Computing Systems</text:span><text:span>, 2018, 14 (2), pp.1 - 19.<text:s/></text:span><text:a xlink:type="simple" xlink:href="https://dx.doi.org/10.1145/3178453">⟨10.1145/3178453⟩</text:a></text:p>
              <text:p text:style-name="Normal"><text:span>Article dans une revue</text:span></text:p>
              <text:p text:style-name="Normal"><text:a xlink:type="simple" xlink:href="https://inria.hal.science/hal-01934870v1">hal-01934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7132v1">A New Efficient and Reliable Dynamically Reconfigurable Network-on-Chip</text:a></text:p>
              <text:p text:style-name="Normal"><text:a xlink:type="simple" xlink:href="https://hal.science/search/index/?q=*&amp;authFullName_s=Cédric Killian">Cédric Killian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Abbas Dandache">Abbas Dandache</text:a></text:p>
              <text:p text:style-name="Normal"><text:span>Journal of Electrical and Computer Engineering</text:span><text:span>, 2012, 2012,<text:s/></text:span><text:a xlink:type="simple" xlink:href="https://dx.doi.org/10.1155/2012/843239">⟨10.1155/2012/843239⟩</text:a></text:p>
              <text:p text:style-name="Normal"><text:span>Article dans une revue</text:span></text:p>
              <text:p text:style-name="Normal"><text:a xlink:type="simple" xlink:href="https://hal.univ-lorraine.fr/hal-01347132v1">hal-0134713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cd7fb" table:style-name="2cd7fb">
          <table:table-column table:style-name="2cd7fb.0"/>
          <table:table-row>
            <table:table-cell office:value-type="string">
              <text:p text:style-name="Normal"><text:a xlink:type="simple" xlink:href="https://inria.hal.science/hal-01655420v1">Intégration d'un NoC optique au sein d'une architecture multi-coeurs</text:a></text:p>
              <text:p text:style-name="Normal"><text:a xlink:type="simple" xlink:href="https://hal.science/search/index/?q=*&amp;authFullName_s=Daniel Chillet">Daniel Chillet</text:a><text:span>,</text:span><text:a xlink:type="simple" xlink:href="https://hal.science/search/index/?q=*&amp;authFullName_s=Dung Pham Van">Dung Pham Van</text:a><text:span>,</text:span><text:a xlink:type="simple" xlink:href="https://hal.science/search/index/?q=*&amp;authFullName_s=Cedric Killian">Cedric Killian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Sébastien Le Beux">Sébastien Le Beux</text:a><text:span>et al.</text:span></text:p>
              <text:p text:style-name="Normal"><text:span>2017 - XIIème Colloque National du GDR SoC-SiP</text:span><text:span>, Jun 2017, Bordeaux, France. pp.1-2</text:span></text:p>
              <text:p text:style-name="Normal"><text:span>Poster de conférence</text:span></text:p>
              <text:p text:style-name="Normal"><text:a xlink:type="simple" xlink:href="https://inria.hal.science/hal-01655420v1">hal-016554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041f0" table:style-name="0041f0">
          <table:table-column table:style-name="0041f0.0"/>
          <table:table-row>
            <table:table-cell office:value-type="string">
              <text:p text:style-name="Normal"><text:a xlink:type="simple" xlink:href="https://hal.univ-lorraine.fr/tel-01749960v1">Réseaux embarqués sur puce reconfigurable dynamiquement et sûrs de fonctionnement</text:a></text:p>
              <text:p text:style-name="Normal"><text:a xlink:type="simple" xlink:href="https://hal.science/search/index/?q=*&amp;authFullName_s=Cédric Killian">Cédric Killian</text:a></text:p>
              <text:p text:style-name="Normal"><text:span>Autre. Université de Lorraine, 2012. Français.<text:s/></text:span><text:a xlink:type="simple" xlink:href="https://www.theses.fr/2012LORR0396">⟨NNT : 2012LORR0396⟩</text:a></text:p>
              <text:p text:style-name="Normal"><text:span>Thèse</text:span></text:p>
              <text:p text:style-name="Normal"><text:a xlink:type="simple" xlink:href="https://hal.univ-lorraine.fr/tel-01749960v1">tel-01749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Killian</dc:title>
    <dc:subject/>
    <dc:description>CV</dc:description>
    <dc:creator/>
    <dc:date>2026-05-01T19:08:57.000</dc:date>
    <meta:generator>PHPWord</meta:generator>
    <meta:initial-creator>CCSD</meta:initial-creator>
    <meta:creation-date>2026-05-01T19:08:57.000</meta:creation-date>
    <meta:keyword/>
    <meta:user-defined meta:name="Category"/>
    <meta:user-defined meta:name="Company"/>
    <meta:user-defined meta:name="Manager"/>
  </office:meta>
</office:document-meta>
</file>