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bb88" style:family="table">
      <style:table-properties style:rel-width="100" table:align="center"/>
    </style:style>
    <style:style style:name="11bb88.0" style:family="table-column">
      <style:table-column-properties style:column-width="0.00cm"/>
    </style:style>
    <style:style style:name="06795e" style:family="table">
      <style:table-properties style:rel-width="100" table:align="center"/>
    </style:style>
    <style:style style:name="06795e.0" style:family="table-column">
      <style:table-column-properties style:column-width="0.00cm"/>
    </style:style>
    <style:style style:name="54b2aa" style:family="table">
      <style:table-properties style:rel-width="100" table:align="center"/>
    </style:style>
    <style:style style:name="54b2aa.0" style:family="table-column">
      <style:table-column-properties style:column-width="0.00cm"/>
    </style:style>
    <style:style style:name="ed0dc8" style:family="table">
      <style:table-properties style:rel-width="100" table:align="center"/>
    </style:style>
    <style:style style:name="ed0dc8.0" style:family="table-column">
      <style:table-column-properties style:column-width="0.00cm"/>
    </style:style>
    <style:style style:name="ec5dfd" style:family="table">
      <style:table-properties style:rel-width="100" table:align="center"/>
    </style:style>
    <style:style style:name="ec5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Laheyne<text:s/></text:span><text:span text:style-name="T2">Maître de conférences en sciences de l'éducation et de la formation- Université Toulouse 2 Jean JaurèsUMR EFTS (Education Formation Travail Savoi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laheyne">cedric-lahey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42-3320">0000-0002-7642-33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1752030">26175203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11bb88" table:style-name="11bb88">
          <table:table-column table:style-name="11bb88.0"/>
          <table:table-row>
            <table:table-cell office:value-type="string">
              <text:p text:style-name="Normal"><text:a xlink:type="simple" xlink:href="https://hal.science/hal-04926305v1">Former à la communication à travers les interactions entre pairs : la recherche-action comme contribution à l'amélioration du climat scolaire</text:a></text:p>
              <text:p text:style-name="Normal"><text:a xlink:type="simple" xlink:href="https://hal.science/search/index/?q=*&amp;authFullName_s=Olivier Brito">Olivier Brito</text:a><text:span>,</text:span><text:a xlink:type="simple" xlink:href="https://hal.science/search/index/?q=*&amp;authFullName_s=Cédric Laheyne">Cédric Laheyne</text:a></text:p>
              <text:p text:style-name="Normal"><text:span>Recherche et formation</text:span><text:span>, 2025, 99 (2022), pp.55-67.<text:s/></text:span><text:a xlink:type="simple" xlink:href="https://dx.doi.org/10.4000/138e9">⟨10.4000/138e9⟩</text:a></text:p>
              <text:p text:style-name="Normal"><text:span>Article dans une revue</text:span></text:p>
              <text:p text:style-name="Normal"><text:a xlink:type="simple" xlink:href="https://hal.science/hal-04926305v1">hal-0492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54v1">La construction de la professionnalité juridique en formation d’éducateur spécialisé : rôle du cercle relationnel élargi en situation d’intervention</text:a></text:p>
              <text:p text:style-name="Normal"><text:a xlink:type="simple" xlink:href="https://hal.science/search/index/?q=*&amp;authFullName_s=Cédric Laheyne">Cédric Laheyne</text:a></text:p>
              <text:p text:style-name="Normal"><text:span>Revue Phronesis</text:span><text:span>, 2024, 13 (4), pp.56-71.<text:s/></text:span><text:a xlink:type="simple" xlink:href="https://dx.doi.org/10.7202/1115045ar">⟨10.7202/1115045ar⟩</text:a></text:p>
              <text:p text:style-name="Normal"><text:span>Article dans une revue</text:span></text:p>
              <text:p text:style-name="Normal"><text:a xlink:type="simple" xlink:href="https://hal.science/hal-04757654v1">hal-0475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00v1">De la trajectoire scolaire aux « signes » de la vocation : la sélection de l’élève de classe préparatoire littéraire au sein d’un établissement privé catholique</text:a></text:p>
              <text:p text:style-name="Normal"><text:a xlink:type="simple" xlink:href="https://hal.science/search/index/?q=*&amp;authFullName_s=Cédric Laheyne">Cédric Laheyne</text:a></text:p>
              <text:p text:style-name="Normal"><text:span>Les Sciences de l'éducation pour l'ère nouvelle : revue internationale</text:span><text:span>, 2022, Vol.54 (1), pp.53 - 69.<text:s/></text:span><text:a xlink:type="simple" xlink:href="https://dx.doi.org/10.3917/lsdle.541.0053">⟨10.3917/lsdle.541.0053⟩</text:a></text:p>
              <text:p text:style-name="Normal"><text:span>Article dans une revue</text:span></text:p>
              <text:p text:style-name="Normal"><text:a xlink:type="simple" xlink:href="https://hal.science/hal-04483400v1">hal-0448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53v1">La régulation des émotions : critère d'évaluation dans la formation des groupes d'entraide scolaire en classe préparatoire littéraire ?</text:a></text:p>
              <text:p text:style-name="Normal"><text:a xlink:type="simple" xlink:href="https://hal.science/search/index/?q=*&amp;authFullName_s=Cédric Laheyne">Cédric Laheyne</text:a></text:p>
              <text:p text:style-name="Normal"><text:span>Evaluer. Journal international de recherche en education et formation</text:span><text:span>, 2021, 7 (3), pp.27-46.<text:s/></text:span><text:a xlink:type="simple" xlink:href="https://dx.doi.org/10.48782/e-jiref-7-3-27">⟨10.48782/e-jiref-7-3-27⟩</text:a></text:p>
              <text:p text:style-name="Normal"><text:span>Article dans une revue</text:span></text:p>
              <text:p text:style-name="Normal"><text:a xlink:type="simple" xlink:href="https://hal.science/hal-04483453v1">hal-0448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351v1">Sens de l’expérience scolaire dans l’apprentissage des cadres juridiques de la formation professionnelle : l’exemple de la filière éducateur spécialisé</text:a></text:p>
              <text:p text:style-name="Normal"><text:a xlink:type="simple" xlink:href="https://hal.science/search/index/?q=*&amp;authFullName_s=Cédric Laheyne">Cédric Laheyne</text:a></text:p>
              <text:p text:style-name="Normal"><text:span>Recherches en éducation</text:span><text:span>, 2021, 43</text:span></text:p>
              <text:p text:style-name="Normal"><text:span>Article dans une revue</text:span></text:p>
              <text:p text:style-name="Normal"><text:a xlink:type="simple" xlink:href="https://hal.science/hal-04483351v1">hal-0448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365v1">Le processus de construction des inégalités dans l’apprentissage de la régulation émotionnelle en classe préparatoire littéraire</text:a></text:p>
              <text:p text:style-name="Normal"><text:a xlink:type="simple" xlink:href="https://hal.science/search/index/?q=*&amp;authFullName_s=Cédric Laheyne">Cédric Laheyne</text:a></text:p>
              <text:p text:style-name="Normal"><text:span>Revue française de pédagogie</text:span><text:span>, 2020, 209, pp.43-58.<text:s/></text:span><text:a xlink:type="simple" xlink:href="https://dx.doi.org/10.4000/rfp.9686">⟨10.4000/rfp.9686⟩</text:a></text:p>
              <text:p text:style-name="Normal"><text:span>Article dans une revue</text:span></text:p>
              <text:p text:style-name="Normal"><text:a xlink:type="simple" xlink:href="https://hal.science/hal-04483365v1">hal-0448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10v1">Relations entre émotions et travail sur soi en classe préparatoire</text:a></text:p>
              <text:p text:style-name="Normal"><text:a xlink:type="simple" xlink:href="https://hal.science/search/index/?q=*&amp;authFullName_s=Cédric Laheyne">Cédric Laheyne</text:a></text:p>
              <text:p text:style-name="Normal"><text:span>Diversité</text:span><text:span>, 2019, 195 (1), pp.131 - 136.<text:s/></text:span><text:a xlink:type="simple" xlink:href="https://dx.doi.org/10.3406/diver.2019.4806">⟨10.3406/diver.2019.4806⟩</text:a></text:p>
              <text:p text:style-name="Normal"><text:span>Article dans une revue</text:span></text:p>
              <text:p text:style-name="Normal"><text:a xlink:type="simple" xlink:href="https://hal.science/hal-04483510v1">hal-04483510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06795e" table:style-name="06795e">
          <table:table-column table:style-name="06795e.0"/>
          <table:table-row>
            <table:table-cell office:value-type="string">
              <text:p text:style-name="Normal"><text:a xlink:type="simple" xlink:href="https://hal.science/hal-05559995v1">D’une culture humaniste et littéraire « classique » à une culture de l’entreprise : la redéfinition du curriculum d’une classe préparatoire littéraire B/L</text:a></text:p>
              <text:p text:style-name="Normal"><text:a xlink:type="simple" xlink:href="https://hal.science/search/index/?q=*&amp;authFullName_s=Cédric Laheyne">Cédric Laheyne</text:a></text:p>
              <text:p text:style-name="Normal"><text:span>Bertrand Geay; Jérôme Camus; Pierre Clément; Pierig Humeau.<text:s/></text:span><text:span>"La Reproduction" au 21e siècle, actualité de la sociologie de Bourdieu et Passeron</text:span><text:span>, Éditions du Croquant, pp.241-257, 2026, 978-2-36512-451-5</text:span></text:p>
              <text:p text:style-name="Normal"><text:span>Chapitre d'ouvrage</text:span></text:p>
              <text:p text:style-name="Normal"><text:a xlink:type="simple" xlink:href="https://hal.science/hal-05559995v1">hal-0555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92v1">« Manager » ses émotions en classe préparatoire littéraire : processus d’individuation de l’enfance à l’âge adulte</text:a></text:p>
              <text:p text:style-name="Normal"><text:a xlink:type="simple" xlink:href="https://hal.science/search/index/?q=*&amp;authFullName_s=Cédric Laheyne">Cédric Laheyne</text:a></text:p>
              <text:p text:style-name="Normal"><text:span>Ghislain Leroy.<text:s/></text:span><text:span>Penser l’enfant comme individu : un défi sociologique</text:span><text:span>, Presses universitaires de Vincennes, pp.135-156, 2026, 9782379246098</text:span></text:p>
              <text:p text:style-name="Normal"><text:span>Chapitre d'ouvrage</text:span></text:p>
              <text:p text:style-name="Normal"><text:a xlink:type="simple" xlink:href="https://hal.science/hal-05559992v1">hal-05559992v1</text:a></text:p>
            </table:table-cell>
          </table:table-row>
        </table:table>
        <text:p text:style-name="P22"/>
        <text:p text:style-name="Heading2"><text:span text:style-name="T10">Communication dans un congrès (17)</text:span></text:p>
        <text:p text:style-name="P24"/>
        <table:table table:name="54b2aa" table:style-name="54b2aa">
          <table:table-column table:style-name="54b2aa.0"/>
          <table:table-row>
            <table:table-cell office:value-type="string">
              <text:p text:style-name="Normal"><text:a xlink:type="simple" xlink:href="https://hal.science/hal-04756999v1">Comprendre l’acculturation de l’élève au dispositif préparationnaire : articulation entre individualisme et prise en compte des structures</text:a></text:p>
              <text:p text:style-name="Normal"><text:a xlink:type="simple" xlink:href="https://hal.science/search/index/?q=*&amp;authFullName_s=Cédric Laheyne">Cédric Laheyne</text:a></text:p>
              <text:p text:style-name="Normal"><text:span>Journées d’étude « Sociologie et psychologie : comment renouer le dialogue en éducation ? »</text:span><text:span>, RT4/RT36 AFS, Apr 2022, Paris (Aubervilliers), France</text:span></text:p>
              <text:p text:style-name="Normal"><text:span>Communication dans un congrès</text:span></text:p>
              <text:p text:style-name="Normal"><text:a xlink:type="simple" xlink:href="https://hal.science/hal-04756999v1">hal-0475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60v1">L’éducation par le divertissement : quelles innovations pour l’amélioration du climat scolaire ?</text:a></text:p>
              <text:p text:style-name="Normal"><text:a xlink:type="simple" xlink:href="https://hal.science/search/index/?q=*&amp;authFullName_s=Cédric Laheyne">Cédric Laheyne</text:a><text:span>,</text:span><text:a xlink:type="simple" xlink:href="https://hal.science/search/index/?q=*&amp;authFullName_s=Olivier Brito">Olivier Brito</text:a></text:p>
              <text:p text:style-name="Normal"><text:span>VIe congrès international d’Actualité de la Recherche en Education et en Formation (AREF)</text:span><text:span>, Université de Lausanne, Sep 2022, Lausanne, Suisse</text:span></text:p>
              <text:p text:style-name="Normal"><text:span>Communication dans un congrès</text:span></text:p>
              <text:p text:style-name="Normal"><text:a xlink:type="simple" xlink:href="https://hal.science/hal-04756960v1">hal-0475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76v1">Les émotions en contexte scolaire&amp;quot;, Discussion de l'ouvrage avec Oriane PETIOT (UBO, FSSE) et Jérôme VISIOLI (Rennes2, VIPS2)</text:a></text:p>
              <text:p text:style-name="Normal"><text:a xlink:type="simple" xlink:href="https://hal.science/search/index/?q=*&amp;authFullName_s=Cédric Laheyne">Cédric Laheyne</text:a></text:p>
              <text:p text:style-name="Normal"><text:span>Colloque "Les émotions à l’école : comprendre et intervenir"</text:span><text:span>, Association Française des Acteurs de l'Education (AFAE), Apr 2022, Neuilly Sur Seine, France</text:span></text:p>
              <text:p text:style-name="Normal"><text:span>Communication dans un congrès</text:span></text:p>
              <text:p text:style-name="Normal"><text:a xlink:type="simple" xlink:href="https://hal.science/hal-04759076v1">hal-0475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10v1">La redéfinition du curriculum d’une classe préparatoire littéraire B/L</text:a></text:p>
              <text:p text:style-name="Normal"><text:a xlink:type="simple" xlink:href="https://hal.science/search/index/?q=*&amp;authFullName_s=Cédric Laheyne">Cédric Laheyne</text:a></text:p>
              <text:p text:style-name="Normal"><text:span>Journée d’étude « La reproduction, 50 ans après »</text:span><text:span>, CURAPP (UPJV, Amiens) / CNRS, Jan 2021, Paris (Aubervilliers), France</text:span></text:p>
              <text:p text:style-name="Normal"><text:span>Communication dans un congrès</text:span></text:p>
              <text:p text:style-name="Normal"><text:a xlink:type="simple" xlink:href="https://hal.science/hal-04757010v1">hal-0475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36v1">Le management émotionnel en classe préparatoire littéraire : un processus de socialisation ?</text:a></text:p>
              <text:p text:style-name="Normal"><text:a xlink:type="simple" xlink:href="https://hal.science/search/index/?q=*&amp;authFullName_s=Cédric Laheyne">Cédric Laheyne</text:a></text:p>
              <text:p text:style-name="Normal"><text:span>Séminaire "Circulations et appropriations des savoirs des « sciences affectives » dans l'éducation"</text:span><text:span>, EHESS-BONHEURS, May 2021, Paris, France</text:span></text:p>
              <text:p text:style-name="Normal"><text:span>Communication dans un congrès</text:span></text:p>
              <text:p text:style-name="Normal"><text:a xlink:type="simple" xlink:href="https://hal.science/hal-04757936v1">hal-0475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21v1">Les catégories de l’entendement professoral dans la sélection de l’élève de classe préparatoire : de la trajectoire scolaire aux « signes » de la vocation</text:a></text:p>
              <text:p text:style-name="Normal"><text:a xlink:type="simple" xlink:href="https://hal.science/search/index/?q=*&amp;authFullName_s=Cédric Laheyne">Cédric Laheyne</text:a></text:p>
              <text:p text:style-name="Normal"><text:span>VIIIème congrès de l’Association française de sociologie (AFS)</text:span><text:span>, AFS, RT4 « Classes et classements en éducation et formation », Aug 2019, Aix-en -Provence, France</text:span></text:p>
              <text:p text:style-name="Normal"><text:span>Communication dans un congrès</text:span></text:p>
              <text:p text:style-name="Normal"><text:a xlink:type="simple" xlink:href="https://hal.science/hal-04757021v1">hal-0475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35v1">De la nature des « talents » du candidat : concurrence entre excellences intellectuelle et morale dans la sélection de l’élève de classe préparatoire</text:a></text:p>
              <text:p text:style-name="Normal"><text:a xlink:type="simple" xlink:href="https://hal.science/search/index/?q=*&amp;authFullName_s=Cédric Laheyne">Cédric Laheyne</text:a></text:p>
              <text:p text:style-name="Normal"><text:span>Journées d’études « La sélection dans l’enseignement supérieur : Politiques, instruments, pratiques »</text:span><text:span>, RT4, RT46 et RT42 de l’AFS, Université Paris Dauphine, Feb 2019, Paris, France</text:span></text:p>
              <text:p text:style-name="Normal"><text:span>Communication dans un congrès</text:span></text:p>
              <text:p text:style-name="Normal"><text:a xlink:type="simple" xlink:href="https://hal.science/hal-04757035v1">hal-0475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92v1">Comprendre et réguler ses émotions en classe préparatoire aux grandes écoles : un processus de socialisation ?</text:a></text:p>
              <text:p text:style-name="Normal"><text:a xlink:type="simple" xlink:href="https://hal.science/search/index/?q=*&amp;authFullName_s=Cédric Laheyne">Cédric Laheyne</text:a></text:p>
              <text:p text:style-name="Normal"><text:span>Ve congrès international d’Actualité de la Recherche en Education et en Formation (AREF)</text:span><text:span>, Université de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4758092v1">hal-0475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82v1">L’Evolution pédagogique en France au présent : l’actualité d’un projet éducatif d’inspiration jésuite au sein d’une classe préparatoire privée catholique</text:a></text:p>
              <text:p text:style-name="Normal"><text:a xlink:type="simple" xlink:href="https://hal.science/search/index/?q=*&amp;authFullName_s=Cédric Laheyne">Cédric Laheyne</text:a></text:p>
              <text:p text:style-name="Normal"><text:span>Journées d’étude inter-ESPE</text:span><text:span>, Espé d'Aix-Marseille, Jan 2019, Marseille, France</text:span></text:p>
              <text:p text:style-name="Normal"><text:span>Communication dans un congrès</text:span></text:p>
              <text:p text:style-name="Normal"><text:a xlink:type="simple" xlink:href="https://hal.science/hal-04757982v1">hal-0475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28v1">Classes sociales et régulation différentielle des affects : la préparation d’un concours comme révélateur</text:a></text:p>
              <text:p text:style-name="Normal"><text:a xlink:type="simple" xlink:href="https://hal.science/search/index/?q=*&amp;authFullName_s=Cédric Laheyne">Cédric Laheyne</text:a></text:p>
              <text:p text:style-name="Normal"><text:span>VIIIème congrès de l’Association française de sociologie (AFS)</text:span><text:span>, AFS, RT17 « Déclasser par corps ? Classements, déclassements sociaux et affects », Aug 2019, Aix-en- Provence, France</text:span></text:p>
              <text:p text:style-name="Normal"><text:span>Communication dans un congrès</text:span></text:p>
              <text:p text:style-name="Normal"><text:a xlink:type="simple" xlink:href="https://hal.science/hal-04757028v1">hal-0475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72v1">L’expérience de la classe préparatoire comme épreuve : ajustement individuel et stratégies éducatives des parents dans l’apprentissage de la régulation des émotions</text:a></text:p>
              <text:p text:style-name="Normal"><text:a xlink:type="simple" xlink:href="https://hal.science/search/index/?q=*&amp;authFullName_s=Cédric Laheyne">Cédric Laheyne</text:a></text:p>
              <text:p text:style-name="Normal"><text:span>Colloque international « Savoirs, épreuves et confiance »</text:span><text:span>, CIRNEF, ERTF et CRFDP, Mar 2019, Rouen, France</text:span></text:p>
              <text:p text:style-name="Normal"><text:span>Communication dans un congrès</text:span></text:p>
              <text:p text:style-name="Normal"><text:a xlink:type="simple" xlink:href="https://hal.science/hal-04756972v1">hal-047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96v1">Engagement et distanciation dans le métier d’élève de classe préparatoire aux grandes écoles : le concept de régulation émotionnelle comme enjeu de la fabrication des dispositions dominantes</text:a></text:p>
              <text:p text:style-name="Normal"><text:a xlink:type="simple" xlink:href="https://hal.science/search/index/?q=*&amp;authFullName_s=Cédric Laheyne">Cédric Laheyne</text:a></text:p>
              <text:p text:style-name="Normal"><text:span>Colloque international « Les étudiant.e.s au travail. Les outils de la sociologie du travail au service de l’analyse des apprentissages »</text:span><text:span>, CENS, Nov 2018, Nantes, France</text:span></text:p>
              <text:p text:style-name="Normal"><text:span>Communication dans un congrès</text:span></text:p>
              <text:p text:style-name="Normal"><text:a xlink:type="simple" xlink:href="https://hal.science/hal-04758096v1">hal-0475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84v1">La sociologie des émotions comme moyen de négocier l’accès au terrain dans une institution fermée</text:a></text:p>
              <text:p text:style-name="Normal"><text:a xlink:type="simple" xlink:href="https://hal.science/search/index/?q=*&amp;authFullName_s=Cédric Laheyne">Cédric Laheyne</text:a></text:p>
              <text:p text:style-name="Normal"><text:span>Actes des Ateliers lausannois d’ethnographie « Ethnographie et négociation : accéder et se maintenir sur le terrain d’enquête »</text:span><text:span>, Université de Lausanne, Apr 2018, Lausanne ( CH), Suisse</text:span></text:p>
              <text:p text:style-name="Normal"><text:span>Communication dans un congrès</text:span></text:p>
              <text:p text:style-name="Normal"><text:a xlink:type="simple" xlink:href="https://hal.science/hal-04756984v1">hal-0475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78v1">Etude de l’apport des pratiques autodidactiques dans le développement de la socialisation juridique en formation d’éducateur spécialisé</text:a></text:p>
              <text:p text:style-name="Normal"><text:a xlink:type="simple" xlink:href="https://hal.science/search/index/?q=*&amp;authFullName_s=Cédric Laheyne">Cédric Laheyne</text:a></text:p>
              <text:p text:style-name="Normal"><text:span>Colloque International de l'Éducation et de la Formation (CIDEF) « Éducation, formation tout au long de la vie »</text:span><text:span>, Centre de Recherche sur l’Éducation, les Apprentissages et la Didactique (CREAD) et le Centre de Recherche en Éducation de Nantes (CREN), Oct 2018, Rennes, France</text:span></text:p>
              <text:p text:style-name="Normal"><text:span>Communication dans un congrès</text:span></text:p>
              <text:p text:style-name="Normal"><text:a xlink:type="simple" xlink:href="https://hal.science/hal-04756978v1">hal-047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95v1">Les modalités d’acceptation du terrain comme voie de compréhension de l’objet et de l’identité attribuée au chercheur</text:a></text:p>
              <text:p text:style-name="Normal"><text:a xlink:type="simple" xlink:href="https://hal.science/search/index/?q=*&amp;authFullName_s=Cédric Laheyne">Cédric Laheyne</text:a></text:p>
              <text:p text:style-name="Normal"><text:span>Journée d’études « Enquêtes en terrains connus »</text:span><text:span>, CURAPP-ESS-UPJV, Dec 2018, Amiens, France</text:span></text:p>
              <text:p text:style-name="Normal"><text:span>Communication dans un congrès</text:span></text:p>
              <text:p text:style-name="Normal"><text:a xlink:type="simple" xlink:href="https://hal.science/hal-04757995v1">hal-0475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20v1">L’éducation des élèves de classe préparatoire B/L dans une institution privée catholique, entre inspiration religieuse et morale bourgeoise comme sources de disposition au pouvoir</text:a></text:p>
              <text:p text:style-name="Normal"><text:a xlink:type="simple" xlink:href="https://hal.science/search/index/?q=*&amp;authFullName_s=Cédric Laheyne">Cédric Laheyne</text:a></text:p>
              <text:p text:style-name="Normal"><text:span>VIIème congrès de l’AFS « L’éducation face au(x) pouvoir(s) »</text:span><text:span>, RT4, Jul 2017, Amiens, France</text:span></text:p>
              <text:p text:style-name="Normal"><text:span>Communication dans un congrès</text:span></text:p>
              <text:p text:style-name="Normal"><text:a xlink:type="simple" xlink:href="https://hal.science/hal-04758020v1">hal-0475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14v1">Du curriculum aux interactions : À propos d’une étude de cas sur l’éducation jésuite au sein d’une classe préparatoire privée catholique</text:a></text:p>
              <text:p text:style-name="Normal"><text:a xlink:type="simple" xlink:href="https://hal.science/search/index/?q=*&amp;authFullName_s=Cédric Laheyne">Cédric Laheyne</text:a></text:p>
              <text:p text:style-name="Normal"><text:span>Journée d’étude « Durkheim et la socialisation »</text:span><text:span>, RT4 et RT50 (AFS), Nov 2017, Paris, France</text:span></text:p>
              <text:p text:style-name="Normal"><text:span>Communication dans un congrès</text:span></text:p>
              <text:p text:style-name="Normal"><text:a xlink:type="simple" xlink:href="https://hal.science/hal-04758014v1">hal-04758014v1</text:a></text:p>
            </table:table-cell>
          </table:table-row>
        </table:table>
        <text:p text:style-name="P25"/>
        <text:p text:style-name="Heading2"><text:span text:style-name="T11">Autre publication scientifique (3)</text:span></text:p>
        <text:p text:style-name="P27"/>
        <table:table table:name="ed0dc8" table:style-name="ed0dc8">
          <table:table-column table:style-name="ed0dc8.0"/>
          <table:table-row>
            <table:table-cell office:value-type="string">
              <text:p text:style-name="Normal"><text:a xlink:type="simple" xlink:href="https://hal.science/hal-04485061v1">Engagement solidaire en temps de crise : Souci de soi, souci de l’autre</text:a></text:p>
              <text:p text:style-name="Normal"><text:a xlink:type="simple" xlink:href="https://hal.science/search/index/?q=*&amp;authFullName_s=Cédric Laheyne">Cédric Laheyne</text:a></text:p>
              <text:p text:style-name="Normal"><text:span>2013, pp.79-84</text:span></text:p>
              <text:p text:style-name="Normal"><text:span>Autre publication scientifique</text:span></text:p>
              <text:p text:style-name="Normal"><text:a xlink:type="simple" xlink:href="https://hal.science/hal-04485061v1">hal-0448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78v1">Bénévoles et professionnels. Anatomie d'une complémentarité.</text:a></text:p>
              <text:p text:style-name="Normal"><text:a xlink:type="simple" xlink:href="https://hal.science/search/index/?q=*&amp;authFullName_s=Cédric Laheyne">Cédric Laheyne</text:a></text:p>
              <text:p text:style-name="Normal"><text:span>2012, pp.68-79.<text:s/></text:span><text:a xlink:type="simple" xlink:href="https://dx.doi.org/10.3917/graph.040.0068">⟨10.3917/graph.040.0068⟩</text:a></text:p>
              <text:p text:style-name="Normal"><text:span>Autre publication scientifique</text:span></text:p>
              <text:p text:style-name="Normal"><text:a xlink:type="simple" xlink:href="https://hal.science/hal-04483578v1">hal-0448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88v1">Déménager, une affaire sentimentale</text:a></text:p>
              <text:p text:style-name="Normal"><text:a xlink:type="simple" xlink:href="https://hal.science/search/index/?q=*&amp;authFullName_s=Cédric Laheyne">Cédric Laheyne</text:a></text:p>
              <text:p text:style-name="Normal"><text:span>2011, pp.19-28.<text:s/></text:span><text:a xlink:type="simple" xlink:href="https://dx.doi.org/10.3917/graph.036.0019">⟨10.3917/graph.036.0019⟩</text:a></text:p>
              <text:p text:style-name="Normal"><text:span>Autre publication scientifique</text:span></text:p>
              <text:p text:style-name="Normal"><text:a xlink:type="simple" xlink:href="https://hal.science/hal-04483588v1">hal-0448358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ec5dfd" table:style-name="ec5dfd">
          <table:table-column table:style-name="ec5dfd.0"/>
          <table:table-row>
            <table:table-cell office:value-type="string">
              <text:p text:style-name="Normal"><text:a xlink:type="simple" xlink:href="https://hal.science/tel-04758711v1">LA CONSTRUCTION DU MANAGEMENT EMOTIONNEL : DISPOSITIONS, DISPOSITIFS, APPROPRIATIONS. LE CAS D'UNE CLASSE PREPARATOIRE LITTERAIRE B/L</text:a></text:p>
              <text:p text:style-name="Normal"><text:a xlink:type="simple" xlink:href="https://hal.science/search/index/?q=*&amp;authFullName_s=Cédric Laheyne">Cédric Laheyne</text:a></text:p>
              <text:p text:style-name="Normal"><text:span>Sciences de l'Homme et Société. Université Paris 8 Vincennes-Saint-Denis; Laboratoire CIRCEFT (EA 4384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58711v1">tel-04758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Laheyne</dc:title>
    <dc:subject/>
    <dc:description>CV</dc:description>
    <dc:creator/>
    <dc:date>2026-05-20T12:53:32.000</dc:date>
    <meta:generator>PHPWord</meta:generator>
    <meta:initial-creator>CCSD</meta:initial-creator>
    <meta:creation-date>2026-05-20T12:53:32.000</meta:creation-date>
    <meta:keyword/>
    <meta:user-defined meta:name="Category"/>
    <meta:user-defined meta:name="Company"/>
    <meta:user-defined meta:name="Manager"/>
  </office:meta>
</office:document-meta>
</file>