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c79" style:family="table">
      <style:table-properties style:rel-width="100" table:align="center"/>
    </style:style>
    <style:style style:name="419c79.0" style:family="table-column">
      <style:table-column-properties style:column-width="0.00cm"/>
    </style:style>
    <style:style style:name="796d89" style:family="table">
      <style:table-properties style:rel-width="100" table:align="center"/>
    </style:style>
    <style:style style:name="796d89.0" style:family="table-column">
      <style:table-column-properties style:column-width="0.00cm"/>
    </style:style>
    <style:style style:name="7ad48b" style:family="table">
      <style:table-properties style:rel-width="100" table:align="center"/>
    </style:style>
    <style:style style:name="7ad48b.0" style:family="table-column">
      <style:table-column-properties style:column-width="0.00cm"/>
    </style:style>
    <style:style style:name="c4c987" style:family="table">
      <style:table-properties style:rel-width="100" table:align="center"/>
    </style:style>
    <style:style style:name="c4c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Le May<text:s/></text:span><text:span text:style-name="T2">DR2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le-may">cedric-le-m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54-792X">0000-0002-7554-79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049853">08904985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7)</text:span></text:p>
        <text:p text:style-name="P18"/>
        <table:table table:name="419c79" table:style-name="419c79">
          <table:table-column table:style-name="419c79.0"/>
          <table:table-row>
            <table:table-cell office:value-type="string">
              <text:p text:style-name="Normal"><text:a xlink:type="simple" xlink:href="https://hal.inrae.fr/hal-05500165v1">Versatile Functions of Hepatic Lipase in Lipoprotein Metabolism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Arteriosclerosis, Thrombosis, and Vascular Biology</text:span><text:span>, 2026, 46 (1), pp.105-118.<text:s/></text:span><text:a xlink:type="simple" xlink:href="https://dx.doi.org/10.1161/ATVBAHA.125.323051">⟨10.1161/ATVBAHA.125.323051⟩</text:a></text:p>
              <text:p text:style-name="Normal"><text:span>Article dans une revue</text:span></text:p>
              <text:p text:style-name="Normal"><text:a xlink:type="simple" xlink:href="https://hal.inrae.fr/hal-05500165v1">hal-055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43v1">Post-translational modifications of apolipoproteins as promising biomarkers for diabetes-related cardiovascular diseases: A comprehensive review</text:a></text:p>
              <text:p text:style-name="Normal"><text:a xlink:type="simple" xlink:href="https://hal.science/search/index/?q=*&amp;authFullName_s=Chloé Chevalier">Chloé Chevalier</text:a><text:span>,</text:span><text:a xlink:type="simple" xlink:href="https://hal.science/search/index/?q=*&amp;authFullName_s=Arsênio Rodrigues Oliveira">Arsênio Rodrigues Oliveira</text:a><text:span>,</text:span><text:a xlink:type="simple" xlink:href="https://hal.science/search/index/?q=*&amp;authFullName_s=Valentin Blanchard">Valentin Blanchard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text:span>et al.</text:span></text:p>
              <text:p text:style-name="Normal"><text:span>Diabetes &amp; Metabolism</text:span><text:span>, 2025, 51 (5), pp.101683.<text:s/></text:span><text:a xlink:type="simple" xlink:href="https://dx.doi.org/10.1016/j.diabet.2025.101683">⟨10.1016/j.diabet.2025.101683⟩</text:a></text:p>
              <text:p text:style-name="Normal"><text:span>Article dans une revue</text:span></text:p>
              <text:p text:style-name="Normal"><text:a xlink:type="simple" xlink:href="https://hal.science/hal-05387543v1">hal-0538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70v1">Methylglyoxal-Induced Glycation of Plasma Albumin: From Biomarker Discovery to Clinical Use for Prediction of New-Onset Diabetes in Individuals with Prediabetes</text:a></text:p>
              <text:p text:style-name="Normal"><text:a xlink:type="simple" xlink:href="https://hal.science/search/index/?q=*&amp;authFullName_s=Arsênio Rodrigues Oliveira">Arsênio Rodrigues Oliveira</text:a><text:span>,</text:span><text:a xlink:type="simple" xlink:href="https://hal.science/search/index/?q=*&amp;authFullName_s=Chloé Chevalier">Chloé Chevalier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Victoria Pakulska">Victoria Pakulska</text:a><text:span>,</text:span><text:a xlink:type="simple" xlink:href="https://hal.science/search/index/?q=*&amp;authFullName_s=Cédric Caradeuc">Cédric Caradeuc</text:a><text:span>et al.</text:span></text:p>
              <text:p text:style-name="Normal"><text:span>Clinical Chemistry</text:span><text:span>, 2025, 71 (6), pp.688-699.<text:s/></text:span><text:a xlink:type="simple" xlink:href="https://dx.doi.org/10.1093/clinchem/hvaf035">⟨10.1093/clinchem/hvaf035⟩</text:a></text:p>
              <text:p text:style-name="Normal"><text:span>Article dans une revue</text:span></text:p>
              <text:p text:style-name="Normal"><text:a xlink:type="simple" xlink:href="https://hal.science/hal-05387570v1">hal-0538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95v1">Polymorphic Size of Lipoprotein(a) and Structural Bioprosthetic Valve Degeneration</text:a></text:p>
              <text:p text:style-name="Normal"><text:a xlink:type="simple" xlink:href="https://hal.science/search/index/?q=*&amp;authFullName_s=Romain Capoulade">Romain Capoulade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Guillaume Guimbretière">Guillaume Guimbretière</text:a><text:span>,</text:span><text:a xlink:type="simple" xlink:href="https://hal.science/search/index/?q=*&amp;authFullName_s=Cedric Le May">Cedric Le May</text:a><text:span>et al.</text:span></text:p>
              <text:p text:style-name="Normal"><text:span>JACC: Cardiovascular Imaging</text:span><text:span>, 2025, 18 (10), pp.1167 - 1169.<text:s/></text:span><text:a xlink:type="simple" xlink:href="https://dx.doi.org/10.1016/j.jcmg.2025.05.007">⟨10.1016/j.jcmg.2025.05.007⟩</text:a></text:p>
              <text:p text:style-name="Normal"><text:span>Article dans une revue</text:span></text:p>
              <text:p text:style-name="Normal"><text:a xlink:type="simple" xlink:href="https://hal.science/hal-05392595v1">hal-053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10v1">Effect of alirocumab on postprandial hyperlipidaemia in patients with type 2 diabetes: A randomized, double‐blind, placebo‐controlled, cross‐over trial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An Thys">An Thys</text:a><text:span>,</text:span><text:a xlink:type="simple" xlink:href="https://hal.science/search/index/?q=*&amp;authFullName_s=Arsênio Rodrigues Oliveira">Arsênio Rodrigues Oliveira</text:a><text:span>,</text:span><text:a xlink:type="simple" xlink:href="https://hal.science/search/index/?q=*&amp;authFullName_s=Marine P.M. Letertre">Marine P.M. Letertre</text:a><text:span>,</text:span><text:a xlink:type="simple" xlink:href="https://hal.science/search/index/?q=*&amp;authFullName_s=Béatrice Guyomarch">Béatrice Guyomarch</text:a><text:span>et al.</text:span></text:p>
              <text:p text:style-name="Normal"><text:span>Diabetes, Obesity and Metabolism</text:span><text:span>, 2025,<text:s/></text:span><text:a xlink:type="simple" xlink:href="https://dx.doi.org/10.1111/dom.16305">⟨10.1111/dom.16305⟩</text:a></text:p>
              <text:p text:style-name="Normal"><text:span>Article dans une revue</text:span></text:p>
              <text:p text:style-name="Normal"><text:a xlink:type="simple" xlink:href="https://hal.science/hal-04992510v1">hal-049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80v1">Lp(a) concentration and polymorphic size are not associated with new onset diabetes in individuals with prediabetes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Sarra Smati">Sarra Smati</text:a><text:span>et al.</text:span></text:p>
              <text:p text:style-name="Normal"><text:span>Diabetes &amp; Metabolism</text:span><text:span>, 2025, 51 (2), pp.101621.<text:s/></text:span><text:a xlink:type="simple" xlink:href="https://dx.doi.org/10.1016/j.diabet.2025.101621">⟨10.1016/j.diabet.2025.101621⟩</text:a></text:p>
              <text:p text:style-name="Normal"><text:span>Article dans une revue</text:span></text:p>
              <text:p text:style-name="Normal"><text:a xlink:type="simple" xlink:href="https://hal.science/hal-05387580v1">hal-053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47v1">Efficacy of Semaglutide as Adjuvant Treatment for Sleeve Gastrectomy: A Proof‐of‐Concept Study in Mice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Clément Louis-Gaubert">Clément Louis-Gaubert</text:a><text:span>,</text:span><text:a xlink:type="simple" xlink:href="https://hal.science/search/index/?q=*&amp;authFullName_s=Amélie Thouzeau">Amélie Thouzeau</text:a><text:span>,</text:span><text:a xlink:type="simple" xlink:href="https://hal.science/search/index/?q=*&amp;authFullName_s=Lola Cossé">Lola Cossé</text:a><text:span>,</text:span><text:a xlink:type="simple" xlink:href="https://hal.science/search/index/?q=*&amp;authFullName_s=Victoria Lorant">Victoria Lorant</text:a><text:span>et al.</text:span></text:p>
              <text:p text:style-name="Normal"><text:span>Obesity</text:span><text:span>, 2025, 33 (11), pp.2061-2066.<text:s/></text:span><text:a xlink:type="simple" xlink:href="https://dx.doi.org/10.1002/oby.70003">⟨10.1002/oby.70003⟩</text:a></text:p>
              <text:p text:style-name="Normal"><text:span>Article dans une revue</text:span></text:p>
              <text:p text:style-name="Normal"><text:a xlink:type="simple" xlink:href="https://hal.science/hal-05387547v1">hal-05387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3295v1">A rare gain of function variant of hepatic lipase attenuates hypercholesterolemia and atherosclerosis in mice via an LDL receptor-independent mechanism</text:a></text:p>
              <text:p text:style-name="Normal"><text:a xlink:type="simple" xlink:href="https://hal.science/search/index/?q=*&amp;authFullName_s=Thibaud Sotin">Thibaud Sotin</text:a><text:span>,</text:span><text:a xlink:type="simple" xlink:href="https://hal.science/search/index/?q=*&amp;authFullName_s=Xiaoke Ge">Xiaoke Ge</text:a><text:span>,</text:span><text:a xlink:type="simple" xlink:href="https://hal.science/search/index/?q=*&amp;authFullName_s=Milena Schönke">Milena Schönke</text:a><text:span>,</text:span><text:a xlink:type="simple" xlink:href="https://hal.science/search/index/?q=*&amp;authFullName_s=Lucie Vince">Lucie Vince</text:a><text:span>,</text:span><text:a xlink:type="simple" xlink:href="https://hal.science/search/index/?q=*&amp;authFullName_s=Amélie Thouzeau">Amélie Thouzeau</text:a><text:span>et al.</text:span></text:p>
              <text:p text:style-name="Normal"><text:span>Cardiovascular Research</text:span><text:span>, 2025, 121 (7), pp.1024-1035.<text:s/></text:span><text:a xlink:type="simple" xlink:href="https://dx.doi.org/10.1093/cvr/cvaf097">⟨10.1093/cvr/cvaf097⟩</text:a></text:p>
              <text:p text:style-name="Normal"><text:span>Article dans une revue</text:span></text:p>
              <text:p text:style-name="Normal"><text:a xlink:type="simple" xlink:href="https://inserm.hal.science/inserm-05193295v1">inserm-051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43v1">From Genetic Findings to new Intestinal Molecular Targets in Lipid Metabolism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Antoine Rimbert">Antoine Rimbert</text:a></text:p>
              <text:p text:style-name="Normal"><text:span>Current Atherosclerosis Reports</text:span><text:span>, 2025, 27 (1), pp.26.<text:s/></text:span><text:a xlink:type="simple" xlink:href="https://dx.doi.org/10.1007/s11883-024-01264-w">⟨10.1007/s11883-024-01264-w⟩</text:a></text:p>
              <text:p text:style-name="Normal"><text:span>Article dans une revue</text:span></text:p>
              <text:p text:style-name="Normal"><text:a xlink:type="simple" xlink:href="https://hal.science/hal-05361443v1">hal-053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18v1">Human induced pluripotent stem cells ‐derived liver organoids grown on a Biomimesys® hyaluronic acid‐based hydroscaffold as a new model for studying human lipoprotein metabolism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et al.</text:span></text:p>
              <text:p text:style-name="Normal"><text:span>Bioengineering &amp; Translational Medicine</text:span><text:span>, 2024,<text:s/></text:span><text:a xlink:type="simple" xlink:href="https://dx.doi.org/10.1002/btm2.10659">⟨10.1002/btm2.106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9118v1">hal-045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13v2">Primary hypocholesterolemia is associated with an increased risk of hepatic complications in the general population</text:a></text:p>
              <text:p text:style-name="Normal"><text:a xlink:type="simple" xlink:href="https://hal.science/search/index/?q=*&amp;authFullName_s=Matthieu Wargny">Matthieu Wargny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Jérôme Boursier">Jérôme Boursier</text:a><text:span>,</text:span><text:a xlink:type="simple" xlink:href="https://hal.science/search/index/?q=*&amp;authFullName_s=Sofiane Kab">Sofiane Kab</text:a><text:span>et al.</text:span></text:p>
              <text:p text:style-name="Normal"><text:span>Journal of Hepatology</text:span><text:span>, 2024, 80 (6), pp.846-857.<text:s/></text:span><text:a xlink:type="simple" xlink:href="https://dx.doi.org/10.1016/j.jhep.2024.01.030">⟨10.1016/j.jhep.2024.01.030⟩</text:a></text:p>
              <text:p text:style-name="Normal"><text:span>Article dans une revue</text:span></text:p>
              <text:p text:style-name="Normal"><text:a xlink:type="simple" xlink:href="https://hal.science/hal-04474613v2">hal-04474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80v1">Gestational cholestyramine treatment protects adult offspring of ApoE ‐deficient mice against maternal‐hypercholesterolemia‐induced atherosclerosis</text:a></text:p>
              <text:p text:style-name="Normal"><text:a xlink:type="simple" xlink:href="https://hal.science/search/index/?q=*&amp;authFullName_s=Marina Habib">Marina Habib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Blandine Castellano">Blandine Castellano</text:a><text:span>et al.</text:span></text:p>
              <text:p text:style-name="Normal"><text:span>Acta Physiologica</text:span><text:span>, 2024, 240 (5), pp.e14133.<text:s/></text:span><text:a xlink:type="simple" xlink:href="https://dx.doi.org/10.1111/apha.14133">⟨10.1111/apha.14133⟩</text:a></text:p>
              <text:p text:style-name="Normal"><text:span>Article dans une revue</text:span></text:p>
              <text:p text:style-name="Normal"><text:a xlink:type="simple" xlink:href="https://hal.science/hal-04797680v1">hal-047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85v1">Empagliflozin mitigates metabolic dysfunction‐associated steatotic liver disease by reducing de novo lipogenesis in a mouse model of lipoatrophic diabetes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Perrine Deniel">Perrine Deniel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Michael Joubert">Michael Joubert</text:a><text:span>et al.</text:span></text:p>
              <text:p text:style-name="Normal"><text:span>Diabetes, Obesity and Metabolism</text:span><text:span>, 2024, 26 (8), pp.3466-3470.<text:s/></text:span><text:a xlink:type="simple" xlink:href="https://dx.doi.org/10.1111/dom.15634">⟨10.1111/dom.15634⟩</text:a></text:p>
              <text:p text:style-name="Normal"><text:span>Article dans une revue</text:span></text:p>
              <text:p text:style-name="Normal"><text:a xlink:type="simple" xlink:href="https://hal.science/hal-04797985v1">hal-047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57v1">PCSK9 inhibition protects mice from food allergy</text:a></text:p>
              <text:p text:style-name="Normal"><text:a xlink:type="simple" xlink:href="https://hal.science/search/index/?q=*&amp;authFullName_s=Victoria Lorant">Victoria Lorant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Samuel Frey">Samuel Frey</text:a><text:span>et al.</text:span></text:p>
              <text:p text:style-name="Normal"><text:span>Translational Research, The Journal of Laboratory and Clinical Medicine</text:span><text:span>, 2024, 272, pp.151-161.<text:s/></text:span><text:a xlink:type="simple" xlink:href="https://dx.doi.org/10.1016/j.trsl.2024.03.001">⟨10.1016/j.trsl.2024.03.001⟩</text:a></text:p>
              <text:p text:style-name="Normal"><text:span>Article dans une revue</text:span></text:p>
              <text:p text:style-name="Normal"><text:a xlink:type="simple" xlink:href="https://hal.science/hal-04529957v1">hal-0452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98v1">Generation of an induced pluripotent stem cell line (ITXi012-A) from a patient with genetically determined high-lipoprotein(a) plasma levels</text:a></text:p>
              <text:p text:style-name="Normal"><text:a xlink:type="simple" xlink:href="https://hal.science/search/index/?q=*&amp;authFullName_s=Amandine Caillaud">Amandine Caillaud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Zoé Begué-Racapé">Zoé Begué-Racapé</text:a><text:span>,</text:span><text:a xlink:type="simple" xlink:href="https://hal.science/search/index/?q=*&amp;authFullName_s=Lucie Vince">Lucie Vince</text:a><text:span>et al.</text:span></text:p>
              <text:p text:style-name="Normal"><text:span>Stem Cell Research</text:span><text:span>, 2023, 72,<text:s/></text:span><text:a xlink:type="simple" xlink:href="https://dx.doi.org/10.1016/j.scr.2023.103205">⟨10.1016/j.scr.2023.103205⟩</text:a></text:p>
              <text:p text:style-name="Normal"><text:span>Article dans une revue</text:span></text:p>
              <text:p text:style-name="Normal"><text:a xlink:type="simple" xlink:href="https://hal.science/hal-04212298v1">hal-042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34v1">LDL lowering effect of PCSK9 inhibition is reduced in women</text:a></text:p>
              <text:p text:style-name="Normal"><text:a xlink:type="simple" xlink:href="https://hal.science/search/index/?q=*&amp;authFullName_s=Veronika Myasoedova">Veronika Myasoedova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Marina Camera">Marina Camera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Romain Capoulade">Romain Capoulade</text:a><text:span>et al.</text:span></text:p>
              <text:p text:style-name="Normal"><text:span>European Heart Journal - Cardiovascular Pharmacotherapy</text:span><text:span>, 2023, 9 (4), pp.337-342.<text:s/></text:span><text:a xlink:type="simple" xlink:href="https://dx.doi.org/10.1093/ehjcvp/pvad009">⟨10.1093/ehjcvp/pvad009⟩</text:a></text:p>
              <text:p text:style-name="Normal"><text:span>Article dans une revue</text:span></text:p>
              <text:p text:style-name="Normal"><text:a xlink:type="simple" xlink:href="https://hal.science/hal-04212334v1">hal-042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56v1">PCSK9 deficiency results in a specific shedding of excess LDLR in female mice only: Role of hepatic cholesterol</text:a></text:p>
              <text:p text:style-name="Normal"><text:a xlink:type="simple" xlink:href="https://hal.science/search/index/?q=*&amp;authFullName_s=Anna Roubtsova">Anna Roubtsova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Sandrine Lacoste">Sandrine Lacoste</text:a><text:span>,</text:span><text:a xlink:type="simple" xlink:href="https://hal.science/search/index/?q=*&amp;authFullName_s=Ann Chamberland">Ann Chamberland</text:a><text:span>,</text:span><text:a xlink:type="simple" xlink:href="https://hal.science/search/index/?q=*&amp;authFullName_s=Jadwiga Marcinkiewicz">Jadwiga Marcinkiewicz</text:a><text:span>et al.</text:span></text:p>
              <text:p text:style-name="Normal"><text:span>Biochimica et Biophysica Acta Molecular and Cell Biology of Lipids</text:span><text:span>, 2022, 1867 (12), pp.159217.<text:s/></text:span><text:a xlink:type="simple" xlink:href="https://dx.doi.org/10.1016/j.bbalip.2022.159217">⟨10.1016/j.bbalip.2022.159217⟩</text:a></text:p>
              <text:p text:style-name="Normal"><text:span>Article dans une revue</text:span></text:p>
              <text:p text:style-name="Normal"><text:a xlink:type="simple" xlink:href="https://hal.science/hal-03869056v1">hal-038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68v1">Nutritional biomarkers and heart failure requiring hospitalization in patients with type 2 diabetes: the SURDIAGENE cohort</text:a></text:p>
              <text:p text:style-name="Normal"><text:a xlink:type="simple" xlink:href="https://hal.science/search/index/?q=*&amp;authFullName_s=Matthieu Wargny">Matthieu Wargny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Elise Gand">Elise Gand</text:a><text:span>,</text:span><text:a xlink:type="simple" xlink:href="https://hal.science/search/index/?q=*&amp;authFullName_s=David Jacobi">David Jacobi</text:a><text:span>et al.</text:span></text:p>
              <text:p text:style-name="Normal"><text:span>Cardiovascular Diabetology</text:span><text:span>, 2022, 21 (1), pp.101.<text:s/></text:span><text:a xlink:type="simple" xlink:href="https://dx.doi.org/10.1186/s12933-022-01505-9">⟨10.1186/s12933-022-01505-9⟩</text:a></text:p>
              <text:p text:style-name="Normal"><text:span>Article dans une revue</text:span></text:p>
              <text:p text:style-name="Normal"><text:a xlink:type="simple" xlink:href="https://hal.science/hal-03869068v1">hal-03869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7v1">Identification of a Gain-of-Function LIPC Variant as a Novel Cause of Familial Combined Hypocholesterol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thilde Di-Filippo Charcosset">Mathilde Di-Filippo Charcosset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obin Van Eenige">Robin Van Eenige</text:a><text:span>,</text:span><text:a xlink:type="simple" xlink:href="https://hal.science/search/index/?q=*&amp;authFullName_s=Antoine Rimbert">Antoine Rimbert</text:a><text:span>et al.</text:span></text:p>
              <text:p text:style-name="Normal"><text:span>Circulation</text:span><text:span>, 2022, 146 (10), pp.724-739.<text:s/></text:span><text:a xlink:type="simple" xlink:href="https://dx.doi.org/10.1161/circulationaha.121.057978">⟨10.1161/circulationaha.121.057978⟩</text:a></text:p>
              <text:p text:style-name="Normal"><text:span>Article dans une revue</text:span></text:p>
              <text:p text:style-name="Normal"><text:a xlink:type="simple" xlink:href="https://inserm.hal.science/inserm-03831077v1">inserm-038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13v1">Generation of a GPR146 knockout human induced pluripotent stem cell line (ITXi001-A-1)</text:a></text:p>
              <text:p text:style-name="Normal"><text:a xlink:type="simple" xlink:href="https://hal.science/search/index/?q=*&amp;authFullName_s=Lise Bray">Lise Bray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Murielle Patitucci">Murielle Patitucci</text:a><text:span>,</text:span><text:a xlink:type="simple" xlink:href="https://hal.science/search/index/?q=*&amp;authFullName_s=Cédric Le May">Cédric Le May</text:a><text:span>et al.</text:span></text:p>
              <text:p text:style-name="Normal"><text:span>Stem Cell Research</text:span><text:span>, 2022, 60, pp.102721.<text:s/></text:span><text:a xlink:type="simple" xlink:href="https://dx.doi.org/10.1016/j.scr.2022.102721">⟨10.1016/j.scr.2022.102721⟩</text:a></text:p>
              <text:p text:style-name="Normal"><text:span>Article dans une revue</text:span></text:p>
              <text:p text:style-name="Normal"><text:a xlink:type="simple" xlink:href="https://hal.science/hal-03869113v1">hal-038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09v1">Effect of Parathyroidectomy on Metabolic Homeostasis in Primary Hyperparathyroidism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Raphaël Bourgade">Raphaël Bourgade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Edith Bigot-Corbel">Edith Bigot-Corbel</text:a><text:span>et al.</text:span></text:p>
              <text:p text:style-name="Normal"><text:span>Journal of Clinical Medicine</text:span><text:span>, 2022, 11,<text:s/></text:span><text:a xlink:type="simple" xlink:href="https://dx.doi.org/10.3390/jcm11051373">⟨10.3390/jcm11051373⟩</text:a></text:p>
              <text:p text:style-name="Normal"><text:span>Article dans une revue</text:span></text:p>
              <text:p text:style-name="Normal"><text:a xlink:type="simple" xlink:href="https://hal.science/hal-03869109v1">hal-038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38v1">Plasma apolipoprotein concentrations and incident diabetes in subjects with prediabetes</text:a></text:p>
              <text:p text:style-name="Normal"><text:a xlink:type="simple" xlink:href="https://hal.science/search/index/?q=*&amp;authFullName_s=Mikaël Croyal">Mikaël Croyal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Kevin Chemello">Kevin Chemello</text:a><text:span>,</text:span><text:a xlink:type="simple" xlink:href="https://hal.science/search/index/?q=*&amp;authFullName_s=Chloé Chevalier">Chloé Chevalier</text:a><text:span>,</text:span><text:a xlink:type="simple" xlink:href="https://hal.science/search/index/?q=*&amp;authFullName_s=Valentin Blanchard">Valentin Blanchard</text:a><text:span>et al.</text:span></text:p>
              <text:p text:style-name="Normal"><text:span>Cardiovascular Diabetology</text:span><text:span>, 2022, 21 (1), pp.21.<text:s/></text:span><text:a xlink:type="simple" xlink:href="https://dx.doi.org/10.1186/s12933-022-01452-5">⟨10.1186/s12933-022-01452-5⟩</text:a></text:p>
              <text:p text:style-name="Normal"><text:span>Article dans une revue</text:span></text:p>
              <text:p text:style-name="Normal"><text:a xlink:type="simple" xlink:href="https://hal.science/hal-03869138v1">hal-038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26v1">Transintestinal cholesterol excretion in health and disease</text:a></text:p>
              <text:p text:style-name="Normal"><text:a xlink:type="simple" xlink:href="https://hal.science/search/index/?q=*&amp;authFullName_s=Damien Garçon">Damien Garçon</text:a><text:span>,</text:span><text:a xlink:type="simple" xlink:href="https://hal.science/search/index/?q=*&amp;authFullName_s=Jean-Matthieu Berger">Jean-Matthieu Berger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Cedric Le May">Cedric Le May</text:a></text:p>
              <text:p text:style-name="Normal"><text:span>Current Atherosclerosis Reports</text:span><text:span>, 2022, 24 (3), pp.153-160.<text:s/></text:span><text:a xlink:type="simple" xlink:href="https://dx.doi.org/10.1007/s11883-022-00995-y">⟨10.1007/s11883-022-00995-y⟩</text:a></text:p>
              <text:p text:style-name="Normal"><text:span>Article dans une revue</text:span></text:p>
              <text:p text:style-name="Normal"><text:a xlink:type="simple" xlink:href="https://hal.science/hal-03869126v1">hal-038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74v1">Taste-Driven Responsiveness to Fat and Sweet Stimuli in Mouse Models of Bariatric Surgery</text:a></text:p>
              <text:p text:style-name="Normal"><text:a xlink:type="simple" xlink:href="https://hal.science/search/index/?q=*&amp;authFullName_s=Aurélie Dastugue">Aurélie Dastugue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Séverine Ledoux">Séverine Ledoux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Pascaline Delaby">Pascaline Delaby</text:a><text:span>et al.</text:span></text:p>
              <text:p text:style-name="Normal"><text:span>Biomedicines</text:span><text:span>, 2022, Special Issue Animal Models of Human Pathology: Revision, Relevance and Refinements, 10 (4), pp.741.<text:s/></text:span><text:a xlink:type="simple" xlink:href="https://dx.doi.org/10.3390/biomedicines10040741">⟨10.3390/biomedicines10040741⟩</text:a></text:p>
              <text:p text:style-name="Normal"><text:span>Article dans une revue</text:span></text:p>
              <text:p text:style-name="Normal"><text:a xlink:type="simple" xlink:href="https://hal.science/hal-03869074v1">hal-03869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4214v1">Seipin localizes at endoplasmic-reticulum-mitochondria contact sites to control mitochondrial calcium import and metabolism in adipocytes</text:a></text:p>
              <text:p text:style-name="Normal"><text:a xlink:type="simple" xlink:href="https://hal.science/search/index/?q=*&amp;authFullName_s=Yoann Combot">Yoann Combot</text:a><text:span>,</text:span><text:a xlink:type="simple" xlink:href="https://hal.science/search/index/?q=*&amp;authFullName_s=Veijo T. Salo">Veijo T. Salo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arit Hölttä">Maarit Hölttä</text:a><text:span>,</text:span><text:a xlink:type="simple" xlink:href="https://hal.science/search/index/?q=*&amp;authFullName_s=Katharina Ven">Katharina Ven</text:a><text:span>et al.</text:span></text:p>
              <text:p text:style-name="Normal"><text:span>Cell Reports</text:span><text:span>, 2022, 38 (2), pp.110213.<text:s/></text:span><text:a xlink:type="simple" xlink:href="https://dx.doi.org/10.1016/j.celrep.2021.110213">⟨10.1016/j.celrep.2021.110213⟩</text:a></text:p>
              <text:p text:style-name="Normal"><text:span>Article dans une revue</text:span></text:p>
              <text:p text:style-name="Normal"><text:a xlink:type="simple" xlink:href="https://hal.sorbonne-universite.fr/hal-03534214v1">hal-0353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93v1">P-glycoprotein (ABCB1) is involved in vitamin K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Food Chemistry</text:span><text:span>, 2021, 343, pp.1-5.<text:s/></text:span><text:a xlink:type="simple" xlink:href="https://dx.doi.org/10.1016/j.foodchem.2020.128510">⟨10.1016/j.foodchem.2020.128510⟩</text:a></text:p>
              <text:p text:style-name="Normal"><text:span>Article dans une revue</text:span></text:p>
              <text:p text:style-name="Normal"><text:a xlink:type="simple" xlink:href="https://hal.science/hal-03012693v1">hal-0301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100v1">PCSK9 is not secreted from mature differentiated intestinal cells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Aurélie Thédrez">Aurélie Thédrez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Thibaud Sotin">Thibaud Sotin</text:a><text:span>et al.</text:span></text:p>
              <text:p text:style-name="Normal"><text:span>Journal of Lipid Research</text:span><text:span>, 2021, 62, pp.100096.<text:s/></text:span><text:a xlink:type="simple" xlink:href="https://dx.doi.org/10.1016/j.jlr.2021.100096">⟨10.1016/j.jlr.2021.100096⟩</text:a></text:p>
              <text:p text:style-name="Normal"><text:span>Article dans une revue</text:span></text:p>
              <text:p text:style-name="Normal"><text:a xlink:type="simple" xlink:href="https://hal.inrae.fr/hal-03350100v1">hal-0335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777v1">The Tryptophan/Kynurenine Pathway: A Novel Cross-Talk between Nutritional Obesity, Bariatric Surgery and Taste of Fat</text:a></text:p>
              <text:p text:style-name="Normal"><text:a xlink:type="simple" xlink:href="https://hal.science/search/index/?q=*&amp;authFullName_s=Arnaud Bernard">Arnaud Bernard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Aurélie Dastugue">Aurélie Dastugue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Claire Blanchard">Claire Blanchard</text:a><text:span>et al.</text:span></text:p>
              <text:p text:style-name="Normal"><text:span>Nutrients</text:span><text:span>, 2021, 13 (4), pp.1366.<text:s/></text:span><text:a xlink:type="simple" xlink:href="https://dx.doi.org/10.3390/nu13041366">⟨10.3390/nu13041366⟩</text:a></text:p>
              <text:p text:style-name="Normal"><text:span>Article dans une revue</text:span></text:p>
              <text:p text:style-name="Normal"><text:a xlink:type="simple" xlink:href="https://hal.inrae.fr/hal-03328777v1">hal-033287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00949v1">Genetic Inhibition of PCSK9 and Liver Function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JAMA Cardiology</text:span><text:span>, 2021,<text:s/></text:span><text:a xlink:type="simple" xlink:href="https://dx.doi.org/10.1001/jamacardio.2020.5341">⟨10.1001/jamacardio.2020.5341⟩</text:a></text:p>
              <text:p text:style-name="Normal"><text:span>Article dans une revue</text:span></text:p>
              <text:p text:style-name="Normal"><text:a xlink:type="simple" xlink:href="https://nantes-universite.hal.science/hal-03100949v1">hal-0310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494v1">Effects of proprotein convertase subtilisin kexin type 9 modulation in human pancreatic beta cells function</text:a></text:p>
              <text:p text:style-name="Normal"><text:a xlink:type="simple" xlink:href="https://hal.science/search/index/?q=*&amp;authFullName_s=Stéphane Ramin-Mangata">Stéphane Ramin-Mangata</text:a><text:span>,</text:span><text:a xlink:type="simple" xlink:href="https://hal.science/search/index/?q=*&amp;authFullName_s=Aurélie Thédrez">Aurélie Thédrez</text:a><text:span>,</text:span><text:a xlink:type="simple" xlink:href="https://hal.science/search/index/?q=*&amp;authFullName_s=Brice Nativel">Brice Nativel</text:a><text:span>,</text:span><text:a xlink:type="simple" xlink:href="https://hal.science/search/index/?q=*&amp;authFullName_s=Nicolas Diotel">Nicolas Diotel</text:a><text:span>,</text:span><text:a xlink:type="simple" xlink:href="https://hal.science/search/index/?q=*&amp;authFullName_s=Valentin Blanchard">Valentin Blanchard</text:a><text:span>et al.</text:span></text:p>
              <text:p text:style-name="Normal"><text:span>Atherosclerosis</text:span><text:span>, 2021, 326, pp.47-55.<text:s/></text:span><text:a xlink:type="simple" xlink:href="https://dx.doi.org/10.1016/j.atherosclerosis.2021.03.044">⟨10.1016/j.atherosclerosis.2021.03.044⟩</text:a></text:p>
              <text:p text:style-name="Normal"><text:span>Article dans une revue</text:span></text:p>
              <text:p text:style-name="Normal"><text:a xlink:type="simple" xlink:href="https://hal.inrae.fr/hal-03353494v1">hal-033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55v1">Orosensory perception of fat/sweet stimuli and appetite-regulating peptides before and after sleeve gastrectomy or gastric by-pass in adult women with obesity</text:a></text:p>
              <text:p text:style-name="Normal"><text:a xlink:type="simple" xlink:href="https://hal.science/search/index/?q=*&amp;authFullName_s=Arnaud Bernard">Arnaud Bernard</text:a><text:span>,</text:span><text:a xlink:type="simple" xlink:href="https://hal.science/search/index/?q=*&amp;authFullName_s=Johanne Le Beyec-Le Bihan">Johanne Le Beyec-Le Bihan</text:a><text:span>,</text:span><text:a xlink:type="simple" xlink:href="https://hal.science/search/index/?q=*&amp;authFullName_s=Loredana Radoi">Loredana Radoi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Ouidad Sami">Ouidad Sami</text:a><text:span>et al.</text:span></text:p>
              <text:p text:style-name="Normal"><text:span>Nutrients</text:span><text:span>, 2021, 13 (3), pp.878.<text:s/></text:span><text:a xlink:type="simple" xlink:href="https://dx.doi.org/10.3390/nu13030878">⟨10.3390/nu13030878⟩</text:a></text:p>
              <text:p text:style-name="Normal"><text:span>Article dans une revue</text:span></text:p>
              <text:p text:style-name="Normal"><text:a xlink:type="simple" xlink:href="https://hal.science/hal-03170655v1">hal-031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91v1">The Complex ABCG5/ABCG8 Regulates Vitamin D Absorption Rate and Contributes to its Efflux from the Intestine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21, 65 (21), pp.2100617.<text:s/></text:span><text:a xlink:type="simple" xlink:href="https://dx.doi.org/10.1002/mnfr.202100617">⟨10.1002/mnfr.202100617⟩</text:a></text:p>
              <text:p text:style-name="Normal"><text:span>Article dans une revue</text:span></text:p>
              <text:p text:style-name="Normal"><text:a xlink:type="simple" xlink:href="https://hal.science/hal-03451191v1">hal-03451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00948v1">Routine use of statins and increased COVID-19 related mortality in inpatients with type 2 diabetes: Results from the CORONADO study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Sandrine Boullu">Sandrine Boullu</text:a><text:span>,</text:span><text:a xlink:type="simple" xlink:href="https://hal.science/search/index/?q=*&amp;authFullName_s=Cedric Le May">Cedric Le May</text:a><text:span>et al.</text:span></text:p>
              <text:p text:style-name="Normal"><text:span>Journal of Diabetes &amp; Metabolism</text:span><text:span>, 2021, 47 (2), pp.101202.<text:s/></text:span><text:a xlink:type="simple" xlink:href="https://dx.doi.org/10.1016/j.diabet.2020.10.001">⟨10.1016/j.diabet.2020.10.001⟩</text:a></text:p>
              <text:p text:style-name="Normal"><text:span>Article dans une revue</text:span></text:p>
              <text:p text:style-name="Normal"><text:a xlink:type="simple" xlink:href="https://nantes-universite.hal.science/hal-03100948v1">hal-031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84v1">PCSK9 regulates the NODAL signaling pathway and cellular proliferation in hiPSCs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Antoine Rimbert">Antoine Rimbert</text:a><text:span>et al.</text:span></text:p>
              <text:p text:style-name="Normal"><text:span>Stem Cell Reports</text:span><text:span>, 2021,<text:s/></text:span><text:a xlink:type="simple" xlink:href="https://dx.doi.org/10.1016/j.stemcr.2021.10.004">⟨10.1016/j.stemcr.2021.10.004⟩</text:a></text:p>
              <text:p text:style-name="Normal"><text:span>Article dans une revue</text:span></text:p>
              <text:p text:style-name="Normal"><text:a xlink:type="simple" xlink:href="https://hal.science/hal-03451184v1">hal-034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22v1">VLDL (Very-Low-Density Lipoprotein)-Apo E (Apolipoprotein E) May Influence Lp(a) (Lipoprotein [a]) Synthesis or Assembly</text:a></text:p>
              <text:p text:style-name="Normal"><text:a xlink:type="simple" xlink:href="https://hal.science/search/index/?q=*&amp;authFullName_s=Mikaël Croyal">Mikaël Croyal</text:a><text:span>,</text:span><text:a xlink:type="simple" xlink:href="https://hal.science/search/index/?q=*&amp;authFullName_s=Valentin Blanchard">Valentin Blanchard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Maud Chétiveaux">Maud Chétiveaux</text:a><text:span>,</text:span><text:a xlink:type="simple" xlink:href="https://hal.science/search/index/?q=*&amp;authFullName_s=Léa Cabioch">Léa Cabioch</text:a><text:span>et al.</text:span></text:p>
              <text:p text:style-name="Normal"><text:span>Arteriosclerosis, Thrombosis, and Vascular Biology</text:span><text:span>, 2020, 40 (3), pp.819-829.<text:s/></text:span><text:a xlink:type="simple" xlink:href="https://dx.doi.org/10.1161/ATVBAHA.119.313877">⟨10.1161/ATVBAHA.119.313877⟩</text:a></text:p>
              <text:p text:style-name="Normal"><text:span>Article dans une revue</text:span></text:p>
              <text:p text:style-name="Normal"><text:a xlink:type="simple" xlink:href="https://hal.science/hal-03098122v1">hal-030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57v1">Circulating PCSK9 levels are not associated with the conversion to type 2 diabetes</text:a></text:p>
              <text:p text:style-name="Normal"><text:a xlink:type="simple" xlink:href="https://hal.science/search/index/?q=*&amp;authFullName_s=Stéphane Ramin-Mangata">Stéphane Ramin-Mangata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Aurélie Thédrez">Aurélie Thédrez</text:a><text:span>et al.</text:span></text:p>
              <text:p text:style-name="Normal"><text:span>Atherosclerosis</text:span><text:span>, 2020, 293, pp.49-56.<text:s/></text:span><text:a xlink:type="simple" xlink:href="https://dx.doi.org/10.1016/j.atherosclerosis.2019.11.027">⟨10.1016/j.atherosclerosis.2019.11.027⟩</text:a></text:p>
              <text:p text:style-name="Normal"><text:span>Article dans une revue</text:span></text:p>
              <text:p text:style-name="Normal"><text:a xlink:type="simple" xlink:href="https://hal.science/hal-03013257v1">hal-030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08v1">Circulating Rather Than Intestinal PCSK9 (Proprotein Convertase Subtilisin Kexin Type 9) Regulates Postprandial Lipemia in Mice</text:a></text:p>
              <text:p text:style-name="Normal"><text:a xlink:type="simple" xlink:href="https://hal.science/search/index/?q=*&amp;authFullName_s=Damien Garçon">Damien Garçon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20, 40 (9), pp.2084-2094.<text:s/></text:span><text:a xlink:type="simple" xlink:href="https://dx.doi.org/10.1161/ATVBAHA.120.314194">⟨10.1161/ATVBAHA.120.314194⟩</text:a></text:p>
              <text:p text:style-name="Normal"><text:span>Article dans une revue</text:span></text:p>
              <text:p text:style-name="Normal"><text:a xlink:type="simple" xlink:href="https://hal.science/hal-03012708v1">hal-030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31v1">A high-throughput mass spectrometry-based assay for large-scale profiling of circulating human apolipoproteins</text:a></text:p>
              <text:p text:style-name="Normal"><text:a xlink:type="simple" xlink:href="https://hal.science/search/index/?q=*&amp;authFullName_s=Valentin Blanchard">Valentin Blanchard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Catherine Jaunet">Catherine Jaunet</text:a><text:span>,</text:span><text:a xlink:type="simple" xlink:href="https://hal.science/search/index/?q=*&amp;authFullName_s=Kevin Chemello">Kevin Chemello</text:a><text:span>,</text:span><text:a xlink:type="simple" xlink:href="https://hal.science/search/index/?q=*&amp;authFullName_s=Stéphanie Billon-Crossouard">Stéphanie Billon-Crossouard</text:a><text:span>et al.</text:span></text:p>
              <text:p text:style-name="Normal"><text:span>Journal of Lipid Research</text:span><text:span>, 2020, 61 (7), pp.1128-1139.<text:s/></text:span><text:a xlink:type="simple" xlink:href="https://dx.doi.org/10.1194/jlr.D120000835">⟨10.1194/jlr.D120000835⟩</text:a></text:p>
              <text:p text:style-name="Normal"><text:span>Article dans une revue</text:span></text:p>
              <text:p text:style-name="Normal"><text:a xlink:type="simple" xlink:href="https://hal.science/hal-03098131v1">hal-03098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9470v1">Bile acids associate with glucose metabolism, but do not predict conversion from impaired fasting glucose to diabetes</text:a></text:p>
              <text:p text:style-name="Normal"><text:a xlink:type="simple" xlink:href="https://hal.science/search/index/?q=*&amp;authFullName_s=Oscar Chávez-Talavera">Oscar Chávez-Talavera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Emmanuelle Vallez">Emmanuelle Vallez</text:a><text:span>et al.</text:span></text:p>
              <text:p text:style-name="Normal"><text:span>Metabolism</text:span><text:span>, 2020, 103, pp.154042.<text:s/></text:span><text:a xlink:type="simple" xlink:href="https://dx.doi.org/10.1016/j.metabol.2019.154042">⟨10.1016/j.metabol.2019.154042⟩</text:a></text:p>
              <text:p text:style-name="Normal"><text:span>Article dans une revue</text:span></text:p>
              <text:p text:style-name="Normal"><text:a xlink:type="simple" xlink:href="https://inserm.hal.science/inserm-02869470v1">inserm-028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55v1">Roux-en-Y gastric bypass, but not sleeve gastrectomy, decreases plasma PCSK9 levels in morbidly obese patients</text:a></text:p>
              <text:p text:style-name="Normal"><text:a xlink:type="simple" xlink:href="https://hal.science/search/index/?q=*&amp;authFullName_s=C. Blanchard">C. Blanchard</text:a><text:span>,</text:span><text:a xlink:type="simple" xlink:href="https://hal.science/search/index/?q=*&amp;authFullName_s=S. Ledoux">S. Ledoux</text:a><text:span>,</text:span><text:a xlink:type="simple" xlink:href="https://hal.science/search/index/?q=*&amp;authFullName_s=A. Verhaegen">A. Verhaegen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E. Letessier">E. Letessier</text:a><text:span>et al.</text:span></text:p>
              <text:p text:style-name="Normal"><text:span>Journal of Diabetes &amp; Metabolism</text:span><text:span>, 2020, 46 (6), pp.480-487.<text:s/></text:span><text:a xlink:type="simple" xlink:href="https://dx.doi.org/10.1016/j.diabet.2020.01.003">⟨10.1016/j.diabet.2020.01.003⟩</text:a></text:p>
              <text:p text:style-name="Normal"><text:span>Article dans une revue</text:span></text:p>
              <text:p text:style-name="Normal"><text:a xlink:type="simple" xlink:href="https://hal.science/hal-03013255v1">hal-030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6v1">In vivo evidence for transintestinal cholesterol efflux in patients with complete common bile duct obstruction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Claire Blanchard">Claire Blanchard</text:a><text:span>,</text:span><text:a xlink:type="simple" xlink:href="https://hal.science/search/index/?q=*&amp;authFullName_s=Christophe Perret">Christophe Perre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rédéric Douane">Frédéric Douane</text:a><text:span>et al.</text:span></text:p>
              <text:p text:style-name="Normal"><text:span>Journal of clinical lipidology</text:span><text:span>, 2019, 13 (1), pp.213-217.e1.<text:s/></text:span><text:a xlink:type="simple" xlink:href="https://dx.doi.org/10.1016/j.jacl.2018.09.010">⟨10.1016/j.jacl.2018.09.010⟩</text:a></text:p>
              <text:p text:style-name="Normal"><text:span>Article dans une revue</text:span></text:p>
              <text:p text:style-name="Normal"><text:a xlink:type="simple" xlink:href="https://hal.science/hal-02429506v1">hal-024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20v1">PCSK9 Concentrations in Cerebrospinal Fluid Are Not Specifically Increased in Alzheimer's Disease</text:a></text:p>
              <text:p text:style-name="Normal"><text:a xlink:type="simple" xlink:href="https://hal.science/search/index/?q=*&amp;authFullName_s=Hélène Courtemanche">Hélène Courtemanche</text:a><text:span>,</text:span><text:a xlink:type="simple" xlink:href="https://hal.science/search/index/?q=*&amp;authFullName_s=Edith Bigot">Edith Bigot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Béatrice Guyomarch">Béatrice Guyomarch</text:a><text:span>,</text:span><text:a xlink:type="simple" xlink:href="https://hal.science/search/index/?q=*&amp;authFullName_s=Claire Boutoleau-Bretonnière">Claire Boutoleau-Bretonnière</text:a><text:span>et al.</text:span></text:p>
              <text:p text:style-name="Normal"><text:span>Journal of Alzheimer's Disease</text:span><text:span>, 2018, Equipe IV,<text:s/></text:span><text:a xlink:type="simple" xlink:href="https://dx.doi.org/10.3233/JAD-170993">⟨10.3233/JAD-170993⟩</text:a></text:p>
              <text:p text:style-name="Normal"><text:span>Article dans une revue</text:span></text:p>
              <text:p text:style-name="Normal"><text:a xlink:type="simple" xlink:href="https://hal.science/hal-01833920v1">hal-018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3v1">Beyond LDL: What Role for PCSK9 in Triglyceride-Rich Lipoprotein Metabolism?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Trends in endocrinology and metabolism: TEM</text:span><text:span>, 2018, Equipe IV, 29 (6), pp.420 - 434.<text:s/></text:span><text:a xlink:type="simple" xlink:href="https://dx.doi.org/10.1016/j.tem.2018.03.013">⟨10.1016/j.tem.2018.03.013⟩</text:a></text:p>
              <text:p text:style-name="Normal"><text:span>Article dans une revue</text:span></text:p>
              <text:p text:style-name="Normal"><text:a xlink:type="simple" xlink:href="https://api.istex.fr/ark:/67375/6H6-F025VSQ4-8/fulltext.pdf?sid=hal">istex</text:a></text:p>
              <text:p text:style-name="Normal"><text:a xlink:type="simple" xlink:href="https://hal.science/hal-01833913v1">hal-018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1v1">Roux-en-Y gastric bypass reduces plasma cholesterol in diet-induced obese mice by affecting trans-intestinal cholesterol excretion and intestinal cholesterol absorption</text:a></text:p>
              <text:p text:style-name="Normal"><text:a xlink:type="simple" xlink:href="https://hal.science/search/index/?q=*&amp;authFullName_s=Claire Blanchard">Claire Blanchard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L. Toque">L. Toque</text:a><text:span>,</text:span><text:a xlink:type="simple" xlink:href="https://hal.science/search/index/?q=*&amp;authFullName_s=Damien Garçon">Damien Garçon</text:a><text:span>et al.</text:span></text:p>
              <text:p text:style-name="Normal"><text:span>International Journal of Obesity</text:span><text:span>, 2018, Equipe IV, 42 (3), pp.552--560.<text:s/></text:span><text:a xlink:type="simple" xlink:href="https://dx.doi.org/10.1038/ijo.2017.232">⟨10.1038/ijo.2017.232⟩</text:a></text:p>
              <text:p text:style-name="Normal"><text:span>Article dans une revue</text:span></text:p>
              <text:p text:style-name="Normal"><text:a xlink:type="simple" xlink:href="https://hal.science/hal-01833321v1">hal-018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1v1">Unexpected metabolic disorders induced by endocrine disruptors in Xenopus tropicalis provide new lead for understanding amphibian decline</text:a></text:p>
              <text:p text:style-name="Normal"><text:a xlink:type="simple" xlink:href="https://hal.science/search/index/?q=*&amp;authFullName_s=Christophe Regnault">Christophe Regnault</text:a><text:span>,</text:span><text:a xlink:type="simple" xlink:href="https://hal.science/search/index/?q=*&amp;authFullName_s=Marie Usal">Marie Usal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Cécile Batandier">Cécile Batandier</text:a><text:span>et al.</text:span></text:p>
              <text:p text:style-name="Normal"><text:span>Proceedings of the National Academy of Sciences of the United States of America</text:span><text:span>, 2018, Equipe IV Therassay, 115 (19), pp.E4416-E4425.<text:s/></text:span><text:a xlink:type="simple" xlink:href="https://dx.doi.org/10.1073/pnas.1721267115">⟨10.1073/pnas.1721267115⟩</text:a></text:p>
              <text:p text:style-name="Normal"><text:span>Article dans une revue</text:span></text:p>
              <text:p text:style-name="Normal"><text:a xlink:type="simple" xlink:href="https://hal.science/hal-01833911v1">hal-0183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4v1">PPARγ Modulates Long Chain Fatty Acid Processing in the Intestinal Epithelium</text:a></text:p>
              <text:p text:style-name="Normal"><text:a xlink:type="simple" xlink:href="https://hal.science/search/index/?q=*&amp;authFullName_s=Kalina Duszka">Kalina Duszka</text:a><text:span>,</text:span><text:a xlink:type="simple" xlink:href="https://hal.science/search/index/?q=*&amp;authFullName_s=Matej Oresic">Matej Oresic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Jürgen König">Jürgen König</text:a><text:span>,</text:span><text:a xlink:type="simple" xlink:href="https://hal.science/search/index/?q=*&amp;authFullName_s=Walter Wahli">Walter Wahli</text:a></text:p>
              <text:p text:style-name="Normal"><text:span>International Journal of Molecular Sciences</text:span><text:span>, 2017, Equipe IV, 18 (12),<text:s/></text:span><text:a xlink:type="simple" xlink:href="https://dx.doi.org/10.3390/ijms18122559">⟨10.3390/ijms18122559⟩</text:a></text:p>
              <text:p text:style-name="Normal"><text:span>Article dans une revue</text:span></text:p>
              <text:p text:style-name="Normal"><text:a xlink:type="simple" xlink:href="https://hal.science/hal-01832934v1">hal-018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51v1">The Sodium-Glucose Cotransporter 2 Inhibitor Dapagliflozin Prevents Cardiomyopathy in a Diabetic Lipodystrophic Mouse Model</text:a></text:p>
              <text:p text:style-name="Normal"><text:a xlink:type="simple" xlink:href="https://hal.science/search/index/?q=*&amp;authFullName_s=Michael Joubert">Michael Joubert</text:a><text:span>,</text:span><text:a xlink:type="simple" xlink:href="https://hal.science/search/index/?q=*&amp;authFullName_s=Benoît Jagu">Benoît Jagu</text:a><text:span>,</text:span><text:a xlink:type="simple" xlink:href="https://hal.science/search/index/?q=*&amp;authFullName_s=David Montaigne">David Montaigne</text:a><text:span>,</text:span><text:a xlink:type="simple" xlink:href="https://hal.science/search/index/?q=*&amp;authFullName_s=Xavier Marechal">Xavier Marechal</text:a><text:span>,</text:span><text:a xlink:type="simple" xlink:href="https://hal.science/search/index/?q=*&amp;authFullName_s=Angela Tesse">Angela Tesse</text:a><text:span>et al.</text:span></text:p>
              <text:p text:style-name="Normal"><text:span>Diabetes</text:span><text:span>, 2017, Equipe IIa Equipe III Equipe IV, 66 (4), pp.1030--1040.<text:s/></text:span><text:a xlink:type="simple" xlink:href="https://dx.doi.org/10.2337/db16-0733">⟨10.2337/db16-0733⟩</text:a></text:p>
              <text:p text:style-name="Normal"><text:span>Article dans une revue</text:span></text:p>
              <text:p text:style-name="Normal"><text:a xlink:type="simple" xlink:href="https://hal.science/hal-01832151v1">hal-018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5v1">Impact of protease inhibitors on circulating PCSK9 levels in HIV-infected antiretroviral-naive patients from an ongoing prospective cohort</text:a></text:p>
              <text:p text:style-name="Normal"><text:a xlink:type="simple" xlink:href="https://hal.science/search/index/?q=*&amp;authFullName_s=Franck Boccara">Franck Boccara</text:a><text:span>,</text:span><text:a xlink:type="simple" xlink:href="https://hal.science/search/index/?q=*&amp;authFullName_s=Mathilde Ghislain">Mathilde Ghislain</text:a><text:span>,</text:span><text:a xlink:type="simple" xlink:href="https://hal.science/search/index/?q=*&amp;authFullName_s=Laurence Meyer">Laurence Meyer</text:a><text:span>,</text:span><text:a xlink:type="simple" xlink:href="https://hal.science/search/index/?q=*&amp;authFullName_s=Cecile Goujard">Cecile Goujard</text:a><text:span>,</text:span><text:a xlink:type="simple" xlink:href="https://hal.science/search/index/?q=*&amp;authFullName_s=Cedric Le May">Cedric Le May</text:a><text:span>et al.</text:span></text:p>
              <text:p text:style-name="Normal"><text:span>AIDS. Official journal of the international AIDS Society</text:span><text:span>, 2017, Equipe IV, 31 (17), pp.2367--2376.<text:s/></text:span><text:a xlink:type="simple" xlink:href="https://dx.doi.org/10.1097/QAD.0000000000001633">⟨10.1097/QAD.0000000000001633⟩</text:a></text:p>
              <text:p text:style-name="Normal"><text:span>Article dans une revue</text:span></text:p>
              <text:p text:style-name="Normal"><text:a xlink:type="simple" xlink:href="https://hal.science/hal-01832935v1">hal-0183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8v1">Techniques of Sleeve Gastrectomy and Modified Roux-en-Y Gastric Bypass in Mice</text:a></text:p>
              <text:p text:style-name="Normal"><text:a xlink:type="simple" xlink:href="https://hal.science/search/index/?q=*&amp;authFullName_s=Audrey Ayer">Audrey Ayer</text:a><text:span>,</text:span><text:a xlink:type="simple" xlink:href="https://hal.science/search/index/?q=*&amp;authFullName_s=Frederic Borel">Frederic Borel</text:a><text:span>,</text:span><text:a xlink:type="simple" xlink:href="https://hal.science/search/index/?q=*&amp;authFullName_s=Francois Moreau">Francois Moreau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Michel Neunlist">Michel Neunlist</text:a><text:span>et al.</text:span></text:p>
              <text:p text:style-name="Normal"><text:span>Journal of visualized experiments : JoVE</text:span><text:span>, 2017, Equipe IV, 121,<text:s/></text:span><text:a xlink:type="simple" xlink:href="https://dx.doi.org/10.3791/54905">⟨10.3791/54905⟩</text:a></text:p>
              <text:p text:style-name="Normal"><text:span>Article dans une revue</text:span></text:p>
              <text:p text:style-name="Normal"><text:a xlink:type="simple" xlink:href="https://hal.science/hal-01832948v1">hal-018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09v1">The Role of Estrogens in Pancreatic Islet Physiopathology</text:a></text:p>
              <text:p text:style-name="Normal"><text:a xlink:type="simple" xlink:href="https://hal.science/search/index/?q=*&amp;authFullName_s=Franck Mauvais-Jarvis">Franck Mauvais-Jarvis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Joseph P. Tiano">Joseph P. Tiano</text:a><text:span>,</text:span><text:a xlink:type="simple" xlink:href="https://hal.science/search/index/?q=*&amp;authFullName_s=Suhuan Liu">Suhuan Liu</text:a><text:span>,</text:span><text:a xlink:type="simple" xlink:href="https://hal.science/search/index/?q=*&amp;authFullName_s=Gamze Kilic-Berkmen">Gamze Kilic-Berkmen</text:a><text:span>et al.</text:span></text:p>
              <text:p text:style-name="Normal"><text:span>Advances in Experimental Medicine and Biology</text:span><text:span>, 2017, Equipe IV, 1043, pp.385--399.<text:s/></text:span><text:a xlink:type="simple" xlink:href="https://dx.doi.org/10.1007/978-3-319-70178-3_18">⟨10.1007/978-3-319-70178-3_18⟩</text:a></text:p>
              <text:p text:style-name="Normal"><text:span>Article dans une revue</text:span></text:p>
              <text:p text:style-name="Normal"><text:a xlink:type="simple" xlink:href="https://hal.science/hal-01833109v1">hal-018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117v1">Plasma PCSK9 concentrations during the course of nondiabetic chronic kidney disease: Relationship with glomerular filtration rate and lipid metabolism</text:a></text:p>
              <text:p text:style-name="Normal"><text:a xlink:type="simple" xlink:href="https://hal.science/search/index/?q=*&amp;authFullName_s=Marion Morena">Marion Morena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Leila Chenine">Leila Chenine</text:a><text:span>,</text:span><text:a xlink:type="simple" xlink:href="https://hal.science/search/index/?q=*&amp;authFullName_s=Lucie Arnaud">Lucie Arnaud</text:a><text:span>,</text:span><text:a xlink:type="simple" xlink:href="https://hal.science/search/index/?q=*&amp;authFullName_s=Anne-Marie Dupuy">Anne-Marie Dupuy</text:a><text:span>et al.</text:span></text:p>
              <text:p text:style-name="Normal"><text:span>Journal of clinical lipidology</text:span><text:span>, 2017, 11 (1), pp.87-93.<text:s/></text:span><text:a xlink:type="simple" xlink:href="https://dx.doi.org/10.1016/j.jacl.2016.10.005">⟨10.1016/j.jacl.2016.10.005⟩</text:a></text:p>
              <text:p text:style-name="Normal"><text:span>Article dans une revue</text:span></text:p>
              <text:p text:style-name="Normal"><text:a xlink:type="simple" xlink:href="https://hal.science/hal-01763117v1">hal-0176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0v1">Circulating PCSK9 levels in acute coronary syndrome: Results from the PC-SCA-9 prospective study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P. Guérin">P. Guéri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V. Letocart">V. Letocart</text:a><text:span>,</text:span><text:a xlink:type="simple" xlink:href="https://hal.science/search/index/?q=*&amp;authFullName_s=L. Arnaud">L. Arnaud</text:a><text:span>et al.</text:span></text:p>
              <text:p text:style-name="Normal"><text:span>Diabetes &amp; Metabolism</text:span><text:span>, 2017, Equipe IV, 43 (6), pp.529--535.<text:s/></text:span><text:a xlink:type="simple" xlink:href="https://dx.doi.org/10.1016/j.diabet.2017.07.009">⟨10.1016/j.diabet.2017.07.009⟩</text:a></text:p>
              <text:p text:style-name="Normal"><text:span>Article dans une revue</text:span></text:p>
              <text:p text:style-name="Normal"><text:a xlink:type="simple" xlink:href="https://api.istex.fr/ark:/67375/6H6-4ZRF9VTL-N/fulltext.pdf?sid=hal">istex</text:a></text:p>
              <text:p text:style-name="Normal"><text:a xlink:type="simple" xlink:href="https://hal.science/hal-01832940v1">hal-018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64v1">E2F1 inhibits circulating cholesterol clearance by regulating Pcsk9 expression in the liver</text:a></text:p>
              <text:p text:style-name="Normal"><text:a xlink:type="simple" xlink:href="https://hal.science/search/index/?q=*&amp;authFullName_s=Qiuwen Lai">Qiuwen Lai</text:a><text:span>,</text:span><text:a xlink:type="simple" xlink:href="https://hal.science/search/index/?q=*&amp;authFullName_s=Albert Giralt">Albert Giral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Lianjun Zhang">Lianjun Zhang</text:a><text:span>,</text:span><text:a xlink:type="simple" xlink:href="https://hal.science/search/index/?q=*&amp;authFullName_s=Bertrand Cariou">Bertrand Cariou</text:a><text:span>et al.</text:span></text:p>
              <text:p text:style-name="Normal"><text:span>JCI Insight</text:span><text:span>, 2017, Equipe IV, 2 (10),<text:s/></text:span><text:a xlink:type="simple" xlink:href="https://dx.doi.org/10.1172/jci.insight.89729">⟨10.1172/jci.insight.89729⟩</text:a></text:p>
              <text:p text:style-name="Normal"><text:span>Article dans une revue</text:span></text:p>
              <text:p text:style-name="Normal"><text:a xlink:type="simple" xlink:href="https://hal.science/hal-01828864v1">hal-018288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3082v1">Impact of Sleeve Gastrectomy on Intestinal Permeability in Diet-Induced Obese Mice</text:a></text:p>
              <text:p text:style-name="Normal"><text:a xlink:type="simple" xlink:href="https://hal.science/search/index/?q=*&amp;authFullName_s=Claire Blanchard">Claire Blanchard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Julien Chevalier">Julien Chevalier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Surgery for Obesity and Related Diseases</text:span><text:span>, 2016, 12 (7), pp.S10 - S11.<text:s/></text:span><text:a xlink:type="simple" xlink:href="https://dx.doi.org/10.1016/j.soard.2016.08.043">⟨10.1016/j.soard.2016.08.043⟩</text:a></text:p>
              <text:p text:style-name="Normal"><text:span>Article dans une revue</text:span></text:p>
              <text:p text:style-name="Normal"><text:a xlink:type="simple" xlink:href="https://ube.hal.science/hal-01503082v1">hal-015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05v1">Retrograde cholesterol transport in the human Caco-2/TC7 cell line: a model to study trans-intestinal cholesterol excretion in atherogenic and diabetic dyslipidemia</text:a></text:p>
              <text:p text:style-name="Normal"><text:a xlink:type="simple" xlink:href="https://hal.science/search/index/?q=*&amp;authFullName_s=Camille Dugardin">Camille Dugardin</text:a><text:span>,</text:span><text:a xlink:type="simple" xlink:href="https://hal.science/search/index/?q=*&amp;authFullName_s=Olivier Briand">Olivier Briand</text:a><text:span>,</text:span><text:a xlink:type="simple" xlink:href="https://hal.science/search/index/?q=*&amp;authFullName_s=Véronique Touche">Véronique Touche</text:a><text:span>,</text:span><text:a xlink:type="simple" xlink:href="https://hal.science/search/index/?q=*&amp;authFullName_s=Marleen Schonewille">Marleen Schonewille</text:a><text:span>,</text:span><text:a xlink:type="simple" xlink:href="https://hal.science/search/index/?q=*&amp;authFullName_s=François Moreau">François Moreau</text:a><text:span>et al.</text:span></text:p>
              <text:p text:style-name="Normal"><text:span>Acta Diabetologica</text:span><text:span>, 2016, 54 (2), pp.191-199.<text:s/></text:span><text:a xlink:type="simple" xlink:href="https://dx.doi.org/10.1007/s00592-016-0936-z">⟨10.1007/s00592-016-0936-z⟩</text:a></text:p>
              <text:p text:style-name="Normal"><text:span>Article dans une revue</text:span></text:p>
              <text:p text:style-name="Normal"><text:a xlink:type="simple" xlink:href="https://hal.science/hal-03013305v1">hal-030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50v1">FGF21 Improves the Adipocyte Dysfunction Related to Seipin Deficiency</text:a></text:p>
              <text:p text:style-name="Normal"><text:a xlink:type="simple" xlink:href="https://hal.science/search/index/?q=*&amp;authFullName_s=Lucile Dollet">Lucile Dollet</text:a><text:span>,</text:span><text:a xlink:type="simple" xlink:href="https://hal.science/search/index/?q=*&amp;authFullName_s=Clara Levrel">Clara Levrel</text:a><text:span>,</text:span><text:a xlink:type="simple" xlink:href="https://hal.science/search/index/?q=*&amp;authFullName_s=Tamer Coskun">Tamer Cosku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edric Le May">Cedric Le May</text:a><text:span>et al.</text:span></text:p>
              <text:p text:style-name="Normal"><text:span>Diabetes</text:span><text:span>, 2016, Equipe 5, 65 (11), pp.3410--3417.<text:s/></text:span><text:a xlink:type="simple" xlink:href="https://dx.doi.org/10.2337/db16-0327">⟨10.2337/db16-0327⟩</text:a></text:p>
              <text:p text:style-name="Normal"><text:span>Article dans une revue</text:span></text:p>
              <text:p text:style-name="Normal"><text:a xlink:type="simple" xlink:href="https://hal.science/hal-01831750v1">hal-018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40v1">Urine-sample-derived human induced pluripotent stem cells as a model to study PCSK9-mediated autosomal dominant hypercholesterolemia</text:a></text:p>
              <text:p text:style-name="Normal"><text:a xlink:type="simple" xlink:href="https://hal.science/search/index/?q=*&amp;authFullName_s=Karim Si-Tayeb">Karim Si-Tayeb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Benoite Champon">Benoite Champon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Matthieu Pichelin">Matthieu Pichelin</text:a><text:span>et al.</text:span></text:p>
              <text:p text:style-name="Normal"><text:span>Disease Models &amp; Mechanisms</text:span><text:span>, 2015,<text:s/></text:span><text:a xlink:type="simple" xlink:href="https://dx.doi.org/10.1242/dmm.022277">⟨10.1242/dmm.022277⟩</text:a></text:p>
              <text:p text:style-name="Normal"><text:span>Article dans une revue</text:span></text:p>
              <text:p text:style-name="Normal"><text:a xlink:type="simple" xlink:href="https://hal.science/hal-01233240v1">hal-012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80v1">Role of PCSK9 beyond liver involvement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Karim Si-Tayeb">Karim Si-Tayeb</text:a><text:span>,</text:span><text:a xlink:type="simple" xlink:href="https://hal.science/search/index/?q=*&amp;authFullName_s=Cedric Le May">Cedric Le May</text:a></text:p>
              <text:p text:style-name="Normal"><text:span>Current Opinion in Lipidology</text:span><text:span>, 2015, Equipe 5, 26 (3), pp.155--161.<text:s/></text:span><text:a xlink:type="simple" xlink:href="https://dx.doi.org/10.1097/MOL.0000000000000180">⟨10.1097/MOL.0000000000000180⟩</text:a></text:p>
              <text:p text:style-name="Normal"><text:span>Article dans une revue</text:span></text:p>
              <text:p text:style-name="Normal"><text:a xlink:type="simple" xlink:href="https://hal.science/hal-01830980v1">hal-0183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78v1">The loss-of-function PCSK9 p.R46L genetic variant does not alter glucose homeostasis</text:a></text:p>
              <text:p text:style-name="Normal"><text:a xlink:type="simple" xlink:href="https://hal.science/search/index/?q=*&amp;authFullName_s=Amélie Bonnefond">Amélie Bonnefond</text:a><text:span>,</text:span><text:a xlink:type="simple" xlink:href="https://hal.science/search/index/?q=*&amp;authFullName_s=Loïc Yengo">Loïc Yengo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Fréderic Fumeron">Fréderic Fumeron</text:a><text:span>,</text:span><text:a xlink:type="simple" xlink:href="https://hal.science/search/index/?q=*&amp;authFullName_s=Michel Marre">Michel Marre</text:a><text:span>et al.</text:span></text:p>
              <text:p text:style-name="Normal"><text:span>Diabetologia</text:span><text:span>, 2015, Equipe 5, 58 (9), pp.2051--2055.<text:s/></text:span><text:a xlink:type="simple" xlink:href="https://dx.doi.org/10.1007/s00125-015-3659-8">⟨10.1007/s00125-015-3659-8⟩</text:a></text:p>
              <text:p text:style-name="Normal"><text:span>Article dans une revue</text:span></text:p>
              <text:p text:style-name="Normal"><text:a xlink:type="simple" xlink:href="https://hal.science/hal-01830978v1">hal-018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4v1">PCSK9-deficiency does not alter blood pressure and sodium balance in mouse models of hypertension</text:a></text:p>
              <text:p text:style-name="Normal"><text:a xlink:type="simple" xlink:href="https://hal.science/search/index/?q=*&amp;authFullName_s=Jean-Mathieu Berger">Jean-Mathieu Berger</text:a><text:span>,</text:span><text:a xlink:type="simple" xlink:href="https://hal.science/search/index/?q=*&amp;authFullName_s=Nathalie Vaillant">Nathalie Vaillan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arolina Calderon">Carolina Calderon</text:a><text:span>,</text:span><text:a xlink:type="simple" xlink:href="https://hal.science/search/index/?q=*&amp;authFullName_s=Jeremy Brégeon">Jeremy Brégeon</text:a><text:span>et al.</text:span></text:p>
              <text:p text:style-name="Normal"><text:span>Atherosclerosis</text:span><text:span>, 2015, Equipe 2 Equipe 5, 239 (1), pp.252--259.<text:s/></text:span><text:a xlink:type="simple" xlink:href="https://dx.doi.org/10.1016/j.atherosclerosis.2015.01.012">⟨10.1016/j.atherosclerosis.2015.01.012⟩</text:a></text:p>
              <text:p text:style-name="Normal"><text:span>Article dans une revue</text:span></text:p>
              <text:p text:style-name="Normal"><text:a xlink:type="simple" xlink:href="https://api.istex.fr/ark:/67375/6H6-ZRX8QFDS-8/fulltext.pdf?sid=hal">istex</text:a></text:p>
              <text:p text:style-name="Normal"><text:a xlink:type="simple" xlink:href="https://hal.science/hal-01830594v1">hal-018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73v1">Letter From Le May and Cariou Regarding Article, &amp;quot;Proprotein Convertase Subtilisin Kexin Type 9 Promotes Intestinal Overproduction of Triglyceride-Rich Apolipoprotein B Lipoproteins Through Both Low-Density Lipoprotein Receptor-Dependent and -Independent Mechanisms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EUCOR Newsletter</text:span><text:span>, 2015, Equipe 5, 131 (18), pp.e427--e427.<text:s/></text:span><text:a xlink:type="simple" xlink:href="https://dx.doi.org/10.1161/CIRCULATIONAHA.114.011697">⟨10.1161/CIRCULATIONAHA.114.011697⟩</text:a></text:p>
              <text:p text:style-name="Normal"><text:span>Article dans une revue</text:span></text:p>
              <text:p text:style-name="Normal"><text:a xlink:type="simple" xlink:href="https://hal.science/hal-01830973v1">hal-018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3v1">Congenital Lipodystrophies and Dyslipidemias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Jocelyne Magré">Jocelyne Magré</text:a><text:span>,</text:span><text:a xlink:type="simple" xlink:href="https://hal.science/search/index/?q=*&amp;authFullName_s=Bertrand Cariou">Bertrand Cariou</text:a></text:p>
              <text:p text:style-name="Normal"><text:span>Current Atherosclerosis Reports</text:span><text:span>, 2014, 16 (9), pp.437.<text:s/></text:span><text:a xlink:type="simple" xlink:href="https://dx.doi.org/10.1007/s11883-014-0437-x">⟨10.1007/s11883-014-0437-x⟩</text:a></text:p>
              <text:p text:style-name="Normal"><text:span>Article dans une revue</text:span></text:p>
              <text:p text:style-name="Normal"><text:a xlink:type="simple" xlink:href="https://hal.science/hal-03013323v1">hal-030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2v1">Preserved adrenal function in fully PCSK9-deficient subject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Isabelle Benoit">Isabelle Benoit</text:a><text:span>,</text:span><text:a xlink:type="simple" xlink:href="https://hal.science/search/index/?q=*&amp;authFullName_s=Cedric Le May">Cedric Le May</text:a></text:p>
              <text:p text:style-name="Normal"><text:span>International Journal of Cardiology</text:span><text:span>, 2014, 176 (2), pp.499-500.<text:s/></text:span><text:a xlink:type="simple" xlink:href="https://dx.doi.org/10.1016/j.ijcard.2014.07.057">⟨10.1016/j.ijcard.2014.07.057⟩</text:a></text:p>
              <text:p text:style-name="Normal"><text:span>Article dans une revue</text:span></text:p>
              <text:p text:style-name="Normal"><text:a xlink:type="simple" xlink:href="https://hal.science/hal-03013322v1">hal-030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0v1">L’excrétion trans -intestinale de cholestérol (TICE)</text:a></text:p>
              <text:p text:style-name="Normal"><text:a xlink:type="simple" xlink:href="https://hal.science/search/index/?q=*&amp;authFullName_s=Claire Blanchard">Claire Blanchard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Cedric Le May">Cedric Le May</text:a></text:p>
              <text:p text:style-name="Normal"><text:span>Médecine/Sciences</text:span><text:span>, 2014, 30 (10), pp.896-901.<text:s/></text:span><text:a xlink:type="simple" xlink:href="https://dx.doi.org/10.1051/medsci/20143010017">⟨10.1051/medsci/20143010017⟩</text:a></text:p>
              <text:p text:style-name="Normal"><text:span>Article dans une revue</text:span></text:p>
              <text:p text:style-name="Normal"><text:a xlink:type="simple" xlink:href="https://hal.science/hal-03013320v1">hal-03013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8104v1">Plasma PCSK9 concentrations during an oral fat load and after short term high-fat, high-fat high-protein and high-fructose diets.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Maëlle Le Bras">Maëlle Le Bras</text:a><text:span>,</text:span><text:a xlink:type="simple" xlink:href="https://hal.science/search/index/?q=*&amp;authFullName_s=Murielle Bortolotti">Murielle Bortolotti</text:a><text:span>,</text:span><text:a xlink:type="simple" xlink:href="https://hal.science/search/index/?q=*&amp;authFullName_s=Kim-Anne Lê">Kim-Anne Lê</text:a><text:span>et al.</text:span></text:p>
              <text:p text:style-name="Normal"><text:span>Nutrition and Metabolism</text:span><text:span>, 2013, 10 (1), pp.4.<text:s/></text:span><text:a xlink:type="simple" xlink:href="https://dx.doi.org/10.1186/1743-7075-10-4">⟨10.1186/1743-7075-10-4⟩</text:a></text:p>
              <text:p text:style-name="Normal"><text:span>Article dans une revue</text:span></text:p>
              <text:p text:style-name="Normal"><text:a xlink:type="simple" xlink:href="https://inserm.hal.science/inserm-00778104v1">inserm-007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6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-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science/hal-03013326v1">hal-0301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31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 - 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inrae.fr/hal-02650431v1">hal-026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4v1">Thiazolidinediones partially reverse the metabolic disturbances observed in Bscl2/seipin-deficient mice</text:a></text:p>
              <text:p text:style-name="Normal"><text:a xlink:type="simple" xlink:href="https://hal.science/search/index/?q=*&amp;authFullName_s=X. Prieur">X. Prieur</text:a><text:span>,</text:span><text:a xlink:type="simple" xlink:href="https://hal.science/search/index/?q=*&amp;authFullName_s=L. Dollet">L. Dollet</text:a><text:span>,</text:span><text:a xlink:type="simple" xlink:href="https://hal.science/search/index/?q=*&amp;authFullName_s=M. Takahashi">M. Takahashi</text:a><text:span>,</text:span><text:a xlink:type="simple" xlink:href="https://hal.science/search/index/?q=*&amp;authFullName_s=M. Nemani">M. Nemani</text:a><text:span>,</text:span><text:a xlink:type="simple" xlink:href="https://hal.science/search/index/?q=*&amp;authFullName_s=B. Pillot">B. Pillot</text:a><text:span>et al.</text:span></text:p>
              <text:p text:style-name="Normal"><text:span>Diabetologia</text:span><text:span>, 2013, 56 (8), pp.1813-1825.<text:s/></text:span><text:a xlink:type="simple" xlink:href="https://dx.doi.org/10.1007/s00125-013-2926-9">⟨10.1007/s00125-013-2926-9⟩</text:a></text:p>
              <text:p text:style-name="Normal"><text:span>Article dans une revue</text:span></text:p>
              <text:p text:style-name="Normal"><text:a xlink:type="simple" xlink:href="https://hal.science/hal-03013324v1">hal-0301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0v1">Clinical aspects of PCSK9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Philippe Costet">Philippe Costet</text:a></text:p>
              <text:p text:style-name="Normal"><text:span>Atherosclerosis</text:span><text:span>, 2011, 216 (2), pp.258-265.<text:s/></text:span><text:a xlink:type="simple" xlink:href="https://dx.doi.org/10.1016/j.atherosclerosis.2011.04.018">⟨10.1016/j.atherosclerosis.2011.04.018⟩</text:a></text:p>
              <text:p text:style-name="Normal"><text:span>Article dans une revue</text:span></text:p>
              <text:p text:style-name="Normal"><text:a xlink:type="simple" xlink:href="https://api.istex.fr/ark:/67375/6H6-P4JRKC2X-5/fulltext.pdf?sid=hal">istex</text:a></text:p>
              <text:p text:style-name="Normal"><text:a xlink:type="simple" xlink:href="https://hal.science/hal-03013330v1">hal-0301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9v1">Estrogen receptor activation reduces lipid synthesis in pancreatic islets and prevents β cell failure in rodent models of type 2 diabetes</text:a></text:p>
              <text:p text:style-name="Normal"><text:a xlink:type="simple" xlink:href="https://hal.science/search/index/?q=*&amp;authFullName_s=Joseph Tiano">Joseph Tiano</text:a><text:span>,</text:span><text:a xlink:type="simple" xlink:href="https://hal.science/search/index/?q=*&amp;authFullName_s=Viviane Delghingaro-Augusto">Viviane Delghingaro-Augusto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Suhuan Liu">Suhuan Liu</text:a><text:span>,</text:span><text:a xlink:type="simple" xlink:href="https://hal.science/search/index/?q=*&amp;authFullName_s=Meenakshi Kaw">Meenakshi Kaw</text:a><text:span>et al.</text:span></text:p>
              <text:p text:style-name="Normal"><text:span>Journal of Clinical Investigation</text:span><text:span>, 2011, 121 (8), pp.3331-3342.<text:s/></text:span><text:a xlink:type="simple" xlink:href="https://dx.doi.org/10.1172/JCI44564">⟨10.1172/JCI44564⟩</text:a></text:p>
              <text:p text:style-name="Normal"><text:span>Article dans une revue</text:span></text:p>
              <text:p text:style-name="Normal"><text:a xlink:type="simple" xlink:href="https://hal.science/hal-03013329v1">hal-0301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4v1">Association between plasma PCSK9 and gamma-glutamyl transferase levels in diabetic patients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Maëlle Le Bras">Maëlle Le Bras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éatrice Guyomarc’h-Delasalle">Béatrice Guyomarc’h-Delasalle</text:a><text:span>et al.</text:span></text:p>
              <text:p text:style-name="Normal"><text:span>Atherosclerosis</text:span><text:span>, 2010, 211 (2), pp.700-702.<text:s/></text:span><text:a xlink:type="simple" xlink:href="https://dx.doi.org/10.1016/j.atherosclerosis.2010.04.015">⟨10.1016/j.atherosclerosis.2010.04.015⟩</text:a></text:p>
              <text:p text:style-name="Normal"><text:span>Article dans une revue</text:span></text:p>
              <text:p text:style-name="Normal"><text:a xlink:type="simple" xlink:href="https://api.istex.fr/ark:/67375/6H6-RQ2S6TXW-8/fulltext.pdf?sid=hal">istex</text:a></text:p>
              <text:p text:style-name="Normal"><text:a xlink:type="simple" xlink:href="https://hal.science/hal-03013334v1">hal-030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3v1">Extranuclear estrogen receptor- stimulates NeuroD1 binding to the insulin promoter and favors insulin synthesis</text:a></text:p>
              <text:p text:style-name="Normal"><text:a xlink:type="simple" xlink:href="https://hal.science/search/index/?q=*&amp;authFullName_s=W. Wong">W. Wong</text:a><text:span>,</text:span><text:a xlink:type="simple" xlink:href="https://hal.science/search/index/?q=*&amp;authFullName_s=J. Tiano">J. Tiano</text:a><text:span>,</text:span><text:a xlink:type="simple" xlink:href="https://hal.science/search/index/?q=*&amp;authFullName_s=S. Liu">S. Liu</text:a><text:span>,</text:span><text:a xlink:type="simple" xlink:href="https://hal.science/search/index/?q=*&amp;authFullName_s=S. Hewitt">S. Hewitt</text:a><text:span>,</text:span><text:a xlink:type="simple" xlink:href="https://hal.science/search/index/?q=*&amp;authFullName_s=Cedric Le May">Cedric Le May</text:a><text:span>et al.</text:span></text:p>
              <text:p text:style-name="Normal"><text:span>Proceedings of the National Academy of Sciences of the United States of America</text:span><text:span>, 2010, 107 (29), pp.13057-13062.<text:s/></text:span><text:a xlink:type="simple" xlink:href="https://dx.doi.org/10.1073/pnas.0914501107">⟨10.1073/pnas.0914501107⟩</text:a></text:p>
              <text:p text:style-name="Normal"><text:span>Article dans une revue</text:span></text:p>
              <text:p text:style-name="Normal"><text:a xlink:type="simple" xlink:href="https://hal.science/hal-03013333v1">hal-030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9v1">Importance of Extranuclear Estrogen Receptor- and Membrane G Protein-Coupled Estrogen Receptor in Pancreatic Islet Survival</text:a></text:p>
              <text:p text:style-name="Normal"><text:a xlink:type="simple" xlink:href="https://hal.science/search/index/?q=*&amp;authFullName_s=S. Liu">S. Liu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W. P.S. Wong">W. P.S. Wong</text:a><text:span>,</text:span><text:a xlink:type="simple" xlink:href="https://hal.science/search/index/?q=*&amp;authFullName_s=R. Ward">R. Ward</text:a><text:span>,</text:span><text:a xlink:type="simple" xlink:href="https://hal.science/search/index/?q=*&amp;authFullName_s=D. Clegg">D. Clegg</text:a><text:span>et al.</text:span></text:p>
              <text:p text:style-name="Normal"><text:span>Diabetes</text:span><text:span>, 2009, 58 (10), pp.2292-2302.<text:s/></text:span><text:a xlink:type="simple" xlink:href="https://dx.doi.org/10.2337/db09-0257">⟨10.2337/db09-0257⟩</text:a></text:p>
              <text:p text:style-name="Normal"><text:span>Article dans une revue</text:span></text:p>
              <text:p text:style-name="Normal"><text:a xlink:type="simple" xlink:href="https://hal.science/hal-03013339v1">hal-0301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75v1">Proprotein convertase subtilisin kexin type 9 null mice are protected from postprandial triglyceridemia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Sanae Kourimate">Sanae Kourimate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Maud Chétiveaux">Maud Chétiveaux</text:a><text:span>,</text:span><text:a xlink:type="simple" xlink:href="https://hal.science/search/index/?q=*&amp;authFullName_s=Anne Jarry">Anne Jarry</text:a><text:span>et al.</text:span></text:p>
              <text:p text:style-name="Normal"><text:span>Arteriosclerosis, Thrombosis, and Vascular Biology</text:span><text:span>, 2009, 29 (5), pp.684-690.<text:s/></text:span><text:a xlink:type="simple" xlink:href="https://dx.doi.org/10.1161/ATVBAHA.108.181586">⟨10.1161/ATVBAHA.108.181586⟩</text:a></text:p>
              <text:p text:style-name="Normal"><text:span>Article dans une revue</text:span></text:p>
              <text:p text:style-name="Normal"><text:a xlink:type="simple" xlink:href="https://hal.inrae.fr/hal-02661775v1">hal-0266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0v1">Proprotein Convertase Subtilisin Kexin Type 9 Null Mice Are Protected From Postprandial Triglyceridemia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Cédric Le May">Cédric Le May</text:a><text:span>,</text:span><text:a xlink:type="simple" xlink:href="https://hal.science/search/index/?q=*&amp;authFullName_s=Sanae Kourimate">Sanae Kourimate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Maud Chétiveaux">Maud Chétiveaux</text:a><text:span>et al.</text:span></text:p>
              <text:p text:style-name="Normal"><text:span>Arteriosclerosis, Thrombosis, and Vascular Biology</text:span><text:span>, 2009, 29 (5), pp.684-690.<text:s/></text:span><text:a xlink:type="simple" xlink:href="https://dx.doi.org/10.1161/ATVBAHA.108.181586">⟨10.1161/ATVBAHA.108.181586⟩</text:a></text:p>
              <text:p text:style-name="Normal"><text:span>Article dans une revue</text:span></text:p>
              <text:p text:style-name="Normal"><text:a xlink:type="simple" xlink:href="https://hal.science/hal-03013340v1">hal-030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5v1">PCSK9 is expressed in pancreatic δ-cells and does not alter insulin secretion</text:a></text:p>
              <text:p text:style-name="Normal"><text:a xlink:type="simple" xlink:href="https://hal.science/search/index/?q=*&amp;authFullName_s=Cédric Langhi">Cédric Langhi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Valéry Gmyr">Valéry Gmyr</text:a><text:span>,</text:span><text:a xlink:type="simple" xlink:href="https://hal.science/search/index/?q=*&amp;authFullName_s=Brigitte Vandewalle">Brigitte Vandewalle</text:a><text:span>,</text:span><text:a xlink:type="simple" xlink:href="https://hal.science/search/index/?q=*&amp;authFullName_s=Julie Kerr-Conte">Julie Kerr-Conte</text:a><text:span>et al.</text:span></text:p>
              <text:p text:style-name="Normal"><text:span>Biochemical and Biophysical Research Communications</text:span><text:span>, 2009, 390 (4), pp.1288-1293.<text:s/></text:span><text:a xlink:type="simple" xlink:href="https://dx.doi.org/10.1016/j.bbrc.2009.10.138">⟨10.1016/j.bbrc.2009.10.138⟩</text:a></text:p>
              <text:p text:style-name="Normal"><text:span>Article dans une revue</text:span></text:p>
              <text:p text:style-name="Normal"><text:a xlink:type="simple" xlink:href="https://api.istex.fr/ark:/67375/6H6-6Q38HMC2-D/fulltext.pdf?sid=hal">istex</text:a></text:p>
              <text:p text:style-name="Normal"><text:a xlink:type="simple" xlink:href="https://hal.science/hal-03013335v1">hal-0301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7v1">PCSK9 Dominant Negative Mutant Results in Increased LDL Catabolic Rate and Familial Hypobetalipoproteinemia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Yassine Zaïr">Yassine Zaïr</text:a><text:span>,</text:span><text:a xlink:type="simple" xlink:href="https://hal.science/search/index/?q=*&amp;authFullName_s=Raphael Guerois">Raphael Guerois</text:a><text:span>et al.</text:span></text:p>
              <text:p text:style-name="Normal"><text:span>Arteriosclerosis, Thrombosis, and Vascular Biology</text:span><text:span>, 2009, 29 (12), pp.2191-2197.<text:s/></text:span><text:a xlink:type="simple" xlink:href="https://dx.doi.org/10.1161/ATVBAHA.109.194191">⟨10.1161/ATVBAHA.109.194191⟩</text:a></text:p>
              <text:p text:style-name="Normal"><text:span>Article dans une revue</text:span></text:p>
              <text:p text:style-name="Normal"><text:a xlink:type="simple" xlink:href="https://hal.science/hal-03013337v1">hal-030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7v1">Dual Mechanisms for the Fibrate-mediated Repression of Proprotein Convertase Subtilisin/Kexin Type 9</text:a></text:p>
              <text:p text:style-name="Normal"><text:a xlink:type="simple" xlink:href="https://hal.science/search/index/?q=*&amp;authFullName_s=Sanae Kourimate">Sanae Kourimate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Anne Laure Jarnoux">Anne Laure Jarnoux</text:a><text:span>,</text:span><text:a xlink:type="simple" xlink:href="https://hal.science/search/index/?q=*&amp;authFullName_s=Khadija Ouguerram">Khadija Ouguerram</text:a><text:span>et al.</text:span></text:p>
              <text:p text:style-name="Normal"><text:span>Journal of Biological Chemistry</text:span><text:span>, 2008, 283 (15), pp.9666-9673.<text:s/></text:span><text:a xlink:type="simple" xlink:href="https://dx.doi.org/10.1074/jbc.M705831200">⟨10.1074/jbc.M705831200⟩</text:a></text:p>
              <text:p text:style-name="Normal"><text:span>Article dans une revue</text:span></text:p>
              <text:p text:style-name="Normal"><text:a xlink:type="simple" xlink:href="https://hal.science/hal-03013347v1">hal-0301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4v1">Involvement of ZIP/p62 in the regulation of PPARα transcriptional activity by p38-MAPK</text:a></text:p>
              <text:p text:style-name="Normal"><text:a xlink:type="simple" xlink:href="https://hal.science/search/index/?q=*&amp;authFullName_s=Claire Diradourian">Claire Diradouria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Michèle Caüzac">Michèle Caüzac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Anne-Françoise Burnol">Anne-Françoise Burnol</text:a><text:span>et al.</text:span></text:p>
              <text:p text:style-name="Normal"><text:span>BBA - Biochimica et Biophysica Acta</text:span><text:span>, 2008, 1781 (5), pp.239-244.<text:s/></text:span><text:a xlink:type="simple" xlink:href="https://dx.doi.org/10.1016/j.bbalip.2008.02.002">⟨10.1016/j.bbalip.2008.02.002⟩</text:a></text:p>
              <text:p text:style-name="Normal"><text:span>Article dans une revue</text:span></text:p>
              <text:p text:style-name="Normal"><text:a xlink:type="simple" xlink:href="https://api.istex.fr/ark:/67375/6H6-FH2ST2GB-C/fulltext.pdf?sid=hal">istex</text:a></text:p>
              <text:p text:style-name="Normal"><text:a xlink:type="simple" xlink:href="https://hal.science/hal-03013344v1">hal-030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5v1">Activation of the farnesoid X receptor represses PCSK9 expression in human hepatocytes</text:a></text:p>
              <text:p text:style-name="Normal"><text:a xlink:type="simple" xlink:href="https://hal.science/search/index/?q=*&amp;authFullName_s=Cédric Langhi">Cédric Langhi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Sanae Kourimate">Sanae Kourimate</text:a><text:span>,</text:span><text:a xlink:type="simple" xlink:href="https://hal.science/search/index/?q=*&amp;authFullName_s=Sandrine Caron">Sandrine Caron</text:a><text:span>,</text:span><text:a xlink:type="simple" xlink:href="https://hal.science/search/index/?q=*&amp;authFullName_s=Bart Staels">Bart Staels</text:a><text:span>et al.</text:span></text:p>
              <text:p text:style-name="Normal"><text:span>FEBS Letters</text:span><text:span>, 2008, 582 (6), pp.949-955.<text:s/></text:span><text:a xlink:type="simple" xlink:href="https://dx.doi.org/10.1016/j.febslet.2008.02.038">⟨10.1016/j.febslet.2008.02.038⟩</text:a></text:p>
              <text:p text:style-name="Normal"><text:span>Article dans une revue</text:span></text:p>
              <text:p text:style-name="Normal"><text:a xlink:type="simple" xlink:href="https://hal.science/hal-03013345v1">hal-030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8v1">Estrogens protect pancreatic beta-cells from apoptosis and prevent insulin-deficient diabetes mellitus in mice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K. Chu">K. Chu</text:a><text:span>,</text:span><text:a xlink:type="simple" xlink:href="https://hal.science/search/index/?q=*&amp;authFullName_s=M. Hu">M. Hu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E. Simpson">E. Simpson</text:a><text:span>et al.</text:span></text:p>
              <text:p text:style-name="Normal"><text:span>Proceedings of the National Academy of Sciences of the United States of America</text:span><text:span>, 2006, 103 (24), pp.9232-9237.<text:s/></text:span><text:a xlink:type="simple" xlink:href="https://dx.doi.org/10.1073/pnas.0602956103">⟨10.1073/pnas.0602956103⟩</text:a></text:p>
              <text:p text:style-name="Normal"><text:span>Article dans une revue</text:span></text:p>
              <text:p text:style-name="Normal"><text:a xlink:type="simple" xlink:href="https://hal.science/hal-03013348v1">hal-0301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2v1">Fatty Acids Induce L-CPT I Gene Expression through a PPARα-Independent Mechanism in Rat Hepatoma Cells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Cédric Le May">Cédric Le May</text:a><text:span>,</text:span><text:a xlink:type="simple" xlink:href="https://hal.science/search/index/?q=*&amp;authFullName_s=Michèle Caüzac">Michèle Caüzac</text:a><text:span>,</text:span><text:a xlink:type="simple" xlink:href="https://hal.science/search/index/?q=*&amp;authFullName_s=Claire Diradourian">Claire Diradourian</text:a><text:span>,</text:span><text:a xlink:type="simple" xlink:href="https://hal.science/search/index/?q=*&amp;authFullName_s=Dominique Perdereau">Dominique Perdereau</text:a><text:span>et al.</text:span></text:p>
              <text:p text:style-name="Normal"><text:span>Journal of Nutrition</text:span><text:span>, 2005, 135 (10), pp.2313-2319.<text:s/></text:span><text:a xlink:type="simple" xlink:href="https://dx.doi.org/10.1093/jn/135.10.2313">⟨10.1093/jn/135.10.2313⟩</text:a></text:p>
              <text:p text:style-name="Normal"><text:span>Article dans une revue</text:span></text:p>
              <text:p text:style-name="Normal"><text:a xlink:type="simple" xlink:href="https://hal.science/hal-03013352v1">hal-030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7v1">Antidiabetic actions of estrogen: Insight from human and genetic mouse models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-Francois Louet">Jean-Francois Louet</text:a><text:span>,</text:span><text:a xlink:type="simple" xlink:href="https://hal.science/search/index/?q=*&amp;authFullName_s=Cedric Lemay">Cedric Lemay</text:a><text:span>,</text:span><text:a xlink:type="simple" xlink:href="https://hal.science/search/index/?q=*&amp;authFullName_s=Franck Mauvais-Jarvis">Franck Mauvais-Jarvis</text:a></text:p>
              <text:p text:style-name="Normal"><text:span>Current Atherosclerosis Reports</text:span><text:span>, 2004, 6 (3), pp.180-185.<text:s/></text:span><text:a xlink:type="simple" xlink:href="https://dx.doi.org/10.1007/s11883-004-0030-9">⟨10.1007/s11883-004-0030-9⟩</text:a></text:p>
              <text:p text:style-name="Normal"><text:span>Article dans une revue</text:span></text:p>
              <text:p text:style-name="Normal"><text:a xlink:type="simple" xlink:href="https://hal.science/hal-03013357v1">hal-030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4v1">PAX4 gene variations predispose to ketosis-prone diabetes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Franck Mauvais-Jarvis">Franck Mauvais-Jarvis</text:a><text:span>,</text:span><text:a xlink:type="simple" xlink:href="https://hal.science/search/index/?q=*&amp;authFullName_s=Stuart Smith">Stuart Smith</text:a><text:span>,</text:span><text:a xlink:type="simple" xlink:href="https://hal.science/search/index/?q=*&amp;authFullName_s=Cédric Le May">Cédric Le May</text:a><text:span>,</text:span><text:a xlink:type="simple" xlink:href="https://hal.science/search/index/?q=*&amp;authFullName_s=Suzanne Leal">Suzanne Leal</text:a><text:span>et al.</text:span></text:p>
              <text:p text:style-name="Normal"><text:span>Human Molecular Genetics</text:span><text:span>, 2004, 13 (24), pp.3151-3159.<text:s/></text:span><text:a xlink:type="simple" xlink:href="https://dx.doi.org/10.1093/hmg/ddh341">⟨10.1093/hmg/ddh341⟩</text:a></text:p>
              <text:p text:style-name="Normal"><text:span>Article dans une revue</text:span></text:p>
              <text:p text:style-name="Normal"><text:a xlink:type="simple" xlink:href="https://hal.science/hal-03013354v1">hal-030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5v1">Control of Gene Expression by Fatty Acids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-Paul Pégorier">Jean-Paul Pégorier</text:a><text:span>,</text:span><text:a xlink:type="simple" xlink:href="https://hal.science/search/index/?q=*&amp;authFullName_s=Cédric Le May">Cédric Le May</text:a><text:span>,</text:span><text:a xlink:type="simple" xlink:href="https://hal.science/search/index/?q=*&amp;authFullName_s=Jean Girard">Jean Girard</text:a></text:p>
              <text:p text:style-name="Normal"><text:span>Journal of Nutrition</text:span><text:span>, 2004, 134 (9), pp.2444S-2449S.<text:s/></text:span><text:a xlink:type="simple" xlink:href="https://dx.doi.org/10.1093/jn/134.9.2444S">⟨10.1093/jn/134.9.2444S⟩</text:a></text:p>
              <text:p text:style-name="Normal"><text:span>Article dans une revue</text:span></text:p>
              <text:p text:style-name="Normal"><text:a xlink:type="simple" xlink:href="https://hal.science/hal-03013355v1">hal-030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60v1">Regulation of liver carnitine palmitoyltransferase I gene expression by hormones and fatty acids</text:a></text:p>
              <text:p text:style-name="Normal"><text:a xlink:type="simple" xlink:href="https://hal.science/search/index/?q=*&amp;authFullName_s=J.-F. Louet">J.-F. Loue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J.-P. Pégorier">J.-P. Pégorier</text:a><text:span>,</text:span><text:a xlink:type="simple" xlink:href="https://hal.science/search/index/?q=*&amp;authFullName_s=J.-F. Decaux">J.-F. Decaux</text:a><text:span>,</text:span><text:a xlink:type="simple" xlink:href="https://hal.science/search/index/?q=*&amp;authFullName_s=J. Girard">J. Girard</text:a></text:p>
              <text:p text:style-name="Normal"><text:span>Biochemical Society Transactions</text:span><text:span>, 2001, 29 (2), pp.310.<text:s/></text:span><text:a xlink:type="simple" xlink:href="https://dx.doi.org/10.1042/0300-5127:0290310">⟨10.1042/0300-5127:0290310⟩</text:a></text:p>
              <text:p text:style-name="Normal"><text:span>Article dans une revue</text:span></text:p>
              <text:p text:style-name="Normal"><text:a xlink:type="simple" xlink:href="https://hal.science/hal-03013360v1">hal-030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61v1">Reduced hepatic fatty acid oxidation in fasting PPARα null mice is due to impaired mitochondrial hydroxymethylglutaryl-CoA synthase gene expression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Karine Bigot">Karine Bigot</text:a><text:span>,</text:span><text:a xlink:type="simple" xlink:href="https://hal.science/search/index/?q=*&amp;authFullName_s=Claude Kohl">Claude Kohl</text:a><text:span>,</text:span><text:a xlink:type="simple" xlink:href="https://hal.science/search/index/?q=*&amp;authFullName_s=Jean Girard">Jean Girard</text:a><text:span>et al.</text:span></text:p>
              <text:p text:style-name="Normal"><text:span>FEBS Letters</text:span><text:span>, 2000, 475 (3), pp.163-166.<text:s/></text:span><text:a xlink:type="simple" xlink:href="https://dx.doi.org/10.1016/s0014-5793(00)01648-3">⟨10.1016/s0014-5793(00)01648-3⟩</text:a></text:p>
              <text:p text:style-name="Normal"><text:span>Article dans une revue</text:span></text:p>
              <text:p text:style-name="Normal"><text:a xlink:type="simple" xlink:href="https://hal.science/hal-03013361v1">hal-03013361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796d89" table:style-name="796d89">
          <table:table-column table:style-name="796d89.0"/>
          <table:table-row>
            <table:table-cell office:value-type="string">
              <text:p text:style-name="Normal"><text:a xlink:type="simple" xlink:href="https://hal.science/hal-05629183v1">Comparative Transcriptomic Analysis of Obesity and Lipodystrophy Reveals Shared Mechanisms and Novel Targets in Adipose Tissue Dysfunction</text:a></text:p>
              <text:p text:style-name="Normal"><text:a xlink:type="simple" xlink:href="https://hal.science/search/index/?q=*&amp;authFullName_s=Rola Shaaban">Rola Shaaban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Yoann Combot">Yoann Combot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Gilliane Chadeuf">Gilliane Chadeuf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183v1">hal-0562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62v1">Tripartite ER-Mitochondria-Lipid Droplets contact sites control adipocyte metabolic flexibility</text:a></text:p>
              <text:p text:style-name="Normal"><text:a xlink:type="simple" xlink:href="https://hal.science/search/index/?q=*&amp;authFullName_s=Marie Palard">Marie Palard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Samuel Frey">Samuel Frey</text:a><text:span>,</text:span><text:a xlink:type="simple" xlink:href="https://hal.science/search/index/?q=*&amp;authFullName_s=Mikael Croyal">Mikael Croy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62v1">hal-05376862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7ad48b" table:style-name="7ad48b">
          <table:table-column table:style-name="7ad48b.0"/>
          <table:table-row>
            <table:table-cell office:value-type="string">
              <text:p text:style-name="Normal"><text:a xlink:type="simple" xlink:href="https://hal.science/hal-05199054v1">LIPC variant in the treatment of hypercholesterolemia and atherosclerotic cardiovascular disease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Mathilde Di-Filippo Charcosset">Mathilde Di-Filippo Charcosset</text:a></text:p>
              <text:p text:style-name="Normal"><text:span>France, Patent n° : PCT/FR2023/050714. 2023</text:span></text:p>
              <text:p text:style-name="Normal"><text:span>Brevet</text:span></text:p>
              <text:p text:style-name="Normal"><text:a xlink:type="simple" xlink:href="https://hal.science/hal-05199054v1">hal-05199054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c4c987" table:style-name="c4c987">
          <table:table-column table:style-name="c4c987.0"/>
          <table:table-row>
            <table:table-cell office:value-type="string">
              <text:p text:style-name="Normal"><text:a xlink:type="simple" xlink:href="https://hal.inrae.fr/hal-02737439v1">Plasma cholesterol is excreted in the feces of patients with complete common bile duct obstruction : in vivo evidence for tice pathway in humans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Claire Blanchard">Claire Blanchard</text:a><text:span>,</text:span><text:a xlink:type="simple" xlink:href="https://hal.science/search/index/?q=*&amp;authFullName_s=Christophe Perret">Christophe Perre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rédéric Douane">Frédéric Douane</text:a><text:span>et al.</text:span></text:p>
              <text:p text:style-name="Normal"><text:span>85th Congress of the European-Atherosclerosis-Society (EAS)</text:span><text:span>, European Atherosclerosis Society. SWE., Apr 2017, Prague, Czech Republic. pp.2</text:span></text:p>
              <text:p text:style-name="Normal"><text:span>Communication dans un congrès</text:span></text:p>
              <text:p text:style-name="Normal"><text:a xlink:type="simple" xlink:href="https://hal.inrae.fr/hal-02737439v1">hal-0273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Le May</dc:title>
    <dc:subject/>
    <dc:description>CV</dc:description>
    <dc:creator/>
    <dc:date>2026-05-24T07:44:03.000</dc:date>
    <meta:generator>PHPWord</meta:generator>
    <meta:initial-creator>CCSD</meta:initial-creator>
    <meta:creation-date>2026-05-24T07:44:03.000</meta:creation-date>
    <meta:keyword/>
    <meta:user-defined meta:name="Category"/>
    <meta:user-defined meta:name="Company"/>
    <meta:user-defined meta:name="Manager"/>
  </office:meta>
</office:document-meta>
</file>