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a246" style:family="table">
      <style:table-properties style:rel-width="100" table:align="center"/>
    </style:style>
    <style:style style:name="5ea246.0" style:family="table-column">
      <style:table-column-properties style:column-width="0.00cm"/>
    </style:style>
    <style:style style:name="4ba321" style:family="table">
      <style:table-properties style:rel-width="100" table:align="center"/>
    </style:style>
    <style:style style:name="4ba321.0" style:family="table-column">
      <style:table-column-properties style:column-width="0.00cm"/>
    </style:style>
    <style:style style:name="2563aa" style:family="table">
      <style:table-properties style:rel-width="100" table:align="center"/>
    </style:style>
    <style:style style:name="2563aa.0" style:family="table-column">
      <style:table-column-properties style:column-width="0.00cm"/>
    </style:style>
    <style:style style:name="ecf2a8" style:family="table">
      <style:table-properties style:rel-width="100" table:align="center"/>
    </style:style>
    <style:style style:name="ecf2a8.0" style:family="table-column">
      <style:table-column-properties style:column-width="0.00cm"/>
    </style:style>
    <style:style style:name="6365d9" style:family="table">
      <style:table-properties style:rel-width="100" table:align="center"/>
    </style:style>
    <style:style style:name="6365d9.0" style:family="table-column">
      <style:table-column-properties style:column-width="0.00cm"/>
    </style:style>
    <style:style style:name="bf7aa8" style:family="table">
      <style:table-properties style:rel-width="100" table:align="center"/>
    </style:style>
    <style:style style:name="bf7a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Masclet<text:s/></text:span><text:span text:style-name="T2">Maître de conférence en Génie Mécanique à l'Université Grenoble 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dric-masclet">cedric-masc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607-8243">0000-0002-3607-82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3945064">07394506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7)</text:span></text:p>
        <text:p text:style-name="P18"/>
        <table:table table:name="5ea246" table:style-name="5ea246">
          <table:table-column table:style-name="5ea246.0"/>
          <table:table-row>
            <table:table-cell office:value-type="string">
              <text:p text:style-name="Normal"><text:a xlink:type="simple" xlink:href="https://hal.science/hal-04242050v1">Investigating the effects of spatial augmented reality on user participation in co-design sessions: A case study</text:a></text:p>
              <text:p text:style-name="Normal"><text:a xlink:type="simple" xlink:href="https://hal.science/search/index/?q=*&amp;authFullName_s=Maud Poulin">Maud Poulin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Jean-François Boujut">Jean-François Boujut</text:a></text:p>
              <text:p text:style-name="Normal"><text:span>Computers in Industry</text:span><text:span>, 2024, 154, pp.104023.<text:s/></text:span><text:a xlink:type="simple" xlink:href="https://dx.doi.org/10.1016/j.compind.2023.104023">⟨10.1016/j.compind.2023.104023⟩</text:a></text:p>
              <text:p text:style-name="Normal"><text:span>Article dans une revue</text:span></text:p>
              <text:p text:style-name="Normal"><text:a xlink:type="simple" xlink:href="https://hal.science/hal-04242050v1">hal-0424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809v1">A socio-cognitive analysis of evaluation and idea generation activities during co-creative design sessions supported by spatial augmented reality</text:a></text:p>
              <text:p text:style-name="Normal"><text:a xlink:type="simple" xlink:href="https://hal.science/search/index/?q=*&amp;authFullName_s=Cédric Masclet">Cédric Masclet</text:a><text:span>,</text:span><text:a xlink:type="simple" xlink:href="https://hal.science/search/index/?q=*&amp;authFullName_s=Jean-François Boujut">Jean-François Boujut</text:a><text:span>,</text:span><text:a xlink:type="simple" xlink:href="https://hal.science/search/index/?q=*&amp;authFullName_s=Maud Poulin">Maud Poulin</text:a><text:span>,</text:span><text:a xlink:type="simple" xlink:href="https://hal.science/search/index/?q=*&amp;authFullName_s=Laetitia Baldacchino">Laetitia Baldacchino</text:a></text:p>
              <text:p text:style-name="Normal"><text:span>International Journal of Design Creativity and Innovation</text:span><text:span>, 2020, pp.1-21.<text:s/></text:span><text:a xlink:type="simple" xlink:href="https://dx.doi.org/10.1080/21650349.2020.1854122">⟨10.1080/21650349.2020.1854122⟩</text:a></text:p>
              <text:p text:style-name="Normal"><text:span>Article dans une revue</text:span></text:p>
              <text:p text:style-name="Normal"><text:a xlink:type="simple" xlink:href="https://hal.science/hal-03064809v1">hal-0306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4783v1">Format effects in the understanding of motion from kinematic diagrams in engineering education</text:a></text:p>
              <text:p text:style-name="Normal"><text:a xlink:type="simple" xlink:href="https://hal.science/search/index/?q=*&amp;authFullName_s=Olga Kasatkina">Olga Kasatkina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Jean-François Boujut">Jean-François Boujut</text:a><text:span>,</text:span><text:a xlink:type="simple" xlink:href="https://hal.science/search/index/?q=*&amp;authFullName_s=Erica de Vries">Erica de Vries</text:a></text:p>
              <text:p text:style-name="Normal"><text:span>International Journal of Technology and Design Education</text:span><text:span>, 2020,<text:s/></text:span><text:a xlink:type="simple" xlink:href="https://dx.doi.org/10.1007/s10798-020-09591-0">⟨10.1007/s10798-020-09591-0⟩</text:a></text:p>
              <text:p text:style-name="Normal"><text:span>Article dans une revue</text:span></text:p>
              <text:p text:style-name="Normal"><text:a xlink:type="simple" xlink:href="https://hal.science/hal-02734783v1">hal-0273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874v1">Real-time coding method and tool for artefact-centric interaction analysis in co-design situations assisted by augmented reality</text:a></text:p>
              <text:p text:style-name="Normal"><text:a xlink:type="simple" xlink:href="https://hal.science/search/index/?q=*&amp;authFullName_s=Cédric Masclet">Cédric Masclet</text:a><text:span>,</text:span><text:a xlink:type="simple" xlink:href="https://hal.science/search/index/?q=*&amp;authFullName_s=Maud Poulin">Maud Poulin</text:a><text:span>,</text:span><text:a xlink:type="simple" xlink:href="https://hal.science/search/index/?q=*&amp;authFullName_s=Jean-François Boujut">Jean-François Boujut</text:a><text:span>,</text:span><text:a xlink:type="simple" xlink:href="https://hal.science/search/index/?q=*&amp;authFullName_s=Niccolo Becattini">Niccolo Becattini</text:a></text:p>
              <text:p text:style-name="Normal"><text:span>International Journal on Interactive Design and Manufacturing</text:span><text:span>, 2020, 14, pp.1141-1157.<text:s/></text:span><text:a xlink:type="simple" xlink:href="https://dx.doi.org/10.1007/s12008-020-00683-8">⟨10.1007/s12008-020-00683-8⟩</text:a></text:p>
              <text:p text:style-name="Normal"><text:span>Article dans une revue</text:span></text:p>
              <text:p text:style-name="Normal"><text:a xlink:type="simple" xlink:href="https://hal.science/hal-02925874v1">hal-029258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15438v1">Démarche technologique : conception d’objets roulants en CP</text:a></text:p>
              <text:p text:style-name="Normal"><text:a xlink:type="simple" xlink:href="https://hal.science/search/index/?q=*&amp;authFullName_s=Maud Clavel">Maud Clavel</text:a><text:span>,</text:span><text:a xlink:type="simple" xlink:href="https://hal.science/search/index/?q=*&amp;authFullName_s=Alix Géronimi">Alix Géronimi</text:a><text:span>,</text:span><text:a xlink:type="simple" xlink:href="https://hal.science/search/index/?q=*&amp;authFullName_s=Cédric Masclet">Cédric Masclet</text:a></text:p>
              <text:p text:style-name="Normal"><text:span>Grand N, Revue de mathématiques, de sciences et technologie pour les maîtres de l’enseignement primaire</text:span><text:span>, 2020, 106, pp.49-69</text:span></text:p>
              <text:p text:style-name="Normal"><text:span>Article dans une revue</text:span></text:p>
              <text:p text:style-name="Normal"><text:a xlink:type="simple" xlink:href="https://cnrs.hal.science/hal-03015438v1">hal-0301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840v1">Implementation and evaluation of a model processing pipeline for assembly simulationImplementation and evaluation of a model processing pipeline for assembly simulation</text:a></text:p>
              <text:p text:style-name="Normal"><text:a xlink:type="simple" xlink:href="https://hal.science/search/index/?q=*&amp;authFullName_s=Robert Iacob">Robert Iacob</text:a><text:span>,</text:span><text:a xlink:type="simple" xlink:href="https://hal.science/search/index/?q=*&amp;authFullName_s=Diana Popescu">Diana Popescu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Cédric Masclet">Cédric Masclet</text:a></text:p>
              <text:p text:style-name="Normal"><text:span>Assembly Automation</text:span><text:span>, 2017, 37 (4), pp.400-410.<text:s/></text:span><text:a xlink:type="simple" xlink:href="https://dx.doi.org/10.1108/AA-11-2015-104">⟨10.1108/AA-11-2015-104⟩</text:a></text:p>
              <text:p text:style-name="Normal"><text:span>Article dans une revue</text:span></text:p>
              <text:p text:style-name="Normal"><text:a xlink:type="simple" xlink:href="https://hal.science/hal-01589840v1">hal-0158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624v1">A multi-user tool for enhancing the daily replanning and control of visits in home care services.</text:a></text:p>
              <text:p text:style-name="Normal"><text:a xlink:type="simple" xlink:href="https://hal.science/search/index/?q=*&amp;authFullName_s=Lanzarone Ettore">Lanzarone Ettore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Frédéric Noël">Frédéric Noël</text:a></text:p>
              <text:p text:style-name="Normal"><text:span>Production Planning and Control</text:span><text:span>, 2016, 28, pp.202-219.<text:s/></text:span><text:a xlink:type="simple" xlink:href="https://dx.doi.org/10.1080/09537287.2016.1248869">⟨10.1080/09537287.2016.1248869⟩</text:a></text:p>
              <text:p text:style-name="Normal"><text:span>Article dans une revue</text:span></text:p>
              <text:p text:style-name="Normal"><text:a xlink:type="simple" xlink:href="https://hal.science/hal-01416624v1">hal-0141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877v1">Evaluation of a haptic environment for assembly task simulation</text:a></text:p>
              <text:p text:style-name="Normal"><text:a xlink:type="simple" xlink:href="https://hal.science/search/index/?q=*&amp;authFullName_s=Diana Popescu">Diana Popescu</text:a><text:span>,</text:span><text:a xlink:type="simple" xlink:href="https://hal.science/search/index/?q=*&amp;authFullName_s=Robert Iacob">Robert Iacob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Thibault Louis">Thibault Louis</text:a></text:p>
              <text:p text:style-name="Normal"><text:span>Studies in Informatics and Control</text:span><text:span>, 2015, 24 (3), pp.329-338,.<text:s/></text:span><text:a xlink:type="simple" xlink:href="https://dx.doi.org/10.24846/v24i3y201510">⟨10.24846/v24i3y201510⟩</text:a></text:p>
              <text:p text:style-name="Normal"><text:span>Article dans une revue</text:span></text:p>
              <text:p text:style-name="Normal"><text:a xlink:type="simple" xlink:href="https://hal.science/hal-01240877v1">hal-0124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044v1">A framework for the study of external representations in collaborative settings</text:a></text:p>
              <text:p text:style-name="Normal"><text:a xlink:type="simple" xlink:href="https://hal.science/search/index/?q=*&amp;authFullName_s=Erica de Vries">Erica de Vries</text:a><text:span>,</text:span><text:a xlink:type="simple" xlink:href="https://hal.science/search/index/?q=*&amp;authFullName_s=Cédric Masclet">Cédric Masclet</text:a></text:p>
              <text:p text:style-name="Normal"><text:span>International Journal of Human-Computer Studies</text:span><text:span>, 2013, 7 (1), pp.46-58.<text:s/></text:span><text:a xlink:type="simple" xlink:href="https://dx.doi.org/10.1016/j.ijhcs.2012.07.005">⟨10.1016/j.ijhcs.2012.07.005⟩</text:a></text:p>
              <text:p text:style-name="Normal"><text:span>Article dans une revue</text:span></text:p>
              <text:p text:style-name="Normal"><text:a xlink:type="simple" xlink:href="https://api.istex.fr/ark:/67375/6H6-Q6S8QS98-4/fulltext.pdf?sid=hal">istex</text:a></text:p>
              <text:p text:style-name="Normal"><text:a xlink:type="simple" xlink:href="https://hal.science/hal-00765044v1">hal-00765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745v1">VISIONAIR: VISION Advanced Infrastructure for Research</text:a></text:p>
              <text:p text:style-name="Normal"><text:a xlink:type="simple" xlink:href="https://hal.science/search/index/?q=*&amp;authFullName_s=Andreas Kopecki">Andreas Kopecki</text:a><text:span>,</text:span><text:a xlink:type="simple" xlink:href="https://hal.science/search/index/?q=*&amp;authFullName_s=Uwe Wössner">Uwe Wössner</text:a><text:span>,</text:span><text:a xlink:type="simple" xlink:href="https://hal.science/search/index/?q=*&amp;authFullName_s=Dimitris Mavrikios">Dimitris Mavrikios</text:a><text:span>,</text:span><text:a xlink:type="simple" xlink:href="https://hal.science/search/index/?q=*&amp;authFullName_s=Loukas Rentzos">Loukas Rentzos</text:a><text:span>,</text:span><text:a xlink:type="simple" xlink:href="https://hal.science/search/index/?q=*&amp;authFullName_s=Christian Weidig">Christian Weidig</text:a><text:span>et al.</text:span></text:p>
              <text:p text:style-name="Normal"><text:span>SBC Journal on Interactive Systems<text:s/></text:span><text:span>, 2011, Special Issue - VR and HCI Labs, 2 (2), pp.40-43</text:span></text:p>
              <text:p text:style-name="Normal"><text:span>Article dans une revue</text:span></text:p>
              <text:p text:style-name="Normal"><text:a xlink:type="simple" xlink:href="https://inria.hal.science/hal-00644745v1">hal-0064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437v1">A product-model supporting coupling's management during microproduct design</text:a></text:p>
              <text:p text:style-name="Normal"><text:a xlink:type="simple" xlink:href="https://hal.science/search/index/?q=*&amp;authFullName_s=Matthieu Museau">Matthieu Museau</text:a><text:span>,</text:span><text:a xlink:type="simple" xlink:href="https://hal.science/search/index/?q=*&amp;authFullName_s=Arnaud de Grave">Arnaud de Grave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Henri Paris">Henri Paris</text:a></text:p>
              <text:p text:style-name="Normal"><text:span>International Journal of Design Engineering</text:span><text:span>, 2009, 2 (4), pp.398-413</text:span></text:p>
              <text:p text:style-name="Normal"><text:span>Article dans une revue</text:span></text:p>
              <text:p text:style-name="Normal"><text:a xlink:type="simple" xlink:href="https://hal.science/hal-00396437v1">hal-0039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07v1">Product Model Preparation and Processing for Micro-manufacturing</text:a></text:p>
              <text:p text:style-name="Normal"><text:a xlink:type="simple" xlink:href="https://hal.science/search/index/?q=*&amp;authFullName_s=Jean-Claude Léon">Jean-Claude Léon</text:a><text:span>,</text:span><text:a xlink:type="simple" xlink:href="https://hal.science/search/index/?q=*&amp;authFullName_s=Chao-Yaug Liao">Chao-Yaug Liao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Michel Bouriau">Michel Bouriau</text:a><text:span>,</text:span><text:a xlink:type="simple" xlink:href="https://hal.science/search/index/?q=*&amp;authFullName_s=Patrice L. Baldeck">Patrice L. Baldeck</text:a><text:span>et al.</text:span></text:p>
              <text:p text:style-name="Normal"><text:span>JCISE</text:span><text:span>, 2008, 8 (2), pp.2-10</text:span></text:p>
              <text:p text:style-name="Normal"><text:span>Article dans une revue</text:span></text:p>
              <text:p text:style-name="Normal"><text:a xlink:type="simple" xlink:href="https://hal.science/hal-00401307v1">hal-0040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062v1">Integrated design of MEMS: aiming at manufacturability</text:a></text:p>
              <text:p text:style-name="Normal"><text:a xlink:type="simple" xlink:href="https://hal.science/search/index/?q=*&amp;authFullName_s=Matthieu Museau">Matthieu Museau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Serge Tichkiewitch">Serge Tichkiewitch</text:a></text:p>
              <text:p text:style-name="Normal"><text:span>International Journal on Interactive Design and Manufacturing</text:span><text:span>, 2007, 1 (3), pp.127-134.<text:s/></text:span><text:a xlink:type="simple" xlink:href="https://dx.doi.org/10.1007/s12008-007-0017-1">⟨10.1007/s12008-007-0017-1⟩</text:a></text:p>
              <text:p text:style-name="Normal"><text:span>Article dans une revue</text:span></text:p>
              <text:p text:style-name="Normal"><text:a xlink:type="simple" xlink:href="https://hal.science/hal-00187062v1">hal-0018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82v1">An Alternative Strategy for Microtooling for Replication Processes</text:a></text:p>
              <text:p text:style-name="Normal"><text:a xlink:type="simple" xlink:href="https://hal.science/search/index/?q=*&amp;authFullName_s=Jožko Valentincic">Jožko Valentincic</text:a><text:span>,</text:span><text:a xlink:type="simple" xlink:href="https://hal.science/search/index/?q=*&amp;authFullName_s=Oki Blatnik">Oki Blatnik</text:a><text:span>,</text:span><text:a xlink:type="simple" xlink:href="https://hal.science/search/index/?q=*&amp;authFullName_s=Davorin Kramar">Davorin Kramar</text:a><text:span>,</text:span><text:a xlink:type="simple" xlink:href="https://hal.science/search/index/?q=*&amp;authFullName_s=Henri Orbanic">Henri Orbanic</text:a><text:span>,</text:span><text:a xlink:type="simple" xlink:href="https://hal.science/search/index/?q=*&amp;authFullName_s=Cédric Masclet">Cédric Masclet</text:a><text:span>et al.</text:span></text:p>
              <text:p text:style-name="Normal"><text:span>Strojniški vestnik = Journal of Mechanical Engineering</text:span><text:span>, 2007, 53 (12), pp.806-818</text:span></text:p>
              <text:p text:style-name="Normal"><text:span>Article dans une revue</text:span></text:p>
              <text:p text:style-name="Normal"><text:a xlink:type="simple" xlink:href="https://hal.science/hal-00371582v1">hal-0037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52v1">An observational study of multi-disciplinary co-design - application to an electromechanical device</text:a></text:p>
              <text:p text:style-name="Normal"><text:a xlink:type="simple" xlink:href="https://hal.science/search/index/?q=*&amp;authFullName_s=Philippe René Marin">Philippe René Marin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El-Hadi Mechekour">El-Hadi Mechekour</text:a><text:span>,</text:span><text:a xlink:type="simple" xlink:href="https://hal.science/search/index/?q=*&amp;authFullName_s=Cédric Masclet">Cédric Masclet</text:a></text:p>
              <text:p text:style-name="Normal"><text:span>Journal of Design Research</text:span><text:span>, 2007, 6 (3), pp.311-332.<text:s/></text:span><text:a xlink:type="simple" xlink:href="https://dx.doi.org/10.1504/JDR.2007.016387">⟨10.1504/JDR.2007.016387⟩</text:a></text:p>
              <text:p text:style-name="Normal"><text:span>Article dans une revue</text:span></text:p>
              <text:p text:style-name="Normal"><text:a xlink:type="simple" xlink:href="https://hal.science/hal-00369452v1">hal-0036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594v1">Two-dimensional slicing method to speed up the fabrication of microobjects based on two-photon polymerization</text:a></text:p>
              <text:p text:style-name="Normal"><text:a xlink:type="simple" xlink:href="https://hal.science/search/index/?q=*&amp;authFullName_s=Chao-Yaug Liao">Chao-Yaug Liao</text:a><text:span>,</text:span><text:a xlink:type="simple" xlink:href="https://hal.science/search/index/?q=*&amp;authFullName_s=Patrice L. Baldeck">Patrice L. Baldeck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Michel Bouriau">Michel Bouriau</text:a><text:span>,</text:span><text:a xlink:type="simple" xlink:href="https://hal.science/search/index/?q=*&amp;authFullName_s=Cédric Masclet">Cédric Masclet</text:a><text:span>et al.</text:span></text:p>
              <text:p text:style-name="Normal"><text:span>Applied Physics Letters</text:span><text:span>, 2007, 91 (033108), pp.1-3.<text:s/></text:span><text:a xlink:type="simple" xlink:href="https://dx.doi.org/10.1063/1.2759269">⟨10.1063/1.2759269⟩</text:a></text:p>
              <text:p text:style-name="Normal"><text:span>Article dans une revue</text:span></text:p>
              <text:p text:style-name="Normal"><text:a xlink:type="simple" xlink:href="https://hal.science/hal-00188594v1">hal-0018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015v1">Integrated design of mycro-electro-mechanical systems</text:a></text:p>
              <text:p text:style-name="Normal"><text:a xlink:type="simple" xlink:href="https://hal.science/search/index/?q=*&amp;authFullName_s=Matthieu Museau">Matthieu Museau</text:a><text:span>,</text:span><text:a xlink:type="simple" xlink:href="https://hal.science/search/index/?q=*&amp;authFullName_s=Cédric Masclet">Cédric Masclet</text:a></text:p>
              <text:p text:style-name="Normal"><text:span>Strojniški vestnik = Journal of Mechanical Engineering</text:span><text:span>, 2006, 52 (7-8), pp.506-514</text:span></text:p>
              <text:p text:style-name="Normal"><text:span>Article dans une revue</text:span></text:p>
              <text:p text:style-name="Normal"><text:a xlink:type="simple" xlink:href="https://hal.science/hal-03560015v1">hal-03560015v1</text:a></text:p>
            </table:table-cell>
          </table:table-row>
        </table:table>
        <text:p text:style-name="P19"/>
        <text:p text:style-name="Heading2"><text:span text:style-name="T9">Communication dans un congrès (49)</text:span></text:p>
        <text:p text:style-name="P21"/>
        <table:table table:name="4ba321" table:style-name="4ba321">
          <table:table-column table:style-name="4ba321.0"/>
          <table:table-row>
            <table:table-cell office:value-type="string">
              <text:p text:style-name="Normal"><text:a xlink:type="simple" xlink:href="https://hal.science/hal-04690675v1">A co-design approach for strong sustainability through a territorial framework</text:a></text:p>
              <text:p text:style-name="Normal"><text:a xlink:type="simple" xlink:href="https://hal.science/search/index/?q=*&amp;authFullName_s=Marion Suzanne Bernard">Marion Suzanne Bernard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Jean-François Boujut">Jean-François Boujut</text:a></text:p>
              <text:p text:style-name="Normal"><text:span>JCM 2024</text:span><text:span>, Universitat Politecnica de Valencia, Jun 2024, Valencia (Espagne), Spain. pp.269-284,<text:s/></text:span><text:a xlink:type="simple" xlink:href="https://dx.doi.org/10.1007/978-3-031-72829-7_22">⟨10.1007/978-3-031-72829-7_22⟩</text:a></text:p>
              <text:p text:style-name="Normal"><text:span>Communication dans un congrès</text:span></text:p>
              <text:p text:style-name="Normal"><text:a xlink:type="simple" xlink:href="https://hal.science/hal-04690675v1">hal-0469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45v1">L'histoire comme vecteur de découverte des facteurs d'innovation</text:a></text:p>
              <text:p text:style-name="Normal"><text:a xlink:type="simple" xlink:href="https://hal.science/search/index/?q=*&amp;authFullName_s=Cédric Masclet">Cédric Masclet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45v1">hal-0524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15v1">Designing products for material simplifiers: antinomy or prospective for design?</text:a></text:p>
              <text:p text:style-name="Normal"><text:a xlink:type="simple" xlink:href="https://hal.science/search/index/?q=*&amp;authFullName_s=Céline Perea">Céline Perea</text:a><text:span>,</text:span><text:a xlink:type="simple" xlink:href="https://hal.science/search/index/?q=*&amp;authFullName_s=Cédric Masclet">Cédric Masclet</text:a></text:p>
              <text:p text:style-name="Normal"><text:span>DESIGN 2024</text:span><text:span>, May 2024, Cavtat - Dubrovnik, Croatia. pp.1409-1416,<text:s/></text:span><text:a xlink:type="simple" xlink:href="https://dx.doi.org/10.1017/pds.2024.143">⟨10.1017/pds.2024.143⟩</text:a></text:p>
              <text:p text:style-name="Normal"><text:span>Communication dans un congrès</text:span></text:p>
              <text:p text:style-name="Normal"><text:a xlink:type="simple" xlink:href="https://hal.science/hal-04589815v1">hal-0458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012v1">ModACT -Proposition d’une méthodologie de recherche pour l’étude des interactions humains-agent conversationnel textuel en milieu écologique : application pour des tâches d’Ingénierie Système.</text:a></text:p>
              <text:p text:style-name="Normal"><text:a xlink:type="simple" xlink:href="https://hal.science/search/index/?q=*&amp;authFullName_s=Emilie Perreau">Emilie Perreau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Cédric Masclet">Cédric Masclet</text:a></text:p>
              <text:p text:style-name="Normal"><text:span>ModACT 2024</text:span><text:span>, Lab for User Cognition &amp; Innovative Design (LUCID); Luxembourg Institute of Science and Technology (LIST), May 2024, Paris, France</text:span></text:p>
              <text:p text:style-name="Normal"><text:span>Communication dans un congrès</text:span></text:p>
              <text:p text:style-name="Normal"><text:a xlink:type="simple" xlink:href="https://hal.science/hal-04681012v1">hal-0468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991v1">A Pilot Study for Analyzing Systems Engineer-Conversational GenAI Interaction: A Case Study for Requirements Development and Validation</text:a></text:p>
              <text:p text:style-name="Normal"><text:a xlink:type="simple" xlink:href="https://hal.science/search/index/?q=*&amp;authFullName_s=Emilie Perreau">Emilie Perreau</text:a><text:span>,</text:span><text:a xlink:type="simple" xlink:href="https://hal.science/search/index/?q=*&amp;authFullName_s=Romain Pinquié">Romain Pinquié</text:a><text:span>,</text:span><text:a xlink:type="simple" xlink:href="https://hal.science/search/index/?q=*&amp;authFullName_s=Cédric Masclet">Cédric Masclet</text:a></text:p>
              <text:p text:style-name="Normal"><text:span>HSI2024</text:span><text:span>, INCOSE, Aug 2024, Jeju Island (South Korea), France</text:span></text:p>
              <text:p text:style-name="Normal"><text:span>Communication dans un congrès</text:span></text:p>
              <text:p text:style-name="Normal"><text:a xlink:type="simple" xlink:href="https://hal.science/hal-04680991v1">hal-0468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019v1">Freins et opportunités à la réparation dans les repair cafés : pour une transition vers des produits plus responsables</text:a></text:p>
              <text:p text:style-name="Normal"><text:a xlink:type="simple" xlink:href="https://hal.science/search/index/?q=*&amp;authFullName_s=Jasmine Mazudie">Jasmine Mazudie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Jean-François Boujut">Jean-François Boujut</text:a></text:p>
              <text:p text:style-name="Normal"><text:span>18ème colloque national S.mart</text:span><text:span>, S.mart, May 2023, Carry le Rouet, France, France</text:span></text:p>
              <text:p text:style-name="Normal"><text:span>Communication dans un congrès</text:span></text:p>
              <text:p text:style-name="Normal"><text:a xlink:type="simple" xlink:href="https://hal.science/hal-04104019v1">hal-0410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887v1">BARRIERS AND OPPORTUNITIES TO REPAIR IN REPAIR CAFES</text:a></text:p>
              <text:p text:style-name="Normal"><text:a xlink:type="simple" xlink:href="https://hal.science/search/index/?q=*&amp;authFullName_s=Cédric Masclet">Cédric Masclet</text:a><text:span>,</text:span><text:a xlink:type="simple" xlink:href="https://hal.science/search/index/?q=*&amp;authFullName_s=Jasmine Laura Mazudie">Jasmine Laura Mazudie</text:a><text:span>,</text:span><text:a xlink:type="simple" xlink:href="https://hal.science/search/index/?q=*&amp;authFullName_s=Jean-François Boujut">Jean-François Boujut</text:a></text:p>
              <text:p text:style-name="Normal"><text:span>ICED23 - 24th International Conference on Engineering Design</text:span><text:span>, Jul 2023, Bordeaux, France. pp.727-736,<text:s/></text:span><text:a xlink:type="simple" xlink:href="https://dx.doi.org/10.1017/pds.2023.73">⟨10.1017/pds.2023.73⟩</text:a></text:p>
              <text:p text:style-name="Normal"><text:span>Communication dans un congrès</text:span></text:p>
              <text:p text:style-name="Normal"><text:a xlink:type="simple" xlink:href="https://hal.science/hal-04157887v1">hal-0415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39v1">Freins et opportunités à la réparation dans les repair cafés : pour une transition vers des produits plus responsables</text:a></text:p>
              <text:p text:style-name="Normal"><text:a xlink:type="simple" xlink:href="https://hal.science/search/index/?q=*&amp;authFullName_s=Jasmine Laura Mazudie">Jasmine Laura Mazudie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Jean-François Boujut">Jean-François Boujut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8039v1">hal-0439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122v1">The co-design cognitive process: Impacts of a Spatial Augmented Reality platform.</text:a></text:p>
              <text:p text:style-name="Normal"><text:a xlink:type="simple" xlink:href="https://hal.science/search/index/?q=*&amp;authFullName_s=Maud Poulin">Maud Poulin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Jean-François Boujut">Jean-François Boujut</text:a></text:p>
              <text:p text:style-name="Normal"><text:span>INTERNATIONAL DESIGN CONFERENCE –DESIGN 2020</text:span><text:span>, 2020, Dubrovnik, Croatia.<text:s/></text:span><text:a xlink:type="simple" xlink:href="https://dx.doi.org/10.1017/dsd.2020.104">⟨10.1017/dsd.2020.104⟩</text:a></text:p>
              <text:p text:style-name="Normal"><text:span>Communication dans un congrès</text:span></text:p>
              <text:p text:style-name="Normal"><text:a xlink:type="simple" xlink:href="https://hal.science/hal-02867122v1">hal-0286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279v1">An analysis of socio-cognitive activities during co- creative design supported by spatialized augmented reality</text:a></text:p>
              <text:p text:style-name="Normal"><text:a xlink:type="simple" xlink:href="https://hal.science/search/index/?q=*&amp;authFullName_s=Cédric Masclet">Cédric Masclet</text:a><text:span>,</text:span><text:a xlink:type="simple" xlink:href="https://hal.science/search/index/?q=*&amp;authFullName_s=Laetitia Baldacchino">Laetitia Baldacchino</text:a><text:span>,</text:span><text:a xlink:type="simple" xlink:href="https://hal.science/search/index/?q=*&amp;authFullName_s=Jean-François Boujut">Jean-François Boujut</text:a></text:p>
              <text:p text:style-name="Normal"><text:span>The Sixth International Conference on Design Creativity (ICDC2020)</text:span><text:span>, Aug 2020, Oulu, Finland.<text:s/></text:span><text:a xlink:type="simple" xlink:href="https://dx.doi.org/10.35199/ICDC.2020">⟨10.35199/ICDC.2020⟩</text:a></text:p>
              <text:p text:style-name="Normal"><text:span>Communication dans un congrès</text:span></text:p>
              <text:p text:style-name="Normal"><text:a xlink:type="simple" xlink:href="https://hal.science/hal-02924279v1">hal-0292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257v1">Analyse de l’activité de co-conception : influence d’un artefact mixte et contribution de la fonction gestuelle dans un environnement de réalité augmentée spatiale</text:a></text:p>
              <text:p text:style-name="Normal"><text:a xlink:type="simple" xlink:href="https://hal.science/search/index/?q=*&amp;authFullName_s=Maud Poulin">Maud Poulin</text:a><text:span>,</text:span><text:a xlink:type="simple" xlink:href="https://hal.science/search/index/?q=*&amp;authFullName_s=Jean-François Boujut">Jean-François Boujut</text:a><text:span>,</text:span><text:a xlink:type="simple" xlink:href="https://hal.science/search/index/?q=*&amp;authFullName_s=Cédric Masclet">Cédric Masclet</text:a></text:p>
              <text:p text:style-name="Normal"><text:span>Doctoriales EPIQUE 2019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546257v1">hal-0254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201v1">Analysis of the co-design activity: influence of a mixed artifact and contribution of the gestural function in a spatial augmented reality environment</text:a></text:p>
              <text:p text:style-name="Normal"><text:a xlink:type="simple" xlink:href="https://hal.science/search/index/?q=*&amp;authFullName_s=Maud Poulin">Maud Poulin</text:a><text:span>,</text:span><text:a xlink:type="simple" xlink:href="https://hal.science/search/index/?q=*&amp;authFullName_s=Jean-François Boujut">Jean-François Boujut</text:a><text:span>,</text:span><text:a xlink:type="simple" xlink:href="https://hal.science/search/index/?q=*&amp;authFullName_s=Cédric Masclet">Cédric Masclet</text:a></text:p>
              <text:p text:style-name="Normal"><text:span>INCOSE conference on Human System Integration</text:span><text:span>, Sep 2019, Biarritz, France</text:span></text:p>
              <text:p text:style-name="Normal"><text:span>Communication dans un congrès</text:span></text:p>
              <text:p text:style-name="Normal"><text:a xlink:type="simple" xlink:href="https://hal.science/hal-02360201v1">hal-0236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98v1">Real-time coding method for capture of artefact-centric interactions in co-creative design sessions</text:a></text:p>
              <text:p text:style-name="Normal"><text:a xlink:type="simple" xlink:href="https://hal.science/search/index/?q=*&amp;authFullName_s=Fatma Ben Guefrache">Fatma Ben Guefrache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Guy Prudhomme">Guy Prudhomme</text:a><text:span>,</text:span><text:a xlink:type="simple" xlink:href="https://hal.science/search/index/?q=*&amp;authFullName_s=Gaetano Cascini">Gaetano Cascini</text:a><text:span>,</text:span><text:a xlink:type="simple" xlink:href="https://hal.science/search/index/?q=*&amp;authFullName_s=Jamie Alexander O'Hare">Jamie Alexander O'Hare</text:a></text:p>
              <text:p text:style-name="Normal"><text:span>15th International Design Conference</text:span><text:span>, May 2018, Dubrovnik, Croatia.<text:s/></text:span><text:a xlink:type="simple" xlink:href="https://dx.doi.org/10.21278/idc.2018.0468">⟨10.21278/idc.2018.0468⟩</text:a></text:p>
              <text:p text:style-name="Normal"><text:span>Communication dans un congrès</text:span></text:p>
              <text:p text:style-name="Normal"><text:a xlink:type="simple" xlink:href="https://hal.science/hal-01803298v1">hal-0180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352v1">Coding schemes for the analysis of ICT supported co-creative designe sessions</text:a></text:p>
              <text:p text:style-name="Normal"><text:a xlink:type="simple" xlink:href="https://hal.science/search/index/?q=*&amp;authFullName_s=Niccolo Becattini">Niccolo Becattini</text:a><text:span>,</text:span><text:a xlink:type="simple" xlink:href="https://hal.science/search/index/?q=*&amp;authFullName_s=Gaetano Cascini">Gaetano Cascini</text:a><text:span>,</text:span><text:a xlink:type="simple" xlink:href="https://hal.science/search/index/?q=*&amp;authFullName_s=Jamie O'Hare">Jamie O'Hare</text:a><text:span>,</text:span><text:a xlink:type="simple" xlink:href="https://hal.science/search/index/?q=*&amp;authFullName_s=Cédric Masclet">Cédric Masclet</text:a></text:p>
              <text:p text:style-name="Normal"><text:span>INTERNATIONAL DESIGN CONFERENCE - DESIGN 2018</text:span><text:span>, May 2018, Dubrovnik, Croatia</text:span></text:p>
              <text:p text:style-name="Normal"><text:span>Communication dans un congrès</text:span></text:p>
              <text:p text:style-name="Normal"><text:a xlink:type="simple" xlink:href="https://hal.science/hal-02640352v1">hal-0264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420v1">EXPLORING WAYS TO SPEED UP THE APPLICATION OF METRICS TO ASSESS CO-CREATIVE DESIGN SESSIONS</text:a></text:p>
              <text:p text:style-name="Normal"><text:a xlink:type="simple" xlink:href="https://hal.science/search/index/?q=*&amp;authFullName_s=Elies Dekoninck">Elies Dekoninck</text:a><text:span>,</text:span><text:a xlink:type="simple" xlink:href="https://hal.science/search/index/?q=*&amp;authFullName_s=Jamie O'Hare">Jamie O'Hare</text:a><text:span>,</text:span><text:a xlink:type="simple" xlink:href="https://hal.science/search/index/?q=*&amp;authFullName_s=Lorenzo Giunta">Lorenzo Giunta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Gaetano Cascini">Gaetano Cascini</text:a></text:p>
              <text:p text:style-name="Normal"><text:span>The Fifth International Conference on Design Creativity (ICDC2018)</text:span><text:span>, Jan 2018, Bath, United Kingdom</text:span></text:p>
              <text:p text:style-name="Normal"><text:span>Communication dans un congrès</text:span></text:p>
              <text:p text:style-name="Normal"><text:a xlink:type="simple" xlink:href="https://hal.science/hal-02171420v1">hal-0217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260v1">Characterisation of a co-creative design session through the analysis of multi-modal interactions.</text:a></text:p>
              <text:p text:style-name="Normal"><text:a xlink:type="simple" xlink:href="https://hal.science/search/index/?q=*&amp;authFullName_s=Niccolò Becattini">Niccolò Becattini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Fatma Ben Guefrache">Fatma Ben Guefrache</text:a><text:span>,</text:span><text:a xlink:type="simple" xlink:href="https://hal.science/search/index/?q=*&amp;authFullName_s=Guy Prudhomme">Guy Prudhomme</text:a><text:span>,</text:span><text:a xlink:type="simple" xlink:href="https://hal.science/search/index/?q=*&amp;authFullName_s=Gaetano Cascini">Gaetano Cascini</text:a><text:span>et al.</text:span></text:p>
              <text:p text:style-name="Normal"><text:span>21 ST INTERNATIONAL CONFERENCE ON ENGINEERING DESIGN, ICED17</text:span><text:span>, Aug 2017, Vancouver, Canada</text:span></text:p>
              <text:p text:style-name="Normal"><text:span>Communication dans un congrès</text:span></text:p>
              <text:p text:style-name="Normal"><text:a xlink:type="simple" xlink:href="https://hal.science/hal-01657260v1">hal-0165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467v1">Multi-modal interactions analysis to characterise co-creative design session</text:a></text:p>
              <text:p text:style-name="Normal"><text:a xlink:type="simple" xlink:href="https://hal.science/search/index/?q=*&amp;authFullName_s=Fatma Ben Guefrache">Fatma Ben Guefrache</text:a><text:span>,</text:span><text:a xlink:type="simple" xlink:href="https://hal.science/search/index/?q=*&amp;authFullName_s=Niccolo Becattini">Niccolo Becattini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Guy Prudhomme">Guy Prudhomme</text:a></text:p>
              <text:p text:style-name="Normal"><text:span>15e Colloque National AIP-Priméca</text:span><text:span>, Apr 2017, La Plagne, France</text:span></text:p>
              <text:p text:style-name="Normal"><text:span>Communication dans un congrès</text:span></text:p>
              <text:p text:style-name="Normal"><text:a xlink:type="simple" xlink:href="https://hal.science/hal-01564467v1">hal-0156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018v1">Format effects on the comprehension of movement from static graphics in engineering education</text:a></text:p>
              <text:p text:style-name="Normal"><text:a xlink:type="simple" xlink:href="https://hal.science/search/index/?q=*&amp;authFullName_s=Olga Kasatkina">Olga Kasatkina</text:a><text:span>,</text:span><text:a xlink:type="simple" xlink:href="https://hal.science/search/index/?q=*&amp;authFullName_s=Erica Vries (de)">Erica Vries (de)</text:a><text:span>,</text:span><text:a xlink:type="simple" xlink:href="https://hal.science/search/index/?q=*&amp;authFullName_s=Jean-François Boujut">Jean-François Boujut</text:a><text:span>,</text:span><text:a xlink:type="simple" xlink:href="https://hal.science/search/index/?q=*&amp;authFullName_s=Cédric Masclet">Cédric Masclet</text:a></text:p>
              <text:p text:style-name="Normal"><text:span>Biannual Conference of the European Association of Research on Learning and Instruction (EARLI)</text:span><text:span>, 2017, Tampere, Finland</text:span></text:p>
              <text:p text:style-name="Normal"><text:span>Communication dans un congrès</text:span></text:p>
              <text:p text:style-name="Normal"><text:a xlink:type="simple" xlink:href="https://hal.science/hal-02051018v1">hal-0205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934v1">Etude des représentations des résultats d'ACV dans les phases critiques d'interaction</text:a></text:p>
              <text:p text:style-name="Normal"><text:a xlink:type="simple" xlink:href="https://hal.science/search/index/?q=*&amp;authFullName_s=Théo Charbonnel">Théo Charbonnel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Guillaume Mandil">Guillaume Mandil</text:a></text:p>
              <text:p text:style-name="Normal"><text:span>14ème colloque national AIP-Prime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1467934v1">hal-01467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2066v1">Analysing the argumentation in an upstream phase of an innovation project</text:a></text:p>
              <text:p text:style-name="Normal"><text:a xlink:type="simple" xlink:href="https://hal.science/search/index/?q=*&amp;authFullName_s=Fatima Abou Eddahab">Fatima Abou Eddahab</text:a><text:span>,</text:span><text:a xlink:type="simple" xlink:href="https://hal.science/search/index/?q=*&amp;authFullName_s=Guy Prudhomme">Guy Prudhomme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Jean-François Boujut">Jean-François Boujut</text:a></text:p>
              <text:p text:style-name="Normal"><text:span>Conférence internationale à la 14ème colloque national Produits, Procédés, Systèmes intelligent et durable</text:span><text:span>, Mar 2015, La Plagne, France</text:span></text:p>
              <text:p text:style-name="Normal"><text:span>Communication dans un congrès</text:span></text:p>
              <text:p text:style-name="Normal"><text:a xlink:type="simple" xlink:href="https://shs.hal.science/halshs-01352066v1">halshs-0135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548v1">Argumentation analysis in an upstream phase of an innovation project</text:a></text:p>
              <text:p text:style-name="Normal"><text:a xlink:type="simple" xlink:href="https://hal.science/search/index/?q=*&amp;authFullName_s=Fatima Abou Eddahab">Fatima Abou Eddahab</text:a><text:span>,</text:span><text:a xlink:type="simple" xlink:href="https://hal.science/search/index/?q=*&amp;authFullName_s=Guy Prudhomme">Guy Prudhomme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Jean-François Boujut">Jean-François Boujut</text:a></text:p>
              <text:p text:style-name="Normal"><text:span>20th internationale conference on engineering design ICED 15</text:span><text:span>, Department of Mechanical Engineering, Politecnico di Milano, Jul 2015, Milano, Italy. pp.407</text:span></text:p>
              <text:p text:style-name="Normal"><text:span>Communication dans un congrès</text:span></text:p>
              <text:p text:style-name="Normal"><text:a xlink:type="simple" xlink:href="https://hal.science/hal-01205548v1">hal-0120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91v1">Analyse d’un dispositif de type fab-lab dans un contexte industriel</text:a></text:p>
              <text:p text:style-name="Normal"><text:a xlink:type="simple" xlink:href="https://hal.science/search/index/?q=*&amp;authFullName_s=Cécile Trivery">Cécile Trivery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Jean-François Boujut">Jean-François Boujut</text:a></text:p>
              <text:p text:style-name="Normal"><text:span>14e Colloque National AIP-Primé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1240991v1">hal-0124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936v1">Fonctions cognitive des représentations mobilisées en séance de créativité</text:a></text:p>
              <text:p text:style-name="Normal"><text:a xlink:type="simple" xlink:href="https://hal.science/search/index/?q=*&amp;authFullName_s=Olga Kasatkina">Olga Kasatkina</text:a><text:span>,</text:span><text:a xlink:type="simple" xlink:href="https://hal.science/search/index/?q=*&amp;authFullName_s=Erica de Vries">Erica de Vries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Jean-François Boujut">Jean-François Boujut</text:a></text:p>
              <text:p text:style-name="Normal"><text:span>14ème colloque national AIP-Prime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1467936v1">hal-0146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536v1">Modulation of ambiguity, a cognitive function of representations during idea generation</text:a></text:p>
              <text:p text:style-name="Normal"><text:a xlink:type="simple" xlink:href="https://hal.science/search/index/?q=*&amp;authFullName_s=Olga Kasatkina">Olga Kasatkina</text:a><text:span>,</text:span><text:a xlink:type="simple" xlink:href="https://hal.science/search/index/?q=*&amp;authFullName_s=Erica de Vries">Erica de Vries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Jean-François Boujut">Jean-François Boujut</text:a></text:p>
              <text:p text:style-name="Normal"><text:span>20th Internationale conference on engineering design ICED 15</text:span><text:span>, Aug 2015, Milano, Italy. pp.339</text:span></text:p>
              <text:p text:style-name="Normal"><text:span>Communication dans un congrès</text:span></text:p>
              <text:p text:style-name="Normal"><text:a xlink:type="simple" xlink:href="https://hal.science/hal-01205536v1">hal-0120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726v1">Shape-Change for Zoomable TUIs: Opportunities and Limits of a Resizable Slider</text:a></text:p>
              <text:p text:style-name="Normal"><text:a xlink:type="simple" xlink:href="https://hal.science/search/index/?q=*&amp;authFullName_s=Céline Coutrix">Céline Coutrix</text:a><text:span>,</text:span><text:a xlink:type="simple" xlink:href="https://hal.science/search/index/?q=*&amp;authFullName_s=Cédric Masclet">Cédric Masclet</text:a></text:p>
              <text:p text:style-name="Normal"><text:span>15th Human-Computer Interaction (INTERACT)</text:span><text:span>, Sep 2015, Bamberg, Germany. pp.349-366,<text:s/></text:span><text:a xlink:type="simple" xlink:href="https://dx.doi.org/10.1007/978-3-319-22701-6_27">⟨10.1007/978-3-319-22701-6_27⟩</text:a></text:p>
              <text:p text:style-name="Normal"><text:span>Communication dans un congrès</text:span></text:p>
              <text:p text:style-name="Normal"><text:a xlink:type="simple" xlink:href="https://hal.science/hal-01240726v1">hal-0124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212v1">Haptic Devices Evaluation for Industrial Use</text:a></text:p>
              <text:p text:style-name="Normal"><text:a xlink:type="simple" xlink:href="https://hal.science/search/index/?q=*&amp;authFullName_s=Robert Iacob">Robert Iacob</text:a><text:span>,</text:span><text:a xlink:type="simple" xlink:href="https://hal.science/search/index/?q=*&amp;authFullName_s=Diana Popescu">Diana Popescu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Thibault Louis">Thibault Louis</text:a><text:span>,</text:span><text:a xlink:type="simple" xlink:href="https://hal.science/search/index/?q=*&amp;authFullName_s=Cédric Masclet">Cédric Masclet</text:a><text:span>et al.</text:span></text:p>
              <text:p text:style-name="Normal"><text:span>EURO-VR 2014</text:span><text:span>, EURO-VR, Dec 2014, Bremen, Germany</text:span></text:p>
              <text:p text:style-name="Normal"><text:span>Communication dans un congrès</text:span></text:p>
              <text:p text:style-name="Normal"><text:a xlink:type="simple" xlink:href="https://hal.science/hal-01119212v1">hal-0111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40v1">Qualitative assessment of a collaborative multi-user tool for enhancing the daily replanning and control of visits in Home Care services</text:a></text:p>
              <text:p text:style-name="Normal"><text:a xlink:type="simple" xlink:href="https://hal.science/search/index/?q=*&amp;authFullName_s=Lanzarone Ettore">Lanzarone Ettore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Frédéric Noël">Frédéric Noël</text:a></text:p>
              <text:p text:style-name="Normal"><text:span>CogInfoCom</text:span><text:span>, Nov 2014, Vitré, Italy</text:span></text:p>
              <text:p text:style-name="Normal"><text:span>Communication dans un congrès</text:span></text:p>
              <text:p text:style-name="Normal"><text:a xlink:type="simple" xlink:href="https://hal.science/hal-01424040v1">hal-0142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124v1">Identifying dimensions of socio-technical tools for innovative design and engineering education</text:a></text:p>
              <text:p text:style-name="Normal"><text:a xlink:type="simple" xlink:href="https://hal.science/search/index/?q=*&amp;authFullName_s=Olga Kasatkina">Olga Kasatkina</text:a><text:span>,</text:span><text:a xlink:type="simple" xlink:href="https://hal.science/search/index/?q=*&amp;authFullName_s=Erica Vries (de)">Erica Vries (de)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Jean-François Boujut">Jean-François Boujut</text:a></text:p>
              <text:p text:style-name="Normal"><text:span>EARLI SIG 2 Comprehension of text and graphics Meeting</text:span><text:span>, 2014, Rotterdam, Netherlands</text:span></text:p>
              <text:p text:style-name="Normal"><text:span>Communication dans un congrès</text:span></text:p>
              <text:p text:style-name="Normal"><text:a xlink:type="simple" xlink:href="https://hal.science/hal-02051124v1">hal-0205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95v1">Agility in home-care replanning through co-operation with graphical metaphors.</text:a></text:p>
              <text:p text:style-name="Normal"><text:a xlink:type="simple" xlink:href="https://hal.science/search/index/?q=*&amp;authFullName_s=Etorre Lanzarone">Etorre Lanzarone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Frédéric Noël">Frédéric Noël</text:a></text:p>
              <text:p text:style-name="Normal"><text:span>JVRC</text:span><text:span>, Dec 2013, Paris, France. pp.2</text:span></text:p>
              <text:p text:style-name="Normal"><text:span>Communication dans un congrès</text:span></text:p>
              <text:p text:style-name="Normal"><text:a xlink:type="simple" xlink:href="https://hal.science/hal-00923495v1">hal-0092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494v1">Collaboration enhancement through tangible metaphores: application to home care rescheduling</text:a></text:p>
              <text:p text:style-name="Normal"><text:a xlink:type="simple" xlink:href="https://hal.science/search/index/?q=*&amp;authFullName_s=Etorre Lanzarone">Etorre Lanzarone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Frédéric Noël">Frédéric Noël</text:a></text:p>
              <text:p text:style-name="Normal"><text:span>CogInfoComm2013</text:span><text:span>, Dec 2013, Budapest, Hungary. pp.5</text:span></text:p>
              <text:p text:style-name="Normal"><text:span>Communication dans un congrès</text:span></text:p>
              <text:p text:style-name="Normal"><text:a xlink:type="simple" xlink:href="https://hal.science/hal-00923494v1">hal-0092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483v1">Gathering alternative solutions for new requirements in manufacturing company: Collaborative Process with Data Visualization and Interaction Support</text:a></text:p>
              <text:p text:style-name="Normal"><text:a xlink:type="simple" xlink:href="https://hal.science/search/index/?q=*&amp;authFullName_s=Samira Sadeghi">Samira Sadeghi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Frédéric Noël">Frédéric Noël</text:a></text:p>
              <text:p text:style-name="Normal"><text:span>45th CIRP Conference on Manufacturing Systems 2012</text:span><text:span>, 2012, Athens, Greece. pp.465-470,<text:s/></text:span><text:a xlink:type="simple" xlink:href="https://dx.doi.org/10.1016/j.procir.2012.07.080">⟨10.1016/j.procir.2012.07.080⟩</text:a></text:p>
              <text:p text:style-name="Normal"><text:span>Communication dans un congrès</text:span></text:p>
              <text:p text:style-name="Normal"><text:a xlink:type="simple" xlink:href="https://hal.science/hal-00702483v1">hal-0070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481v1">Visual and interactive tool for product development process enhancement: towards intuitive support of co-located project review</text:a></text:p>
              <text:p text:style-name="Normal"><text:a xlink:type="simple" xlink:href="https://hal.science/search/index/?q=*&amp;authFullName_s=Samira Sadeghi">Samira Sadeghi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Frédéric Noël">Frédéric Noël</text:a></text:p>
              <text:p text:style-name="Normal"><text:span>9th International Conference on Product Lifecycle Management (PLM)</text:span><text:span>, Jul 2012, Montreal, QC, Canada. pp.213-225,<text:s/></text:span><text:a xlink:type="simple" xlink:href="https://dx.doi.org/10.1007/978-3-642-35758-9_19">⟨10.1007/978-3-642-35758-9_19⟩</text:a></text:p>
              <text:p text:style-name="Normal"><text:span>Communication dans un congrès</text:span></text:p>
              <text:p text:style-name="Normal"><text:a xlink:type="simple" xlink:href="https://hal.science/hal-00702481v1">hal-0070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067v1">A procedure to ease usage of VR technology for enhancing Product Lifecycle Management vision</text:a></text:p>
              <text:p text:style-name="Normal"><text:a xlink:type="simple" xlink:href="https://hal.science/search/index/?q=*&amp;authFullName_s=Samira Sadeghi">Samira Sadeghi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Cédric Masclet">Cédric Masclet</text:a></text:p>
              <text:p text:style-name="Normal"><text:span>8th International Conference on Product Lifecycle Management (PLM11)</text:span><text:span>, Jul 2011, Eindhoven, Netherlands</text:span></text:p>
              <text:p text:style-name="Normal"><text:span>Communication dans un congrès</text:span></text:p>
              <text:p text:style-name="Normal"><text:a xlink:type="simple" xlink:href="https://hal.science/hal-00577067v1">hal-0057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063v1">Exploring the Potential of 3D Visualization Techniques for Usage in Collaborative Design</text:a></text:p>
              <text:p text:style-name="Normal"><text:a xlink:type="simple" xlink:href="https://hal.science/search/index/?q=*&amp;authFullName_s=Wessel Wits">Wessel Wits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Cédric Masclet">Cédric Masclet</text:a></text:p>
              <text:p text:style-name="Normal"><text:span>21st CIRP Design Conference</text:span><text:span>, Mar 2011, Daejeon, South Korea</text:span></text:p>
              <text:p text:style-name="Normal"><text:span>Communication dans un congrès</text:span></text:p>
              <text:p text:style-name="Normal"><text:a xlink:type="simple" xlink:href="https://hal.science/hal-00577063v1">hal-0057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085v1">Using situated FBS to model design interactions in a distant synchronous collaborative situation</text:a></text:p>
              <text:p text:style-name="Normal"><text:a xlink:type="simple" xlink:href="https://hal.science/search/index/?q=*&amp;authFullName_s=Cédric Masclet">Cédric Masclet</text:a><text:span>,</text:span><text:a xlink:type="simple" xlink:href="https://hal.science/search/index/?q=*&amp;authFullName_s=Jean-François Boujut">Jean-François Boujut</text:a></text:p>
              <text:p text:style-name="Normal"><text:span>11th internationale Design Conference</text:span><text:span>, May 2010, Dubrovnik, Croatia. pp.1585-1594</text:span></text:p>
              <text:p text:style-name="Normal"><text:span>Communication dans un congrès</text:span></text:p>
              <text:p text:style-name="Normal"><text:a xlink:type="simple" xlink:href="https://hal.science/hal-00477085v1">hal-0047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180v1">An annotation tool to ease interactions and design decisions making report in project review context</text:a></text:p>
              <text:p text:style-name="Normal"><text:a xlink:type="simple" xlink:href="https://hal.science/search/index/?q=*&amp;authFullName_s=Guy Prudhomme">Guy Prudhomme</text:a><text:span>,</text:span><text:a xlink:type="simple" xlink:href="https://hal.science/search/index/?q=*&amp;authFullName_s=Philippe René Marin">Philippe René Marin</text:a><text:span>,</text:span><text:a xlink:type="simple" xlink:href="https://hal.science/search/index/?q=*&amp;authFullName_s=Cédric Masclet">Cédric Masclet</text:a></text:p>
              <text:p text:style-name="Normal"><text:span>Global Congress on Manufacturing and Management 2010</text:span><text:span>, Nov 2010, Bangkok, Thailand. pp.62-71</text:span></text:p>
              <text:p text:style-name="Normal"><text:span>Communication dans un congrès</text:span></text:p>
              <text:p text:style-name="Normal"><text:a xlink:type="simple" xlink:href="https://hal.science/hal-00540180v1">hal-0054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6114v1">Shared representations: dyadic and triadic perspectives in work and training</text:a></text:p>
              <text:p text:style-name="Normal"><text:a xlink:type="simple" xlink:href="https://hal.science/search/index/?q=*&amp;authFullName_s=Erica de Vries">Erica de Vries</text:a><text:span>,</text:span><text:a xlink:type="simple" xlink:href="https://hal.science/search/index/?q=*&amp;authFullName_s=Cédric Masclet">Cédric Masclet</text:a></text:p>
              <text:p text:style-name="Normal"><text:span>coop'10</text:span><text:span>, May 2010, Aix en Provence, France. pp.253-263</text:span></text:p>
              <text:p text:style-name="Normal"><text:span>Communication dans un congrès</text:span></text:p>
              <text:p text:style-name="Normal"><text:a xlink:type="simple" xlink:href="https://hal.science/hal-00556114v1">hal-0055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558v1">An instrumented process to support user-centred design</text:a></text:p>
              <text:p text:style-name="Normal"><text:a xlink:type="simple" xlink:href="https://hal.science/search/index/?q=*&amp;authFullName_s=Cédric Masclet">Cédric Masclet</text:a><text:span>,</text:span><text:a xlink:type="simple" xlink:href="https://hal.science/search/index/?q=*&amp;authFullName_s=Frédéric Noël">Frédéric Noël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François Villeneuve">François Villeneuve</text:a></text:p>
              <text:p text:style-name="Normal"><text:span>7th International Conference on Product Lifecycle Management</text:span><text:span>, Jul 2010, Bremen, Germany</text:span></text:p>
              <text:p text:style-name="Normal"><text:span>Communication dans un congrès</text:span></text:p>
              <text:p text:style-name="Normal"><text:a xlink:type="simple" xlink:href="https://hal.science/hal-00531558v1">hal-0053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222v1">Initiating engineers to distant collaboration: which scenario for a collaborative platform?</text:a></text:p>
              <text:p text:style-name="Normal"><text:a xlink:type="simple" xlink:href="https://hal.science/search/index/?q=*&amp;authFullName_s=Cédric Masclet">Cédric Masclet</text:a><text:span>,</text:span><text:a xlink:type="simple" xlink:href="https://hal.science/search/index/?q=*&amp;authFullName_s=Jean-François Boujut">Jean-François Boujut</text:a></text:p>
              <text:p text:style-name="Normal"><text:span>Engineering and Product Design Education: EPDE 09</text:span><text:span>, Sep 2009, Brighton, United Kingdom</text:span></text:p>
              <text:p text:style-name="Normal"><text:span>Communication dans un congrès</text:span></text:p>
              <text:p text:style-name="Normal"><text:a xlink:type="simple" xlink:href="https://hal.science/hal-00381222v1">hal-0038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511v1">2D/3D spiral hatching generation and surface roughness observation in TPP micro-fabrication</text:a></text:p>
              <text:p text:style-name="Normal"><text:a xlink:type="simple" xlink:href="https://hal.science/search/index/?q=*&amp;authFullName_s=Jean-Claude Léon">Jean-Claude Léon</text:a><text:span>,</text:span><text:a xlink:type="simple" xlink:href="https://hal.science/search/index/?q=*&amp;authFullName_s=Hsu Fan">Hsu Fan</text:a><text:span>,</text:span><text:a xlink:type="simple" xlink:href="https://hal.science/search/index/?q=*&amp;authFullName_s=Chao-Yaug Liao">Chao-Yaug Liao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Michel Bouriau">Michel Bouriau</text:a><text:span>et al.</text:span></text:p>
              <text:p text:style-name="Normal"><text:span>IDMME - Virtual Concept 2008</text:span><text:span>, Oct 2008, Pékin, China. pp.CD-Rom</text:span></text:p>
              <text:p text:style-name="Normal"><text:span>Communication dans un congrès</text:span></text:p>
              <text:p text:style-name="Normal"><text:a xlink:type="simple" xlink:href="https://hal.science/hal-00401511v1">hal-0040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096v1">Laser beam trajectory generation for micro-manufacturing with a two-photon polymerization technique</text:a></text:p>
              <text:p text:style-name="Normal"><text:a xlink:type="simple" xlink:href="https://hal.science/search/index/?q=*&amp;authFullName_s=Chao-Yaug Liao">Chao-Yaug Liao</text:a><text:span>,</text:span><text:a xlink:type="simple" xlink:href="https://hal.science/search/index/?q=*&amp;authFullName_s=Jean-Claude Léon">Jean-Claude Léon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Michel Bouriau">Michel Bouriau</text:a><text:span>,</text:span><text:a xlink:type="simple" xlink:href="https://hal.science/search/index/?q=*&amp;authFullName_s=Patrice L. Baldeck">Patrice L. Baldeck</text:a><text:span>et al.</text:span></text:p>
              <text:p text:style-name="Normal"><text:span>International Design Engineering Technical Conferences &amp; Computers and Information in Engineering Conference</text:span><text:span>, Aug 2008, New York, United States. pp.1-10</text:span></text:p>
              <text:p text:style-name="Normal"><text:span>Communication dans un congrès</text:span></text:p>
              <text:p text:style-name="Normal"><text:a xlink:type="simple" xlink:href="https://hal.science/hal-00383096v1">hal-0038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44v1">Vers un modèle produit pour la conception des MEMS</text:a></text:p>
              <text:p text:style-name="Normal"><text:a xlink:type="simple" xlink:href="https://hal.science/search/index/?q=*&amp;authFullName_s=Matthieu Museau">Matthieu Museau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Henri Paris">Henri Paris</text:a></text:p>
              <text:p text:style-name="Normal"><text:span>10ème Colloque National AIP PRIMECA</text:span><text:span>, Apr 2007, La Plagne, France. pp.CD-ROM</text:span></text:p>
              <text:p text:style-name="Normal"><text:span>Communication dans un congrès</text:span></text:p>
              <text:p text:style-name="Normal"><text:a xlink:type="simple" xlink:href="https://hal.science/hal-00182544v1">hal-0018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11v1">A product-model suitable for microproducts specificities</text:a></text:p>
              <text:p text:style-name="Normal"><text:a xlink:type="simple" xlink:href="https://hal.science/search/index/?q=*&amp;authFullName_s=Matthieu Museau">Matthieu Museau</text:a><text:span>,</text:span><text:a xlink:type="simple" xlink:href="https://hal.science/search/index/?q=*&amp;authFullName_s=Arnaud de Grave">Arnaud de Grave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Henri Paris">Henri Paris</text:a></text:p>
              <text:p text:style-name="Normal"><text:span>9th International Conference on Management of Innovative Technologies, MIT' 2007</text:span><text:span>, Oct 2007, Fiesa, Slovenia. pp.CD</text:span></text:p>
              <text:p text:style-name="Normal"><text:span>Communication dans un congrès</text:span></text:p>
              <text:p text:style-name="Normal"><text:a xlink:type="simple" xlink:href="https://hal.science/hal-00186511v1">hal-0018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067v1">From board to screen: initiation of engineers into collaborative design</text:a></text:p>
              <text:p text:style-name="Normal"><text:a xlink:type="simple" xlink:href="https://hal.science/search/index/?q=*&amp;authFullName_s=Cédric Masclet">Cédric Masclet</text:a></text:p>
              <text:p text:style-name="Normal"><text:span>Learning with games 2007</text:span><text:span>, Sep 2007, Nice, France. pp.569-576</text:span></text:p>
              <text:p text:style-name="Normal"><text:span>Communication dans un congrès</text:span></text:p>
              <text:p text:style-name="Normal"><text:a xlink:type="simple" xlink:href="https://hal.science/hal-00179067v1">hal-0017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830v1">Characteristics of MEDM Electrodes Made with Water Jet Machining</text:a></text:p>
              <text:p text:style-name="Normal"><text:a xlink:type="simple" xlink:href="https://hal.science/search/index/?q=*&amp;authFullName_s=Oki Blatnik">Oki Blatnik</text:a><text:span>,</text:span><text:a xlink:type="simple" xlink:href="https://hal.science/search/index/?q=*&amp;authFullName_s=H. Orbanic">H. Orbanic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Henri Paris">Henri Paris</text:a><text:span>,</text:span><text:a xlink:type="simple" xlink:href="https://hal.science/search/index/?q=*&amp;authFullName_s=Matthieu Museau">Matthieu Museau</text:a><text:span>et al.</text:span></text:p>
              <text:p text:style-name="Normal"><text:span>The 4M 2006 Conference</text:span><text:span>, Sep 2006, Grenoble, France. pp.CD-ROM</text:span></text:p>
              <text:p text:style-name="Normal"><text:span>Communication dans un congrès</text:span></text:p>
              <text:p text:style-name="Normal"><text:a xlink:type="simple" xlink:href="https://hal.science/hal-00381830v1">hal-0038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379v1">Water jet based tooling strategies for micro production</text:a></text:p>
              <text:p text:style-name="Normal"><text:a xlink:type="simple" xlink:href="https://hal.science/search/index/?q=*&amp;authFullName_s=B. Jurisevic">B. Jurisevic</text:a><text:span>,</text:span><text:a xlink:type="simple" xlink:href="https://hal.science/search/index/?q=*&amp;authFullName_s=H. Orbanic">H. Orbanic</text:a><text:span>,</text:span><text:a xlink:type="simple" xlink:href="https://hal.science/search/index/?q=*&amp;authFullName_s=J. Valentincic">J. Valentincic</text:a><text:span>,</text:span><text:a xlink:type="simple" xlink:href="https://hal.science/search/index/?q=*&amp;authFullName_s=O. Blatnik">O. Blatnik</text:a><text:span>,</text:span><text:a xlink:type="simple" xlink:href="https://hal.science/search/index/?q=*&amp;authFullName_s=Cédric Masclet">Cédric Masclet</text:a><text:span>et al.</text:span></text:p>
              <text:p text:style-name="Normal"><text:span>International Workshop and Conference on Multi Material Micro Manufacturing (4M)</text:span><text:span>, Budapest University of Technology and Economics; 4M Network of Excellence, Mar 2006, Budapest, Hungary. pp.27-33</text:span></text:p>
              <text:p text:style-name="Normal"><text:span>Communication dans un congrès</text:span></text:p>
              <text:p text:style-name="Normal"><text:a xlink:type="simple" xlink:href="https://hal.science/hal-00375379v1">hal-0037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50v1">Which tool to better support collaborative design?</text:a></text:p>
              <text:p text:style-name="Normal"><text:a xlink:type="simple" xlink:href="https://hal.science/search/index/?q=*&amp;authFullName_s=Philippe René Marin">Philippe René Marin</text:a><text:span>,</text:span><text:a xlink:type="simple" xlink:href="https://hal.science/search/index/?q=*&amp;authFullName_s=El-Hadi Mechekour">El-Hadi Mechekour</text:a><text:span>,</text:span><text:a xlink:type="simple" xlink:href="https://hal.science/search/index/?q=*&amp;authFullName_s=Cédric Masclet">Cédric Masclet</text:a></text:p>
              <text:p text:style-name="Normal"><text:span>IDMME</text:span><text:span>, May 2006, Grenoble, France. pp.CD-ROM</text:span></text:p>
              <text:p text:style-name="Normal"><text:span>Communication dans un congrès</text:span></text:p>
              <text:p text:style-name="Normal"><text:a xlink:type="simple" xlink:href="https://hal.science/hal-00369450v1">hal-0036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062v1">MEMS design process: aiming at manufacturability</text:a></text:p>
              <text:p text:style-name="Normal"><text:a xlink:type="simple" xlink:href="https://hal.science/search/index/?q=*&amp;authFullName_s=Matthieu Museau">Matthieu Museau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Serge Tichkiewitch">Serge Tichkiewitch</text:a></text:p>
              <text:p text:style-name="Normal"><text:span>IDMME 2006</text:span><text:span>, 2006, Grenoble, France. pp.ISBN: 2-9523979-1-0</text:span></text:p>
              <text:p text:style-name="Normal"><text:span>Communication dans un congrès</text:span></text:p>
              <text:p text:style-name="Normal"><text:a xlink:type="simple" xlink:href="https://hal.science/hal-00376062v1">hal-0037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196v1">Integrated Design of MEMS: Designing Manufacturable Products</text:a></text:p>
              <text:p text:style-name="Normal"><text:a xlink:type="simple" xlink:href="https://hal.science/search/index/?q=*&amp;authFullName_s=Matthieu Museau">Matthieu Museau</text:a><text:span>,</text:span><text:a xlink:type="simple" xlink:href="https://hal.science/search/index/?q=*&amp;authFullName_s=Cédric Masclet">Cédric Masclet</text:a></text:p>
              <text:p text:style-name="Normal"><text:span>MIT'05, 8th International Conference on Management of Innovative technologies ; Org. Laboratory for Alternative Technologies</text:span><text:span>, Sep 2005, Fiesa, Slovenia</text:span></text:p>
              <text:p text:style-name="Normal"><text:span>Communication dans un congrès</text:span></text:p>
              <text:p text:style-name="Normal"><text:a xlink:type="simple" xlink:href="https://hal.science/hal-00375196v1">hal-00375196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2563aa" table:style-name="2563aa">
          <table:table-column table:style-name="2563aa.0"/>
          <table:table-row>
            <table:table-cell office:value-type="string">
              <text:p text:style-name="Normal"><text:a xlink:type="simple" xlink:href="https://hal.science/hal-00694049v1">From Research to Practice in the Design of Cooperative Systems: Results and Open Challenges</text:a></text:p>
              <text:p text:style-name="Normal"><text:a xlink:type="simple" xlink:href="https://hal.science/search/index/?q=*&amp;authFullName_s=Julie Dugdale">Julie Dugdale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Grasso Antonietta">Grasso Antonietta</text:a><text:span>,</text:span><text:a xlink:type="simple" xlink:href="https://hal.science/search/index/?q=*&amp;authFullName_s=Jean-François Boujut">Jean-François Boujut</text:a><text:span>,</text:span><text:a xlink:type="simple" xlink:href="https://hal.science/search/index/?q=*&amp;authFullName_s=Parina Hassanaly">Parina Hassanaly</text:a></text:p>
              <text:p text:style-name="Normal"><text:span>Springer, pp.307, 2012, 978-1-4471-4092-4</text:span></text:p>
              <text:p text:style-name="Normal"><text:span>Ouvrages</text:span></text:p>
              <text:p text:style-name="Normal"><text:a xlink:type="simple" xlink:href="https://hal.science/hal-00694049v1">hal-0069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183v1">From Research to Practice in the Design of Cooperative Systems</text:a></text:p>
              <text:p text:style-name="Normal"><text:a xlink:type="simple" xlink:href="https://hal.science/search/index/?q=*&amp;authFullName_s=Julie Dugdale">Julie Dugdale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Antonietta Grasso">Antonietta Grasso</text:a><text:span>,</text:span><text:a xlink:type="simple" xlink:href="https://hal.science/search/index/?q=*&amp;authFullName_s=Jean-François Boujut">Jean-François Boujut</text:a><text:span>,</text:span><text:a xlink:type="simple" xlink:href="https://hal.science/search/index/?q=*&amp;authFullName_s=Parina Hassanaly">Parina Hassanaly</text:a></text:p>
              <text:p text:style-name="Normal"><text:span>Springer, pp.250, 2012</text:span></text:p>
              <text:p text:style-name="Normal"><text:span>Ouvrages</text:span></text:p>
              <text:p text:style-name="Normal"><text:a xlink:type="simple" xlink:href="https://hal.science/hal-00947183v1">hal-00947183v1</text:a></text:p>
            </table:table-cell>
          </table:table-row>
        </table:table>
        <text:p text:style-name="P25"/>
        <text:p text:style-name="Heading2"><text:span text:style-name="T11">Rapport (3)</text:span></text:p>
        <text:p text:style-name="P27"/>
        <table:table table:name="ecf2a8" table:style-name="ecf2a8">
          <table:table-column table:style-name="ecf2a8.0"/>
          <table:table-row>
            <table:table-cell office:value-type="string">
              <text:p text:style-name="Normal"><text:a xlink:type="simple" xlink:href="https://hal.science/hal-01885934v1">D4.2 Results of the experiments benchmarking the platform</text:a></text:p>
              <text:p text:style-name="Normal"><text:a xlink:type="simple" xlink:href="https://hal.science/search/index/?q=*&amp;authFullName_s=Fatma Ben Guefrache">Fatma Ben Guefrache</text:a><text:span>,</text:span><text:a xlink:type="simple" xlink:href="https://hal.science/search/index/?q=*&amp;authFullName_s=Jean-François Boujut">Jean-François Boujut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Niccolo Becattini">Niccolo Becattini</text:a><text:span>,</text:span><text:a xlink:type="simple" xlink:href="https://hal.science/search/index/?q=*&amp;authFullName_s=Jamie O'Hare">Jamie O'Hare</text:a><text:span>et al.</text:span></text:p>
              <text:p text:style-name="Normal"><text:span>[Research Report] G-SCOP - Laboratoire des sciences pour la conception, l'optimisation et la productio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885934v1">hal-0188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897v1">D4.1 Definition of the experimental protocol for a creative design process and Case studies</text:a></text:p>
              <text:p text:style-name="Normal"><text:a xlink:type="simple" xlink:href="https://hal.science/search/index/?q=*&amp;authFullName_s=Fatma Ben Guefrache">Fatma Ben Guefrache</text:a><text:span>,</text:span><text:a xlink:type="simple" xlink:href="https://hal.science/search/index/?q=*&amp;authFullName_s=Jean-François Boujut">Jean-François Boujut</text:a><text:span>,</text:span><text:a xlink:type="simple" xlink:href="https://hal.science/search/index/?q=*&amp;authFullName_s=Cédric Masclet">Cédric Masclet</text:a><text:span>,</text:span><text:a xlink:type="simple" xlink:href="https://hal.science/search/index/?q=*&amp;authFullName_s=Niccolo Becattini">Niccolo Becattini</text:a><text:span>,</text:span><text:a xlink:type="simple" xlink:href="https://hal.science/search/index/?q=*&amp;authFullName_s=Jamie O'Hare">Jamie O'Hare</text:a><text:span>et al.</text:span></text:p>
              <text:p text:style-name="Normal"><text:span>[Research Report] G-SCOP - Laboratoire des sciences pour la conception, l'optimisation et la productio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885897v1">hal-0188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858v1">D1.2 Results from the experimental activities and presentation of the research metrics framework</text:a></text:p>
              <text:p text:style-name="Normal"><text:a xlink:type="simple" xlink:href="https://hal.science/search/index/?q=*&amp;authFullName_s=Jamie O'Hare">Jamie O'Hare</text:a><text:span>,</text:span><text:a xlink:type="simple" xlink:href="https://hal.science/search/index/?q=*&amp;authFullName_s=Mendy Mombeshora">Mendy Mombeshora</text:a><text:span>,</text:span><text:a xlink:type="simple" xlink:href="https://hal.science/search/index/?q=*&amp;authFullName_s=Clementine Varvatis">Clementine Varvatis</text:a><text:span>,</text:span><text:a xlink:type="simple" xlink:href="https://hal.science/search/index/?q=*&amp;authFullName_s=Fatma Ben Guefrache">Fatma Ben Guefrache</text:a><text:span>,</text:span><text:a xlink:type="simple" xlink:href="https://hal.science/search/index/?q=*&amp;authFullName_s=Cédric Masclet">Cédric Masclet</text:a><text:span>et al.</text:span></text:p>
              <text:p text:style-name="Normal"><text:span>[Research Report] University of Bath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885858v1">hal-01885858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6365d9" table:style-name="6365d9">
          <table:table-column table:style-name="6365d9.0"/>
          <table:table-row>
            <table:table-cell office:value-type="string">
              <text:p text:style-name="Normal"><text:a xlink:type="simple" xlink:href="https://theses.hal.science/tel-00008049v1">Vers une assistance à la synthèse de dispositifs technologiques assurant une liaison mécanique</text:a></text:p>
              <text:p text:style-name="Normal"><text:a xlink:type="simple" xlink:href="https://hal.science/search/index/?q=*&amp;authFullName_s=Cédric Masclet">Cédric Masclet</text:a></text:p>
              <text:p text:style-name="Normal"><text:span>Mécanique [physics.med-ph]. INSA de Toulouse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049v1">tel-00008049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bf7aa8" table:style-name="bf7aa8">
          <table:table-column table:style-name="bf7aa8.0"/>
          <table:table-row>
            <table:table-cell office:value-type="string">
              <text:p text:style-name="Normal"><text:a xlink:type="simple" xlink:href="https://hal.science/tel-04306141v1">D’une conception multimétier à une conception ouverte : les enjeux d’une collaboration élargie.</text:a></text:p>
              <text:p text:style-name="Normal"><text:a xlink:type="simple" xlink:href="https://hal.science/search/index/?q=*&amp;authFullName_s=Cédric Masclet">Cédric Masclet</text:a></text:p>
              <text:p text:style-name="Normal"><text:span>Génie mécanique [physics.class-ph]. Université Grenoble Alpes, 2023</text:span></text:p>
              <text:p text:style-name="Normal"><text:span>HDR</text:span></text:p>
              <text:p text:style-name="Normal"><text:a xlink:type="simple" xlink:href="https://hal.science/tel-04306141v1">tel-04306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Masclet</dc:title>
    <dc:subject/>
    <dc:description>CV</dc:description>
    <dc:creator/>
    <dc:date>2026-05-24T19:12:33.000</dc:date>
    <meta:generator>PHPWord</meta:generator>
    <meta:initial-creator>CCSD</meta:initial-creator>
    <meta:creation-date>2026-05-24T19:12:33.000</meta:creation-date>
    <meta:keyword/>
    <meta:user-defined meta:name="Category"/>
    <meta:user-defined meta:name="Company"/>
    <meta:user-defined meta:name="Manager"/>
  </office:meta>
</office:document-meta>
</file>