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c77d" style:family="table">
      <style:table-properties style:rel-width="100" table:align="center"/>
    </style:style>
    <style:style style:name="98c77d.0" style:family="table-column">
      <style:table-column-properties style:column-width="0.00cm"/>
    </style:style>
    <style:style style:name="c95048" style:family="table">
      <style:table-properties style:rel-width="100" table:align="center"/>
    </style:style>
    <style:style style:name="c95048.0" style:family="table-column">
      <style:table-column-properties style:column-width="0.00cm"/>
    </style:style>
    <style:style style:name="67975b" style:family="table">
      <style:table-properties style:rel-width="100" table:align="center"/>
    </style:style>
    <style:style style:name="67975b.0" style:family="table-column">
      <style:table-column-properties style:column-width="0.00cm"/>
    </style:style>
    <style:style style:name="7a1361" style:family="table">
      <style:table-properties style:rel-width="100" table:align="center"/>
    </style:style>
    <style:style style:name="7a13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Ma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98c77d" table:style-name="98c77d">
          <table:table-column table:style-name="98c77d.0"/>
          <table:table-row>
            <table:table-cell office:value-type="string">
              <text:p text:style-name="Normal"><text:a xlink:type="simple" xlink:href="https://hal.science/hal-05119505v1">Micro-perforated rainbow-trapping silencers with broadband sound dissipation and reduced drag under low-speed grazing flow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Fawad Ali">Fawad Ali</text:a></text:p>
              <text:p text:style-name="Normal"><text:span>Journal of Sound and Vibration</text:span><text:span>, 2025, 616 (119228), pp.119228.<text:s/></text:span><text:a xlink:type="simple" xlink:href="https://dx.doi.org/10.1016/j.jsv.2025.119228">⟨10.1016/j.jsv.2025.119228⟩</text:a></text:p>
              <text:p text:style-name="Normal"><text:span>Article dans une revue</text:span></text:p>
              <text:p text:style-name="Normal"><text:a xlink:type="simple" xlink:href="https://hal.science/hal-05119505v1">hal-0511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030v1">Model-Based and Data-Driven Global Optimization of Rainbow-Trapping Muffler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Daniel Mazzoni">Daniel Mazzoni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Antonio Reinoso">Antonio Reinoso</text:a></text:p>
              <text:p text:style-name="Normal"><text:span>Technologies<text:s/></text:span><text:span>, 2025, 13 (8), pp.356.<text:s/></text:span><text:a xlink:type="simple" xlink:href="https://dx.doi.org/10.3390/technologies13080356">⟨10.3390/technologies13080356⟩</text:a></text:p>
              <text:p text:style-name="Normal"><text:span>Article dans une revue</text:span></text:p>
              <text:p text:style-name="Normal"><text:a xlink:type="simple" xlink:href="https://hal.science/hal-05212030v1">hal-0521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58v1">Converging rainbow trapping silencers for broadband sound dissipation in a low-speed ducted flow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Journal of Sound and Vibration</text:span><text:span>, 2024, pp.118524.<text:s/></text:span><text:a xlink:type="simple" xlink:href="https://dx.doi.org/10.1016/j.jsv.2024.118524">⟨10.1016/j.jsv.2024.118524⟩</text:a></text:p>
              <text:p text:style-name="Normal"><text:span>Article dans une revue</text:span></text:p>
              <text:p text:style-name="Normal"><text:a xlink:type="simple" xlink:href="https://hal.science/hal-04607558v1">hal-046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62v1">Acoustic Pressure Amplification through In-Duct Sonic Black Hole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Daniel Mazzoni">Daniel Mazzoni</text:a></text:p>
              <text:p text:style-name="Normal"><text:span>Applied Sciences</text:span><text:span>, 2024, 14 (11), pp.4699.<text:s/></text:span><text:a xlink:type="simple" xlink:href="https://dx.doi.org/10.3390/app14114699">⟨10.3390/app14114699⟩</text:a></text:p>
              <text:p text:style-name="Normal"><text:span>Article dans une revue</text:span></text:p>
              <text:p text:style-name="Normal"><text:a xlink:type="simple" xlink:href="https://hal.science/hal-04607562v1">hal-0460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09v1">Extension of the source scanning technique to curved rectangular panels for the vibroacoustic characterization of structures using wall-pressure plane waves</text:a></text:p>
              <text:p text:style-name="Normal"><text:a xlink:type="simple" xlink:href="https://hal.science/search/index/?q=*&amp;authFullName_s=Augustin Pouye">Augustin Pouye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Laurent Maxit">Laurent Maxit</text:a></text:p>
              <text:p text:style-name="Normal"><text:span>Applied Acoustics</text:span><text:span>, 2024, 222, pp.110045.<text:s/></text:span><text:a xlink:type="simple" xlink:href="https://dx.doi.org/10.1016/j.apacoust.2024.110045">⟨10.1016/j.apacoust.2024.110045⟩</text:a></text:p>
              <text:p text:style-name="Normal"><text:span>Article dans une revue</text:span></text:p>
              <text:p text:style-name="Normal"><text:a xlink:type="simple" xlink:href="https://hal.science/hal-04574009v1">hal-0457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975v1">Broadband sound attenuation and absorption by duct silencers based on the acoustic black hole effect: Simulations and experiment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Journal of Sound and Vibration</text:span><text:span>, 2023, 561, pp.117825.<text:s/></text:span><text:a xlink:type="simple" xlink:href="https://dx.doi.org/10.1016/j.jsv.2023.117825">⟨10.1016/j.jsv.2023.117825⟩</text:a></text:p>
              <text:p text:style-name="Normal"><text:span>Article dans une revue</text:span></text:p>
              <text:p text:style-name="Normal"><text:a xlink:type="simple" xlink:href="https://hal.science/hal-04290975v1">hal-0429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38v1">Vibrational Effects on the Acoustic Performance of Multi-Layered Micro-Perforated Metamaterial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Vibration</text:span><text:span>, 2023, 6 (3), pp.695-714.<text:s/></text:span><text:a xlink:type="simple" xlink:href="https://dx.doi.org/10.3390/vibration6030043">⟨10.3390/vibration6030043⟩</text:a></text:p>
              <text:p text:style-name="Normal"><text:span>Article dans une revue</text:span></text:p>
              <text:p text:style-name="Normal"><text:a xlink:type="simple" xlink:href="https://hal.science/hal-04299838v1">hal-0429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55v1">From Micro-Perforates to Micro-Capillary Absorbers: Analysis of Their Broadband Absorption Performance through Modeling and Experiment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Applied Sciences</text:span><text:span>, 2023, 13 (19), pp.10844.<text:s/></text:span><text:a xlink:type="simple" xlink:href="https://dx.doi.org/10.3390/app131910844">⟨10.3390/app131910844⟩</text:a></text:p>
              <text:p text:style-name="Normal"><text:span>Article dans une revue</text:span></text:p>
              <text:p text:style-name="Normal"><text:a xlink:type="simple" xlink:href="https://hal.science/hal-04299855v1">hal-0429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68v1">Causally-guided acoustic optimization of rigidly-backed micro-perforated partitions: Case studies and experiment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Journal of Sound and Vibration</text:span><text:span>, 2022, 523, pp.116735.<text:s/></text:span><text:a xlink:type="simple" xlink:href="https://dx.doi.org/10.1016/j.jsv.2021.116735">⟨10.1016/j.jsv.2021.116735⟩</text:a></text:p>
              <text:p text:style-name="Normal"><text:span>Article dans une revue</text:span></text:p>
              <text:p text:style-name="Normal"><text:a xlink:type="simple" xlink:href="https://hal.science/hal-04299868v1">hal-0429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75v1">Causally-guided acoustic optimization of single-layer rigidly-backed micro-perforated partitions: Theory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Journal of Sound and Vibration</text:span><text:span>, 2022, 520, pp.116634.<text:s/></text:span><text:a xlink:type="simple" xlink:href="https://dx.doi.org/10.1016/j.jsv.2021.116634">⟨10.1016/j.jsv.2021.116634⟩</text:a></text:p>
              <text:p text:style-name="Normal"><text:span>Article dans une revue</text:span></text:p>
              <text:p text:style-name="Normal"><text:a xlink:type="simple" xlink:href="https://hal.science/hal-04299875v1">hal-0429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508v1">Reproduction of the vibroacoustic response of panels under stochastic excitations using the source scanning technique</text:a></text:p>
              <text:p text:style-name="Normal"><text:a xlink:type="simple" xlink:href="https://hal.science/search/index/?q=*&amp;authFullName_s=A. Pouye">A. Pouy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Marc Pachebat">Marc Pachebat</text:a></text:p>
              <text:p text:style-name="Normal"><text:span>Journal of Sound and Vibration</text:span><text:span>, 2021, 510, pp.116307.<text:s/></text:span><text:a xlink:type="simple" xlink:href="https://dx.doi.org/10.1016/j.jsv.2021.116307">⟨10.1016/j.jsv.2021.116307⟩</text:a></text:p>
              <text:p text:style-name="Normal"><text:span>Article dans une revue</text:span></text:p>
              <text:p text:style-name="Normal"><text:a xlink:type="simple" xlink:href="https://hal.science/hal-03290508v1">hal-0329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94v1">Enhanced modal matching method for macro- and micro-perforated plate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Journal of Sound and Vibration</text:span><text:span>, 2021, 500, pp.116042.<text:s/></text:span><text:a xlink:type="simple" xlink:href="https://dx.doi.org/10.1016/j.jsv.2021.116042">⟨10.1016/j.jsv.2021.116042⟩</text:a></text:p>
              <text:p text:style-name="Normal"><text:span>Article dans une revue</text:span></text:p>
              <text:p text:style-name="Normal"><text:a xlink:type="simple" xlink:href="https://hal.science/hal-04299894v1">hal-0429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02v1">Wideband sound absorption and transmission through micro-capillary plates: Modelling and experimental validation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Journal of Sound and Vibration</text:span><text:span>, 2020, 478, pp.115356.<text:s/></text:span><text:a xlink:type="simple" xlink:href="https://dx.doi.org/10.1016/j.jsv.2020.115356">⟨10.1016/j.jsv.2020.115356⟩</text:a></text:p>
              <text:p text:style-name="Normal"><text:span>Article dans une revue</text:span></text:p>
              <text:p text:style-name="Normal"><text:a xlink:type="simple" xlink:href="https://hal.science/hal-04299902v1">hal-0429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787v1">The use of microperforations to attenuate the cavity pressure fluctuations induced by a low-speed flow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Daniel Mazzoni">Daniel Mazzoni</text:a></text:p>
              <text:p text:style-name="Normal"><text:span>Journal of Sound and Vibration</text:span><text:span>, 2019, 439, pp.1-16.<text:s/></text:span><text:a xlink:type="simple" xlink:href="https://dx.doi.org/10.1016/j.jsv.2018.09.045">⟨10.1016/j.jsv.2018.09.045⟩</text:a></text:p>
              <text:p text:style-name="Normal"><text:span>Article dans une revue</text:span></text:p>
              <text:p text:style-name="Normal"><text:a xlink:type="simple" xlink:href="https://hal.science/hal-02569787v1">hal-0256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09v1">Sound attenuation and absorption by anisotropic fibrous materials: Theoretical and experimental study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Journal of Sound and Vibration</text:span><text:span>, 2018, 417, pp.165-181.<text:s/></text:span><text:a xlink:type="simple" xlink:href="https://dx.doi.org/10.1016/j.jsv.2017.11.037">⟨10.1016/j.jsv.2017.11.037⟩</text:a></text:p>
              <text:p text:style-name="Normal"><text:span>Article dans une revue</text:span></text:p>
              <text:p text:style-name="Normal"><text:a xlink:type="simple" xlink:href="https://hal.science/hal-04299909v1">hal-0429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06v1">Sound attenuation and absorption by micro-perforated panels backed by anisotropic fibrous materials: Theoretical and experimental study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Journal of Sound and Vibration</text:span><text:span>, 2018, 425, pp.189-207.<text:s/></text:span><text:a xlink:type="simple" xlink:href="https://dx.doi.org/10.1016/j.jsv.2018.04.006">⟨10.1016/j.jsv.2018.04.006⟩</text:a></text:p>
              <text:p text:style-name="Normal"><text:span>Article dans une revue</text:span></text:p>
              <text:p text:style-name="Normal"><text:a xlink:type="simple" xlink:href="https://hal.science/hal-04299906v1">hal-0429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14v1">Numerical and experimental study of Near-Field Acoustic Radiation Modes of a baffled spherical cap</text:a></text:p>
              <text:p text:style-name="Normal"><text:a xlink:type="simple" xlink:href="https://hal.science/search/index/?q=*&amp;authFullName_s=Zubin Liu">Zubin Liu</text:a><text:span>,</text:span><text:a xlink:type="simple" xlink:href="https://hal.science/search/index/?q=*&amp;authFullName_s=Cédric Maury">Cédric Maury</text:a></text:p>
              <text:p text:style-name="Normal"><text:span>Applied Acoustics</text:span><text:span>, 2017, 115, pp.23-31.<text:s/></text:span><text:a xlink:type="simple" xlink:href="https://dx.doi.org/10.1016/j.apacoust.2016.08.010">⟨10.1016/j.apacoust.2016.08.010⟩</text:a></text:p>
              <text:p text:style-name="Normal"><text:span>Article dans une revue</text:span></text:p>
              <text:p text:style-name="Normal"><text:a xlink:type="simple" xlink:href="https://hal.science/hal-04299914v1">hal-0429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22v1">Absorption and transmission of boundary layer noise through flexible multi-layer micro-perforated structure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Journal of Sound and Vibration</text:span><text:span>, 2017, 395, pp.201-223.<text:s/></text:span><text:a xlink:type="simple" xlink:href="https://dx.doi.org/10.1016/j.jsv.2017.02.018">⟨10.1016/j.jsv.2017.02.018⟩</text:a></text:p>
              <text:p text:style-name="Normal"><text:span>Article dans une revue</text:span></text:p>
              <text:p text:style-name="Normal"><text:a xlink:type="simple" xlink:href="https://api.istex.fr/ark:/67375/6H6-MG73R5WR-7/fulltext.pdf?sid=hal">istex</text:a></text:p>
              <text:p text:style-name="Normal"><text:a xlink:type="simple" xlink:href="https://hal.science/hal-03160922v1">hal-031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561v1">An improved method for the calculation of Near-Field Acoustic Radiation Modes</text:a></text:p>
              <text:p text:style-name="Normal"><text:a xlink:type="simple" xlink:href="https://hal.science/search/index/?q=*&amp;authFullName_s=Zu-Bin Liu">Zu-Bin Liu</text:a><text:span>,</text:span><text:a xlink:type="simple" xlink:href="https://hal.science/search/index/?q=*&amp;authFullName_s=Cédric Maury">Cédric Maury</text:a></text:p>
              <text:p text:style-name="Normal"><text:span>Journal of Sound and Vibration</text:span><text:span>, 2016, 363, pp.316-328.<text:s/></text:span><text:a xlink:type="simple" xlink:href="https://dx.doi.org/10.1016/j.jsv.2015.10.005">⟨10.1016/j.jsv.2015.10.005⟩</text:a></text:p>
              <text:p text:style-name="Normal"><text:span>Article dans une revue</text:span></text:p>
              <text:p text:style-name="Normal"><text:a xlink:type="simple" xlink:href="https://hal.science/hal-01308561v1">hal-0130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558v1">Optimisation of micro-perforated cylindrical silencers in linear and nonlinear regime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Journal of Sound and Vibration</text:span><text:span>, 2016, 363, pp.359-379.<text:s/></text:span><text:a xlink:type="simple" xlink:href="https://dx.doi.org/10.1016/j.jsv.2015.11.011">⟨10.1016/j.jsv.2015.11.011⟩</text:a></text:p>
              <text:p text:style-name="Normal"><text:span>Article dans une revue</text:span></text:p>
              <text:p text:style-name="Normal"><text:a xlink:type="simple" xlink:href="https://api.istex.fr/ark:/67375/6H6-FTQLWR9V-B/fulltext.pdf?sid=hal">istex</text:a></text:p>
              <text:p text:style-name="Normal"><text:a xlink:type="simple" xlink:href="https://hal.science/hal-01308558v1">hal-013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150v1">Spheroidal wave solutions for sound radiation problems in the near-field of planar structure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Wave Motion</text:span><text:span>, 2015, 54, pp.11-27.<text:s/></text:span><text:a xlink:type="simple" xlink:href="https://dx.doi.org/10.1016/j.wavemoti.2014.11.008">⟨10.1016/j.wavemoti.2014.11.008⟩</text:a></text:p>
              <text:p text:style-name="Normal"><text:span>Article dans une revue</text:span></text:p>
              <text:p text:style-name="Normal"><text:a xlink:type="simple" xlink:href="https://api.istex.fr/ark:/67375/6H6-MG7WXWPX-X/fulltext.pdf?sid=hal">istex</text:a></text:p>
              <text:p text:style-name="Normal"><text:a xlink:type="simple" xlink:href="https://hal.science/hal-01086150v1">hal-0108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029v1">Optimising the absorption and transmission properties of aircraft microperforated panel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ede">Cédric Pinhede</text:a></text:p>
              <text:p text:style-name="Normal"><text:span>Applied Acoustics</text:span><text:span>, 2014, 79, pp.47-57.<text:s/></text:span><text:a xlink:type="simple" xlink:href="https://dx.doi.org/10.1016/j.apacoust.2013.12.009">⟨10.1016/j.apacoust.2013.12.009⟩</text:a></text:p>
              <text:p text:style-name="Normal"><text:span>Article dans une revue</text:span></text:p>
              <text:p text:style-name="Normal"><text:a xlink:type="simple" xlink:href="https://api.istex.fr/ark:/67375/6H6-F3LKN3BS-6/fulltext.pdf?sid=hal">istex</text:a></text:p>
              <text:p text:style-name="Normal"><text:a xlink:type="simple" xlink:href="https://hal.science/hal-00924029v1">hal-009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190v1">Enhancing sound absorption and transmission through flexible multi-layer micro-perforated structure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Journal of the Acoustical Society of America</text:span><text:span>, 2013, 134 (5), pp.3663-3673.<text:s/></text:span><text:a xlink:type="simple" xlink:href="https://dx.doi.org/10.1121/1.4821215">⟨10.1121/1.4821215⟩</text:a></text:p>
              <text:p text:style-name="Normal"><text:span>Article dans une revue</text:span></text:p>
              <text:p text:style-name="Normal"><text:a xlink:type="simple" xlink:href="https://hal.science/hal-00880190v1">hal-0088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44v1">Vibroacoustic properties of thin micro-perforated panel absorber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Journal of the Acoustical Society of America</text:span><text:span>, 2012, 132 (2), pp.789-798.<text:s/></text:span><text:a xlink:type="simple" xlink:href="https://dx.doi.org/10.1121/1.4733555">⟨10.1121/1.4733555⟩</text:a></text:p>
              <text:p text:style-name="Normal"><text:span>Article dans une revue</text:span></text:p>
              <text:p text:style-name="Normal"><text:a xlink:type="simple" xlink:href="https://hal.science/hal-05371744v1">hal-0537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70v1">Sound absorption and transmission through flexible micro-perforated panels backed by an air layer and a thin plate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Journal of the Acoustical Society of America</text:span><text:span>, 2012, 131 (5), pp.3853-3863.<text:s/></text:span><text:a xlink:type="simple" xlink:href="https://dx.doi.org/10.1121/11.3701987">⟨10.1121/11.3701987⟩</text:a></text:p>
              <text:p text:style-name="Normal"><text:span>Article dans une revue</text:span></text:p>
              <text:p text:style-name="Normal"><text:a xlink:type="simple" xlink:href="https://hal.science/hal-00684270v1">hal-0068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314v1">Vibroacoustic properties of thin micro-perforated panel absorber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Journal of the Acoustical Society of America</text:span><text:span>, 2012, 132 (2), pp.789-798.<text:s/></text:span><text:a xlink:type="simple" xlink:href="https://dx.doi.org/10.1121/1.4733555">⟨10.1121/1.4733555⟩</text:a></text:p>
              <text:p text:style-name="Normal"><text:span>Article dans une revue</text:span></text:p>
              <text:p text:style-name="Normal"><text:a xlink:type="simple" xlink:href="https://hal.science/hal-00723314v1">hal-0072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653v1">Laboratory synthesis of the response of aircraft panels to a turbulent boundary layer excitation (Invited contribution by A. B. Nagy in Aeroacoustics research in Europe : The CEAS-ASC report on 2010 highlights)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Journal of Sound and Vibration</text:span><text:span>, 2011, 330, pp.4970-4971.<text:s/></text:span><text:a xlink:type="simple" xlink:href="https://dx.doi.org/10.1016/j.jsv.2011.05.015">⟨10.1016/j.jsv.2011.05.015⟩</text:a></text:p>
              <text:p text:style-name="Normal"><text:span>Article dans une revue</text:span></text:p>
              <text:p text:style-name="Normal"><text:a xlink:type="simple" xlink:href="https://api.istex.fr/ark:/67375/6H6-HT78TWHK-M/fulltext.pdf?sid=hal">istex</text:a></text:p>
              <text:p text:style-name="Normal"><text:a xlink:type="simple" xlink:href="https://hal.science/hal-01308653v1">hal-0130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310v1">The use of an array of Herschel-Quincke tubes to improve the efficiency of lined ducts</text:a></text:p>
              <text:p text:style-name="Normal"><text:a xlink:type="simple" xlink:href="https://hal.science/search/index/?q=*&amp;authFullName_s=B. Poirier">B. Poirier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J. M. Ville">J. M. Ville</text:a></text:p>
              <text:p text:style-name="Normal"><text:span>Applied Acoustics</text:span><text:span>, 2011, 72 (2), pp.78-88.<text:s/></text:span><text:a xlink:type="simple" xlink:href="https://dx.doi.org/10.1016/j.apacoust.2010.09.010">⟨10.1016/j.apacoust.2010.09.010⟩</text:a></text:p>
              <text:p text:style-name="Normal"><text:span>Article dans une revue</text:span></text:p>
              <text:p text:style-name="Normal"><text:a xlink:type="simple" xlink:href="https://api.istex.fr/ark:/67375/6H6-XBFDJM46-B/fulltext.pdf?sid=hal">istex</text:a></text:p>
              <text:p text:style-name="Normal"><text:a xlink:type="simple" xlink:href="https://hal.science/hal-00527310v1">hal-0052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231v1">Enhancing the characterisation of ducted noise sources using a spectral formulation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Noise &amp; Vibration Worldwide</text:span><text:span>, 2011, 42 (3), pp.9 - 16.<text:s/></text:span><text:a xlink:type="simple" xlink:href="https://dx.doi.org/10.1260/0957-4565.42.3.9">⟨10.1260/0957-4565.42.3.9⟩</text:a></text:p>
              <text:p text:style-name="Normal"><text:span>Article dans une revue</text:span></text:p>
              <text:p text:style-name="Normal"><text:a xlink:type="simple" xlink:href="https://hal.science/hal-00589231v1">hal-0058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311v1">A synthesis approach for reproducing the response of aircraft panels to a turbulent boundary layer excitation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Journal of the Acoustical Society of America</text:span><text:span>, 2011, 129 (1), pp.143-153.<text:s/></text:span><text:a xlink:type="simple" xlink:href="https://dx.doi.org/10.1121/1.3514530">⟨10.1121/1.3514530⟩</text:a></text:p>
              <text:p text:style-name="Normal"><text:span>Article dans une revue</text:span></text:p>
              <text:p text:style-name="Normal"><text:a xlink:type="simple" xlink:href="https://hal.science/hal-00527311v1">hal-005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960v1">Enhancing the reconstruction of in-duct sound sources using a spectral decomposition method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Journal of the Acoustical Society of America</text:span><text:span>, 2010, 127 (6), pp.3538-3547.<text:s/></text:span><text:a xlink:type="simple" xlink:href="https://dx.doi.org/10.1121/1.3397478">⟨10.1121/1.3397478⟩</text:a></text:p>
              <text:p text:style-name="Normal"><text:span>Article dans une revue</text:span></text:p>
              <text:p text:style-name="Normal"><text:a xlink:type="simple" xlink:href="https://hal.science/hal-00490960v1">hal-0049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07v1">Bicylindrical model of Herschel–Quincke tube-duct system: theory and comparison with experiment and finite element method</text:a></text:p>
              <text:p text:style-name="Normal"><text:a xlink:type="simple" xlink:href="https://hal.science/search/index/?q=*&amp;authFullName_s=B. Poirier">B. Poirier</text:a><text:span>,</text:span><text:a xlink:type="simple" xlink:href="https://hal.science/search/index/?q=*&amp;authFullName_s=J. Ville">J. Ville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D. Kateb">D. Kateb</text:a></text:p>
              <text:p text:style-name="Normal"><text:span>Journal of the Acoustical Society of America</text:span><text:span>, 2009, 126 (3), pp.1151-1162.<text:s/></text:span><text:a xlink:type="simple" xlink:href="https://dx.doi.org/10.1121/1.3159370">⟨10.1121/1.3159370⟩</text:a></text:p>
              <text:p text:style-name="Normal"><text:span>Article dans une revue</text:span></text:p>
              <text:p text:style-name="Normal"><text:a xlink:type="simple" xlink:href="https://hal.science/hal-00452707v1">hal-0045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15v1">Analytic solutions to the acoustic source reconstruction problem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Proceedings of the Royal Society A: Mathematical, Physical and Engineering Sciences</text:span><text:span>, 2008, 464, pp.1697-1718.<text:s/></text:span><text:a xlink:type="simple" xlink:href="https://dx.doi.org/10.1098/rspa.2007.0369">⟨10.1098/rspa.2007.0369⟩</text:a></text:p>
              <text:p text:style-name="Normal"><text:span>Article dans une revue</text:span></text:p>
              <text:p text:style-name="Normal"><text:a xlink:type="simple" xlink:href="https://api.istex.fr/ark:/67375/V84-STJ85TPJ-B/fulltext.pdf?sid=hal">istex</text:a></text:p>
              <text:p text:style-name="Normal"><text:a xlink:type="simple" xlink:href="https://hal.science/hal-00452715v1">hal-0045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08v1">Enhancing low frequency sound transmission measurements using a synthesis method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Journal of the Acoustical Society of America</text:span><text:span>, 2007, 122 (2), pp.869-880.<text:s/></text:span><text:a xlink:type="simple" xlink:href="https://dx.doi.org/10.1121/1.2754062">⟨10.1121/1.2754062⟩</text:a></text:p>
              <text:p text:style-name="Normal"><text:span>Article dans une revue</text:span></text:p>
              <text:p text:style-name="Normal"><text:a xlink:type="simple" xlink:href="https://hal.science/hal-00452708v1">hal-0045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09v1">The experimental synthesis of random pressure fields: practical feasibility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Journal of the Acoustical Society of America</text:span><text:span>, 2006, 120 (5), pp.2712-2723.<text:s/></text:span><text:a xlink:type="simple" xlink:href="https://dx.doi.org/10.1121/1.2354005">⟨10.1121/1.2354005⟩</text:a></text:p>
              <text:p text:style-name="Normal"><text:span>Article dans une revue</text:span></text:p>
              <text:p text:style-name="Normal"><text:a xlink:type="simple" xlink:href="https://hal.science/hal-00452709v1">hal-0045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10v1">The experimental synthesis of random pressure fields: methodology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Journal of the Acoustical Society of America</text:span><text:span>, 2006, 120 (5), pp.2702-2711.<text:s/></text:span><text:a xlink:type="simple" xlink:href="https://dx.doi.org/10.1121/1.2354008">⟨10.1121/1.2354008⟩</text:a></text:p>
              <text:p text:style-name="Normal"><text:span>Article dans une revue</text:span></text:p>
              <text:p text:style-name="Normal"><text:a xlink:type="simple" xlink:href="https://hal.science/hal-00452710v1">hal-0045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14v1">The synthesis of spatially correlated random pressure fields</text:a></text:p>
              <text:p text:style-name="Normal"><text:a xlink:type="simple" xlink:href="https://hal.science/search/index/?q=*&amp;authFullName_s=S. J. Elliott">S. J. Elliott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P. Gardonio">P. Gardonio</text:a></text:p>
              <text:p text:style-name="Normal"><text:span>Journal of the Acoustical Society of America</text:span><text:span>, 2005, 117 (3), pp.1186-1201.<text:s/></text:span><text:a xlink:type="simple" xlink:href="https://dx.doi.org/10.1121/1.1850231">⟨10.1121/1.1850231⟩</text:a></text:p>
              <text:p text:style-name="Normal"><text:span>Article dans une revue</text:span></text:p>
              <text:p text:style-name="Normal"><text:a xlink:type="simple" xlink:href="https://hal.science/hal-00452714v1">hal-0045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16v1">Analytic solutions of the radiation modes problem and the active control of sound power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S. J. Elliott">S. J. Elliott</text:a></text:p>
              <text:p text:style-name="Normal"><text:span>Proceedings of the Royal Society A: Mathematical, Physical and Engineering Sciences</text:span><text:span>, 2005, 461, pp.55-78.<text:s/></text:span><text:a xlink:type="simple" xlink:href="https://dx.doi.org/10.1098/rspa.2004.1357">⟨10.1098/rspa.2004.1357⟩</text:a></text:p>
              <text:p text:style-name="Normal"><text:span>Article dans une revue</text:span></text:p>
              <text:p text:style-name="Normal"><text:a xlink:type="simple" xlink:href="https://api.istex.fr/ark:/67375/V84-2GX24ZJB-S/fulltext.pdf?sid=hal">istex</text:a></text:p>
              <text:p text:style-name="Normal"><text:a xlink:type="simple" xlink:href="https://hal.science/hal-00452716v1">hal-0045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19v1">Turbulent boundary-layer simulation with an array of loudspeaker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S. J. Elliott">S. J. Elliott</text:a><text:span>,</text:span><text:a xlink:type="simple" xlink:href="https://hal.science/search/index/?q=*&amp;authFullName_s=P. Gardonio">P. Gardonio</text:a></text:p>
              <text:p text:style-name="Normal"><text:span>AIAA Journal</text:span><text:span>, 2004, 42 (4), pp.706-713</text:span></text:p>
              <text:p text:style-name="Normal"><text:span>Article dans une revue</text:span></text:p>
              <text:p text:style-name="Normal"><text:a xlink:type="simple" xlink:href="https://hal.science/hal-00452719v1">hal-0045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17v1">Model for active control of flow-induced noise transmitted through double partition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P. Gardonio">P. Gardonio</text:a><text:span>,</text:span><text:a xlink:type="simple" xlink:href="https://hal.science/search/index/?q=*&amp;authFullName_s=S. J. Elliott">S. J. Elliott</text:a></text:p>
              <text:p text:style-name="Normal"><text:span>AIAA Journal</text:span><text:span>, 2002, 40 (6), pp.1113-1121.<text:s/></text:span><text:a xlink:type="simple" xlink:href="https://dx.doi.org/10.2514/2.1760">⟨10.2514/2.1760⟩</text:a></text:p>
              <text:p text:style-name="Normal"><text:span>Article dans une revue</text:span></text:p>
              <text:p text:style-name="Normal"><text:a xlink:type="simple" xlink:href="https://hal.science/hal-00452717v1">hal-0045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04v1">A wavenumber approach to modelling the response of a randomly excited panel, part II: application to aircraft panels excited by a turbulent boundary layer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P. Gardonio">P. Gardonio</text:a><text:span>,</text:span><text:a xlink:type="simple" xlink:href="https://hal.science/search/index/?q=*&amp;authFullName_s=S. J. Elliott">S. J. Elliott</text:a></text:p>
              <text:p text:style-name="Normal"><text:span>Journal of Sound and Vibration</text:span><text:span>, 2002, 252 (1), pp.115-139.<text:s/></text:span><text:a xlink:type="simple" xlink:href="https://dx.doi.org/10.1006/jsvi.2001.4029">⟨10.1006/jsvi.2001.4029⟩</text:a></text:p>
              <text:p text:style-name="Normal"><text:span>Article dans une revue</text:span></text:p>
              <text:p text:style-name="Normal"><text:a xlink:type="simple" xlink:href="https://api.istex.fr/ark:/67375/6H6-4Z2NV8B1-5/fulltext.pdf?sid=hal">istex</text:a></text:p>
              <text:p text:style-name="Normal"><text:a xlink:type="simple" xlink:href="https://hal.science/hal-00452704v1">hal-0045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284v1">Sound transmission through a rib-stiffened plate : comparisons of a light fluid approximation with experimental result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Pierre-Olivier Mattei">Pierre-Olivier Mattei</text:a></text:p>
              <text:p text:style-name="Normal"><text:span>Journal of Sound and Vibration</text:span><text:span>, 2002, 249 (1), pp.206-212.<text:s/></text:span><text:a xlink:type="simple" xlink:href="https://dx.doi.org/10.1006/jsvi.2001.3684">⟨10.1006/jsvi.2001.3684⟩</text:a></text:p>
              <text:p text:style-name="Normal"><text:span>Article dans une revue</text:span></text:p>
              <text:p text:style-name="Normal"><text:a xlink:type="simple" xlink:href="https://hal.science/hal-00166284v1">hal-0016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03v1">A wavenumber approach to modelling the response of a randomly excited panel, part I: general theory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P. Gardonio">P. Gardonio</text:a><text:span>,</text:span><text:a xlink:type="simple" xlink:href="https://hal.science/search/index/?q=*&amp;authFullName_s=S. J. Elliott">S. J. Elliott</text:a></text:p>
              <text:p text:style-name="Normal"><text:span>Journal of Sound and Vibration</text:span><text:span>, 2002, 252 (1), pp.83-113.<text:s/></text:span><text:a xlink:type="simple" xlink:href="https://dx.doi.org/10.1006/jsvi.2001.4028">⟨10.1006/jsvi.2001.4028⟩</text:a></text:p>
              <text:p text:style-name="Normal"><text:span>Article dans une revue</text:span></text:p>
              <text:p text:style-name="Normal"><text:a xlink:type="simple" xlink:href="https://api.istex.fr/ark:/67375/6H6-6Z09GXQB-K/fulltext.pdf?sid=hal">istex</text:a></text:p>
              <text:p text:style-name="Normal"><text:a xlink:type="simple" xlink:href="https://hal.science/hal-00452703v1">hal-0045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34v1">The role of the resonance modes in the response of a fluid-loaded structure</text:a></text:p>
              <text:p text:style-name="Normal"><text:a xlink:type="simple" xlink:href="https://hal.science/search/index/?q=*&amp;authFullName_s=Paul J.T. Filippi">Paul J.T. Filippi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Cédric Maury">Cédric Maury</text:a></text:p>
              <text:p text:style-name="Normal"><text:span>Journal of Sound and Vibration</text:span><text:span>, 2001, 239 (4), pp.639-663.<text:s/></text:span><text:a xlink:type="simple" xlink:href="https://dx.doi.org/10.1006/jsvi.2000.3217">⟨10.1006/jsvi.2000.3217⟩</text:a></text:p>
              <text:p text:style-name="Normal"><text:span>Article dans une revue</text:span></text:p>
              <text:p text:style-name="Normal"><text:a xlink:type="simple" xlink:href="https://api.istex.fr/ark:/67375/6H6-RKC6JDQN-7/fulltext.pdf?sid=hal">istex</text:a></text:p>
              <text:p text:style-name="Normal"><text:a xlink:type="simple" xlink:href="https://hal.science/hal-04283034v1">hal-0428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27v1">Transient acoustic diffraction and radiation by an axisymmetrical elastic shell: a new statement of the basic equations and a numerical method based on polynomial approximation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Paul J.T. Filippi">Paul J.T. Filippi</text:a></text:p>
              <text:p text:style-name="Normal"><text:span>Journal of Sound and Vibration</text:span><text:span>, 2001, 241 (3), pp.459-483.<text:s/></text:span><text:a xlink:type="simple" xlink:href="https://dx.doi.org/10.1006/jsvi.2000.3308">⟨10.1006/jsvi.2000.3308⟩</text:a></text:p>
              <text:p text:style-name="Normal"><text:span>Article dans une revue</text:span></text:p>
              <text:p text:style-name="Normal"><text:a xlink:type="simple" xlink:href="https://api.istex.fr/ark:/67375/6H6-2DSKMS39-Z/fulltext.pdf?sid=hal">istex</text:a></text:p>
              <text:p text:style-name="Normal"><text:a xlink:type="simple" xlink:href="https://hal.science/hal-00452327v1">hal-0045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18v1">Active control of the flow-induced noise transmitted through a panel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P. Gardonio">P. Gardonio</text:a><text:span>,</text:span><text:a xlink:type="simple" xlink:href="https://hal.science/search/index/?q=*&amp;authFullName_s=S. J. Elliott">S. J. Elliott</text:a></text:p>
              <text:p text:style-name="Normal"><text:span>AIAA Journal</text:span><text:span>, 2001, 39 (10), pp.1860-1867.<text:s/></text:span><text:a xlink:type="simple" xlink:href="https://dx.doi.org/10.2514/2.1200">⟨10.2514/2.1200⟩</text:a></text:p>
              <text:p text:style-name="Normal"><text:span>Article dans une revue</text:span></text:p>
              <text:p text:style-name="Normal"><text:a xlink:type="simple" xlink:href="https://hal.science/hal-00452718v1">hal-0045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686v1">The role of the resonance modes in the response of a fluid-loaded structure</text:a></text:p>
              <text:p text:style-name="Normal"><text:a xlink:type="simple" xlink:href="https://hal.science/search/index/?q=*&amp;authFullName_s=Paul J.T. Filippi">Paul J.T. Filippi</text:a><text:span>,</text:span><text:a xlink:type="simple" xlink:href="https://hal.science/search/index/?q=*&amp;authFullName_s=Dominique Habault">Dominique Habault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Cédric Maury">Cédric Maury</text:a></text:p>
              <text:p text:style-name="Normal"><text:span>Journal of Sound and Vibration</text:span><text:span>, 2001, 239 (4), pp.639-663.<text:s/></text:span><text:a xlink:type="simple" xlink:href="https://dx.doi.org/10.1006/jsvi.2000.3217">⟨10.1006/jsvi.2000.3217⟩</text:a></text:p>
              <text:p text:style-name="Normal"><text:span>Article dans une revue</text:span></text:p>
              <text:p text:style-name="Normal"><text:a xlink:type="simple" xlink:href="https://api.istex.fr/ark:/67375/6H6-RKC6JDQN-7/fulltext.pdf?sid=hal">istex</text:a></text:p>
              <text:p text:style-name="Normal"><text:a xlink:type="simple" xlink:href="https://hal.science/hal-00452686v1">hal-0045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100v1">Sound transmission through a thin baffled plate: validation of a light fluid approximation with numerical and experimental results.</text:a></text:p>
              <text:p text:style-name="Normal"><text:a xlink:type="simple" xlink:href="https://hal.science/search/index/?q=*&amp;authFullName_s=Paul J.T. Filippi">Paul J.T. Filippi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A. H. P. van Der Burgh">A. H. P. van Der Burgh</text:a><text:span>,</text:span><text:a xlink:type="simple" xlink:href="https://hal.science/search/index/?q=*&amp;authFullName_s=C. J. M. de Jong">C. J. M. de Jong</text:a></text:p>
              <text:p text:style-name="Normal"><text:span>Journal of Sound and Vibration</text:span><text:span>, 2000, 229 (5), pp.1157-1169.<text:s/></text:span><text:a xlink:type="simple" xlink:href="https://dx.doi.org/10.1006/jsvi.1999.2595">⟨10.1006/jsvi.1999.2595⟩</text:a></text:p>
              <text:p text:style-name="Normal"><text:span>Article dans une revue</text:span></text:p>
              <text:p text:style-name="Normal"><text:a xlink:type="simple" xlink:href="https://api.istex.fr/ark:/67375/6H6-P7487JC9-4/fulltext.pdf?sid=hal">istex</text:a></text:p>
              <text:p text:style-name="Normal"><text:a xlink:type="simple" xlink:href="https://hal.science/hal-04283100v1">hal-0428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696v1">Sound transmission through a thin baffled plate: validation of a light fluid approximation with numerical and experimental results.</text:a></text:p>
              <text:p text:style-name="Normal"><text:a xlink:type="simple" xlink:href="https://hal.science/search/index/?q=*&amp;authFullName_s=Paul J.T. Filippi">Paul J.T. Filippi</text:a><text:span>,</text:span><text:a xlink:type="simple" xlink:href="https://hal.science/search/index/?q=*&amp;authFullName_s=Pierre-Olivier Mattei">Pierre-Olivier Mattei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A. H. P. van Der Burgh">A. H. P. van Der Burgh</text:a><text:span>,</text:span><text:a xlink:type="simple" xlink:href="https://hal.science/search/index/?q=*&amp;authFullName_s=C. J. M. de Jong">C. J. M. de Jong</text:a></text:p>
              <text:p text:style-name="Normal"><text:span>Journal of Sound and Vibration</text:span><text:span>, 2000, 229 (5), pp.1157-1169.<text:s/></text:span><text:a xlink:type="simple" xlink:href="https://dx.doi.org/10.1006/jsvi.1999.2595">⟨10.1006/jsvi.1999.2595⟩</text:a></text:p>
              <text:p text:style-name="Normal"><text:span>Article dans une revue</text:span></text:p>
              <text:p text:style-name="Normal"><text:a xlink:type="simple" xlink:href="https://api.istex.fr/ark:/67375/6H6-P7487JC9-4/fulltext.pdf?sid=hal">istex</text:a></text:p>
              <text:p text:style-name="Normal"><text:a xlink:type="simple" xlink:href="https://hal.science/hal-00452696v1">hal-00452696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c95048" table:style-name="c95048">
          <table:table-column table:style-name="c95048.0"/>
          <table:table-row>
            <table:table-cell office:value-type="string">
              <text:p text:style-name="Normal"><text:a xlink:type="simple" xlink:href="https://inria.hal.science/hal-05365314v1">Effects of Volumetric Modes on the Optimization of Micro- Perforated Multi-Layer Absorber Panel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Daniel Mazzoni">Daniel Mazzoni</text:a><text:span>,</text:span><text:a xlink:type="simple" xlink:href="https://hal.science/search/index/?q=*&amp;authFullName_s=Muriel Amielh">Muriel Amielh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314v1">hal-0536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72v1">BROADBAND PERFORMANCE OF MICRO-PERFORATED ACOUSTIC BLACK HOLES IN DUCT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Daniel Mazzoni">Daniel Mazzoni</text:a><text:span>,</text:span><text:a xlink:type="simple" xlink:href="https://hal.science/search/index/?q=*&amp;authFullName_s=M Amielh">M Amielh</text:a><text:span>,</text:span><text:a xlink:type="simple" xlink:href="https://hal.science/search/index/?q=*&amp;authFullName_s=Fawad Ali">Fawad Ali</text:a></text:p>
              <text:p text:style-name="Normal"><text:span>XLV Spanish Congress of Acoustics – TECNIACÚSTICA® 2024</text:span><text:span>, University of Algarve (Faro), Portugal, Sep 2024, Faro, Portugal</text:span></text:p>
              <text:p text:style-name="Normal"><text:span>Communication dans un congrès</text:span></text:p>
              <text:p text:style-name="Normal"><text:a xlink:type="simple" xlink:href="https://hal.science/hal-05190272v1">hal-0519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61v1">ANALYTICAL PREDICTION AND IN-SITU EXPERIMENTAL CHARACTERIZATION OF ANISOTROPIC FIBROUS MATERIAL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Daniel Mazzoni">Daniel Mazzoni</text:a><text:span>,</text:span><text:a xlink:type="simple" xlink:href="https://hal.science/search/index/?q=*&amp;authFullName_s=M Amielh">M Amielh</text:a></text:p>
              <text:p text:style-name="Normal"><text:span>XLV Spanish Congress of Acoustics – TECNIACÚSTICA® 2024</text:span><text:span>, University of Algarve (Faro), Portugal, Sep 2024, Faro, Portugal</text:span></text:p>
              <text:p text:style-name="Normal"><text:span>Communication dans un congrès</text:span></text:p>
              <text:p text:style-name="Normal"><text:a xlink:type="simple" xlink:href="https://hal.science/hal-05190261v1">hal-0519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07v1">ATTENUATION OF LOW FREQUENCIES FOR DUCTED SYS-TEMS BASED ON THE ACOUSTIC BLACK HOLE TECHNIQUE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Daniel Mazzoni">Daniel Mazzoni</text:a><text:span>,</text:span><text:a xlink:type="simple" xlink:href="https://hal.science/search/index/?q=*&amp;authFullName_s=M Amielh">M Amielh</text:a></text:p>
              <text:p text:style-name="Normal"><text:span>30th International Congress on Sound and Vibration</text:span><text:span>, Jul 2024, Amsterdam (NETHERLANDS), Netherlands</text:span></text:p>
              <text:p text:style-name="Normal"><text:span>Communication dans un congrès</text:span></text:p>
              <text:p text:style-name="Normal"><text:a xlink:type="simple" xlink:href="https://hal.science/hal-05190307v1">hal-0519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22v1">Causal-based Optimization of Micro-Perforated Partition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22v1">hal-0384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89v1">SYNTHESIS OF THE VIBROACOUSTIC RESPONSE OF A PANEL UNDER DIFFUSE ACOUSTIC FIELD USING THE SYNTHETIC ARRAY PRINCIPLE</text:a></text:p>
              <text:p text:style-name="Normal"><text:a xlink:type="simple" xlink:href="https://hal.science/search/index/?q=*&amp;authFullName_s=A. Pouye">A. Pouye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Marc Pachebat">Marc Pachebat</text:a></text:p>
              <text:p text:style-name="Normal"><text:span>e-Forum Acusticum</text:span><text:span>, Dec 2020, Lyon, France.<text:s/></text:span><text:a xlink:type="simple" xlink:href="https://dx.doi.org/10.48465/fa.2020.0448">⟨10.48465/fa.2020.0448⟩</text:a></text:p>
              <text:p text:style-name="Normal"><text:span>Communication dans un congrès</text:span></text:p>
              <text:p text:style-name="Normal"><text:a xlink:type="simple" xlink:href="https://hal.science/hal-03063889v1">hal-0306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96v1">The Effect of a Micro-Perforated Cavity Floor on the Propagation of Tunnel-Cavity Modes in a Low-Speed Duct Flow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Daniel Mazzoni">Daniel Mazzoni</text:a></text:p>
              <text:p text:style-name="Normal"><text:span>eForum Acusticum</text:span><text:span>, Dec 2020, Lyon, France. pp.417-424,<text:s/></text:span><text:a xlink:type="simple" xlink:href="https://dx.doi.org/10.48465/fa.2020.0035">⟨10.48465/fa.2020.0035⟩</text:a></text:p>
              <text:p text:style-name="Normal"><text:span>Communication dans un congrès</text:span></text:p>
              <text:p text:style-name="Normal"><text:a xlink:type="simple" xlink:href="https://hal.science/hal-03221396v1">hal-0322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24v1">Investigation of Micro-Capillary Plates to Enhance Low-Frequency Sound Absorption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Forum Acusticum</text:span><text:span>, Dec 2020, Lyon, France. pp.2863-2869,<text:s/></text:span><text:a xlink:type="simple" xlink:href="https://dx.doi.org/10.48465/fa.2020.0034">⟨10.48465/fa.2020.0034⟩</text:a></text:p>
              <text:p text:style-name="Normal"><text:span>Communication dans un congrès</text:span></text:p>
              <text:p text:style-name="Normal"><text:a xlink:type="simple" xlink:href="https://hal.science/hal-03235424v1">hal-0323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599v1">Cost-efficient characterization of the aeroacoustic performance of micro-perforated wall-treatments in a wind tunnel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Daniel Mazzoni">Daniel Mazzoni</text:a><text:span>,</text:span><text:a xlink:type="simple" xlink:href="https://hal.science/search/index/?q=*&amp;authFullName_s=M Amielh">M Amielh</text:a><text:span>,</text:span><text:a xlink:type="simple" xlink:href="https://hal.science/search/index/?q=*&amp;authFullName_s=Laurence Pietri">Laurence Pietri</text:a></text:p>
              <text:p text:style-name="Normal"><text:span>179th Meeting of the Acoustical Society of America</text:span><text:span>, Dec 2020, Acoustics Virtually Everywhere, France</text:span></text:p>
              <text:p text:style-name="Normal"><text:span>Communication dans un congrès</text:span></text:p>
              <text:p text:style-name="Normal"><text:a xlink:type="simple" xlink:href="https://hal.science/hal-03430599v1">hal-0343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387v1">Synthèse de champs pour la caractérisation de parois : le projet VIRTECH</text:a></text:p>
              <text:p text:style-name="Normal"><text:a xlink:type="simple" xlink:href="https://hal.science/search/index/?q=*&amp;authFullName_s=Nicolas Totaro">Nicolas Totaro</text:a><text:span>,</text:span><text:a xlink:type="simple" xlink:href="https://hal.science/search/index/?q=*&amp;authFullName_s=Charles Pezerat">Charles Pezerat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Jean-Christophe Le Roux">Jean-Christophe Le Roux</text:a></text:p>
              <text:p text:style-name="Normal"><text:span>TEOBF</text:span><text:span>, Jan 2018, Marseille, France</text:span></text:p>
              <text:p text:style-name="Normal"><text:span>Communication dans un congrès</text:span></text:p>
              <text:p text:style-name="Normal"><text:a xlink:type="simple" xlink:href="https://hal.science/hal-01915387v1">hal-0191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584v1">Approches Parcimonieuses pour la Synthèse Expérimentale de Pressions Pariétales Associées à une Couche Limite Turbulente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CFA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08584v1">hal-0130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651v1">Micro-perforated silencers for ducted systems : optimisation study in linear and non-linear regime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Cédric Pinhède">Cédric Pinhède</text:a></text:p>
              <text:p text:style-name="Normal"><text:span>ICSV22</text:span><text:span>, Jul 2015, Florence, Italy</text:span></text:p>
              <text:p text:style-name="Normal"><text:span>Communication dans un congrès</text:span></text:p>
              <text:p text:style-name="Normal"><text:a xlink:type="simple" xlink:href="https://hal.science/hal-01308651v1">hal-013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629v1">Synthèse de Champs de Pression Pariétaux sur une Structure : Approches Numériques et Expérimentale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CFA2014</text:span><text:span>, Apr 2014, Poitiers, France. pp.1881-1887</text:span></text:p>
              <text:p text:style-name="Normal"><text:span>Communication dans un congrès</text:span></text:p>
              <text:p text:style-name="Normal"><text:a xlink:type="simple" xlink:href="https://hal.science/hal-01308629v1">hal-0130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626v1">Boundary Layer Noise Induced Through Thin Micro-Perforated Structure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FORUM ACUSTICUM</text:span><text:span>, European Acoustics Association - Polish Acoustical Society, Sep 2014, Krakow, Poland. pp.Regular Session R13K. MODELING AND SIMULATION OF MULTILAYER PASSIVE MATERIALS FOR NOISE AND VIBRATION</text:span></text:p>
              <text:p text:style-name="Normal"><text:span>Communication dans un congrès</text:span></text:p>
              <text:p text:style-name="Normal"><text:a xlink:type="simple" xlink:href="https://hal.science/hal-01086626v1">hal-0108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608v1">Micro-Perforated Panels for Silencers in Ducted System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text:span>,</text:span><text:a xlink:type="simple" xlink:href="https://hal.science/search/index/?q=*&amp;authFullName_s=Cédric Pinhède">Cédric Pinhède</text:a></text:p>
              <text:p text:style-name="Normal"><text:span>FORUM ACUSTICUM</text:span><text:span>, European Acoustics Association - Polish Acoustical Society, Sep 2014, Krakow, Poland. pp.Structured Session SS24 - Duct Acoustics</text:span></text:p>
              <text:p text:style-name="Normal"><text:span>Communication dans un congrès</text:span></text:p>
              <text:p text:style-name="Normal"><text:a xlink:type="simple" xlink:href="https://hal.science/hal-01086608v1">hal-0108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80v1">Sound absorption and transmission through flexible micro-perforated structure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Cédric Pinhède">Cédric Pinhède</text:a></text:p>
              <text:p text:style-name="Normal"><text:span>21st International Congress on Acoustics - 165th Meeting of the Acoustical Society of America - 52nd Meeting of the Canadian Acoustical Association</text:span><text:span>, Jun 2013, Montréal, Canada. pp.015044,<text:s/></text:span><text:a xlink:type="simple" xlink:href="https://dx.doi.org/10.1121/1.4798815">⟨10.1121/1.4798815⟩</text:a></text:p>
              <text:p text:style-name="Normal"><text:span>Communication dans un congrès</text:span></text:p>
              <text:p text:style-name="Normal"><text:a xlink:type="simple" xlink:href="https://hal.science/hal-00880280v1">hal-0088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179v1">Coupled mode analysis of thin micro-perforated panel absorber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Cédric Pinhède">Cédric Pinhède</text:a></text:p>
              <text:p text:style-name="Normal"><text:span>ACOUSTICS 2012- 163th Meeting of the Acoustical Society of America</text:span><text:span>, May 2012, Hong-Kong, China. pp.Full text on CD-ROM ACOUSTICS 2012,<text:s/></text:span><text:a xlink:type="simple" xlink:href="https://dx.doi.org/10.1121/1.4708825">⟨10.1121/1.4708825⟩</text:a></text:p>
              <text:p text:style-name="Normal"><text:span>Communication dans un congrès</text:span></text:p>
              <text:p text:style-name="Normal"><text:a xlink:type="simple" xlink:href="https://hal.science/hal-00696179v1">hal-0069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185v1">Laboratory synthesis of turbulent boundary layer wall-pressures and the induced vibro-acoustic response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Cédric Pinhède">Cédric Pinhède</text:a></text:p>
              <text:p text:style-name="Normal"><text:span>Acoustics 2012</text:span><text:span>, Apr 2012, Nantes, France. pp.CD-ROM</text:span></text:p>
              <text:p text:style-name="Normal"><text:span>Communication dans un congrès</text:span></text:p>
              <text:p text:style-name="Normal"><text:a xlink:type="simple" xlink:href="https://hal.science/hal-00696185v1">hal-0069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189v1">Vibroacoustics of thin micro-perforated sound absorber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Cédric Pinhède">Cédric Pinhède</text:a></text:p>
              <text:p text:style-name="Normal"><text:span>Acoustics 2012</text:span><text:span>, Apr 2012, Nantes, France. pp.Session NV-S08 Passive control in vibroacoustics - Abstract 29</text:span></text:p>
              <text:p text:style-name="Normal"><text:span>Communication dans un congrès</text:span></text:p>
              <text:p text:style-name="Normal"><text:a xlink:type="simple" xlink:href="https://hal.science/hal-00696189v1">hal-0069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174v1">The radiation modes problem: exact solutions for the active control of sound power and the reconstruction of acoustic sources</text:a></text:p>
              <text:p text:style-name="Normal"><text:a xlink:type="simple" xlink:href="https://hal.science/search/index/?q=*&amp;authFullName_s=Cédric Maury">Cédric Maury</text:a></text:p>
              <text:p text:style-name="Normal"><text:span>Invited Seminar - ISVR Seminar Series - Institute of Sound and Vibration Research - University of Southampton</text:span><text:span>, May 2010, Southampton, United Kingdom</text:span></text:p>
              <text:p text:style-name="Normal"><text:span>Communication dans un congrès</text:span></text:p>
              <text:p text:style-name="Normal"><text:a xlink:type="simple" xlink:href="https://hal.science/hal-00471174v1">hal-0047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68v1">A synthesis approach for reproducing the response of aircraft panels to turbulent boundary layer excitation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768v1">hal-0053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89v1">In-duct acoustic source reconstruction from pressure and velocity-based measurement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13th AIAA/CEAS Aeroacoustics Conference</text:span><text:span>, May 2007, Roma, Italy. En ligne (Paper AIAA-2007-3442) www.aiaa.org</text:span></text:p>
              <text:p text:style-name="Normal"><text:span>Communication dans un congrès</text:span></text:p>
              <text:p text:style-name="Normal"><text:a xlink:type="simple" xlink:href="https://hal.science/hal-00476589v1">hal-0047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90v1">Microphone array beamforming and inverse method for the reconstruction of ducted acoustic source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14th international congress on sound and vibration</text:span><text:span>, Jul 2007, Cairns, Australia. pp.CD-ROM</text:span></text:p>
              <text:p text:style-name="Normal"><text:span>Communication dans un congrès</text:span></text:p>
              <text:p text:style-name="Normal"><text:a xlink:type="simple" xlink:href="https://hal.science/hal-00476590v1">hal-0047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93v1">Reconstruction of unsteady blade forces for a ducted axial flow fan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/text:p>
              <text:p text:style-name="Normal"><text:span>3rd international symposium fan noise 2007</text:span><text:span>, Sep 2007, Lyon, France. pp.CD-ROM</text:span></text:p>
              <text:p text:style-name="Normal"><text:span>Communication dans un congrès</text:span></text:p>
              <text:p text:style-name="Normal"><text:a xlink:type="simple" xlink:href="https://hal.science/hal-00476593v1">hal-0047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95v1">Reconstruction of acoustic source strengths for broadband noise control in a lined duct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19th international congress on acoustics</text:span><text:span>, Sep 2007, Madrid, Spain. CD-ROM (Paper NOI-01-009)</text:span></text:p>
              <text:p text:style-name="Normal"><text:span>Communication dans un congrès</text:span></text:p>
              <text:p text:style-name="Normal"><text:a xlink:type="simple" xlink:href="https://hal.science/hal-00476595v1">hal-004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85v1">The synthesis of a diffuse sound field with a near-field array of loudspeakers</text:a></text:p>
              <text:p text:style-name="Normal"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13th international congress on sound and vibration</text:span><text:span>, Jul 2006, Vienna, Austria. pp.CD-ROM</text:span></text:p>
              <text:p text:style-name="Normal"><text:span>Communication dans un congrès</text:span></text:p>
              <text:p text:style-name="Normal"><text:a xlink:type="simple" xlink:href="https://hal.science/hal-00476585v1">hal-0047658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7975b" table:style-name="67975b">
          <table:table-column table:style-name="67975b.0"/>
          <table:table-row>
            <table:table-cell office:value-type="string">
              <text:p text:style-name="Normal"><text:a xlink:type="simple" xlink:href="https://hal.science/hal-05195050v1">Streaming over Micro-Perforated walls submitted to acoustic plane wave</text:a></text:p>
              <text:p text:style-name="Normal"><text:a xlink:type="simple" xlink:href="https://hal.science/search/index/?q=*&amp;authFullName_s=Daniel Mazzoni">Daniel Mazzoni</text:a><text:span>,</text:span><text:a xlink:type="simple" xlink:href="https://hal.science/search/index/?q=*&amp;authFullName_s=M Amielh">M Amielh</text:a><text:span>,</text:span><text:a xlink:type="simple" xlink:href="https://hal.science/search/index/?q=*&amp;authFullName_s=Loane Genevay">Loane Geneva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Cédric Maury">Cédric Maury</text:a></text:p>
              <text:p text:style-name="Normal"><text:span>Forum Acusticum Euronoise 2025</text:span><text:span>, Jun 2025, Malaga, Spain, Spain</text:span></text:p>
              <text:p text:style-name="Normal"><text:span>Poster de conférence</text:span></text:p>
              <text:p text:style-name="Normal"><text:a xlink:type="simple" xlink:href="https://hal.science/hal-05195050v1">hal-0519505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a1361" table:style-name="7a1361">
          <table:table-column table:style-name="7a1361.0"/>
          <table:table-row>
            <table:table-cell office:value-type="string">
              <text:p text:style-name="Normal"><text:a xlink:type="simple" xlink:href="https://hal.science/hal-05119518v1">Modelling and Characterization of Micro-porous Resonating Liners Under a Low Speed Flow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Daniel Mazzoni">Daniel Mazzoni</text:a></text:p>
              <text:p text:style-name="Normal"><text:span>Flinovia—Flow Induced Noise and Vibration Issues and Aspects—IV</text:span><text:span>, Springer Nature Switzerland, pp.177-203, 2025,<text:s/></text:span><text:a xlink:type="simple" xlink:href="https://dx.doi.org/10.1007/978-3-031-73935-4_10">⟨10.1007/978-3-031-73935-4_10⟩</text:a></text:p>
              <text:p text:style-name="Normal"><text:span>Chapitre d'ouvrage</text:span></text:p>
              <text:p text:style-name="Normal"><text:a xlink:type="simple" xlink:href="https://hal.science/hal-05119518v1">hal-0511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88v1">Absorption and Transmission of Boundary Layer Noise through Micro-Perforated Structures: Measurements and Modellings</text:a></text:p>
              <text:p text:style-name="Normal"><text:a xlink:type="simple" xlink:href="https://hal.science/search/index/?q=*&amp;authFullName_s=Cédric Maury">Cédric Maury</text:a><text:span>,</text:span><text:a xlink:type="simple" xlink:href="https://hal.science/search/index/?q=*&amp;authFullName_s=Teresa Bravo">Teresa Bravo</text:a><text:span>,</text:span><text:a xlink:type="simple" xlink:href="https://hal.science/search/index/?q=*&amp;authFullName_s=Daniel Mazzoni">Daniel Mazzoni</text:a></text:p>
              <text:p text:style-name="Normal"><text:span>Flinovia—Flow Induced Noise and Vibration Issues and Aspects-III</text:span><text:span>, Springer International Publishing, pp.227-258, 2021,<text:s/></text:span><text:a xlink:type="simple" xlink:href="https://dx.doi.org/10.1007/978-3-030-64807-7_11">⟨10.1007/978-3-030-64807-7_11⟩</text:a></text:p>
              <text:p text:style-name="Normal"><text:span>Chapitre d'ouvrage</text:span></text:p>
              <text:p text:style-name="Normal"><text:a xlink:type="simple" xlink:href="https://hal.science/hal-04299888v1">hal-04299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Maury</dc:title>
    <dc:subject/>
    <dc:description>CV</dc:description>
    <dc:creator/>
    <dc:date>2026-05-03T11:51:59.000</dc:date>
    <meta:generator>PHPWord</meta:generator>
    <meta:initial-creator>CCSD</meta:initial-creator>
    <meta:creation-date>2026-05-03T11:51:59.000</meta:creation-date>
    <meta:keyword/>
    <meta:user-defined meta:name="Category"/>
    <meta:user-defined meta:name="Company"/>
    <meta:user-defined meta:name="Manager"/>
  </office:meta>
</office:document-meta>
</file>