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7d5" style:family="table">
      <style:table-properties style:rel-width="100" table:align="center"/>
    </style:style>
    <style:style style:name="3e17d5.0" style:family="table-column">
      <style:table-column-properties style:column-width="0.00cm"/>
    </style:style>
    <style:style style:name="14185f" style:family="table">
      <style:table-properties style:rel-width="100" table:align="center"/>
    </style:style>
    <style:style style:name="14185f.0" style:family="table-column">
      <style:table-column-properties style:column-width="0.00cm"/>
    </style:style>
    <style:style style:name="13eee8" style:family="table">
      <style:table-properties style:rel-width="100" table:align="center"/>
    </style:style>
    <style:style style:name="13eee8.0" style:family="table-column">
      <style:table-column-properties style:column-width="0.00cm"/>
    </style:style>
    <style:style style:name="7566cf" style:family="table">
      <style:table-properties style:rel-width="100" table:align="center"/>
    </style:style>
    <style:style style:name="7566cf.0" style:family="table-column">
      <style:table-column-properties style:column-width="0.00cm"/>
    </style:style>
    <style:style style:name="89dd16" style:family="table">
      <style:table-properties style:rel-width="100" table:align="center"/>
    </style:style>
    <style:style style:name="89dd16.0" style:family="table-column">
      <style:table-column-properties style:column-width="0.00cm"/>
    </style:style>
    <style:style style:name="1bc316" style:family="table">
      <style:table-properties style:rel-width="100" table:align="center"/>
    </style:style>
    <style:style style:name="1bc3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ont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3)</text:span></text:p>
        <text:p text:style-name="P9"/>
        <table:table table:name="3e17d5" table:style-name="3e17d5">
          <table:table-column table:style-name="3e17d5.0"/>
          <table:table-row>
            <table:table-cell office:value-type="string">
              <text:p text:style-name="Normal"><text:a xlink:type="simple" xlink:href="https://hal.inrae.fr/hal-05626954v1">Catching enzymes in action throughout the degradation of hemicellulose biopolymers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Y Montanier">Cédric Y Montanier</text:a><text:span>et al.</text:span></text:p>
              <text:p text:style-name="Normal"><text:span>Annual European Rheology Conference - AERC 2026</text:span><text:span>, Apr 2026, Cracovie, Poland</text:span></text:p>
              <text:p text:style-name="Normal"><text:span>Communication dans un congrès</text:span></text:p>
              <text:p text:style-name="Normal"><text:a xlink:type="simple" xlink:href="https://hal.inrae.fr/hal-05626954v1">hal-05626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30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LignoBiotech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747330v1">hal-047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21v1">BIOMOON: a microbial biostimulant to grow plants on the moon</text:a></text:p>
              <text:p text:style-name="Normal"><text:a xlink:type="simple" xlink:href="https://hal.science/search/index/?q=*&amp;authFullName_s=Christophe Danelon">Christophe Danelo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57221v1">hal-047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39v1">Probing the role of hemicellulase glycosylation in plant cell wall degradation: targeted glycosylation through click chemistry and activity monitoring in complex substrates.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7th LignoBiotech symposium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91539v1">hal-047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05v1">CALIPSO: the rise of smart liposomes in cancer treatment</text:a></text:p>
              <text:p text:style-name="Normal"><text:a xlink:type="simple" xlink:href="https://hal.science/search/index/?q=*&amp;authFullName_s=Danelon Christophe">Danelon Christophe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et al.</text:span></text:p>
              <text:p text:style-name="Normal"><text:span>iGEM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757205v1">hal-0475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08v1">Investigating the spatial geometry organisation within glycoside hydrolases over catalysis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Animation Scientifique Biopolymères Interactions Assemblages</text:span><text:span>, May 2023, Nantes, France</text:span></text:p>
              <text:p text:style-name="Normal"><text:span>Communication dans un congrès</text:span></text:p>
              <text:p text:style-name="Normal"><text:a xlink:type="simple" xlink:href="https://hal.science/hal-04227408v1">hal-0422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57v1">Investigating the effect of the spatial topology of multimodular GHs on an insoluble substrate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ichael j. O’donohue">Michael j. O’donohue</text:a><text:span>et al.</text:span></text:p>
              <text:p text:style-name="Normal"><text:span>Eurocarb21, the 21st European Carbohydrate Symposium</text:span><text:span>, Jul 2023, Paris, France. pp.OL40</text:span></text:p>
              <text:p text:style-name="Normal"><text:span>Communication dans un congrès</text:span></text:p>
              <text:p text:style-name="Normal"><text:a xlink:type="simple" xlink:href="https://hal.science/hal-04225757v1">hal-042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67v1">Co-evolution of hemicellulases from a xylan PUL to identify molecular determinants of enzyme synergy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aud Joseph-Aime">Maud Joseph-Aime</text:a><text:span>et al.</text:span></text:p>
              <text:p text:style-name="Normal"><text:span>GRC Carbohydrate-Active ENzymes for Glycan Conversions</text:span><text:span>, Jul 2023, Andover, United States</text:span></text:p>
              <text:p text:style-name="Normal"><text:span>Communication dans un congrès</text:span></text:p>
              <text:p text:style-name="Normal"><text:a xlink:type="simple" xlink:href="https://hal.inrae.fr/hal-04747267v1">hal-047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39v1">Enhancing non-canonical amino acid incorporation towards enzyme engineering upgrading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Y Montanier">Cédric Y Montanier</text:a><text:span>et al.</text:span></text:p>
              <text:p text:style-name="Normal"><text:span>29ème colloque du Club Biocatalyse en Synthèse Organique-CBSO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791239v1">hal-04791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54v1">Two different aspects of natural multi-modular diversity within a xylan utilization locus to investigate catalytic synergism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Ahmed Khamassi">Ahmed Khamassi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ophie Bozonnet">Sophie Bozonnet</text:a><text:span>et al.</text:span></text:p>
              <text:p text:style-name="Normal"><text:span>LignoBiotech</text:span><text:span>, Aug 2022, Vancouver, Canada</text:span></text:p>
              <text:p text:style-name="Normal"><text:span>Communication dans un congrès</text:span></text:p>
              <text:p text:style-name="Normal"><text:a xlink:type="simple" xlink:href="https://hal.inrae.fr/hal-04747254v1">hal-047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4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ierre Roblin">Pierre Roblin</text:a><text:span>et al.</text:span></text:p>
              <text:p text:style-name="Normal"><text:span>Carbohydrate Bioengineering Meeting CBM14</text:span><text:span>, Sep 2022, Oslo, Norway. pp.60</text:span></text:p>
              <text:p text:style-name="Normal"><text:span>Communication dans un congrès</text:span></text:p>
              <text:p text:style-name="Normal"><text:a xlink:type="simple" xlink:href="https://hal.science/hal-04227374v1">hal-042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35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Lethbridge Research and Development Centre</text:span><text:span>, Oct 2022, Lethbridge, Canada</text:span></text:p>
              <text:p text:style-name="Normal"><text:span>Communication dans un congrès</text:span></text:p>
              <text:p text:style-name="Normal"><text:a xlink:type="simple" xlink:href="https://hal.science/hal-04227935v1">hal-0422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21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Agriculture and Agri-Food Canada, Science and Technology Branch, Quebec Research and Development Centre</text:span><text:span>, Oct 2022, Quebec, Canada</text:span></text:p>
              <text:p text:style-name="Normal"><text:span>Communication dans un congrès</text:span></text:p>
              <text:p text:style-name="Normal"><text:a xlink:type="simple" xlink:href="https://hal.science/hal-04227421v1">hal-042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9v1">Co-evolution of hemicellulases from a xylan PUL to identify molecular determinants of enzyme synergy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Samuel Tranier">Samuel Tranier</text:a><text:span>et al.</text:span></text:p>
              <text:p text:style-name="Normal"><text:span>Carbohydrate Bioengineering Meeting CBM14</text:span><text:span>, Sep 2022, Oslo, Norway. pp.48</text:span></text:p>
              <text:p text:style-name="Normal"><text:span>Communication dans un congrès</text:span></text:p>
              <text:p text:style-name="Normal"><text:a xlink:type="simple" xlink:href="https://hal.science/hal-04227379v1">hal-042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4v1">DAISY : find out everything you could be allergic to!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2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757194v1">hal-0475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15v1">Quantification de l'interaction entre CBM et sucre par Micro Thermophorèse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Symposium : Caractérisation de protéines et étude d’interactions biomoléculaires en solution</text:span><text:span>, Nanotemper, Oct 2021, Toulouse, France</text:span></text:p>
              <text:p text:style-name="Normal"><text:span>Communication dans un congrès</text:span></text:p>
              <text:p text:style-name="Normal"><text:a xlink:type="simple" xlink:href="https://hal.inrae.fr/hal-04228015v1">hal-042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43v1">X-ray Tomography to follow the enzymatic deconstruction of complex biomass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Imaging and modeling flow and reaction in living systems Fermat Genotoul TRI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4227443v1">hal-0422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2v1">ELIXIO: a synthetic microbial consortium for a long-lasting violet fragran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Ambre Jousselin">Ambre Jousselin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Denis Jallet">Denis Jallet</text:a><text:span>et al.</text:span></text:p>
              <text:p text:style-name="Normal"><text:span>iGEM 2021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hal.science/hal-04757192v1">hal-0475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347v1">Enzymatic degradation of biomass: a porous media approach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Cédric Y Montanier">Cédric Y Montanier</text:a></text:p>
              <text:p text:style-name="Normal"><text:span>InterPore2021</text:span><text:span>, May 2021, Online, United Kingdom. pp.165-166</text:span></text:p>
              <text:p text:style-name="Normal"><text:span>Communication dans un congrès</text:span></text:p>
              <text:p text:style-name="Normal"><text:a xlink:type="simple" xlink:href="https://hal.inrae.fr/hal-04227347v1">hal-0422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306v1">Enzymatic degradation of plant biomass: a porous media approach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Cédric Y Montanier">Cédric Y Montanier</text:a></text:p>
              <text:p text:style-name="Normal"><text:span>Journées D’études Des Milieux Poreux JEMP</text:span><text:span>, Oct 2021, Strasbourg, France. pp.30-81</text:span></text:p>
              <text:p text:style-name="Normal"><text:span>Communication dans un congrès</text:span></text:p>
              <text:p text:style-name="Normal"><text:a xlink:type="simple" xlink:href="https://hal.inrae.fr/hal-04227306v1">hal-0422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57v1">Grafting of enzymes onto elastic surfaces to assess enzyme Synergies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Frédéric Peruch">Frédéric Peruch</text:a></text:p>
              <text:p text:style-name="Normal"><text:span>4iemes Journées plénières GDR B2I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inrae.fr/hal-04228057v1">hal-0422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672v1">Small-Angle scattering characterization of dilute to semi-dilute arabinoxylan polysaccharide solutions in water</text:a></text:p>
              <text:p text:style-name="Normal"><text:a xlink:type="simple" xlink:href="https://hal.science/search/index/?q=*&amp;authFullName_s=M. Petermann">M. Petermann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Budisavljevic P.">Budisavljevic P.</text:a><text:span>,</text:span><text:a xlink:type="simple" xlink:href="https://hal.science/search/index/?q=*&amp;authFullName_s=Cedric Montanier">Cedric Montanier</text:a><text:span>,</text:span><text:a xlink:type="simple" xlink:href="https://hal.science/search/index/?q=*&amp;authFullName_s=C. Le Men">C. Le Men</text:a><text:span>et al.</text:span></text:p>
              <text:p text:style-name="Normal"><text:span>7th EPNOE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4230672v1">hal-0423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46v1">Ingéniérie de Feruloyl esterases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Journée Acides phénoliques INRAE</text:span><text:span>, Jan 2020, Nantes, France</text:span></text:p>
              <text:p text:style-name="Normal"><text:span>Communication dans un congrès</text:span></text:p>
              <text:p text:style-name="Normal"><text:a xlink:type="simple" xlink:href="https://hal.inrae.fr/hal-04228046v1">hal-0422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27v1">Une fenêtre sur l'ingénierie enzymatique pour le développement d'applications bio-technologiques dans le cadre d'une exploration spatiale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Premier séminaire interne INRAE Objectif Lune</text:span><text:span>, INRAE, Feb 2020, Paris, France</text:span></text:p>
              <text:p text:style-name="Normal"><text:span>Communication dans un congrès</text:span></text:p>
              <text:p text:style-name="Normal"><text:a xlink:type="simple" xlink:href="https://hal.inrae.fr/hal-04228027v1">hal-042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6v1">iGEMINI: a coculture for food supplements production in spa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Anthony Henras">Anthony Henras</text:a><text:span>et al.</text:span></text:p>
              <text:p text:style-name="Normal"><text:span>iGEM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757186v1">hal-04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28v1">Extending the chemical space of CAZymes: how and why?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Y Montanier">Cédric Y Montanier</text:a><text:span>et al.</text:span></text:p>
              <text:p text:style-name="Normal"><text:span>20th European Carbohydrate Symposium</text:span><text:span>, Jun 2019, Leiden, Netherlands</text:span></text:p>
              <text:p text:style-name="Normal"><text:span>Communication dans un congrès</text:span></text:p>
              <text:p text:style-name="Normal"><text:a xlink:type="simple" xlink:href="https://hal.science/hal-04203428v1">hal-0420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32v1">Development and characterization of multi-enzymatic system for lignocellulose degration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Roos Akkerman">Roos Akkerman</text:a><text:span>,</text:span><text:a xlink:type="simple" xlink:href="https://hal.science/search/index/?q=*&amp;authFullName_s=Eleni Ioannou">Eleni Ioannou</text:a><text:span>et al.</text:span></text:p>
              <text:p text:style-name="Normal"><text:span>RRB15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inrae.fr/hal-02928332v1">hal-0292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47v1">Expanding the catalytic potential of CAZymes using non-canonical amino Acid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Montanier">Cédric Montanier</text:a><text:span>et al.</text:span></text:p>
              <text:p text:style-name="Normal"><text:span>GDR BioSynSys</text:span><text:span>, Nov 2019, Bordeaux, France. pp.27-28</text:span></text:p>
              <text:p text:style-name="Normal"><text:span>Communication dans un congrès</text:span></text:p>
              <text:p text:style-name="Normal"><text:a xlink:type="simple" xlink:href="https://hal.science/hal-04203447v1">hal-0420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1v1">CERBERUS: creating endless possibilities with cellu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Pierre Millard">Pierre Millard</text:a><text:span>et al.</text:span></text:p>
              <text:p text:style-name="Normal"><text:span>iGEM 2018</text:span><text:span>, Oct 2018, Boston, United States</text:span></text:p>
              <text:p text:style-name="Normal"><text:span>Communication dans un congrès</text:span></text:p>
              <text:p text:style-name="Normal"><text:a xlink:type="simple" xlink:href="https://hal.science/hal-04757181v1">hal-0475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32v1">Characterization of an unusual multi-modular GH10 xylanase from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Narcis Fernandez-Fuentes">Narcis Fernandez-Fuentes</text:a><text:span>et al.</text:span></text:p>
              <text:p text:style-name="Normal"><text:span>12. Carbohydrate Bioengineering Meeting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928432v1">hal-0292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9v1">Distance between molecules of the xylanase NpXyn11A impacts product profile from methylglucuronoxylan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nne-Marie Di Guilmi">Anne-Marie Di Guilmi</text:a></text:p>
              <text:p text:style-name="Normal"><text:span>Gordon research conference: cellulosomes, cellulases and other carbohydrate-active enzymes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6959v1">hal-0160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38v1">Design of chromogenic probes for identification and evaluation of hetroxylan active enzyme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Cédric Montanier">Cédric Montanier</text:a><text:span>et al.</text:span></text:p>
              <text:p text:style-name="Normal"><text:span>5; International Conference on Novel Enzymes</text:span><text:span>, Oct 2016, Groningen, Netherlands</text:span></text:p>
              <text:p text:style-name="Normal"><text:span>Communication dans un congrès</text:span></text:p>
              <text:p text:style-name="Normal"><text:a xlink:type="simple" xlink:href="https://hal.inrae.fr/hal-02928538v1">hal-029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3v1">Developping a high-throughput screening method for new tools for lignocellulosic biomass conversion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arjorie Ochs">Marjorie Ochs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Michael O'Donohue">Michael O'Donohue</text:a></text:p>
              <text:p text:style-name="Normal"><text:span>Cellulosomes, cellulases and other carbohydrate modifying enzymes</text:span><text:span>, Gordon Research Conferences (GRC). Andover, USA.; University of Tokyo. JPN.; University of British Columbia (UBC). CAN., Aug 2015, Andover, United States</text:span></text:p>
              <text:p text:style-name="Normal"><text:span>Communication dans un congrès</text:span></text:p>
              <text:p text:style-name="Normal"><text:a xlink:type="simple" xlink:href="https://hal.science/hal-01269243v1">hal-01269243v1</text:a></text:p>
            </table:table-cell>
          </table:table-row>
        </table:table>
        <text:p text:style-name="P10"/>
        <text:p text:style-name="Heading2"><text:span text:style-name="T4">Poster de conférence (29)</text:span></text:p>
        <text:p text:style-name="P12"/>
        <table:table table:name="14185f" table:style-name="14185f">
          <table:table-column table:style-name="14185f.0"/>
          <table:table-row>
            <table:table-cell office:value-type="string">
              <text:p text:style-name="Normal"><text:a xlink:type="simple" xlink:href="https://hal.inrae.fr/hal-05564028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Gordon Research Conference, Carbohydrate-Active Enzymes for Glycan Conversions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28v1">hal-0556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40v1">SAXS-Guided Modeling to decipher spatial synergies in controlled multienzyme assemblies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Sarah Moraïs">Sarah Moraïs</text:a><text:span>,</text:span><text:a xlink:type="simple" xlink:href="https://hal.science/search/index/?q=*&amp;authFullName_s=Ed Bayer">Ed Bayer</text:a><text:span>et al.</text:span></text:p>
              <text:p text:style-name="Normal"><text:span>Carbohydrate-Active Enzymes for Glycan Conversions Gordon Research Conference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40v1">hal-0556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35v1">Enzymatic hydrolysis of paper pulp pentose syrup</text:a></text:p>
              <text:p text:style-name="Normal"><text:a xlink:type="simple" xlink:href="https://hal.science/search/index/?q=*&amp;authFullName_s=Donna-Joe Bigot">Donna-Joe Bigot</text:a><text:span>,</text:span><text:a xlink:type="simple" xlink:href="https://hal.science/search/index/?q=*&amp;authFullName_s=Fanny Allayaud">Fanny Allayaud</text:a><text:span>,</text:span><text:a xlink:type="simple" xlink:href="https://hal.science/search/index/?q=*&amp;authFullName_s=Myriam Sanoun">Myriam Sanoun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Sylvain Galier">Sylvain Galier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35v1">hal-0474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58v1">Extending the chemical space of enzymes through genetic code expansion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érémy Esque">Jérémy Esque</text:a><text:span>et al.</text:span></text:p>
              <text:p text:style-name="Normal"><text:span>2nd Edition of the Conference "Non-canonical amino acids : tools for biological and biophysical investigations"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73158v1">hal-04773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19v1">Exploring effect of spatial geometries in plant cell wall degrading multienzymatic complexes -A case study with cellulases and a xylanase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thieu Fanuel">Mathieu Fanuel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4019v1">hal-0556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48v1">Probing the role of hemicellulase glycosylation in plant cell wall degradation: targeted glycosylation through click chemistry and activity monitoring in complex substrates</text:a></text:p>
              <text:p text:style-name="Normal"><text:a xlink:type="simple" xlink:href="https://hal.science/search/index/?q=*&amp;authFullName_s=Émeline Vernhes">É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48v1">hal-0474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559v1">Innovative Enzyme Immobilization on Elastic Polymeric Surfaces Reveals Spatial Proximity's Impact on GH11 Xylanase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3559v1">hal-055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70v1">Post-transcriptional association of proteins to study spatial organisation within multi-enzyme complexe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Thomas Lautier">Thomas Lautier</text:a><text:span>et al.</text:span></text:p>
              <text:p text:style-name="Normal"><text:span>Enzyme Engineering XXVII</text:span><text:span>, Oct 2023, Singapore, Singapore</text:span></text:p>
              <text:p text:style-name="Normal"><text:span>Poster de conférence</text:span></text:p>
              <text:p text:style-name="Normal"><text:a xlink:type="simple" xlink:href="https://hal.science/hal-04225770v1">hal-042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34v1">Co-engineering of hemicellulases from a xylan PUL for improved deconstruction of plant biomass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Estelle Bonnin">Estelle Bonnin</text:a><text:span>et al.</text:span></text:p>
              <text:p text:style-name="Normal"><text:span>Symposium international Biocatalyse et Biotransformation BIOTRANS</text:span><text:span>, Jun 2023, La Rochelle, France</text:span></text:p>
              <text:p text:style-name="Normal"><text:span>Poster de conférence</text:span></text:p>
              <text:p text:style-name="Normal"><text:a xlink:type="simple" xlink:href="https://hal.science/hal-04747234v1">hal-047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48v1">Investigating hemicellulases spatial proximity for lignocellulosic biomass valorisation</text:a></text:p>
              <text:p text:style-name="Normal"><text:a xlink:type="simple" xlink:href="https://hal.science/search/index/?q=*&amp;authFullName_s=Víctor Barba-Cedillo">Víctor Barba-Cedillo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aire Dumon">Claire Dumon</text:a></text:p>
              <text:p text:style-name="Normal"><text:span>LignoBiotech</text:span><text:span>, Aug 2022, Vancouver, Canada</text:span></text:p>
              <text:p text:style-name="Normal"><text:span>Poster de conférence</text:span></text:p>
              <text:p text:style-name="Normal"><text:a xlink:type="simple" xlink:href="https://hal.inrae.fr/hal-04747248v1">hal-04747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249v1">Structure-Function characterization of a GH43 enzyme found in a Polysaccharide Utilization Locus of termite gut microbiota Authors</text:a></text:p>
              <text:p text:style-name="Normal"><text:a xlink:type="simple" xlink:href="https://hal.science/search/index/?q=*&amp;authFullName_s=Ahmed Khamassi">Ahmed Khamassi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Claire Dumon">Claire Dumon</text:a></text:p>
              <text:p text:style-name="Normal"><text:span>LignoBiotech</text:span><text:span>, Aug 2022, Vancouver, Canada</text:span></text:p>
              <text:p text:style-name="Normal"><text:span>Poster de conférence</text:span></text:p>
              <text:p text:style-name="Normal"><text:a xlink:type="simple" xlink:href="https://hal.inrae.fr/hal-04747249v1">hal-0474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89v1">Enzymatic degration of semidilute hemicellulose solutions: a small-angle neutron scattering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ude Le Men">Claude Le Men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8989v1">hal-0292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738v1">Extending the chemical space of CAZymes: how and why?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Gilles Truan">Gilles Truan</text:a><text:span>et al.</text:span></text:p>
              <text:p text:style-name="Normal"><text:span>Eurocarb XX</text:span><text:span>, Jun 2019, Leiden, Netherlands</text:span></text:p>
              <text:p text:style-name="Normal"><text:span>Poster de conférence</text:span></text:p>
              <text:p text:style-name="Normal"><text:a xlink:type="simple" xlink:href="https://hal.inrae.fr/hal-02944738v1">hal-0294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660v1">Understanding the recognition mechanism driving the covalent association of the Jo/In complex towards interface engineering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Anne-Marie Di Guilmi">Anne-Marie Di Guilmi</text:a><text:span>,</text:span><text:a xlink:type="simple" xlink:href="https://hal.science/search/index/?q=*&amp;authFullName_s=Guy Lippens">Guy Lippens</text:a></text:p>
              <text:p text:style-name="Normal"><text:span>1. French congress on Integrative Structural Biology (BSI-2019)</text:span><text:span>, Nov 2019, Toulouse, France</text:span></text:p>
              <text:p text:style-name="Normal"><text:span>Poster de conférence</text:span></text:p>
              <text:p text:style-name="Normal"><text:a xlink:type="simple" xlink:href="https://hal.science/hal-02929660v1">hal-0292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768v1">Expanding the catalytic potential of CAZymes using non-canonical amino Acid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Montanier">Cédric Montanier</text:a><text:span>et al.</text:span></text:p>
              <text:p text:style-name="Normal"><text:span>Noncanonical Amino Acids</text:span><text:span>, Oct 2019, Paris, France</text:span></text:p>
              <text:p text:style-name="Normal"><text:span>Poster de conférence</text:span></text:p>
              <text:p text:style-name="Normal"><text:a xlink:type="simple" xlink:href="https://hal.inrae.fr/hal-02944768v1">hal-0294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59v1">Expanding the catalytic potential of CAZymes using non-canonical amino Acid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Montanier">Cédric Montanier</text:a><text:span>et al.</text:span></text:p>
              <text:p text:style-name="Normal"><text:span>5th Conference of the French Research Group on Synthetic Biology</text:span><text:span>, Nov 2019, Bordeaux, France</text:span></text:p>
              <text:p text:style-name="Normal"><text:span>Poster de conférence</text:span></text:p>
              <text:p text:style-name="Normal"><text:a xlink:type="simple" xlink:href="https://hal.inrae.fr/hal-02944859v1">hal-0294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29v1">Computational strategy for protein design based on structure-dynamics-activity relationship insights: GH11Xylanases as a casestudy</text:a></text:p>
              <text:p text:style-name="Normal"><text:a xlink:type="simple" xlink:href="https://hal.science/search/index/?q=*&amp;authFullName_s=Gleb Novikov">Gleb Novikov</text:a><text:span>,</text:span><text:a xlink:type="simple" xlink:href="https://hal.science/search/index/?q=*&amp;authFullName_s=Jelena Vucinic">Jelena Vucinic</text:a><text:span>,</text:span><text:a xlink:type="simple" xlink:href="https://hal.science/search/index/?q=*&amp;authFullName_s=Cedric Montanier">Cedric Montanier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Claire Dumon">Claire Dumon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8929v1">hal-0292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00v1">Investigating the multimodularity of a Xyn10C-like protein found in a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9000v1">hal-0292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745v1">Extending the chemical space of CAZyme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Gilles Truan">Gilles Truan</text:a><text:span>et al.</text:span></text:p>
              <text:p text:style-name="Normal"><text:span>Carbohydrate Bioengineering Meeting 13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44745v1">hal-0294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15v1">Characterizationof a muli-modular GH3-CBM48-CE1 isolated for termite gut microbiota</text:a></text:p>
              <text:p text:style-name="Normal"><text:a xlink:type="simple" xlink:href="https://hal.science/search/index/?q=*&amp;authFullName_s=Laurence Fermon">Laurence Fermon</text:a><text:span>,</text:span><text:a xlink:type="simple" xlink:href="https://hal.science/search/index/?q=*&amp;authFullName_s=Moncassin Franck">Moncassin Franck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Michael O'Donohue">Michael O'Donohue</text:a><text:span>et al.</text:span></text:p>
              <text:p text:style-name="Normal"><text:span>Goron Research Conference on Molecular Interfaces and Assemblies that Drive CAZyme Action</text:span><text:span>, Jul 2019, Andover, United States</text:span></text:p>
              <text:p text:style-name="Normal"><text:span>Poster de conférence</text:span></text:p>
              <text:p text:style-name="Normal"><text:a xlink:type="simple" xlink:href="https://hal.inrae.fr/hal-02928915v1">hal-0292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459v1">Immobilized enzymes at work: when surface density matters Context and Objective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Anne-Marie Di Guilmi">Anne-Marie Di Guilmi</text:a><text:span>et al.</text:span></text:p>
              <text:p text:style-name="Normal"><text:span>13th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66459v1">hal-029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77v1">Extending the Chemical Space of CAZyme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Robert Quast">Robert Quast</text:a><text:span>,</text:span><text:a xlink:type="simple" xlink:href="https://hal.science/search/index/?q=*&amp;authFullName_s=Mikael Bols">Mikael Bols</text:a><text:span>et al.</text:span></text:p>
              <text:p text:style-name="Normal"><text:span>19th European Carbohydrate Symposium</text:span><text:span>, 2017, NA, France. 2017</text:span></text:p>
              <text:p text:style-name="Normal"><text:span>Poster de conférence</text:span></text:p>
              <text:p text:style-name="Normal"><text:a xlink:type="simple" xlink:href="https://hal.science/hal-01606977v1">hal-016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8v1">A tailored and non-altering enzyme immobilization approach to explore plant biomass deconstruction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Anne-Marie Di Guilmi">Anne-Marie Di Guilmi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édric Montanier">Cédric Montanier</text:a></text:p>
              <text:p text:style-name="Normal"><text:span>The CBM12 - 12th Carbohydrate Bioengineering Meeting</text:span><text:span>, Apr 2017, Vienne, Austria. 2017</text:span></text:p>
              <text:p text:style-name="Normal"><text:span>Poster de conférence</text:span></text:p>
              <text:p text:style-name="Normal"><text:a xlink:type="simple" xlink:href="https://hal.science/hal-01606958v1">hal-0160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26v1">INSEREE Project. Production of Non-standard Amino Acids-containing proteins</text:a></text:p>
              <text:p text:style-name="Normal"><text:a xlink:type="simple" xlink:href="https://hal.science/search/index/?q=*&amp;authFullName_s=Virginie Ramillon-Delvolve">Virginie Ramillon-Delvolve</text:a><text:span>,</text:span><text:a xlink:type="simple" xlink:href="https://hal.science/search/index/?q=*&amp;authFullName_s=Nuria Ramos">Nuria Ramos</text:a><text:span>,</text:span><text:a xlink:type="simple" xlink:href="https://hal.science/search/index/?q=*&amp;authFullName_s=Téo Hebra">Téo Hebra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Gilles Truan">Gilles Truan</text:a><text:span>et al.</text:span></text:p>
              <text:p text:style-name="Normal"><text:span>Conference of the French Research Group on Synthetic Biology</text:span><text:span>, Oct 2017, La Grande Motte, France</text:span></text:p>
              <text:p text:style-name="Normal"><text:span>Poster de conférence</text:span></text:p>
              <text:p text:style-name="Normal"><text:a xlink:type="simple" xlink:href="https://hal.inrae.fr/hal-02944826v1">hal-0294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95v1">Characterization of an unusual multi-modular GH10 xylanase from termite gut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Narcis Fernandez-Fuentes">Narcis Fernandez-Fuentes</text:a><text:span>et al.</text:span></text:p>
              <text:p text:style-name="Normal"><text:span>12. Carbohydrate Bioengineering Meeting</text:span><text:span>, Apr 2017, Vienne, Austria</text:span></text:p>
              <text:p text:style-name="Normal"><text:span>Poster de conférence</text:span></text:p>
              <text:p text:style-name="Normal"><text:a xlink:type="simple" xlink:href="https://hal.inrae.fr/hal-02929095v1">hal-0292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35v1">Engineering E. coli platform strains for the production of Non-standard Amino Acids-containing proteins</text:a></text:p>
              <text:p text:style-name="Normal"><text:a xlink:type="simple" xlink:href="https://hal.science/search/index/?q=*&amp;authFullName_s=Régis Fauré">Régis Fauré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Gilles Truan">Gilles Truan</text:a><text:span>,</text:span><text:a xlink:type="simple" xlink:href="https://hal.science/search/index/?q=*&amp;authFullName_s=Virginie Ramillon-Delvolve">Virginie Ramillon-Delvolve</text:a><text:span>et al.</text:span></text:p>
              <text:p text:style-name="Normal"><text:span>COS TWB</text:span><text:span>, Oct 2017, Toulouse, France</text:span></text:p>
              <text:p text:style-name="Normal"><text:span>Poster de conférence</text:span></text:p>
              <text:p text:style-name="Normal"><text:a xlink:type="simple" xlink:href="https://hal.inrae.fr/hal-02944835v1">hal-0294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4v1">How to quantify enzyme activity and kinetics in &amp;quot;non-bulk&amp;quot; systems? An example through the enzymatic hydrolysis of hemicellulose thin films</text:a></text:p>
              <text:p text:style-name="Normal"><text:a xlink:type="simple" xlink:href="https://hal.science/search/index/?q=*&amp;authFullName_s=Amal Zeidi">Amal Zeidi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et al.</text:span></text:p>
              <text:p text:style-name="Normal"><text:span>The CBM11 - 11. Carbohydrate Bioengineering Meeting</text:span><text:span>, May 2015, Espoo, Finland. 232p., 2015, The eleventh Carbohydrate Bioengineering Meeting (CBM11)</text:span></text:p>
              <text:p text:style-name="Normal"><text:span>Poster de conférence</text:span></text:p>
              <text:p text:style-name="Normal"><text:a xlink:type="simple" xlink:href="https://hal.science/hal-01269164v1">hal-012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4v1">Investigating synergism within multimodular glycoside hydrolases during wheat straw cell wall deconstruction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Anne-Marie Di Guilmi">Anne-Marie Di Guilmi</text:a><text:span>,</text:span><text:a xlink:type="simple" xlink:href="https://hal.science/search/index/?q=*&amp;authFullName_s=Vincent Burlat">Vincent Burlat</text:a><text:span>et al.</text:span></text:p>
              <text:p text:style-name="Normal"><text:span>The CBM11 - 11. Carbohydrate Bioengineering Meeting</text:span><text:span>, May 2015, Espoo, Finland. 223 p., 2015, 11. Carbohydrate Bioengineering Meeting</text:span></text:p>
              <text:p text:style-name="Normal"><text:span>Poster de conférence</text:span></text:p>
              <text:p text:style-name="Normal"><text:a xlink:type="simple" xlink:href="https://hal.science/hal-01269244v1">hal-012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45v1">X-ray computed microtomography as a possible complementary approach to investigate synergism within multimodular glycoside hydrolase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Anne-Marie Di Guilmi">Anne-Marie Di Guilmi</text:a><text:span>,</text:span><text:a xlink:type="simple" xlink:href="https://hal.science/search/index/?q=*&amp;authFullName_s=Vincent Burlat">Vincent Burlat</text:a><text:span>et al.</text:span></text:p>
              <text:p text:style-name="Normal"><text:span>Cellulosomes, cellulases and other carbohydrate modifying enzymes</text:span><text:span>, Aug 2015, Andover, United States. 2015</text:span></text:p>
              <text:p text:style-name="Normal"><text:span>Poster de conférence</text:span></text:p>
              <text:p text:style-name="Normal"><text:a xlink:type="simple" xlink:href="https://hal.science/hal-01269245v1">hal-01269245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13eee8" table:style-name="13eee8">
          <table:table-column table:style-name="13eee8.0"/>
          <table:table-row>
            <table:table-cell office:value-type="string">
              <text:p text:style-name="Normal"><text:a xlink:type="simple" xlink:href="https://hal.inrae.fr/hal-05083766v1">One-point covalent immobilization of a xylanase on elastomer: effects of surface stretching on enzymatic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Dimitri Kamak">Dimitri Kamak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Applied Surface Science</text:span><text:span>, 2025, 706,<text:s/></text:span><text:a xlink:type="simple" xlink:href="https://dx.doi.org/10.1016/j.apsusc.2025.163554">⟨10.1016/j.apsusc.2025.163554⟩</text:a></text:p>
              <text:p text:style-name="Normal"><text:span>Article dans une revue</text:span></text:p>
              <text:p text:style-name="Normal"><text:a xlink:type="simple" xlink:href="https://hal.inrae.fr/hal-05083766v1">hal-050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0v1">Effect of multi-modularity and spatial organization of glycoside hydrolases on catalysis</text:a></text:p>
              <text:p text:style-name="Normal"><text:a xlink:type="simple" xlink:href="https://hal.science/search/index/?q=*&amp;authFullName_s=Víctor Barba-Cedillo">Víctor Barba-Cedillo</text:a><text:span>,</text:span><text:a xlink:type="simple" xlink:href="https://hal.science/search/index/?q=*&amp;authFullName_s=Cédric Y Montanier">Cédric Y Montanier</text:a></text:p>
              <text:p text:style-name="Normal"><text:span>Essays in Biochemistry</text:span><text:span>, 2023, 67 (3), pp.629-638.<text:s/></text:span><text:a xlink:type="simple" xlink:href="https://dx.doi.org/10.1042/EBC20220167">⟨10.1042/EBC202201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8640v1">hal-0403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9v1">Arabinoxylan in Water through SANS: Single-Chain Conformation, Chain Overlap, and Clustering</text:a></text:p>
              <text:p text:style-name="Normal"><text:a xlink:type="simple" xlink:href="https://hal.science/search/index/?q=*&amp;authFullName_s=Maike Petermann">Maike Petermann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Amal Zeidi">Amal Zeidi</text:a><text:span>,</text:span><text:a xlink:type="simple" xlink:href="https://hal.science/search/index/?q=*&amp;authFullName_s=Roméo Vaha Ouloassekpa">Roméo Vaha Ouloassekpa</text:a><text:span>,</text:span><text:a xlink:type="simple" xlink:href="https://hal.science/search/index/?q=*&amp;authFullName_s=Paul Budisavljevic">Paul Budisavljevic</text:a><text:span>et al.</text:span></text:p>
              <text:p text:style-name="Normal"><text:span>Biomacromolecules</text:span><text:span>, 2023, 24 (8), pp.3619-3628.<text:s/></text:span><text:a xlink:type="simple" xlink:href="https://dx.doi.org/10.1021/acs.biomac.3c00374">⟨10.1021/acs.biomac.3c00374⟩</text:a></text:p>
              <text:p text:style-name="Normal"><text:span>Article dans une revue</text:span></text:p>
              <text:p text:style-name="Normal"><text:a xlink:type="simple" xlink:href="https://hal.inrae.fr/hal-04225419v1">hal-0422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64v1">Genetic Incorporation of Non-canonical Amino Acids in Anti-HER2 VHH: Expression and Characterization</text:a></text:p>
              <text:p text:style-name="Normal"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Gabrielle Zeder-Lutz">Gabrielle Zeder-Lutz</text:a><text:span>,</text:span><text:a xlink:type="simple" xlink:href="https://hal.science/search/index/?q=*&amp;authFullName_s=Jean-Marc Strub">Jean-Marc Strub</text:a><text:span>,</text:span><text:a xlink:type="simple" xlink:href="https://hal.science/search/index/?q=*&amp;authFullName_s=Adilya Dagkesamanskaya">Adilya Dagkesamanskaya</text:a><text:span>et al.</text:span></text:p>
              <text:p text:style-name="Normal"><text:span>Nanoarchitectonics</text:span><text:span>, 2023, 5 (1), pp.24 - 42.<text:s/></text:span><text:a xlink:type="simple" xlink:href="https://dx.doi.org/10.37256/nat.5120243482">⟨10.37256/nat.5120243482⟩</text:a></text:p>
              <text:p text:style-name="Normal"><text:span>Article dans une revue</text:span></text:p>
              <text:p text:style-name="Normal"><text:a xlink:type="simple" xlink:href="https://hal.science/hal-04201664v1">hal-042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58v1">Grafting of proteins onto polymeric surfaces: A synthesis and characterization challenge</text:a></text:p>
              <text:p text:style-name="Normal"><text:a xlink:type="simple" xlink:href="https://hal.science/search/index/?q=*&amp;authFullName_s=M. Artico">M. Artico</text:a><text:span>,</text:span><text:a xlink:type="simple" xlink:href="https://hal.science/search/index/?q=*&amp;authFullName_s=C. Roux">C. Roux</text:a><text:span>,</text:span><text:a xlink:type="simple" xlink:href="https://hal.science/search/index/?q=*&amp;authFullName_s=F. Peruch">F. Peruch</text:a><text:span>,</text:span><text:a xlink:type="simple" xlink:href="https://hal.science/search/index/?q=*&amp;authFullName_s=A.-F. Mingotaud">A.-F. Mingotaud</text:a><text:span>,</text:span><text:a xlink:type="simple" xlink:href="https://hal.science/search/index/?q=*&amp;authFullName_s=Cédric Y Montanier">Cédric Y Montanier</text:a></text:p>
              <text:p text:style-name="Normal"><text:span>Biotechnology Advances</text:span><text:span>, 2023, 64, pp.108106.<text:s/></text:span><text:a xlink:type="simple" xlink:href="https://dx.doi.org/10.1016/j.biotechadv.2023.108106">⟨10.1016/j.biotechadv.2023.108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9258v1">hal-039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34v1">X-ray microtomography reveals the 3D enzymatic deconstruction pathway of raw lignocellulosic biomass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C Y Montanier">C Y Montanier</text:a><text:span>,</text:span><text:a xlink:type="simple" xlink:href="https://hal.science/search/index/?q=*&amp;authFullName_s=Paul Duru">Paul Duru</text:a></text:p>
              <text:p text:style-name="Normal"><text:span>Bioresource Technology Reports</text:span><text:span>, 2023, 21, pp.101351.<text:s/></text:span><text:a xlink:type="simple" xlink:href="https://dx.doi.org/10.1016/j.biteb.2023.101351">⟨10.1016/j.biteb.2023.101351⟩</text:a></text:p>
              <text:p text:style-name="Normal"><text:span>Article dans une revue</text:span></text:p>
              <text:p text:style-name="Normal"><text:a xlink:type="simple" xlink:href="https://hal.science/hal-04038634v1">hal-040386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2120v1">A tripartite carbohydrate-binding module to functionalize cellulose nanocrystal</text:a></text:p>
              <text:p text:style-name="Normal"><text:a xlink:type="simple" xlink:href="https://hal.science/search/index/?q=*&amp;authFullName_s=Angeline Pelus">Angeline Pelus</text:a><text:span>,</text:span><text:a xlink:type="simple" xlink:href="https://hal.science/search/index/?q=*&amp;authFullName_s=Gaëlle Bordes">Gaëll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Younes Bouchiba">Younes Bouchiba</text:a><text:span>,</text:span><text:a xlink:type="simple" xlink:href="https://hal.science/search/index/?q=*&amp;authFullName_s=Callum Burnard">Callum Burnard</text:a><text:span>et al.</text:span></text:p>
              <text:p text:style-name="Normal"><text:span>Biomaterials Science</text:span><text:span>, 2021, 9 (22), pp.7444-7455.<text:s/></text:span><text:a xlink:type="simple" xlink:href="https://dx.doi.org/10.1039/d1bm01156a">⟨10.1039/d1bm01156a⟩</text:a></text:p>
              <text:p text:style-name="Normal"><text:span>Article dans une revue</text:span></text:p>
              <text:p text:style-name="Normal"><text:a xlink:type="simple" xlink:href="https://laas.hal.science/hal-03372120v1">hal-0337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57v1">Multimodularity of a GH10 Xylanase Found in the Termite Gut Metagenome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et al.</text:span></text:p>
              <text:p text:style-name="Normal"><text:span>Applied and Environmental Microbiology</text:span><text:span>, 2021, 87 (3),<text:s/></text:span><text:a xlink:type="simple" xlink:href="https://dx.doi.org/10.1128/AEM.01714-20">⟨10.1128/AEM.01714-20⟩</text:a></text:p>
              <text:p text:style-name="Normal"><text:span>Article dans une revue</text:span></text:p>
              <text:p text:style-name="Normal"><text:a xlink:type="simple" xlink:href="https://hal.inrae.fr/hal-03146857v1">hal-0314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277v1">The covalent complex of Jo-In results from a long-lived, non-covalent intermediate state with near-native structure</text:a></text:p>
              <text:p text:style-name="Normal"><text:a xlink:type="simple" xlink:href="https://hal.science/search/index/?q=*&amp;authFullName_s=Neil Cox">Neil Cox</text:a><text:span>,</text:span><text:a xlink:type="simple" xlink:href="https://hal.science/search/index/?q=*&amp;authFullName_s=Cyril Charlier">Cyril Charlier</text:a><text:span>,</text:span><text:a xlink:type="simple" xlink:href="https://hal.science/search/index/?q=*&amp;authFullName_s=Ramadoss Vijayaraj">Ramadoss Vijayaraj</text:a><text:span>,</text:span><text:a xlink:type="simple" xlink:href="https://hal.science/search/index/?q=*&amp;authFullName_s=Marion de La Mare">Marion de La Mare</text:a><text:span>,</text:span><text:a xlink:type="simple" xlink:href="https://hal.science/search/index/?q=*&amp;authFullName_s=Sophie Barbe">Sophie Barbe</text:a><text:span>et al.</text:span></text:p>
              <text:p text:style-name="Normal"><text:span>Biochemical and Biophysical Research Communications</text:span><text:span>, 2021, 589, pp.223-228.<text:s/></text:span><text:a xlink:type="simple" xlink:href="https://dx.doi.org/10.1016/j.bbrc.2021.12.028">⟨10.1016/j.bbrc.2021.12.028⟩</text:a></text:p>
              <text:p text:style-name="Normal"><text:span>Article dans une revue</text:span></text:p>
              <text:p text:style-name="Normal"><text:a xlink:type="simple" xlink:href="https://hal.inrae.fr/hal-03554277v1">hal-035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38v1">A Comparative Study to Decipher the Structural and Dynamics Determinants Underlying the Activity and Thermal Stability of GH-11 Xylanases</text:a></text:p>
              <text:p text:style-name="Normal"><text:a xlink:type="simple" xlink:href="https://hal.science/search/index/?q=*&amp;authFullName_s=Jelena Vucinic">Jelena Vucinic</text:a><text:span>,</text:span><text:a xlink:type="simple" xlink:href="https://hal.science/search/index/?q=*&amp;authFullName_s=Gleb Novikov">Gleb Novikov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Thomas Schiex">Thomas Schiex</text:a><text:span>et al.</text:span></text:p>
              <text:p text:style-name="Normal"><text:span>International Journal of Molecular Sciences</text:span><text:span>, 2021, 22 (11),<text:s/></text:span><text:a xlink:type="simple" xlink:href="https://dx.doi.org/10.3390/ijms22115961">⟨10.3390/ijms22115961⟩</text:a></text:p>
              <text:p text:style-name="Normal"><text:span>Article dans une revue</text:span></text:p>
              <text:p text:style-name="Normal"><text:a xlink:type="simple" xlink:href="https://hal.science/hal-03244138v1">hal-0324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54v1">The Jo-In protein welding system is a relevant tool to create CBM-containing plant cell wall degrading enzymes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Guy Lippens">Guy Lippens</text:a><text:span>et al.</text:span></text:p>
              <text:p text:style-name="Normal"><text:span>New Biotechnology</text:span><text:span>, 2021, 65, pp.31-41.<text:s/></text:span><text:a xlink:type="simple" xlink:href="https://dx.doi.org/10.1016/j.nbt.2021.07.004">⟨10.1016/j.nbt.2021.07.004⟩</text:a></text:p>
              <text:p text:style-name="Normal"><text:span>Article dans une revue</text:span></text:p>
              <text:p text:style-name="Normal"><text:a xlink:type="simple" xlink:href="https://hal.inrae.fr/hal-03340154v1">hal-0334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96v1">Characterisation of the Effect of the Spatial Organisation of Hemicellulases on the Hydrolysis of Plant Biomass Polymer</text:a></text:p>
              <text:p text:style-name="Normal"><text:a xlink:type="simple" xlink:href="https://hal.science/search/index/?q=*&amp;authFullName_s=Thomas Enjalbert">Thomas Enjalbert</text:a><text:span>,</text:span><text:a xlink:type="simple" xlink:href="https://hal.science/search/index/?q=*&amp;authFullName_s=Marion de La Mare">Marion de La Mare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Thierry Vernet">Thierry Vernet</text:a><text:span>et al.</text:span></text:p>
              <text:p text:style-name="Normal"><text:span>International Journal of Molecular Sciences</text:span><text:span>, 2020, 21 (12), pp.4360.<text:s/></text:span><text:a xlink:type="simple" xlink:href="https://dx.doi.org/10.3390/ijms21124360">⟨10.3390/ijms21124360⟩</text:a></text:p>
              <text:p text:style-name="Normal"><text:span>Article dans une revue</text:span></text:p>
              <text:p text:style-name="Normal"><text:a xlink:type="simple" xlink:href="https://hal.inrae.fr/hal-02889096v1">hal-028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83v1">Changing surface grafting density has an effect on the activity of immobilized xylanase towards natural polysaccharide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Anne-Marie Di Guilmi">Anne-Marie Di Guilmi</text:a><text:span>et al.</text:span></text:p>
              <text:p text:style-name="Normal"><text:span>Scientific Reports</text:span><text:span>, 2019, 9 (1), pp.5763.<text:s/></text:span><text:a xlink:type="simple" xlink:href="https://dx.doi.org/10.1038/s41598-019-42206-w">⟨10.1038/s41598-019-42206-w⟩</text:a></text:p>
              <text:p text:style-name="Normal"><text:span>Article dans une revue</text:span></text:p>
              <text:p text:style-name="Normal"><text:a xlink:type="simple" xlink:href="https://hal.science/hal-02160983v1">hal-021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61v1">Ten years of CAZypedia: a living encyclopedia of carbohydrate-active enzymes</text:a></text:p>
              <text:p text:style-name="Normal"><text:a xlink:type="simple" xlink:href="https://hal.science/search/index/?q=*&amp;authFullName_s=Wade Abbott">Wade Abbott</text:a><text:span>,</text:span><text:a xlink:type="simple" xlink:href="https://hal.science/search/index/?q=*&amp;authFullName_s=Orly Alber">Orly Alber</text:a><text:span>,</text:span><text:a xlink:type="simple" xlink:href="https://hal.science/search/index/?q=*&amp;authFullName_s=Ed Bayer">Ed Bayer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Alisdair Boraston">Alisdair Boraston</text:a><text:span>et al.</text:span></text:p>
              <text:p text:style-name="Normal"><text:span>Glycobiology</text:span><text:span>, 2018, 28 (1), pp.3-8.<text:s/></text:span><text:a xlink:type="simple" xlink:href="https://dx.doi.org/10.1093/glycob/cwx089">⟨10.1093/glycob/cwx089⟩</text:a></text:p>
              <text:p text:style-name="Normal"><text:span>Article dans une revue</text:span></text:p>
              <text:p text:style-name="Normal"><text:a xlink:type="simple" xlink:href="https://hal.science/hal-01886461v1">hal-0188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88v1">Engineering of Candida antarctica lipase B for poly(ε-caprolactone) synthesi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Nicolas Chabot">Nicolas Chabot</text:a><text:span>,</text:span><text:a xlink:type="simple" xlink:href="https://hal.science/search/index/?q=*&amp;authFullName_s=Stéphane Emond">Stéphane Emond</text:a><text:span>,</text:span><text:a xlink:type="simple" xlink:href="https://hal.science/search/index/?q=*&amp;authFullName_s=David Guieysse">David Guieysse</text:a><text:span>,</text:span><text:a xlink:type="simple" xlink:href="https://hal.science/search/index/?q=*&amp;authFullName_s=Magali Remaud Simeon">Magali Remaud Simeon</text:a><text:span>et al.</text:span></text:p>
              <text:p text:style-name="Normal"><text:span>European Polymer Journal</text:span><text:span>, 2017, 95, pp.809-819.<text:s/></text:span><text:a xlink:type="simple" xlink:href="https://dx.doi.org/10.1016/j.eurpolymj.2017.07.029">⟨10.1016/j.eurpolymj.2017.07.029⟩</text:a></text:p>
              <text:p text:style-name="Normal"><text:span>Article dans une revue</text:span></text:p>
              <text:p text:style-name="Normal"><text:a xlink:type="simple" xlink:href="https://hal.science/hal-01604188v1">hal-0160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804v1">A novel, noncatalytic carbohydrate-binding module displays specificity for galactose-containing polysaccharides through calcium-mediated oligomerization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árcia a S Correia">Márcia a S Correia</text:a><text:span>,</text:span><text:a xlink:type="simple" xlink:href="https://hal.science/search/index/?q=*&amp;authFullName_s=James E Flint">James E Flint</text:a><text:span>,</text:span><text:a xlink:type="simple" xlink:href="https://hal.science/search/index/?q=*&amp;authFullName_s=Yanping Zhu">Yanping Zhu</text:a><text:span>,</text:span><text:a xlink:type="simple" xlink:href="https://hal.science/search/index/?q=*&amp;authFullName_s=Arnaud Baslé">Arnaud Baslé</text:a><text:span>et al.</text:span></text:p>
              <text:p text:style-name="Normal"><text:span>Journal of Biological Chemistry</text:span><text:span>, 2011, 286 (25), pp.22499-509.<text:s/></text:span><text:a xlink:type="simple" xlink:href="https://dx.doi.org/10.1074/jbc.M110.217372">⟨10.1074/jbc.M110.217372⟩</text:a></text:p>
              <text:p text:style-name="Normal"><text:span>Article dans une revue</text:span></text:p>
              <text:p text:style-name="Normal"><text:a xlink:type="simple" xlink:href="https://hal.inrae.fr/hal-02652804v1">hal-0265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5v1">Signature active site architectures illuminate the molecular basis for ligand specificity in family 35 carbohydrate binding module</text:a></text:p>
              <text:p text:style-name="Normal"><text:a xlink:type="simple" xlink:href="https://hal.science/search/index/?q=*&amp;authFullName_s=Márcia a S Correia">Márcia a S Correia</text:a><text:span>,</text:span><text:a xlink:type="simple" xlink:href="https://hal.science/search/index/?q=*&amp;authFullName_s=D Wade Abbott">D Wade Abbott</text:a><text:span>,</text:span><text:a xlink:type="simple" xlink:href="https://hal.science/search/index/?q=*&amp;authFullName_s=Tracey M Gloster">Tracey M Gloster</text:a><text:span>,</text:span><text:a xlink:type="simple" xlink:href="https://hal.science/search/index/?q=*&amp;authFullName_s=Vânia O Fernandes">Vânia O Fernandes</text:a><text:span>,</text:span><text:a xlink:type="simple" xlink:href="https://hal.science/search/index/?q=*&amp;authFullName_s=José a M Prates">José a M Prates</text:a><text:span>et al.</text:span></text:p>
              <text:p text:style-name="Normal"><text:span>Biochemistry</text:span><text:span>, 2010, 49 (29), pp.6193-6205.<text:s/></text:span><text:a xlink:type="simple" xlink:href="https://dx.doi.org/10.1021/bi1006139">⟨10.1021/bi1006139⟩</text:a></text:p>
              <text:p text:style-name="Normal"><text:span>Article dans une revue</text:span></text:p>
              <text:p text:style-name="Normal"><text:a xlink:type="simple" xlink:href="https://hal.inrae.fr/hal-02658065v1">hal-0265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2v1">New efficient recombinant expression system to engineer Candida antarctica lipase B</text:a></text:p>
              <text:p text:style-name="Normal"><text:a xlink:type="simple" xlink:href="https://hal.science/search/index/?q=*&amp;authFullName_s=Stéphane Emond">Stéphane Emond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Alain A. Marty">Alain A. Marty</text:a><text:span>,</text:span><text:a xlink:type="simple" xlink:href="https://hal.science/search/index/?q=*&amp;authFullName_s=Pierre Monsan">Pierre Monsan</text:a><text:span>et al.</text:span></text:p>
              <text:p text:style-name="Normal"><text:span>Applied and Environmental Microbiology</text:span><text:span>, 2010, 76 (8), pp.2684-2687.<text:s/></text:span><text:a xlink:type="simple" xlink:href="https://dx.doi.org/10.1128/AEM.03057-09">⟨10.1128/AEM.03057-09⟩</text:a></text:p>
              <text:p text:style-name="Normal"><text:span>Article dans une revue</text:span></text:p>
              <text:p text:style-name="Normal"><text:a xlink:type="simple" xlink:href="https://hal.inrae.fr/hal-02662242v1">hal-0266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71v1">Circular permutation provides an evolutionary link between two families of calcium-dependent carbohydrate binding module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James E Flint">James E Flint</text:a><text:span>,</text:span><text:a xlink:type="simple" xlink:href="https://hal.science/search/index/?q=*&amp;authFullName_s=David N Bolam">David N Bolam</text:a><text:span>,</text:span><text:a xlink:type="simple" xlink:href="https://hal.science/search/index/?q=*&amp;authFullName_s=Hefang Xie">Hefang Xie</text:a><text:span>,</text:span><text:a xlink:type="simple" xlink:href="https://hal.science/search/index/?q=*&amp;authFullName_s=Ziyuan Liu">Ziyuan Liu</text:a><text:span>et al.</text:span></text:p>
              <text:p text:style-name="Normal"><text:span>Journal of Biological Chemistry</text:span><text:span>, 2010, 285 (41), pp.31742-31754.<text:s/></text:span><text:a xlink:type="simple" xlink:href="https://dx.doi.org/10.1074/jbc.M110.142133">⟨10.1074/jbc.M110.142133⟩</text:a></text:p>
              <text:p text:style-name="Normal"><text:span>Article dans une revue</text:span></text:p>
              <text:p text:style-name="Normal"><text:a xlink:type="simple" xlink:href="https://hal.inrae.fr/hal-02662671v1">hal-0266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66v1">The active site of a carbohydrate esterase displays divergent catalytic and noncatalytic binding function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Victoria A Money">Victoria A Money</text:a><text:span>,</text:span><text:a xlink:type="simple" xlink:href="https://hal.science/search/index/?q=*&amp;authFullName_s=Virginia M R Pires">Virginia M R Pires</text:a><text:span>,</text:span><text:a xlink:type="simple" xlink:href="https://hal.science/search/index/?q=*&amp;authFullName_s=James E Flint">James E Flint</text:a><text:span>,</text:span><text:a xlink:type="simple" xlink:href="https://hal.science/search/index/?q=*&amp;authFullName_s=Benedita A Pinheiro">Benedita A Pinheiro</text:a><text:span>et al.</text:span></text:p>
              <text:p text:style-name="Normal"><text:span>PLoS Biology</text:span><text:span>, 2009, 7 (3), pp.687-697.<text:s/></text:span><text:a xlink:type="simple" xlink:href="https://dx.doi.org/10.1371/journal.pbio.1000071">⟨10.1371/journal.pbio.1000071⟩</text:a></text:p>
              <text:p text:style-name="Normal"><text:span>Article dans une revue</text:span></text:p>
              <text:p text:style-name="Normal"><text:a xlink:type="simple" xlink:href="https://hal.inrae.fr/hal-02665866v1">hal-026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742v1">Novel xylan-binding properties of an engineered family 4 carbohydrate-binding module</text:a></text:p>
              <text:p text:style-name="Normal"><text:a xlink:type="simple" xlink:href="https://hal.science/search/index/?q=*&amp;authFullName_s=Lavinia Cicortas Gunnarsson">Lavinia Cicortas Gunnarsson</text:a><text:span>,</text:span><text:a xlink:type="simple" xlink:href="https://hal.science/search/index/?q=*&amp;authFullName_s=Cedric Montanier">Cedric Montanier</text:a><text:span>,</text:span><text:a xlink:type="simple" xlink:href="https://hal.science/search/index/?q=*&amp;authFullName_s=Richard B Tunnicliffe">Richard B Tunnicliffe</text:a><text:span>,</text:span><text:a xlink:type="simple" xlink:href="https://hal.science/search/index/?q=*&amp;authFullName_s=Mike P Williamson">Mike P Williamson</text:a><text:span>,</text:span><text:a xlink:type="simple" xlink:href="https://hal.science/search/index/?q=*&amp;authFullName_s=Harry J Gilbert">Harry J Gilbert</text:a><text:span>et al.</text:span></text:p>
              <text:p text:style-name="Normal"><text:span>Biochemical Journal</text:span><text:span>, 2007, 406 (2), pp.209-214.<text:s/></text:span><text:a xlink:type="simple" xlink:href="https://dx.doi.org/10.1042/BJ20070128">⟨10.1042/BJ20070128⟩</text:a></text:p>
              <text:p text:style-name="Normal"><text:span>Article dans une revue</text:span></text:p>
              <text:p text:style-name="Normal"><text:a xlink:type="simple" xlink:href="https://hal.science/hal-00478742v1">hal-0047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0v1">Engineered xyloglucan specificity in a carbohydrate-binding module</text:a></text:p>
              <text:p text:style-name="Normal"><text:a xlink:type="simple" xlink:href="https://hal.science/search/index/?q=*&amp;authFullName_s=Lavinia Cicortas Gunnarsson">Lavinia Cicortas Gunnarsson</text:a><text:span>,</text:span><text:a xlink:type="simple" xlink:href="https://hal.science/search/index/?q=*&amp;authFullName_s=Qi Zhou">Qi Zho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Eva Nordberg Karlsson">Eva Nordberg Karlsson</text:a><text:span>,</text:span><text:a xlink:type="simple" xlink:href="https://hal.science/search/index/?q=*&amp;authFullName_s=Harry Brumer">Harry Brumer</text:a><text:span>et al.</text:span></text:p>
              <text:p text:style-name="Normal"><text:span>Glycobiology</text:span><text:span>, 2006, 16 (12), pp.1171-1180.<text:s/></text:span><text:a xlink:type="simple" xlink:href="https://dx.doi.org/10.1093/glycob/cwl038">⟨10.1093/glycob/cwl038⟩</text:a></text:p>
              <text:p text:style-name="Normal"><text:span>Article dans une revue</text:span></text:p>
              <text:p text:style-name="Normal"><text:a xlink:type="simple" xlink:href="https://hal.inrae.fr/hal-02661610v1">hal-0266161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566cf" table:style-name="7566cf">
          <table:table-column table:style-name="7566cf.0"/>
          <table:table-row>
            <table:table-cell office:value-type="string">
              <text:p text:style-name="Normal"><text:a xlink:type="simple" xlink:href="https://hal.inrae.fr/hal-04153159v1">Quantifying CBM–Carbohydrate Interactions Using Microscale Thermophoresis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Cédric Y Montanier">Cédric Y Montanier</text:a><text:span>,</text:span><text:a xlink:type="simple" xlink:href="https://hal.science/search/index/?q=*&amp;authFullName_s=Claire Dumon">Claire Dumon</text:a></text:p>
              <text:p text:style-name="Normal"><text:span>Carbohydrate-Protein Interactions. Methods in Molecular Biology</text:span><text:span>, pp.103 - 114, 2023,<text:s/></text:span><text:a xlink:type="simple" xlink:href="https://dx.doi.org/10.1007/978-1-0716-3151-5_7">⟨10.1007/978-1-0716-3151-5_7⟩</text:a></text:p>
              <text:p text:style-name="Normal"><text:span>Chapitre d'ouvrage</text:span></text:p>
              <text:p text:style-name="Normal"><text:a xlink:type="simple" xlink:href="https://hal.inrae.fr/hal-04153159v1">hal-0415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155v1">CBMs as Probes to Explore Plant Cell Wall Heterogeneity Using Immunocytochemistry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Cédric Y Montanier">Cédric Y Montanier</text:a></text:p>
              <text:p text:style-name="Normal"><text:span>Carbohydrate-Protein Interactions. Methods in Molecular Biology</text:span><text:span>, pp.163 - 179, 2023,<text:s/></text:span><text:a xlink:type="simple" xlink:href="https://dx.doi.org/10.1007/978-1-0716-3151-5_12">⟨10.1007/978-1-0716-3151-5_12⟩</text:a></text:p>
              <text:p text:style-name="Normal"><text:span>Chapitre d'ouvrage</text:span></text:p>
              <text:p text:style-name="Normal"><text:a xlink:type="simple" xlink:href="https://hal.inrae.fr/hal-04153155v1">hal-0415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14v1">Les biotechnologies industrielles : plaque tournante à la croisée des IAA et de la chimie verte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ichael O'Donohue">Michael O'Donohue</text:a></text:p>
              <text:p text:style-name="Normal"><text:span>Chimie verte et industries agroalimentaires - Vers une bioéconomie durable</text:span><text:span>, 2020</text:span></text:p>
              <text:p text:style-name="Normal"><text:span>Chapitre d'ouvrage</text:span></text:p>
              <text:p text:style-name="Normal"><text:a xlink:type="simple" xlink:href="https://hal.inrae.fr/hal-02889114v1">hal-028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5v1">CBMs as Probes to Explore Plant Cell Wall Heterogeneity Using Immunocytochemistry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Cédric Montanier">Cédric Montanier</text:a></text:p>
              <text:p text:style-name="Normal"><text:span>Protein-Carbohydrate Interactions</text:span><text:span>, Chapter 14,<text:s/></text:span><text:a xlink:type="simple" xlink:href="https://archives-publications.inrae.fr/406369.pdf">Editions Springer</text:a><text:span>, 2017, Methods in Molecular Biology, 978-1-4939-6898-5.<text:s/></text:span><text:a xlink:type="simple" xlink:href="https://dx.doi.org/10.1007/978-1-4939-6899-2_14">⟨10.1007/978-1-4939-6899-2_14⟩</text:a></text:p>
              <text:p text:style-name="Normal"><text:span>Chapitre d'ouvrage</text:span></text:p>
              <text:p text:style-name="Normal"><text:a xlink:type="simple" xlink:href="https://hal.science/hal-01607885v1">hal-016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16v1">Quantifying CBM Carbohydrate Interactions Using Microscale Thermophoresis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/text:p>
              <text:p text:style-name="Normal"><text:span>Protein-Carbohydrate Interactions</text:span><text:span>, Chapter 10,<text:s/></text:span><text:a xlink:type="simple" xlink:href="https://archives-publications.inrae.fr/402125.pdf">Editions Springer</text:a><text:span>, 2017, Methods in Molecular Biology, 978-1-4939-6898-5.<text:s/></text:span><text:a xlink:type="simple" xlink:href="https://dx.doi.org/10.1007/978-1-4939-6899-2_10">⟨10.1007/978-1-4939-6899-2_10⟩</text:a></text:p>
              <text:p text:style-name="Normal"><text:span>Chapitre d'ouvrage</text:span></text:p>
              <text:p text:style-name="Normal"><text:a xlink:type="simple" xlink:href="https://hal.science/hal-01606816v1">hal-01606816v1</text:a></text:p>
            </table:table-cell>
          </table:table-row>
        </table:table>
        <text:p text:style-name="P19"/>
        <text:p text:style-name="Heading2"><text:span text:style-name="T7">Chapitre de rapport (2)</text:span></text:p>
        <text:p text:style-name="P21"/>
        <table:table table:name="89dd16" table:style-name="89dd16">
          <table:table-column table:style-name="89dd16.0"/>
          <table:table-row>
            <table:table-cell office:value-type="string">
              <text:p text:style-name="Normal"><text:a xlink:type="simple" xlink:href="https://hal.inrae.fr/hal-04228103v1">Des cocktails savamment dosés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Cédric Y Montanier">Cédric Y Montanier</text:a></text:p>
              <text:p text:style-name="Normal"><text:span>2022, pp.22</text:span></text:p>
              <text:p text:style-name="Normal"><text:span>Chapitre de rapport</text:span></text:p>
              <text:p text:style-name="Normal"><text:a xlink:type="simple" xlink:href="https://hal.inrae.fr/hal-04228103v1">hal-0422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39v1">Modulation de la conformation spatiale de glycoside hydrolases multi-domaines et effet sur la catalyse</text:a></text:p>
              <text:p text:style-name="Normal"><text:a xlink:type="simple" xlink:href="https://hal.science/search/index/?q=*&amp;authFullName_s=Cédric Y Montanier">Cédric Y Montanier</text:a></text:p>
              <text:p text:style-name="Normal"><text:span>2022, pp.29</text:span></text:p>
              <text:p text:style-name="Normal"><text:span>Chapitre de rapport</text:span></text:p>
              <text:p text:style-name="Normal"><text:a xlink:type="simple" xlink:href="https://hal.inrae.fr/hal-04228139v1">hal-0422813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bc316" table:style-name="1bc316">
          <table:table-column table:style-name="1bc316.0"/>
          <table:table-row>
            <table:table-cell office:value-type="string">
              <text:p text:style-name="Normal"><text:a xlink:type="simple" xlink:href="https://hal.inrae.fr/hal-04153187v1">Biotechnologies et bioprocédés : clé de voute de la chimie verte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édric Y Montanier">Cédric Y Montanier</text:a></text:p>
              <text:p text:style-name="Normal"><text:span>Dossier chimie verte et industries alimentaires</text:span><text:span>, 2021, pp.20</text:span></text:p>
              <text:p text:style-name="Normal"><text:span>Autre publication scientifique</text:span></text:p>
              <text:p text:style-name="Normal"><text:a xlink:type="simple" xlink:href="https://hal.inrae.fr/hal-04153187v1">hal-0415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9v1">CMB3a – Cellulose Nanocrystal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Haiyang Wu">Haiyang Wu</text:a><text:span>,</text:span><text:a xlink:type="simple" xlink:href="https://hal.science/search/index/?q=*&amp;authFullName_s=Pierre Soule">Pierre Soule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science/hal-02154349v1">hal-0215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ontanier</dc:title>
    <dc:subject/>
    <dc:description>CV</dc:description>
    <dc:creator/>
    <dc:date>2026-05-24T06:43:17.000</dc:date>
    <meta:generator>PHPWord</meta:generator>
    <meta:initial-creator>CCSD</meta:initial-creator>
    <meta:creation-date>2026-05-24T06:43:17.000</meta:creation-date>
    <meta:keyword/>
    <meta:user-defined meta:name="Category"/>
    <meta:user-defined meta:name="Company"/>
    <meta:user-defined meta:name="Manager"/>
  </office:meta>
</office:document-meta>
</file>