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d23f" style:family="table">
      <style:table-properties style:rel-width="100" table:align="center"/>
    </style:style>
    <style:style style:name="97d23f.0" style:family="table-column">
      <style:table-column-properties style:column-width="0.00cm"/>
    </style:style>
    <style:style style:name="6d4bd3" style:family="table">
      <style:table-properties style:rel-width="100" table:align="center"/>
    </style:style>
    <style:style style:name="6d4bd3.0" style:family="table-column">
      <style:table-column-properties style:column-width="0.00cm"/>
    </style:style>
    <style:style style:name="1fe6be" style:family="table">
      <style:table-properties style:rel-width="100" table:align="center"/>
    </style:style>
    <style:style style:name="1fe6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dric NEVE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97d23f" table:style-name="97d23f">
          <table:table-column table:style-name="97d23f.0"/>
          <table:table-row>
            <table:table-cell office:value-type="string">
              <text:p text:style-name="Normal"><text:a xlink:type="simple" xlink:href="https://hal.science/hal-05298273v1">Automated larval motility assays reveal links between eprinomectin treatment failure and drug resistance in Haemonchus contortus</text:a></text:p>
              <text:p text:style-name="Normal"><text:a xlink:type="simple" xlink:href="https://hal.science/search/index/?q=*&amp;authFullName_s=Julie Petermann">Julie Petermann</text:a><text:span>,</text:span><text:a xlink:type="simple" xlink:href="https://hal.science/search/index/?q=*&amp;authFullName_s=Marie Garcia">Marie Garcia</text:a><text:span>,</text:span><text:a xlink:type="simple" xlink:href="https://hal.science/search/index/?q=*&amp;authFullName_s=Fabrice Guegnard">Fabrice Guegnard</text:a><text:span>,</text:span><text:a xlink:type="simple" xlink:href="https://hal.science/search/index/?q=*&amp;authFullName_s=Christelle Grisez">Christelle Grisez</text:a><text:span>,</text:span><text:a xlink:type="simple" xlink:href="https://hal.science/search/index/?q=*&amp;authFullName_s=Sophie Jouffroy">Sophie Jouffroy</text:a><text:span>et al.</text:span></text:p>
              <text:p text:style-name="Normal"><text:span>Veterinary Research</text:span><text:span>, 2025, 56 (1), pp.187.<text:s/></text:span><text:a xlink:type="simple" xlink:href="https://dx.doi.org/10.1186/s13567-025-01622-9">⟨10.1186/s13567-025-01622-9⟩</text:a></text:p>
              <text:p text:style-name="Normal"><text:span>Article dans une revue</text:span></text:p>
              <text:p text:style-name="Normal"><text:a xlink:type="simple" xlink:href="https://hal.science/hal-05298273v1">hal-05298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1829v1">Getting around the roundworms: Identifying knowledge gaps and research priorities for the ascarids</text:a></text:p>
              <text:p text:style-name="Normal"><text:a xlink:type="simple" xlink:href="https://hal.science/search/index/?q=*&amp;authFullName_s=Adrian Wolstenholme">Adrian Wolstenholme</text:a><text:span>,</text:span><text:a xlink:type="simple" xlink:href="https://hal.science/search/index/?q=*&amp;authFullName_s=Erik Andersen">Erik Andersen</text:a><text:span>,</text:span><text:a xlink:type="simple" xlink:href="https://hal.science/search/index/?q=*&amp;authFullName_s=Shivani Choudhary">Shivani Choudhary</text:a><text:span>,</text:span><text:a xlink:type="simple" xlink:href="https://hal.science/search/index/?q=*&amp;authFullName_s=Friederike Ebner">Friederike Ebner</text:a><text:span>,</text:span><text:a xlink:type="simple" xlink:href="https://hal.science/search/index/?q=*&amp;authFullName_s=Susanne Hartmann">Susanne Hartmann</text:a><text:span>et al.</text:span></text:p>
              <text:p text:style-name="Normal"><text:span>Advances in Parasitology</text:span><text:span>, 2024, Advances in Parasitology, 123, pp.51-123.<text:s/></text:span><text:a xlink:type="simple" xlink:href="https://dx.doi.org/10.1016/bs.apar.2023.12.002">⟨10.1016/bs.apar.2023.12.002⟩</text:a></text:p>
              <text:p text:style-name="Normal"><text:span>Article dans une revue</text:span></text:p>
              <text:p text:style-name="Normal"><text:a xlink:type="simple" xlink:href="https://hal.inrae.fr/hal-04641829v1">hal-04641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0192v1">Family Husbandry in the Tropical Island of Mayotte: Struggling for Autonomy from Production to Sanitary Problems</text:a></text:p>
              <text:p text:style-name="Normal"><text:a xlink:type="simple" xlink:href="https://hal.science/search/index/?q=*&amp;authFullName_s=Jacques Cabaret">Jacques Cabaret</text:a><text:span>,</text:span><text:a xlink:type="simple" xlink:href="https://hal.science/search/index/?q=*&amp;authFullName_s=Sittirati Mohamed">Sittirati Mohamed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Claude L Charvet">Claude L Charvet</text:a><text:span>,</text:span><text:a xlink:type="simple" xlink:href="https://hal.science/search/index/?q=*&amp;authFullName_s=Cédric Neveu">Cédric Neveu</text:a><text:span>et al.</text:span></text:p>
              <text:p text:style-name="Normal"><text:span>Animals</text:span><text:span>, 2024, 14 (23), pp.3405.<text:s/></text:span><text:a xlink:type="simple" xlink:href="https://dx.doi.org/10.3390/ani14233405">⟨10.3390/ani14233405⟩</text:a></text:p>
              <text:p text:style-name="Normal"><text:span>Article dans une revue</text:span></text:p>
              <text:p text:style-name="Normal"><text:a xlink:type="simple" xlink:href="https://hal.inrae.fr/hal-04870192v1">hal-04870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4486v1">Functional validation of novel levamisole resistance marker S168T in Haemonchus contortus</text:a></text:p>
              <text:p text:style-name="Normal"><text:a xlink:type="simple" xlink:href="https://hal.science/search/index/?q=*&amp;authFullName_s=Alistair Antonopoulos">Alistair Antonopoulos</text:a><text:span>,</text:span><text:a xlink:type="simple" xlink:href="https://hal.science/search/index/?q=*&amp;authFullName_s=Claude L. Charvet">Claude L. Charvet</text:a><text:span>,</text:span><text:a xlink:type="simple" xlink:href="https://hal.science/search/index/?q=*&amp;authFullName_s=Kirsty Maitland">Kirsty Maitland</text:a><text:span>,</text:span><text:a xlink:type="simple" xlink:href="https://hal.science/search/index/?q=*&amp;authFullName_s=Stephen R Doyle">Stephen R Doyle</text:a><text:span>,</text:span><text:a xlink:type="simple" xlink:href="https://hal.science/search/index/?q=*&amp;authFullName_s=Cédric Neveu">Cédric Neveu</text:a><text:span>et al.</text:span></text:p>
              <text:p text:style-name="Normal"><text:span>International journal for parasitology. Drugs and drug resistance</text:span><text:span>, 2024, 24, pp.100524.<text:s/></text:span><text:a xlink:type="simple" xlink:href="https://dx.doi.org/10.1016/j.ijpddr.2024.100524">⟨10.1016/j.ijpddr.2024.100524⟩</text:a></text:p>
              <text:p text:style-name="Normal"><text:span>Article dans une revue</text:span></text:p>
              <text:p text:style-name="Normal"><text:a xlink:type="simple" xlink:href="https://hal.inrae.fr/hal-04574486v1">hal-04574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9971v1">Identification and Spatiotemporal Expression of a Putative New GABA Receptor Subunit in the Human Body Louse Pediculus humanus humanus</text:a></text:p>
              <text:p text:style-name="Normal"><text:a xlink:type="simple" xlink:href="https://hal.science/search/index/?q=*&amp;authFullName_s=Omar Hashim">Omar Hashim</text:a><text:span>,</text:span><text:a xlink:type="simple" xlink:href="https://hal.science/search/index/?q=*&amp;authFullName_s=Berthine Toubaté">Berthine Toubaté</text:a><text:span>,</text:span><text:a xlink:type="simple" xlink:href="https://hal.science/search/index/?q=*&amp;authFullName_s=Claude L Charvet">Claude L Charvet</text:a><text:span>,</text:span><text:a xlink:type="simple" xlink:href="https://hal.science/search/index/?q=*&amp;authFullName_s=Aimun a E Ahmed">Aimun a E Ahmed</text:a><text:span>,</text:span><text:a xlink:type="simple" xlink:href="https://hal.science/search/index/?q=*&amp;authFullName_s=Cédric Neveu">Cédric Neveu</text:a><text:span>et al.</text:span></text:p>
              <text:p text:style-name="Normal"><text:span>Genes</text:span><text:span>, 2024, 15 (7), pp.844.<text:s/></text:span><text:a xlink:type="simple" xlink:href="https://dx.doi.org/10.3390/genes15070844">⟨10.3390/genes15070844⟩</text:a></text:p>
              <text:p text:style-name="Normal"><text:span>Article dans une revue</text:span></text:p>
              <text:p text:style-name="Normal"><text:a xlink:type="simple" xlink:href="https://hal.inrae.fr/hal-04719971v1">hal-04719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5523v1">Functional validation of the truncated UNC-63 acetylcholine receptor subunit in levamisole resistance</text:a></text:p>
              <text:p text:style-name="Normal"><text:a xlink:type="simple" xlink:href="https://hal.science/search/index/?q=*&amp;authFullName_s=Élise Courtot">Élise Courtot</text:a><text:span>,</text:span><text:a xlink:type="simple" xlink:href="https://hal.science/search/index/?q=*&amp;authFullName_s=Morgane Miclon">Morgane Miclon</text:a><text:span>,</text:span><text:a xlink:type="simple" xlink:href="https://hal.science/search/index/?q=*&amp;authFullName_s=Barbara Reaves">Barbara Reaves</text:a><text:span>,</text:span><text:a xlink:type="simple" xlink:href="https://hal.science/search/index/?q=*&amp;authFullName_s=Adrian Wolstenholme">Adrian Wolstenholme</text:a><text:span>,</text:span><text:a xlink:type="simple" xlink:href="https://hal.science/search/index/?q=*&amp;authFullName_s=Cédric Neveu">Cédric Neveu</text:a></text:p>
              <text:p text:style-name="Normal"><text:span>International Journal for Parasitology</text:span><text:span>, 2023, 53 (8), pp.435-440.<text:s/></text:span><text:a xlink:type="simple" xlink:href="https://dx.doi.org/10.1016/j.ijpara.2023.02.002">⟨10.1016/j.ijpara.2023.02.002⟩</text:a></text:p>
              <text:p text:style-name="Normal"><text:span>Article dans une revue</text:span></text:p>
              <text:p text:style-name="Normal"><text:a xlink:type="simple" xlink:href="https://hal.inrae.fr/hal-04075523v1">hal-04075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924v1">Drug efflux-mediated processes of anthelmintic resistance in ascarids</text:a></text:p>
              <text:p text:style-name="Normal"><text:a xlink:type="simple" xlink:href="https://hal.science/search/index/?q=*&amp;authFullName_s=Georg von Samson-Himmelstjerna">Georg von Samson-Himmelstjerna</text:a><text:span>,</text:span><text:a xlink:type="simple" xlink:href="https://hal.science/search/index/?q=*&amp;authFullName_s=Abdallah Harmache">Abdallah Harmache</text:a><text:span>,</text:span><text:a xlink:type="simple" xlink:href="https://hal.science/search/index/?q=*&amp;authFullName_s=Océane Lenhof">Océane Lenhof</text:a><text:span>,</text:span><text:a xlink:type="simple" xlink:href="https://hal.science/search/index/?q=*&amp;authFullName_s=Jürgen Krücken">Jürgen Krücken</text:a><text:span>,</text:span><text:a xlink:type="simple" xlink:href="https://hal.science/search/index/?q=*&amp;authFullName_s=Alexandre Vernudachi">Alexandre Vernudachi</text:a><text:span>et al.</text:span></text:p>
              <text:p text:style-name="Normal"><text:span>LE STUDIUM Multidisciplinary Journal</text:span><text:span>, 2023, 7 (18), pp.125-128.<text:s/></text:span><text:a xlink:type="simple" xlink:href="https://dx.doi.org/10.34846/le-studium.270.02.fr.10-2023">⟨10.34846/le-studium.270.02.fr.10-2023⟩</text:a></text:p>
              <text:p text:style-name="Normal"><text:span>Article dans une revue</text:span></text:p>
              <text:p text:style-name="Normal"><text:a xlink:type="simple" xlink:href="https://hal.science/hal-05077924v1">hal-05077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7393v1">Modelling organophosphate intoxication in C. elegans highlights nicotinic acetylcholine receptor determinants that mitigate poisoning</text:a></text:p>
              <text:p text:style-name="Normal"><text:a xlink:type="simple" xlink:href="https://hal.science/search/index/?q=*&amp;authFullName_s=Patricia G. Izquierdo">Patricia G. Izquierdo</text:a><text:span>,</text:span><text:a xlink:type="simple" xlink:href="https://hal.science/search/index/?q=*&amp;authFullName_s=Claude L Charvet">Claude L Charvet</text:a><text:span>,</text:span><text:a xlink:type="simple" xlink:href="https://hal.science/search/index/?q=*&amp;authFullName_s=Cédric Neveu">Cédric Neveu</text:a><text:span>,</text:span><text:a xlink:type="simple" xlink:href="https://hal.science/search/index/?q=*&amp;authFullName_s=A. Christopher Green">A. Christopher Green</text:a><text:span>,</text:span><text:a xlink:type="simple" xlink:href="https://hal.science/search/index/?q=*&amp;authFullName_s=John E H Tattersall">John E H Tattersall</text:a><text:span>et al.</text:span></text:p>
              <text:p text:style-name="Normal"><text:span>PLoS ONE</text:span><text:span>, 2023, 18 (4), pp.e0284786.<text:s/></text:span><text:a xlink:type="simple" xlink:href="https://dx.doi.org/10.1371/journal.pone.0284786">⟨10.1371/journal.pone.0284786⟩</text:a></text:p>
              <text:p text:style-name="Normal"><text:span>Article dans une revue</text:span></text:p>
              <text:p text:style-name="Normal"><text:a xlink:type="simple" xlink:href="https://hal.inrae.fr/hal-04167393v1">hal-04167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9892v1">The Brown Alga Bifurcaria bifurcata Presents an Anthelmintic Activity on All Developmental Stages of the Parasitic Nematode Heligmosomoides polygyrus bakeri</text:a></text:p>
              <text:p text:style-name="Normal"><text:a xlink:type="simple" xlink:href="https://hal.science/search/index/?q=*&amp;authFullName_s=Morgane Miclon">Morgane Miclon</text:a><text:span>,</text:span><text:a xlink:type="simple" xlink:href="https://hal.science/search/index/?q=*&amp;authFullName_s=Elise Courtot">Elise Courtot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Océane Lenhof">Océane Lenhof</text:a><text:span>,</text:span><text:a xlink:type="simple" xlink:href="https://hal.science/search/index/?q=*&amp;authFullName_s=Leslie Boudesocque-Delaye">Leslie Boudesocque-Delaye</text:a><text:span>et al.</text:span></text:p>
              <text:p text:style-name="Normal"><text:span>Pathogens</text:span><text:span>, 2023, 12 (4), pp.540.<text:s/></text:span><text:a xlink:type="simple" xlink:href="https://dx.doi.org/10.3390/pathogens12040540">⟨10.3390/pathogens12040540⟩</text:a></text:p>
              <text:p text:style-name="Normal"><text:span>Article dans une revue</text:span></text:p>
              <text:p text:style-name="Normal"><text:a xlink:type="simple" xlink:href="https://hal.inrae.fr/hal-04129892v1">hal-04129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8563v1">Molecular and Functional Characterization of GABA Receptor Subunits GRD and LCCH3 from Human Louse Pediculus Humanus Humanus</text:a></text:p>
              <text:p text:style-name="Normal"><text:a xlink:type="simple" xlink:href="https://hal.science/search/index/?q=*&amp;authFullName_s=Omar Hashim">Omar Hashim</text:a><text:span>,</text:span><text:a xlink:type="simple" xlink:href="https://hal.science/search/index/?q=*&amp;authFullName_s=Claude L. Charvet">Claude L. Charvet</text:a><text:span>,</text:span><text:a xlink:type="simple" xlink:href="https://hal.science/search/index/?q=*&amp;authFullName_s=Berthine Toubaté">Berthine Toubaté</text:a><text:span>,</text:span><text:a xlink:type="simple" xlink:href="https://hal.science/search/index/?q=*&amp;authFullName_s=Aimun A.E. Ahmed">Aimun A.E. Ahmed</text:a><text:span>,</text:span><text:a xlink:type="simple" xlink:href="https://hal.science/search/index/?q=*&amp;authFullName_s=Nicolas Lamassiaude">Nicolas Lamassiaude</text:a><text:span>et al.</text:span></text:p>
              <text:p text:style-name="Normal"><text:span>Molecular Pharmacology</text:span><text:span>, 2022, 102 (2), pp.116-127.<text:s/></text:span><text:a xlink:type="simple" xlink:href="https://dx.doi.org/10.1124/molpharm.122.000499">⟨10.1124/molpharm.122.000499⟩</text:a></text:p>
              <text:p text:style-name="Normal"><text:span>Article dans une revue</text:span></text:p>
              <text:p text:style-name="Normal"><text:a xlink:type="simple" xlink:href="https://hal.inrae.fr/hal-03738563v1">hal-03738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0202v1">Pharmacological characterization of novel heteromeric GluCl subtypes from C. elegans and parasitic nematodes</text:a></text:p>
              <text:p text:style-name="Normal"><text:a xlink:type="simple" xlink:href="https://hal.science/search/index/?q=*&amp;authFullName_s=Nicolas Lamassiaude">Nicolas Lamassiaude</text:a><text:span>,</text:span><text:a xlink:type="simple" xlink:href="https://hal.science/search/index/?q=*&amp;authFullName_s=Elise Courtot">Elise Courtot</text:a><text:span>,</text:span><text:a xlink:type="simple" xlink:href="https://hal.science/search/index/?q=*&amp;authFullName_s=Angélique Corset">Angélique Corset</text:a><text:span>,</text:span><text:a xlink:type="simple" xlink:href="https://hal.science/search/index/?q=*&amp;authFullName_s=Claude L. Charvet">Claude L. Charvet</text:a><text:span>,</text:span><text:a xlink:type="simple" xlink:href="https://hal.science/search/index/?q=*&amp;authFullName_s=Cédric Neveu">Cédric Neveu</text:a></text:p>
              <text:p text:style-name="Normal"><text:span>British Journal of Pharmacology</text:span><text:span>, 2022, 179 (6), pp.1264-1279.<text:s/></text:span><text:a xlink:type="simple" xlink:href="https://dx.doi.org/10.1111/bph.15703">⟨10.1111/bph.15703⟩</text:a></text:p>
              <text:p text:style-name="Normal"><text:span>Article dans une revue</text:span></text:p>
              <text:p text:style-name="Normal"><text:a xlink:type="simple" xlink:href="https://hal.inrae.fr/hal-03380202v1">hal-03380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2257v1">The avermectin/milbemycin receptors of parasitic nematodes</text:a></text:p>
              <text:p text:style-name="Normal"><text:a xlink:type="simple" xlink:href="https://hal.science/search/index/?q=*&amp;authFullName_s=Adrian Wolstenholme">Adrian Wolstenholme</text:a><text:span>,</text:span><text:a xlink:type="simple" xlink:href="https://hal.science/search/index/?q=*&amp;authFullName_s=Cédric Neveu">Cédric Neveu</text:a></text:p>
              <text:p text:style-name="Normal"><text:span>Pesticide Biochemistry and Physiology</text:span><text:span>, 2022, 181, 6 p.<text:s/></text:span><text:a xlink:type="simple" xlink:href="https://dx.doi.org/10.1016/j.pestbp.2021.105010">⟨10.1016/j.pestbp.2021.105010⟩</text:a></text:p>
              <text:p text:style-name="Normal"><text:span>Article dans une revue</text:span></text:p>
              <text:p text:style-name="Normal"><text:a xlink:type="simple" xlink:href="https://hal.inrae.fr/hal-03662257v1">hal-0366225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918718v1">Cassia sieberiana root bark used in traditional medicine in Togo: Anthelmintic property against Haemonchus contortus and tannins composition</text:a></text:p>
              <text:p text:style-name="Normal"><text:a xlink:type="simple" xlink:href="https://hal.science/search/index/?q=*&amp;authFullName_s=Iwaba Kpabi">Iwaba Kpabi</text:a><text:span>,</text:span><text:a xlink:type="simple" xlink:href="https://hal.science/search/index/?q=*&amp;authFullName_s=Thibaut Munsch">Thibaut Munsch</text:a><text:span>,</text:span><text:a xlink:type="simple" xlink:href="https://hal.science/search/index/?q=*&amp;authFullName_s=Amégninou Agban">Amégninou Agban</text:a><text:span>,</text:span><text:a xlink:type="simple" xlink:href="https://hal.science/search/index/?q=*&amp;authFullName_s=Isabelle Théry-Koné">Isabelle Théry-Koné</text:a><text:span>,</text:span><text:a xlink:type="simple" xlink:href="https://hal.science/search/index/?q=*&amp;authFullName_s=Joelle Dorat">Joelle Dorat</text:a><text:span>et al.</text:span></text:p>
              <text:p text:style-name="Normal"><text:span>South African Journal of Botany</text:span><text:span>, 2022, 151 (part B), pp.549-558.<text:s/></text:span><text:a xlink:type="simple" xlink:href="https://dx.doi.org/10.1016/j.sajb.2022.05.055">⟨10.1016/j.sajb.2022.05.055⟩</text:a></text:p>
              <text:p text:style-name="Normal"><text:span>Article dans une revue</text:span></text:p>
              <text:p text:style-name="Normal"><text:a xlink:type="simple" xlink:href="https://univ-tours.hal.science/hal-03918718v1">hal-03918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7913v1">The Caenorhabditis elegans DEG-3/DES-2 channel Is a betaine-gated receptor insensitive to monepantel</text:a></text:p>
              <text:p text:style-name="Normal"><text:a xlink:type="simple" xlink:href="https://hal.science/search/index/?q=*&amp;authFullName_s=Tina Vicky Alstrup Hansen">Tina Vicky Alstrup Hansen</text:a><text:span>,</text:span><text:a xlink:type="simple" xlink:href="https://hal.science/search/index/?q=*&amp;authFullName_s=Heinz Sager">Heinz Sager</text:a><text:span>,</text:span><text:a xlink:type="simple" xlink:href="https://hal.science/search/index/?q=*&amp;authFullName_s=Céline E. Toutain">Céline E. Toutain</text:a><text:span>,</text:span><text:a xlink:type="simple" xlink:href="https://hal.science/search/index/?q=*&amp;authFullName_s=Elise Courtot">Elise Courtot</text:a><text:span>,</text:span><text:a xlink:type="simple" xlink:href="https://hal.science/search/index/?q=*&amp;authFullName_s=Cédric Neveu">Cédric Neveu</text:a><text:span>et al.</text:span></text:p>
              <text:p text:style-name="Normal"><text:span>Molecules</text:span><text:span>, 2022, 27 (1), 9 p.<text:s/></text:span><text:a xlink:type="simple" xlink:href="https://dx.doi.org/10.3390/molecules27010312">⟨10.3390/molecules27010312⟩</text:a></text:p>
              <text:p text:style-name="Normal"><text:span>Article dans une revue</text:span></text:p>
              <text:p text:style-name="Normal"><text:a xlink:type="simple" xlink:href="https://hal.inrae.fr/hal-03517913v1">hal-03517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2595v1">Allele specific PCR for a major marker of levamisole resistance in Haemonchus contortus</text:a></text:p>
              <text:p text:style-name="Normal"><text:a xlink:type="simple" xlink:href="https://hal.science/search/index/?q=*&amp;authFullName_s=Alistair Antonopoulos">Alistair Antonopoulos</text:a><text:span>,</text:span><text:a xlink:type="simple" xlink:href="https://hal.science/search/index/?q=*&amp;authFullName_s=Stephen Doyle">Stephen Doyle</text:a><text:span>,</text:span><text:a xlink:type="simple" xlink:href="https://hal.science/search/index/?q=*&amp;authFullName_s=David Bartley">David Bartley</text:a><text:span>,</text:span><text:a xlink:type="simple" xlink:href="https://hal.science/search/index/?q=*&amp;authFullName_s=Alison Morrison">Alison Morrison</text:a><text:span>,</text:span><text:a xlink:type="simple" xlink:href="https://hal.science/search/index/?q=*&amp;authFullName_s=Ray Kaplan">Ray Kaplan</text:a><text:span>et al.</text:span></text:p>
              <text:p text:style-name="Normal"><text:span>International journal for parasitology. Drugs and drug resistance</text:span><text:span>, 2022, 20, pp.17-26.<text:s/></text:span><text:a xlink:type="simple" xlink:href="https://dx.doi.org/10.1016/j.ijpddr.2022.08.001">⟨10.1016/j.ijpddr.2022.08.001⟩</text:a></text:p>
              <text:p text:style-name="Normal"><text:span>Article dans une revue</text:span></text:p>
              <text:p text:style-name="Normal"><text:a xlink:type="simple" xlink:href="https://hal.inrae.fr/hal-03952595v1">hal-03952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7797v1">Transcriptome of the synganglion in the tick Ixodes ricinus and evolution of the cys-loop ligand-gated ion channel family in ticks</text:a></text:p>
              <text:p text:style-name="Normal"><text:a xlink:type="simple" xlink:href="https://hal.science/search/index/?q=*&amp;authFullName_s=C. Rispe">C. Rispe</text:a><text:span>,</text:span><text:a xlink:type="simple" xlink:href="https://hal.science/search/index/?q=*&amp;authFullName_s=Caroline Hervet">Caroline Hervet</text:a><text:span>,</text:span><text:a xlink:type="simple" xlink:href="https://hal.science/search/index/?q=*&amp;authFullName_s=Nathalie de la Cotte">Nathalie de la Cotte</text:a><text:span>,</text:span><text:a xlink:type="simple" xlink:href="https://hal.science/search/index/?q=*&amp;authFullName_s=Romain Daveu">Romain Daveu</text:a><text:span>,</text:span><text:a xlink:type="simple" xlink:href="https://hal.science/search/index/?q=*&amp;authFullName_s=Karine Labadie">Karine Labadie</text:a><text:span>et al.</text:span></text:p>
              <text:p text:style-name="Normal"><text:span>BMC Genomics</text:span><text:span>, 2022, 23 (1), pp.1-20.<text:s/></text:span><text:a xlink:type="simple" xlink:href="https://dx.doi.org/10.1186/s12864-022-08669-4">⟨10.1186/s12864-022-08669-4⟩</text:a></text:p>
              <text:p text:style-name="Normal"><text:span>Article dans une revue</text:span></text:p>
              <text:p text:style-name="Normal"><text:a xlink:type="simple" xlink:href="https://hal.inrae.fr/hal-03707797v1">hal-03707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7380v1">Action of Carvacrol on Parascaris sp. and Antagonistic Effect on Nicotinic Acetylcholine Receptors</text:a></text:p>
              <text:p text:style-name="Normal"><text:a xlink:type="simple" xlink:href="https://hal.science/search/index/?q=*&amp;authFullName_s=Sasa M Trailovic">Sasa M Trailovic</text:a><text:span>,</text:span><text:a xlink:type="simple" xlink:href="https://hal.science/search/index/?q=*&amp;authFullName_s=Milan Rajkovic">Milan Rajkovic</text:a><text:span>,</text:span><text:a xlink:type="simple" xlink:href="https://hal.science/search/index/?q=*&amp;authFullName_s=Djordje S Marjanovic">Djordje S Marjanovic</text:a><text:span>,</text:span><text:a xlink:type="simple" xlink:href="https://hal.science/search/index/?q=*&amp;authFullName_s=Cédric Neveu">Cédric Neveu</text:a><text:span>,</text:span><text:a xlink:type="simple" xlink:href="https://hal.science/search/index/?q=*&amp;authFullName_s=Claude Charvet">Claude Charvet</text:a></text:p>
              <text:p text:style-name="Normal"><text:span>Pharmaceuticals</text:span><text:span>, 2021, 14 (6), 13 p.<text:s/></text:span><text:a xlink:type="simple" xlink:href="https://dx.doi.org/10.3390/ph14060505">⟨10.3390/ph14060505⟩</text:a></text:p>
              <text:p text:style-name="Normal"><text:span>Article dans une revue</text:span></text:p>
              <text:p text:style-name="Normal"><text:a xlink:type="simple" xlink:href="https://hal.inrae.fr/hal-03237380v1">hal-03237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588v1">The molecular targets of ivermectin and lotilaner in the human louse Pediculus humanus humanus: New prospects for the treatment of pediculosis</text:a></text:p>
              <text:p text:style-name="Normal"><text:a xlink:type="simple" xlink:href="https://hal.science/search/index/?q=*&amp;authFullName_s=Nicolas Lamassiaude">Nicolas Lamassiaude</text:a><text:span>,</text:span><text:a xlink:type="simple" xlink:href="https://hal.science/search/index/?q=*&amp;authFullName_s=Berthine Toubate">Berthine Toubate</text:a><text:span>,</text:span><text:a xlink:type="simple" xlink:href="https://hal.science/search/index/?q=*&amp;authFullName_s=Cédric Neveu">Cédric Neveu</text:a><text:span>,</text:span><text:a xlink:type="simple" xlink:href="https://hal.science/search/index/?q=*&amp;authFullName_s=Pierre Charnet">Pierre Charnet</text:a><text:span>,</text:span><text:a xlink:type="simple" xlink:href="https://hal.science/search/index/?q=*&amp;authFullName_s=Catherine Dupuy">Catherine Dupuy</text:a><text:span>et al.</text:span></text:p>
              <text:p text:style-name="Normal"><text:span>PLoS Pathogens</text:span><text:span>, 2021, 17 (2), 25 p.<text:s/></text:span><text:a xlink:type="simple" xlink:href="https://dx.doi.org/10.1371/journal.ppat.1008863">⟨10.1371/journal.ppat.1008863⟩</text:a></text:p>
              <text:p text:style-name="Normal"><text:span>Article dans une revue</text:span></text:p>
              <text:p text:style-name="Normal"><text:a xlink:type="simple" xlink:href="https://hal.science/hal-03148588v1">hal-0314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613v1">Pharyngeal Pumping and Tissue-Specific Transgenic P-Glycoprotein Expression Influence Macrocyclic Lactone Susceptibility in Caenorhabditis elegans</text:a></text:p>
              <text:p text:style-name="Normal"><text:a xlink:type="simple" xlink:href="https://hal.science/search/index/?q=*&amp;authFullName_s=Alexander Gerhard">Alexander Gerhard</text:a><text:span>,</text:span><text:a xlink:type="simple" xlink:href="https://hal.science/search/index/?q=*&amp;authFullName_s=Jürgen Krücken">Jürgen Krücken</text:a><text:span>,</text:span><text:a xlink:type="simple" xlink:href="https://hal.science/search/index/?q=*&amp;authFullName_s=Cédric Neveu">Cédric Neveu</text:a><text:span>,</text:span><text:a xlink:type="simple" xlink:href="https://hal.science/search/index/?q=*&amp;authFullName_s=Claude Charvet">Claude Charvet</text:a><text:span>,</text:span><text:a xlink:type="simple" xlink:href="https://hal.science/search/index/?q=*&amp;authFullName_s=Abdallah Harmache">Abdallah Harmache</text:a><text:span>et al.</text:span></text:p>
              <text:p text:style-name="Normal"><text:span>Pharmaceuticals</text:span><text:span>, 2021, 14 (2), 17 p.<text:s/></text:span><text:a xlink:type="simple" xlink:href="https://dx.doi.org/10.3390/ph14020153">⟨10.3390/ph14020153⟩</text:a></text:p>
              <text:p text:style-name="Normal"><text:span>Article dans une revue</text:span></text:p>
              <text:p text:style-name="Normal"><text:a xlink:type="simple" xlink:href="https://hal.science/hal-03148613v1">hal-0314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171v1">Studies on glc-3, a potential target of Ivermectin in parasitic nematodes</text:a></text:p>
              <text:p text:style-name="Normal"><text:a xlink:type="simple" xlink:href="https://hal.science/search/index/?q=*&amp;authFullName_s=Adrian J Wolstenholme">Adrian J Wolstenholme</text:a><text:span>,</text:span><text:a xlink:type="simple" xlink:href="https://hal.science/search/index/?q=*&amp;authFullName_s=Abdallah Harmache">Abdallah Harmache</text:a><text:span>,</text:span><text:a xlink:type="simple" xlink:href="https://hal.science/search/index/?q=*&amp;authFullName_s=Océane Lenhof">Océane Lenhof</text:a><text:span>,</text:span><text:a xlink:type="simple" xlink:href="https://hal.science/search/index/?q=*&amp;authFullName_s=Barbara Reaves">Barbara Reaves</text:a><text:span>,</text:span><text:a xlink:type="simple" xlink:href="https://hal.science/search/index/?q=*&amp;authFullName_s=Cédric Neveu">Cédric Neveu</text:a></text:p>
              <text:p text:style-name="Normal"><text:span>LE STUDIUM Multidisciplinary Journal</text:span><text:span>, 2021, 5, pp.102-110.<text:s/></text:span><text:a xlink:type="simple" xlink:href="https://dx.doi.org/10.34846/le-studium.219.02.fr.12-2021">⟨10.34846/le-studium.219.02.fr.12-2021⟩</text:a></text:p>
              <text:p text:style-name="Normal"><text:span>Article dans une revue</text:span></text:p>
              <text:p text:style-name="Normal"><text:a xlink:type="simple" xlink:href="https://hal.science/hal-04199171v1">hal-04199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568v1">The narrow-spectrum anthelmintic oxantel is a potent agonist of a novel acetylcholine receptor subtype in whipworms</text:a></text:p>
              <text:p text:style-name="Normal"><text:a xlink:type="simple" xlink:href="https://hal.science/search/index/?q=*&amp;authFullName_s=Tina Hansen">Tina Hansen</text:a><text:span>,</text:span><text:a xlink:type="simple" xlink:href="https://hal.science/search/index/?q=*&amp;authFullName_s=Susanna Cirera">Susanna Cirera</text:a><text:span>,</text:span><text:a xlink:type="simple" xlink:href="https://hal.science/search/index/?q=*&amp;authFullName_s=Cédric Neveu">Cédric Neveu</text:a><text:span>,</text:span><text:a xlink:type="simple" xlink:href="https://hal.science/search/index/?q=*&amp;authFullName_s=Elise Courtot">Elise Courtot</text:a><text:span>,</text:span><text:a xlink:type="simple" xlink:href="https://hal.science/search/index/?q=*&amp;authFullName_s=Claude Charvet">Claude Charvet</text:a><text:span>et al.</text:span></text:p>
              <text:p text:style-name="Normal"><text:span>PLoS Pathogens</text:span><text:span>, 2021, 17 (2), 26 p.<text:s/></text:span><text:a xlink:type="simple" xlink:href="https://dx.doi.org/10.1371/journal.ppat.1008982">⟨10.1371/journal.ppat.1008982⟩</text:a></text:p>
              <text:p text:style-name="Normal"><text:span>Article dans une revue</text:span></text:p>
              <text:p text:style-name="Normal"><text:a xlink:type="simple" xlink:href="https://hal.science/hal-03148568v1">hal-0314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267v1">How to make a little worm pump like a big worm</text:a></text:p>
              <text:p text:style-name="Normal"><text:a xlink:type="simple" xlink:href="https://hal.science/search/index/?q=*&amp;authFullName_s=Georg von Samson-Himmelstjerna">Georg von Samson-Himmelstjerna</text:a><text:span>,</text:span><text:a xlink:type="simple" xlink:href="https://hal.science/search/index/?q=*&amp;authFullName_s=Alexander P Gerhard">Alexander P Gerhard</text:a><text:span>,</text:span><text:a xlink:type="simple" xlink:href="https://hal.science/search/index/?q=*&amp;authFullName_s=Jürgen Krücken">Jürgen Krücken</text:a><text:span>,</text:span><text:a xlink:type="simple" xlink:href="https://hal.science/search/index/?q=*&amp;authFullName_s=Claude L. Charvet">Claude L. Charvet</text:a><text:span>,</text:span><text:a xlink:type="simple" xlink:href="https://hal.science/search/index/?q=*&amp;authFullName_s=Cédric Neveu">Cédric Neveu</text:a><text:span>et al.</text:span></text:p>
              <text:p text:style-name="Normal"><text:span>LE STUDIUM Multidisciplinary Journal</text:span><text:span>, 2020, 4, pp.8-11.<text:s/></text:span><text:a xlink:type="simple" xlink:href="https://dx.doi.org/10.34846/le-studium.206.02.fr.09-2020">⟨10.34846/le-studium.206.02.fr.09-2020⟩</text:a></text:p>
              <text:p text:style-name="Normal"><text:span>Article dans une revue</text:span></text:p>
              <text:p text:style-name="Normal"><text:a xlink:type="simple" xlink:href="https://hal.science/hal-03219267v1">hal-0321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303v1">Nicotinic acetylcholine receptors in the synganglion of the tick Ixodes ricinus: Functional characterization using membrane microtransplantation</text:a></text:p>
              <text:p text:style-name="Normal"><text:a xlink:type="simple" xlink:href="https://hal.science/search/index/?q=*&amp;authFullName_s=Anaïs Le Mauff">Anaïs Le Mauff</text:a><text:span>,</text:span><text:a xlink:type="simple" xlink:href="https://hal.science/search/index/?q=*&amp;authFullName_s=Hamza Chouikh">Hamza Chouikh</text:a><text:span>,</text:span><text:a xlink:type="simple" xlink:href="https://hal.science/search/index/?q=*&amp;authFullName_s=Alison Cartereau">Alison Cartereau</text:a><text:span>,</text:span><text:a xlink:type="simple" xlink:href="https://hal.science/search/index/?q=*&amp;authFullName_s=Claude L. Charvet">Claude L. Charvet</text:a><text:span>,</text:span><text:a xlink:type="simple" xlink:href="https://hal.science/search/index/?q=*&amp;authFullName_s=Cédric Neveu">Cédric Neveu</text:a><text:span>et al.</text:span></text:p>
              <text:p text:style-name="Normal"><text:span>International journal for parasitology. Drugs and drug resistance</text:span><text:span>, 2020, 14, pp.144-151.<text:s/></text:span><text:a xlink:type="simple" xlink:href="https://dx.doi.org/10.1016/j.ijpddr.2020.10.005">⟨10.1016/j.ijpddr.2020.10.005⟩</text:a></text:p>
              <text:p text:style-name="Normal"><text:span>Article dans une revue</text:span></text:p>
              <text:p text:style-name="Normal"><text:a xlink:type="simple" xlink:href="https://hal.science/hal-03121303v1">hal-0312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665v1">Lupin (Lupinus spp.) seeds exert anthelmintic activity associated with their alkaloid content</text:a></text:p>
              <text:p text:style-name="Normal"><text:a xlink:type="simple" xlink:href="https://hal.science/search/index/?q=*&amp;authFullName_s=O. Dubois">O. Dubois</text:a><text:span>,</text:span><text:a xlink:type="simple" xlink:href="https://hal.science/search/index/?q=*&amp;authFullName_s=Camille Allanic">Camille Allanic</text:a><text:span>,</text:span><text:a xlink:type="simple" xlink:href="https://hal.science/search/index/?q=*&amp;authFullName_s=C. L Charvet">C. L Charvet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H. Février">H. Février</text:a><text:span>et al.</text:span></text:p>
              <text:p text:style-name="Normal"><text:span>Scientific Reports</text:span><text:span>, 2019, 9 (1), 12 p.<text:s/></text:span><text:a xlink:type="simple" xlink:href="https://dx.doi.org/10.1038/s41598-019-45654-6">⟨10.1038/s41598-019-45654-6⟩</text:a></text:p>
              <text:p text:style-name="Normal"><text:span>Article dans une revue</text:span></text:p>
              <text:p text:style-name="Normal"><text:a xlink:type="simple" xlink:href="https://hal.science/hal-02176665v1">hal-02176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869v1">Deciphering the molecular determinants of cholinergic anthelmintic sensitivity in nematodes: When novel functional validation approaches highlight major differences between the model Caenorhabditis elegans and parasitic species</text:a></text:p>
              <text:p text:style-name="Normal"><text:a xlink:type="simple" xlink:href="https://hal.science/search/index/?q=*&amp;authFullName_s=Alexandra Blanchard">Alexandra Blanchard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Claude L. Charvet">Claude L. Charvet</text:a><text:span>,</text:span><text:a xlink:type="simple" xlink:href="https://hal.science/search/index/?q=*&amp;authFullName_s=Anna Crisford">Anna Crisford</text:a><text:span>,</text:span><text:a xlink:type="simple" xlink:href="https://hal.science/search/index/?q=*&amp;authFullName_s=Elise Courtot">Elise Courtot</text:a><text:span>et al.</text:span></text:p>
              <text:p text:style-name="Normal"><text:span>PLoS Pathogens</text:span><text:span>, 2018, 14 (5), pp.1-28.<text:s/></text:span><text:a xlink:type="simple" xlink:href="https://dx.doi.org/10.1371/journal.ppat.1006996">⟨10.1371/journal.ppat.1006996⟩</text:a></text:p>
              <text:p text:style-name="Normal"><text:span>Article dans une revue</text:span></text:p>
              <text:p text:style-name="Normal"><text:a xlink:type="simple" xlink:href="https://hal.inrae.fr/hal-02626869v1">hal-02626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228v1">Nouvelles approches pour le contrôle des parasites résistants aux vermifuges</text:a></text:p>
              <text:p text:style-name="Normal"><text:a xlink:type="simple" xlink:href="https://hal.science/search/index/?q=*&amp;authFullName_s=Claude L. Charvet">Claude L. Charvet</text:a><text:span>,</text:span><text:a xlink:type="simple" xlink:href="https://hal.science/search/index/?q=*&amp;authFullName_s=Elise Courtot">Elise Courtot</text:a><text:span>,</text:span><text:a xlink:type="simple" xlink:href="https://hal.science/search/index/?q=*&amp;authFullName_s=Abdallah Harmache">Abdallah Harmache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Cédric Neveu">Cédric Neveu</text:a></text:p>
              <text:p text:style-name="Normal"><text:span>Innovations Agronomiques</text:span><text:span>, 2018, Prévenir et guérir les maladies infectieuses dans le concept One Health, 66, 8 p.<text:s/></text:span><text:a xlink:type="simple" xlink:href="https://dx.doi.org/10.15454/1.5408044549834893E12">⟨10.15454/1.5408044549834893E12⟩</text:a></text:p>
              <text:p text:style-name="Normal"><text:span>Article dans une revue</text:span></text:p>
              <text:p text:style-name="Normal"><text:a xlink:type="simple" xlink:href="https://hal.inrae.fr/hal-02737228v1">hal-02737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921v1">Nicotine-sensitive acetylcholine receptors are relevant pharmacological targets for the control of multidrug resistant parasitic nematodes</text:a></text:p>
              <text:p text:style-name="Normal"><text:a xlink:type="simple" xlink:href="https://hal.science/search/index/?q=*&amp;authFullName_s=Claude L. Charvet">Claude L. Charvet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Elise Courtot">Elise Courtot</text:a><text:span>,</text:span><text:a xlink:type="simple" xlink:href="https://hal.science/search/index/?q=*&amp;authFullName_s=Jacques Cortet">Jacques Cortet</text:a><text:span>,</text:span><text:a xlink:type="simple" xlink:href="https://hal.science/search/index/?q=*&amp;authFullName_s=Cédric Neveu">Cédric Neveu</text:a></text:p>
              <text:p text:style-name="Normal"><text:span>International journal for parasitology. Drugs and drug resistance</text:span><text:span>, 2018, 8 (3), pp.540-549.<text:s/></text:span><text:a xlink:type="simple" xlink:href="https://dx.doi.org/10.1016/j.ijpddr.2018.11.003">⟨10.1016/j.ijpddr.2018.11.003⟩</text:a></text:p>
              <text:p text:style-name="Normal"><text:span>Article dans une revue</text:span></text:p>
              <text:p text:style-name="Normal"><text:a xlink:type="simple" xlink:href="https://hal.inrae.fr/hal-02620921v1">hal-02620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016v1">The interactions of anthelmintic drugs with nicotinic receptors in parasitic nematodes</text:a></text:p>
              <text:p text:style-name="Normal"><text:a xlink:type="simple" xlink:href="https://hal.science/search/index/?q=*&amp;authFullName_s=Adrian J. Wolstenholme">Adrian J. Wolstenholme</text:a><text:span>,</text:span><text:a xlink:type="simple" xlink:href="https://hal.science/search/index/?q=*&amp;authFullName_s=Cédric Neveu">Cédric Neveu</text:a></text:p>
              <text:p text:style-name="Normal"><text:span>Emerging Topics in Life Sciences</text:span><text:span>, 2017, 1 (6), pp.667-673.<text:s/></text:span><text:a xlink:type="simple" xlink:href="https://dx.doi.org/10.1042/ETLS20170096">⟨10.1042/ETLS20170096⟩</text:a></text:p>
              <text:p text:style-name="Normal"><text:span>Article dans une revue</text:span></text:p>
              <text:p text:style-name="Normal"><text:a xlink:type="simple" xlink:href="https://hal.inrae.fr/hal-02619016v1">hal-02619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509v1">Discovery of imidazo[1,2-a]pyridine-based anthelmintic targeting cholinergic receptors of Haemonchus Contortus</text:a></text:p>
              <text:p text:style-name="Normal"><text:a xlink:type="simple" xlink:href="https://hal.science/search/index/?q=*&amp;authFullName_s=Jean-Paul Déto Ursul N'Guessan">Jean-Paul Déto Ursul N'Guessan</text:a><text:span>,</text:span><text:a xlink:type="simple" xlink:href="https://hal.science/search/index/?q=*&amp;authFullName_s=Pierre-Olivier Delaye">Pierre-Olivier Delaye</text:a><text:span>,</text:span><text:a xlink:type="simple" xlink:href="https://hal.science/search/index/?q=*&amp;authFullName_s=Mélanie Pénichon">Mélanie Pénichon</text:a><text:span>,</text:span><text:a xlink:type="simple" xlink:href="https://hal.science/search/index/?q=*&amp;authFullName_s=Claude L. Charvet">Claude L. Charvet</text:a><text:span>,</text:span><text:a xlink:type="simple" xlink:href="https://hal.science/search/index/?q=*&amp;authFullName_s=Cédric Neveu">Cédric Neveu</text:a><text:span>et al.</text:span></text:p>
              <text:p text:style-name="Normal"><text:span>Bioorganic and Medicinal Chemistry</text:span><text:span>, 2017, 25 (24), pp.6695-6706.<text:s/></text:span><text:a xlink:type="simple" xlink:href="https://dx.doi.org/10.1016/j.bmc.2017.11.012">⟨10.1016/j.bmc.2017.11.012⟩</text:a></text:p>
              <text:p text:style-name="Normal"><text:span>Article dans une revue</text:span></text:p>
              <text:p text:style-name="Normal"><text:a xlink:type="simple" xlink:href="https://hal.inrae.fr/hal-02628509v1">hal-02628509v1</text:a></text:p>
            </table:table-cell>
          </table:table-row>
        </table:table>
        <text:p text:style-name="P10"/>
        <text:p text:style-name="Heading2"><text:span text:style-name="T4">Communication dans un congrès (31)</text:span></text:p>
        <text:p text:style-name="P12"/>
        <table:table table:name="6d4bd3" table:style-name="6d4bd3">
          <table:table-column table:style-name="6d4bd3.0"/>
          <table:table-row>
            <table:table-cell office:value-type="string">
              <text:p text:style-name="Normal"><text:a xlink:type="simple" xlink:href="https://hal.inrae.fr/hal-05262499v1">Nicotine and nicotine derivatives : potential use to control multidrug resistance in parasitic nematodes</text:a></text:p>
              <text:p text:style-name="Normal"><text:a xlink:type="simple" xlink:href="https://hal.science/search/index/?q=*&amp;authFullName_s=Cédric Neveu">Cédric Neveu</text:a><text:span>,</text:span><text:a xlink:type="simple" xlink:href="https://hal.science/search/index/?q=*&amp;authFullName_s=Elise Courtot">Elise Courtot</text:a><text:span>,</text:span><text:a xlink:type="simple" xlink:href="https://hal.science/search/index/?q=*&amp;authFullName_s=Claude Charvet">Claude Charvet</text:a><text:span>,</text:span><text:a xlink:type="simple" xlink:href="https://hal.science/search/index/?q=*&amp;authFullName_s=Fabrice Guégnard">Fabrice Guégnard</text:a></text:p>
              <text:p text:style-name="Normal"><text:span>Control of Human Disease Vectors, Pests and Parasites</text:span><text:span>, Kazuhiko Matsuda (Kindai University, Japan) &amp; David B Sattelle (University College London, UK), Sep 2025, Cambridge (England), United Kingdom</text:span></text:p>
              <text:p text:style-name="Normal"><text:span>Communication dans un congrès</text:span></text:p>
              <text:p text:style-name="Normal"><text:a xlink:type="simple" xlink:href="https://hal.inrae.fr/hal-05262499v1">hal-05262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2224v1">Functional investigation of anthelmintic modes of action and resistance using in ovo &amp; in wormo approaches</text:a></text:p>
              <text:p text:style-name="Normal"><text:a xlink:type="simple" xlink:href="https://hal.science/search/index/?q=*&amp;authFullName_s=Cédric Neveu">Cédric Neveu</text:a></text:p>
              <text:p text:style-name="Normal"><text:span>Zapworms, webinar</text:span><text:span>, Jun 2024, online, United States</text:span></text:p>
              <text:p text:style-name="Normal"><text:span>Communication dans un congrès</text:span></text:p>
              <text:p text:style-name="Normal"><text:a xlink:type="simple" xlink:href="https://hal.inrae.fr/hal-05312224v1">hal-05312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9828v1">Investigating anthelmintic mode of action and resistance using the Xenopus oocyte as a heterologous expression system</text:a></text:p>
              <text:p text:style-name="Normal"><text:a xlink:type="simple" xlink:href="https://hal.science/search/index/?q=*&amp;authFullName_s=Cédric Neveu">Cédric Neveu</text:a><text:span>,</text:span><text:a xlink:type="simple" xlink:href="https://hal.science/search/index/?q=*&amp;authFullName_s=Elise Courtot">Elise Courtot</text:a><text:span>,</text:span><text:a xlink:type="simple" xlink:href="https://hal.science/search/index/?q=*&amp;authFullName_s=Abdallah Harmache">Abdallah Harmache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Nicolas Lamassiaude">Nicolas Lamassiaude</text:a><text:span>et al.</text:span></text:p>
              <text:p text:style-name="Normal"><text:span>Control of human disease vectors, pests and parasites: meeting the challenges of resistance and sustainability</text:span><text:span>, Pr. David Sattelle, Sep 2023, Cambridge, United Kingdom</text:span></text:p>
              <text:p text:style-name="Normal"><text:span>Communication dans un congrès</text:span></text:p>
              <text:p text:style-name="Normal"><text:a xlink:type="simple" xlink:href="https://hal.inrae.fr/hal-04229828v1">hal-04229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3782v1">Investigating and monitoring anthelmintic resistance: from molecular markers to High Throughput diagnosis tools</text:a></text:p>
              <text:p text:style-name="Normal"><text:a xlink:type="simple" xlink:href="https://hal.science/search/index/?q=*&amp;authFullName_s=Élise Courtot">Élise Courtot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Abdallah Harmache">Abdallah Harmache</text:a><text:span>,</text:span><text:a xlink:type="simple" xlink:href="https://hal.science/search/index/?q=*&amp;authFullName_s=Adrian Wolstenholme">Adrian Wolstenholme</text:a><text:span>,</text:span><text:a xlink:type="simple" xlink:href="https://hal.science/search/index/?q=*&amp;authFullName_s=Nicolas Lamassiaude">Nicolas Lamassiaude</text:a><text:span>et al.</text:span></text:p>
              <text:p text:style-name="Normal"><text:span>ANTHELMINTICS V, DRUGS, RESISTANCE &amp; VACCINES</text:span><text:span>, Pr Richard Martin, Pr Raffi Aroian, May 2022, Worcester (USA), United States</text:span></text:p>
              <text:p text:style-name="Normal"><text:span>Communication dans un congrès</text:span></text:p>
              <text:p text:style-name="Normal"><text:a xlink:type="simple" xlink:href="https://hal.inrae.fr/hal-04123782v1">hal-04123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4038v1">Macro-algae: an opportunity for the control of parasitic nematodes in animal production</text:a></text:p>
              <text:p text:style-name="Normal"><text:a xlink:type="simple" xlink:href="https://hal.science/search/index/?q=*&amp;authFullName_s=Morgane Miclon">Morgane Miclon</text:a><text:span>,</text:span><text:a xlink:type="simple" xlink:href="https://hal.science/search/index/?q=*&amp;authFullName_s=Maria Matard-Mann">Maria Matard-Mann</text:a><text:span>,</text:span><text:a xlink:type="simple" xlink:href="https://hal.science/search/index/?q=*&amp;authFullName_s=Nyvall Collén Pi">Nyvall Collén Pi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Philippe Castagnone-Sereno">Philippe Castagnone-Sereno</text:a><text:span>et al.</text:span></text:p>
              <text:p text:style-name="Normal"><text:span>ICOPA</text:span><text:span>, Aug 2022, Copenhagen, Denmark</text:span></text:p>
              <text:p text:style-name="Normal"><text:span>Communication dans un congrès</text:span></text:p>
              <text:p text:style-name="Normal"><text:a xlink:type="simple" xlink:href="https://hal.inrae.fr/hal-04124038v1">hal-04124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3948v1">Functional investigation of conserved glutamate receptor subunits reveals a new mode of action of macrocyclic lactones in nematodes</text:a></text:p>
              <text:p text:style-name="Normal"><text:a xlink:type="simple" xlink:href="https://hal.science/search/index/?q=*&amp;authFullName_s=Nicolas Lamassiaude">Nicolas Lamassiaude</text:a><text:span>,</text:span><text:a xlink:type="simple" xlink:href="https://hal.science/search/index/?q=*&amp;authFullName_s=Elise Courtot">Elise Courtot</text:a><text:span>,</text:span><text:a xlink:type="simple" xlink:href="https://hal.science/search/index/?q=*&amp;authFullName_s=Angélique Corset">Angélique Corset</text:a><text:span>,</text:span><text:a xlink:type="simple" xlink:href="https://hal.science/search/index/?q=*&amp;authFullName_s=Claude L. Charvet">Claude L. Charvet</text:a><text:span>,</text:span><text:a xlink:type="simple" xlink:href="https://hal.science/search/index/?q=*&amp;authFullName_s=Cédric Neveu">Cédric Neveu</text:a></text:p>
              <text:p text:style-name="Normal"><text:span>28. International Conference of the World Association for the Advancement of Veterinary Parasitology - WAAVP - 2021</text:span><text:span>, Jul 2021, Dublin ( virtual ), Ireland</text:span></text:p>
              <text:p text:style-name="Normal"><text:span>Communication dans un congrès</text:span></text:p>
              <text:p text:style-name="Normal"><text:a xlink:type="simple" xlink:href="https://hal.inrae.fr/hal-04123948v1">hal-04123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4829v1">Cloning and Expression of an Oxantel Sensitive Homomeric Nicotinic Acetylcholine Receptor of Trichuris, the TsuACR-16-like receptor</text:a></text:p>
              <text:p text:style-name="Normal"><text:a xlink:type="simple" xlink:href="https://hal.science/search/index/?q=*&amp;authFullName_s=Tina Vicky Alstrup Hansen">Tina Vicky Alstrup Hansen</text:a><text:span>,</text:span><text:a xlink:type="simple" xlink:href="https://hal.science/search/index/?q=*&amp;authFullName_s=Dan Klaerke">Dan Klaerke</text:a><text:span>,</text:span><text:a xlink:type="simple" xlink:href="https://hal.science/search/index/?q=*&amp;authFullName_s=Susanna Cirera">Susanna Cirera</text:a><text:span>,</text:span><text:a xlink:type="simple" xlink:href="https://hal.science/search/index/?q=*&amp;authFullName_s=Cédric Neveu">Cédric Neveu</text:a><text:span>,</text:span><text:a xlink:type="simple" xlink:href="https://hal.science/search/index/?q=*&amp;authFullName_s=Kirstine Calloe">Kirstine Calloe</text:a><text:span>et al.</text:span></text:p>
              <text:p text:style-name="Normal"><text:span>Anthelminitics IV : from discovery to ressitance</text:span><text:span>, Feb 2020, Santa Monica, United States</text:span></text:p>
              <text:p text:style-name="Normal"><text:span>Communication dans un congrès</text:span></text:p>
              <text:p text:style-name="Normal"><text:a xlink:type="simple" xlink:href="https://hal.inrae.fr/hal-03154829v1">hal-03154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3852v1">Monitoring anthelmintic resistance: from molecular markers to phenotypic assays</text:a></text:p>
              <text:p text:style-name="Normal"><text:a xlink:type="simple" xlink:href="https://hal.science/search/index/?q=*&amp;authFullName_s=Cédric Neveu">Cédric Neveu</text:a><text:span>,</text:span><text:a xlink:type="simple" xlink:href="https://hal.science/search/index/?q=*&amp;authFullName_s=Elise Courtot">Elise Courtot</text:a><text:span>,</text:span><text:a xlink:type="simple" xlink:href="https://hal.science/search/index/?q=*&amp;authFullName_s=Abdallah Harmache">Abdallah Harmache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Claude L. Charvet">Claude L. Charvet</text:a></text:p>
              <text:p text:style-name="Normal"><text:span>4. COMBAR Joint Working Group meeting : “Anthelmintic Resistance in Ruminants: from Research to Recommendations”</text:span><text:span>, Dr Johannes Charlier, Dec 2020, online, Lithuania</text:span></text:p>
              <text:p text:style-name="Normal"><text:span>Communication dans un congrès</text:span></text:p>
              <text:p text:style-name="Normal"><text:a xlink:type="simple" xlink:href="https://hal.inrae.fr/hal-04123852v1">hal-04123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4806v1">Kill two birds with one stone: novel levamisole and pyrantel receptors and mechanisms of resistance in Haemonchus contortus</text:a></text:p>
              <text:p text:style-name="Normal"><text:a xlink:type="simple" xlink:href="https://hal.science/search/index/?q=*&amp;authFullName_s=Claude L. Charvet">Claude L. Charvet</text:a><text:span>,</text:span><text:a xlink:type="simple" xlink:href="https://hal.science/search/index/?q=*&amp;authFullName_s=Elise Courtot">Elise Courtot</text:a><text:span>,</text:span><text:a xlink:type="simple" xlink:href="https://hal.science/search/index/?q=*&amp;authFullName_s=Thomas B. Duguet">Thomas B. Duguet</text:a><text:span>,</text:span><text:a xlink:type="simple" xlink:href="https://hal.science/search/index/?q=*&amp;authFullName_s=Eléonore Charrier">Eléonore Charrier</text:a><text:span>,</text:span><text:a xlink:type="simple" xlink:href="https://hal.science/search/index/?q=*&amp;authFullName_s=Margot Lacouette-Rata">Margot Lacouette-Rata</text:a><text:span>et al.</text:span></text:p>
              <text:p text:style-name="Normal"><text:span>Anthelminitics IV : from discovery to ressitance</text:span><text:span>, Feb 2020, Santa Monica, United States</text:span></text:p>
              <text:p text:style-name="Normal"><text:span>Communication dans un congrès</text:span></text:p>
              <text:p text:style-name="Normal"><text:a xlink:type="simple" xlink:href="https://hal.inrae.fr/hal-03154806v1">hal-03154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790v1">A first insight into the effect of Lotilaner on GABA-gated channels from the european tick &amp;lt;em&amp;gt;Ixodes ricinus&amp;lt;/em&amp;gt;</text:a></text:p>
              <text:p text:style-name="Normal"><text:a xlink:type="simple" xlink:href="https://hal.science/search/index/?q=*&amp;authFullName_s=Claude Charvet">Claude Charvet</text:a><text:span>,</text:span><text:a xlink:type="simple" xlink:href="https://hal.science/search/index/?q=*&amp;authFullName_s=Clément Auger">Clément Auger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Caroline Hervet">Caroline Hervet</text:a><text:span>,</text:span><text:a xlink:type="simple" xlink:href="https://hal.science/search/index/?q=*&amp;authFullName_s=Elise Courtot">Elise Courtot</text:a><text:span>et al.</text:span></text:p>
              <text:p text:style-name="Normal"><text:span>27. Conference of the World Association for the Advancement of Veterinary Parasitology</text:span><text:span>, Jul 2019, Madison, United States. 349 p</text:span></text:p>
              <text:p text:style-name="Normal"><text:span>Communication dans un congrès</text:span></text:p>
              <text:p text:style-name="Normal"><text:a xlink:type="simple" xlink:href="https://hal.inrae.fr/hal-02736790v1">hal-02736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517v1">Functional characterization reveals preferential molecular targets of macrocyclic lactones in the horse nematode parasite &amp;lt;em&amp;gt;Parascaris sp&amp;lt;/em&amp;gt;</text:a></text:p>
              <text:p text:style-name="Normal"><text:a xlink:type="simple" xlink:href="https://hal.science/search/index/?q=*&amp;authFullName_s=Nicolas Lamassiaude">Nicolas Lamassiaude</text:a><text:span>,</text:span><text:a xlink:type="simple" xlink:href="https://hal.science/search/index/?q=*&amp;authFullName_s=Elise Courtot">Elise Courtot</text:a><text:span>,</text:span><text:a xlink:type="simple" xlink:href="https://hal.science/search/index/?q=*&amp;authFullName_s=Angélique Corset">Angélique Corset</text:a><text:span>,</text:span><text:a xlink:type="simple" xlink:href="https://hal.science/search/index/?q=*&amp;authFullName_s=Cédric Neveu">Cédric Neveu</text:a><text:span>,</text:span><text:a xlink:type="simple" xlink:href="https://hal.science/search/index/?q=*&amp;authFullName_s=Claude Charvet">Claude Charvet</text:a></text:p>
              <text:p text:style-name="Normal"><text:span>PhD day 2019 ISP</text:span><text:span>, Sep 2019, Nouzilly, France</text:span></text:p>
              <text:p text:style-name="Normal"><text:span>Communication dans un congrès</text:span></text:p>
              <text:p text:style-name="Normal"><text:a xlink:type="simple" xlink:href="https://hal.inrae.fr/hal-02735517v1">hal-02735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610v1">Lotilaner is a potent inhibitor of the novel GABA receptor of body lice &amp;lt;em&amp;gt;Pediculus humanus humanus&amp;lt;/em&amp;gt;</text:a></text:p>
              <text:p text:style-name="Normal"><text:a xlink:type="simple" xlink:href="https://hal.science/search/index/?q=*&amp;authFullName_s=Nicolas Lamassiaude">Nicolas Lamassiaude</text:a><text:span>,</text:span><text:a xlink:type="simple" xlink:href="https://hal.science/search/index/?q=*&amp;authFullName_s=Berthine Toubate">Berthine Toubate</text:a><text:span>,</text:span><text:a xlink:type="simple" xlink:href="https://hal.science/search/index/?q=*&amp;authFullName_s=Cédric Neveu">Cédric Neveu</text:a><text:span>,</text:span><text:a xlink:type="simple" xlink:href="https://hal.science/search/index/?q=*&amp;authFullName_s=Françoise Debierre-Grockiego">Françoise Debierre-Grockiego</text:a><text:span>,</text:span><text:a xlink:type="simple" xlink:href="https://hal.science/search/index/?q=*&amp;authFullName_s=Claude Charvet">Claude Charvet</text:a><text:span>et al.</text:span></text:p>
              <text:p text:style-name="Normal"><text:span>27. Conference of the World Association for the Advancement of Veterinary Parasitology</text:span><text:span>, Jul 2019, Madison, United States. 349 p</text:span></text:p>
              <text:p text:style-name="Normal"><text:span>Communication dans un congrès</text:span></text:p>
              <text:p text:style-name="Normal"><text:a xlink:type="simple" xlink:href="https://hal.inrae.fr/hal-02736610v1">hal-02736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814v1">Effect of macrocyclic lactones on &amp;lt;em&amp;gt;Parascaris sp.&amp;lt;/em&amp;gt; glutamate-gated chloride channels</text:a></text:p>
              <text:p text:style-name="Normal"><text:a xlink:type="simple" xlink:href="https://hal.science/search/index/?q=*&amp;authFullName_s=Nicolas Lamassiaude">Nicolas Lamassiaude</text:a><text:span>,</text:span><text:a xlink:type="simple" xlink:href="https://hal.science/search/index/?q=*&amp;authFullName_s=Elise Courtot">Elise Courtot</text:a><text:span>,</text:span><text:a xlink:type="simple" xlink:href="https://hal.science/search/index/?q=*&amp;authFullName_s=Cédric Neveu">Cédric Neveu</text:a><text:span>,</text:span><text:a xlink:type="simple" xlink:href="https://hal.science/search/index/?q=*&amp;authFullName_s=Claude Charvet">Claude Charvet</text:a></text:p>
              <text:p text:style-name="Normal"><text:span>27. Conference of the World Association for the Advancement of Veterinary Parasitology</text:span><text:span>, Jul 2019, Madison, United States. 349 p</text:span></text:p>
              <text:p text:style-name="Normal"><text:span>Communication dans un congrès</text:span></text:p>
              <text:p text:style-name="Normal"><text:a xlink:type="simple" xlink:href="https://hal.inrae.fr/hal-02736814v1">hal-0273681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19474v1">Transient inactivation of Trichinella spiralis adults unc-63 by RNA interference</text:a></text:p>
              <text:p text:style-name="Normal"><text:a xlink:type="simple" xlink:href="https://hal.science/search/index/?q=*&amp;authFullName_s=Grégory Karadjian">Grégory Karadjian</text:a><text:span>,</text:span><text:a xlink:type="simple" xlink:href="https://hal.science/search/index/?q=*&amp;authFullName_s=Aurélie Heckmann">Aurélie Heckmann</text:a><text:span>,</text:span><text:a xlink:type="simple" xlink:href="https://hal.science/search/index/?q=*&amp;authFullName_s=Alexandra Blanchard">Alexandra Blanchard</text:a><text:span>,</text:span><text:a xlink:type="simple" xlink:href="https://hal.science/search/index/?q=*&amp;authFullName_s=Alexandra Grasteau">Alexandra Grasteau</text:a><text:span>,</text:span><text:a xlink:type="simple" xlink:href="https://hal.science/search/index/?q=*&amp;authFullName_s=Pascal Boireau">Pascal Boireau</text:a><text:span>et al.</text:span></text:p>
              <text:p text:style-name="Normal"><text:span>15. International Conference on Trichinelosis</text:span><text:span>, Aug 2019, Cluj-Napoca, Romania</text:span></text:p>
              <text:p text:style-name="Normal"><text:span>Communication dans un congrès</text:span></text:p>
              <text:p text:style-name="Normal"><text:a xlink:type="simple" xlink:href="https://anses.hal.science/anses-04119474v1">anses-04119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99v1">Nouvelles approches pour combattre la résistance des parasites aux vermifuges</text:a></text:p>
              <text:p text:style-name="Normal"><text:a xlink:type="simple" xlink:href="https://hal.science/search/index/?q=*&amp;authFullName_s=Cédric Neveu">Cédric Neveu</text:a></text:p>
              <text:p text:style-name="Normal"><text:span>Congrès SFP-SFMM 2019</text:span><text:span>, Société Française de Parasitologie (SFP). FRA., May 2019, Tours, France</text:span></text:p>
              <text:p text:style-name="Normal"><text:span>Communication dans un congrès</text:span></text:p>
              <text:p text:style-name="Normal"><text:a xlink:type="simple" xlink:href="https://hal.inrae.fr/hal-02737599v1">hal-02737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4492v1">Alternatives aux anti-infectieux : peptide anti-microbiens, nouveaux antiparasitaires, phagothérapie, nutrition/microbiote</text:a></text:p>
              <text:p text:style-name="Normal"><text:a xlink:type="simple" xlink:href="https://hal.science/search/index/?q=*&amp;authFullName_s=Nicolas Guyot">Nicolas Guyot</text:a><text:span>,</text:span><text:a xlink:type="simple" xlink:href="https://hal.science/search/index/?q=*&amp;authFullName_s=Cédric Neveu">Cédric Neveu</text:a></text:p>
              <text:p text:style-name="Normal"><text:span>What’s Up Immunothérapie et alternatives aux anti-infectieux : Innover avec l’Inra en santé animale et humaine</text:span><text:span>, INRAE; Atlanpôle Biothérapies, Dec 2019, Nouzilly, France</text:span></text:p>
              <text:p text:style-name="Normal"><text:span>Communication dans un congrès</text:span></text:p>
              <text:p text:style-name="Normal"><text:a xlink:type="simple" xlink:href="https://hal.inrae.fr/hal-03624492v1">hal-03624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746v1">First insight into the caracterization of ivermectin molecular targets in &amp;lt;em&amp;gt;Pediculus humanus humanus&amp;lt;/em&amp;gt;</text:a></text:p>
              <text:p text:style-name="Normal"><text:a xlink:type="simple" xlink:href="https://hal.science/search/index/?q=*&amp;authFullName_s=Nicolas Lamassiaude">Nicolas Lamassiaude</text:a><text:span>,</text:span><text:a xlink:type="simple" xlink:href="https://hal.science/search/index/?q=*&amp;authFullName_s=Berthine Toubate">Berthine Toubate</text:a><text:span>,</text:span><text:a xlink:type="simple" xlink:href="https://hal.science/search/index/?q=*&amp;authFullName_s=Cédric Neveu">Cédric Neveu</text:a><text:span>,</text:span><text:a xlink:type="simple" xlink:href="https://hal.science/search/index/?q=*&amp;authFullName_s=Françoise Debierre-Grockiego">Françoise Debierre-Grockiego</text:a><text:span>,</text:span><text:a xlink:type="simple" xlink:href="https://hal.science/search/index/?q=*&amp;authFullName_s=Isabelle Dimier-Poisson">Isabelle Dimier-Poisson</text:a><text:span>et al.</text:span></text:p>
              <text:p text:style-name="Normal"><text:span>20. Meeting of the Club of Invertebrate Neurobiology</text:span><text:span>, May 2019, Orléans, France. 43 p</text:span></text:p>
              <text:p text:style-name="Normal"><text:span>Communication dans un congrès</text:span></text:p>
              <text:p text:style-name="Normal"><text:a xlink:type="simple" xlink:href="https://hal.inrae.fr/hal-02736746v1">hal-02736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182v1">Interaction des P-glycoprotéines d’&amp;lt;em&amp;gt;Haemonchus contortus&amp;lt;/em&amp;gt; avec les produits de dégranulation des éosinophiles</text:a></text:p>
              <text:p text:style-name="Normal"><text:a xlink:type="simple" xlink:href="https://hal.science/search/index/?q=*&amp;authFullName_s=Mohamed Issouf">Mohamed Issouf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Dominique Kerboeuf">Dominique Kerboeuf</text:a><text:span>,</text:span><text:a xlink:type="simple" xlink:href="https://hal.science/search/index/?q=*&amp;authFullName_s=Cédric Neveu">Cédric Neveu</text:a></text:p>
              <text:p text:style-name="Normal"><text:span>Congrès SFP-SFMM 2019</text:span><text:span>, Société Française de Parasitologie (SFP). FRA., May 2019, Tours, France</text:span></text:p>
              <text:p text:style-name="Normal"><text:span>Communication dans un congrès</text:span></text:p>
              <text:p text:style-name="Normal"><text:a xlink:type="simple" xlink:href="https://hal.inrae.fr/hal-02736182v1">hal-02736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923v1">Deciphering the synganglion transcriptome of Ixodes ricinus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Caroline Hervet">Caroline Hervet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Karine Labadie">Karine Labadie</text:a><text:span>,</text:span><text:a xlink:type="simple" xlink:href="https://hal.science/search/index/?q=*&amp;authFullName_s=Steeve Thany">Steeve Thany</text:a><text:span>et al.</text:span></text:p>
              <text:p text:style-name="Normal"><text:span>14. Réunion annuelle du groupe « Tiques et Maladies Transmises » du « Réseau Ecologie Interactions Durable » (REID)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inrae.fr/hal-02786923v1">hal-02786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799v1">Nicotine-sensitive acetylcholine receptors are relevant pharmacological targets for the control of multidrug resistant parasitic nematodes</text:a></text:p>
              <text:p text:style-name="Normal"><text:a xlink:type="simple" xlink:href="https://hal.science/search/index/?q=*&amp;authFullName_s=Elise Courtot">Elise Courtot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Jacques Cortet">Jacques Cortet</text:a><text:span>,</text:span><text:a xlink:type="simple" xlink:href="https://hal.science/search/index/?q=*&amp;authFullName_s=Claude Charvet">Claude Charvet</text:a><text:span>,</text:span><text:a xlink:type="simple" xlink:href="https://hal.science/search/index/?q=*&amp;authFullName_s=Cédric Neveu">Cédric Neveu</text:a></text:p>
              <text:p text:style-name="Normal"><text:span>27. Conference of the World Association for the Advancement of Veterinary Parasitology</text:span><text:span>, Jul 2019, Madison, United States. 349 p</text:span></text:p>
              <text:p text:style-name="Normal"><text:span>Communication dans un congrès</text:span></text:p>
              <text:p text:style-name="Normal"><text:a xlink:type="simple" xlink:href="https://hal.inrae.fr/hal-02736799v1">hal-02736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119v1">Macrocyclic lactones: activation of a new subtype of glutamate‐gated chloride channels in &amp;lt;em&amp;gt;Parascaris&amp;lt;/em&amp;gt; sp.</text:a></text:p>
              <text:p text:style-name="Normal"><text:a xlink:type="simple" xlink:href="https://hal.science/search/index/?q=*&amp;authFullName_s=Nicolas Lamassiaude">Nicolas Lamassiaude</text:a><text:span>,</text:span><text:a xlink:type="simple" xlink:href="https://hal.science/search/index/?q=*&amp;authFullName_s=Cédric Neveu">Cédric Neveu</text:a><text:span>,</text:span><text:a xlink:type="simple" xlink:href="https://hal.science/search/index/?q=*&amp;authFullName_s=Claude Charvet">Claude Charvet</text:a></text:p>
              <text:p text:style-name="Normal"><text:span>28. Annual Meeting of the German Society for Parasitology</text:span><text:span>, German Society for Parasitology (DGP)., Mar 2018, Berlin, Germany. 306 p</text:span></text:p>
              <text:p text:style-name="Normal"><text:span>Communication dans un congrès</text:span></text:p>
              <text:p text:style-name="Normal"><text:a xlink:type="simple" xlink:href="https://hal.inrae.fr/hal-02738119v1">hal-02738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81v1">Caractériser les neurorécepteurs de tiques pour le développement de nouveaux acaricides plus spécifiques et durables : le projet Xenobio-Tick</text:a></text:p>
              <text:p text:style-name="Normal"><text:a xlink:type="simple" xlink:href="https://hal.science/search/index/?q=*&amp;authFullName_s=Olivier Plantard">Olivier Plantard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Steeve Thany">Steeve Thany</text:a><text:span>,</text:span><text:a xlink:type="simple" xlink:href="https://hal.science/search/index/?q=*&amp;authFullName_s=Claude Charvet">Claude Charvet</text:a><text:span>,</text:span><text:a xlink:type="simple" xlink:href="https://hal.science/search/index/?q=*&amp;authFullName_s=Elise Courtot">Elise Courtot</text:a><text:span>et al.</text:span></text:p>
              <text:p text:style-name="Normal"><text:span>Journées d'Animation Scientifique du Département Santé Animale</text:span><text:span>, Oct 2018, Nantes, France</text:span></text:p>
              <text:p text:style-name="Normal"><text:span>Communication dans un congrès</text:span></text:p>
              <text:p text:style-name="Normal"><text:a xlink:type="simple" xlink:href="https://hal.inrae.fr/hal-02734481v1">hal-02734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0939v1">Nouvelles approches pour le contrôle des parasites résistants aux vermifuges</text:a></text:p>
              <text:p text:style-name="Normal"><text:a xlink:type="simple" xlink:href="https://hal.science/search/index/?q=*&amp;authFullName_s=Claude L. Charvet">Claude L. Charvet</text:a><text:span>,</text:span><text:a xlink:type="simple" xlink:href="https://hal.science/search/index/?q=*&amp;authFullName_s=Elise Courtot">Elise Courtot</text:a><text:span>,</text:span><text:a xlink:type="simple" xlink:href="https://hal.science/search/index/?q=*&amp;authFullName_s=Abdallah Harmache">Abdallah Harmache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Cédric Neveu">Cédric Neveu</text:a></text:p>
              <text:p text:style-name="Normal"><text:span>Carrefours de l'Innovation Agronomique (CIAG) : Prévenir et guérir les maladies infectieuses dans le concept One Health</text:span><text:span>, Jun 2018, Tours, France</text:span></text:p>
              <text:p text:style-name="Normal"><text:span>Communication dans un congrès</text:span></text:p>
              <text:p text:style-name="Normal"><text:a xlink:type="simple" xlink:href="https://hal.inrae.fr/hal-03470939v1">hal-03470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733v1">Caractérisation moléculaire et fonctionnelle des canaux ioniques ligand-dépendants chez &amp;lt;em&amp;gt;Pediculus humanus&amp;lt;/em&amp;gt;</text:a></text:p>
              <text:p text:style-name="Normal"><text:a xlink:type="simple" xlink:href="https://hal.science/search/index/?q=*&amp;authFullName_s=Catherine Dupuy-Papin">Catherine Dupuy-Papin</text:a><text:span>,</text:span><text:a xlink:type="simple" xlink:href="https://hal.science/search/index/?q=*&amp;authFullName_s=Françoise Debierre-Grockiego">Françoise Debierre-Grockiego</text:a><text:span>,</text:span><text:a xlink:type="simple" xlink:href="https://hal.science/search/index/?q=*&amp;authFullName_s=Berthine Toubate">Berthine Toubate</text:a><text:span>,</text:span><text:a xlink:type="simple" xlink:href="https://hal.science/search/index/?q=*&amp;authFullName_s=Claude Charvet">Claude Charvet</text:a><text:span>,</text:span><text:a xlink:type="simple" xlink:href="https://hal.science/search/index/?q=*&amp;authFullName_s=Steeve Thany">Steeve Thany</text:a><text:span>et al.</text:span></text:p>
              <text:p text:style-name="Normal"><text:span>Journées d'animation scientifique de la fédération de recherche en infectiologie (FéRI)</text:span><text:span>, Jul 2018, Tours, France. 47 p</text:span></text:p>
              <text:p text:style-name="Normal"><text:span>Communication dans un congrès</text:span></text:p>
              <text:p text:style-name="Normal"><text:a xlink:type="simple" xlink:href="https://hal.inrae.fr/hal-02735733v1">hal-02735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32v1">Deciphering the molecular determinant of cholinergic anthelmintic sensitivity in parasitic nematodes: when the model &amp;lt;em&amp;gt;Caenorhabditis elegans&amp;lt;/em&amp;gt; becomes the exception</text:a></text:p>
              <text:p text:style-name="Normal"><text:a xlink:type="simple" xlink:href="https://hal.science/search/index/?q=*&amp;authFullName_s=Alexandra Blanchard">Alexandra Blanchard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Claude Charvet">Claude Charvet</text:a><text:span>,</text:span><text:a xlink:type="simple" xlink:href="https://hal.science/search/index/?q=*&amp;authFullName_s=Anna Crisford">Anna Crisford</text:a><text:span>,</text:span><text:a xlink:type="simple" xlink:href="https://hal.science/search/index/?q=*&amp;authFullName_s=Elise Courtot">Elise Courtot</text:a><text:span>et al.</text:span></text:p>
              <text:p text:style-name="Normal"><text:span>Anthelmintics III "From Discovery to Resistance"</text:span><text:span>, Jan 2018, Indian Rocks Beach, United States</text:span></text:p>
              <text:p text:style-name="Normal"><text:span>Communication dans un congrès</text:span></text:p>
              <text:p text:style-name="Normal"><text:a xlink:type="simple" xlink:href="https://hal.inrae.fr/hal-02738332v1">hal-02738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852v1">First functional characterization of a GABA receptor from the body lice &amp;lt;em&amp;gt;Pediculus humanus humanus&amp;lt;/em&amp;gt;</text:a></text:p>
              <text:p text:style-name="Normal"><text:a xlink:type="simple" xlink:href="https://hal.science/search/index/?q=*&amp;authFullName_s=Nicolas Lamassiaude">Nicolas Lamassiaude</text:a><text:span>,</text:span><text:a xlink:type="simple" xlink:href="https://hal.science/search/index/?q=*&amp;authFullName_s=Claude Charvet">Claude Charvet</text:a><text:span>,</text:span><text:a xlink:type="simple" xlink:href="https://hal.science/search/index/?q=*&amp;authFullName_s=Cédric Neveu">Cédric Neveu</text:a><text:span>,</text:span><text:a xlink:type="simple" xlink:href="https://hal.science/search/index/?q=*&amp;authFullName_s=Berthine Toubate">Berthine Toubate</text:a><text:span>,</text:span><text:a xlink:type="simple" xlink:href="https://hal.science/search/index/?q=*&amp;authFullName_s=Françoise Debierre-Grockiego">Françoise Debierre-Grockiego</text:a><text:span>et al.</text:span></text:p>
              <text:p text:style-name="Normal"><text:span>6. International Conference on Phthiraptera (ICP 6)</text:span><text:span>, Jun 2018, Brno, Czech Republic</text:span></text:p>
              <text:p text:style-name="Normal"><text:span>Communication dans un congrès</text:span></text:p>
              <text:p text:style-name="Normal"><text:a xlink:type="simple" xlink:href="https://hal.inrae.fr/hal-02737852v1">hal-02737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821v1">Les nématodes, amis ou ennemis ?</text:a></text:p>
              <text:p text:style-name="Normal"><text:a xlink:type="simple" xlink:href="https://hal.science/search/index/?q=*&amp;authFullName_s=Cédric Neveu">Cédric Neveu</text:a></text:p>
              <text:p text:style-name="Normal"><text:span>Journée thématique Biotechnocentre - Biodiversité et Innovations pour la santé et le bien-être</text:span><text:span>, Jun 2017, Olivet, France</text:span></text:p>
              <text:p text:style-name="Normal"><text:span>Communication dans un congrès</text:span></text:p>
              <text:p text:style-name="Normal"><text:a xlink:type="simple" xlink:href="https://hal.inrae.fr/hal-02786821v1">hal-02786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29v1">An ivermectin-sensitive glutamate-gated chloride channel from the horse parasite &amp;lt;em&amp;gt;Parascaris equorum&amp;lt;/em&amp;gt;</text:a></text:p>
              <text:p text:style-name="Normal"><text:a xlink:type="simple" xlink:href="https://hal.science/search/index/?q=*&amp;authFullName_s=Claude Charvet">Claude Charvet</text:a><text:span>,</text:span><text:a xlink:type="simple" xlink:href="https://hal.science/search/index/?q=*&amp;authFullName_s=Nicolas Lamassiaude">Nicolas Lamassiaude</text:a><text:span>,</text:span><text:a xlink:type="simple" xlink:href="https://hal.science/search/index/?q=*&amp;authFullName_s=Guillaume Salle">Guillaume Salle</text:a><text:span>,</text:span><text:a xlink:type="simple" xlink:href="https://hal.science/search/index/?q=*&amp;authFullName_s=Cédric Neveu">Cédric Neveu</text:a></text:p>
              <text:p text:style-name="Normal"><text:span>26. International Conference of the World Association for the Advancement of Veterinary Parasitology (WAAVP 2017)</text:span><text:span>, The Malaysian Society of Parasitology &amp; Tropical Medicine (MSPTM)., Sep 2017, Kuala Lumpur, Malaysia</text:span></text:p>
              <text:p text:style-name="Normal"><text:span>Communication dans un congrès</text:span></text:p>
              <text:p text:style-name="Normal"><text:a xlink:type="simple" xlink:href="https://hal.inrae.fr/hal-02734429v1">hal-02734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944v1">Caractérisation des propriétés fonctionnelles des gènes de résistance chez la tique &amp;lt;em&amp;gt;Ixodes ricinus&amp;lt;/em&amp;gt; par des approches électrophysiologiques</text:a></text:p>
              <text:p text:style-name="Normal"><text:a xlink:type="simple" xlink:href="https://hal.science/search/index/?q=*&amp;authFullName_s=Steeve Thany">Steeve Thany</text:a><text:span>,</text:span><text:a xlink:type="simple" xlink:href="https://hal.science/search/index/?q=*&amp;authFullName_s=Cédric Neveu">Cédric Neveu</text:a><text:span>,</text:span><text:a xlink:type="simple" xlink:href="https://hal.science/search/index/?q=*&amp;authFullName_s=Olivier Plantard">Olivier Plantard</text:a></text:p>
              <text:p text:style-name="Normal"><text:span>5. Journées d'animation scientifique de la FéRI</text:span><text:span>, Fédération de recherche en infectiologie (FéRI)., Jul 2016, Tours, France</text:span></text:p>
              <text:p text:style-name="Normal"><text:span>Communication dans un congrès</text:span></text:p>
              <text:p text:style-name="Normal"><text:a xlink:type="simple" xlink:href="https://hal.inrae.fr/hal-02797944v1">hal-02797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475v1">A novel class of morantel-sensitive acetylcholinereceptors in nematodes</text:a></text:p>
              <text:p text:style-name="Normal"><text:a xlink:type="simple" xlink:href="https://hal.science/search/index/?q=*&amp;authFullName_s=Abdallah Harmache">Abdallah Harmache</text:a><text:span>,</text:span><text:a xlink:type="simple" xlink:href="https://hal.science/search/index/?q=*&amp;authFullName_s=Elise Courtot">Elise Courtot</text:a><text:span>,</text:span><text:a xlink:type="simple" xlink:href="https://hal.science/search/index/?q=*&amp;authFullName_s=Claude L. Charvet">Claude L. Charvet</text:a><text:span>,</text:span><text:a xlink:type="simple" xlink:href="https://hal.science/search/index/?q=*&amp;authFullName_s=Robin N. Beech">Robin N. Beech</text:a><text:span>,</text:span><text:a xlink:type="simple" xlink:href="https://hal.science/search/index/?q=*&amp;authFullName_s=Adrian J. Wolstenholme">Adrian J. Wolstenholme</text:a><text:span>et al.</text:span></text:p>
              <text:p text:style-name="Normal"><text:span>Congrès Franco-Marocain de Parasitologie</text:span><text:span>, Société Marocaine de Parasitologie. MAR., Oct 2016, Marrakech, Morocco. 88 p</text:span></text:p>
              <text:p text:style-name="Normal"><text:span>Communication dans un congrès</text:span></text:p>
              <text:p text:style-name="Normal"><text:a xlink:type="simple" xlink:href="https://hal.inrae.fr/hal-02743475v1">hal-0274347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5671v1">Identification de cibles d’insecticides spécifiques du puceron du pois Acyrthosiphon piusm par analyse des relations structure-fonction des récepteurs nicotiniques</text:a></text:p>
              <text:p text:style-name="Normal"><text:a xlink:type="simple" xlink:href="https://hal.science/search/index/?q=*&amp;authFullName_s=Emiliane Taillebois">Emiliane Taillebois</text:a><text:span>,</text:span><text:a xlink:type="simple" xlink:href="https://hal.science/search/index/?q=*&amp;authFullName_s=Claude L. Charvet">Claude L. Charvet</text:a><text:span>,</text:span><text:a xlink:type="simple" xlink:href="https://hal.science/search/index/?q=*&amp;authFullName_s=Romulo Araoz">Romulo Araoz</text:a><text:span>,</text:span><text:a xlink:type="simple" xlink:href="https://hal.science/search/index/?q=*&amp;authFullName_s=César Mattei">César Mattei</text:a><text:span>,</text:span><text:a xlink:type="simple" xlink:href="https://hal.science/search/index/?q=*&amp;authFullName_s=Hélène Rogniaux">Hélène Rogniaux</text:a><text:span>et al.</text:span></text:p>
              <text:p text:style-name="Normal"><text:span>Journées d’animation scientifique de la FéRI</text:span><text:span>, 2013, Parcay Meslay, France</text:span></text:p>
              <text:p text:style-name="Normal"><text:span>Communication dans un congrès</text:span></text:p>
              <text:p text:style-name="Normal"><text:a xlink:type="simple" xlink:href="https://univ-angers.hal.science/hal-03405671v1">hal-03405671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1fe6be" table:style-name="1fe6be">
          <table:table-column table:style-name="1fe6be.0"/>
          <table:table-row>
            <table:table-cell office:value-type="string">
              <text:p text:style-name="Normal"><text:a xlink:type="simple" xlink:href="https://hal.inrae.fr/hal-04309854v1">Identification et séparation de 2 populations de macro-parasites par cytométrie en flux</text:a></text:p>
              <text:p text:style-name="Normal"><text:a xlink:type="simple" xlink:href="https://hal.science/search/index/?q=*&amp;authFullName_s=Alix Sausset">Alix Sausset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Delphine Serreau">Delphine Serreau</text:a><text:span>,</text:span><text:a xlink:type="simple" xlink:href="https://hal.science/search/index/?q=*&amp;authFullName_s=Cédric Neveu">Cédric Neveu</text:a><text:span>,</text:span><text:a xlink:type="simple" xlink:href="https://hal.science/search/index/?q=*&amp;authFullName_s=Julien Pichon">Julien Pichon</text:a><text:span>et al.</text:span></text:p>
              <text:p text:style-name="Normal"><text:span>Congrès annuel de l'Association Française de Cytométrie 2023</text:span><text:span>, Nov 2023, Toulouse, France</text:span></text:p>
              <text:p text:style-name="Normal"><text:span>Poster de conférence</text:span></text:p>
              <text:p text:style-name="Normal"><text:a xlink:type="simple" xlink:href="https://hal.inrae.fr/hal-04309854v1">hal-04309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800v1">Study of the role of P-Glycoprotein-2 of the parasitic nematode &amp;lt;em&amp;gt;Heligmosomoides polygyrus&amp;lt;/em&amp;gt; in the cholesterol uptake</text:a></text:p>
              <text:p text:style-name="Normal"><text:a xlink:type="simple" xlink:href="https://hal.science/search/index/?q=*&amp;authFullName_s=Mohamed Issouf">Mohamed Issouf</text:a><text:span>,</text:span><text:a xlink:type="simple" xlink:href="https://hal.science/search/index/?q=*&amp;authFullName_s=Fatima Mohamed">Fatima Mohamed</text:a><text:span>,</text:span><text:a xlink:type="simple" xlink:href="https://hal.science/search/index/?q=*&amp;authFullName_s=Cédric Neveu">Cédric Neveu</text:a></text:p>
              <text:p text:style-name="Normal"><text:span>27. Conference of the World Association for the Advancement of Veterinary Parasitology</text:span><text:span>, Jul 2019, Madison, United States. , 349 p., 2019, Abstract book - 27. WAAVP</text:span></text:p>
              <text:p text:style-name="Normal"><text:span>Poster de conférence</text:span></text:p>
              <text:p text:style-name="Normal"><text:a xlink:type="simple" xlink:href="https://hal.inrae.fr/hal-02736800v1">hal-0273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902v1">Effets des lactones macrocycliques sur les canaux chlorure glutamate-dépendant du nématode parasite du cheval Parascaris sp</text:a></text:p>
              <text:p text:style-name="Normal"><text:a xlink:type="simple" xlink:href="https://hal.science/search/index/?q=*&amp;authFullName_s=Nicolas Lamassiaude">Nicolas Lamassiaude</text:a><text:span>,</text:span><text:a xlink:type="simple" xlink:href="https://hal.science/search/index/?q=*&amp;authFullName_s=Elise Courtot">Elise Courtot</text:a><text:span>,</text:span><text:a xlink:type="simple" xlink:href="https://hal.science/search/index/?q=*&amp;authFullName_s=Cédric Neveu">Cédric Neveu</text:a><text:span>,</text:span><text:a xlink:type="simple" xlink:href="https://hal.science/search/index/?q=*&amp;authFullName_s=Claude Charvet">Claude Charvet</text:a></text:p>
              <text:p text:style-name="Normal"><text:span>32ème Colloque Biotechnocentre</text:span><text:span>, Oct 2019, Seillac, France. , 2019</text:span></text:p>
              <text:p text:style-name="Normal"><text:span>Poster de conférence</text:span></text:p>
              <text:p text:style-name="Normal"><text:a xlink:type="simple" xlink:href="https://hal.science/hal-02454902v1">hal-02454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3653v1">Microtransplantation of tick transmembrane proteins as a strategy to screen new compounds and to study transmembrane proteins from arthropod vectors of diseases</text:a></text:p>
              <text:p text:style-name="Normal"><text:a xlink:type="simple" xlink:href="https://hal.science/search/index/?q=*&amp;authFullName_s=Anaïs Le Mauff">Anaïs Le Mauff</text:a><text:span>,</text:span><text:a xlink:type="simple" xlink:href="https://hal.science/search/index/?q=*&amp;authFullName_s=Hamza Chouikh">Hamza Chouikh</text:a><text:span>,</text:span><text:a xlink:type="simple" xlink:href="https://hal.science/search/index/?q=*&amp;authFullName_s=Alison Cartereau">Alison Cartereau</text:a><text:span>,</text:span><text:a xlink:type="simple" xlink:href="https://hal.science/search/index/?q=*&amp;authFullName_s=Claude Charvet">Claude Charvet</text:a><text:span>,</text:span><text:a xlink:type="simple" xlink:href="https://hal.science/search/index/?q=*&amp;authFullName_s=Cédric Neveu">Cédric Neveu</text:a><text:span>et al.</text:span></text:p>
              <text:p text:style-name="Normal"><text:span>Journées d'animation scientifique de la fédération de recherche en infectiologie</text:span><text:span>, Oct 2019, Joué-les-Tours, France</text:span></text:p>
              <text:p text:style-name="Normal"><text:span>Poster de conférence</text:span></text:p>
              <text:p text:style-name="Normal"><text:a xlink:type="simple" xlink:href="https://hal.science/hal-02793653v1">hal-02793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232v1">Caractérisation fonctionnelle des cibles pharmacologiques des lactones macrocycliques chez le nématode parasite du cheval &amp;lt;em&amp;gt;Parascaris equorum&amp;lt;/em&amp;gt;</text:a></text:p>
              <text:p text:style-name="Normal"><text:a xlink:type="simple" xlink:href="https://hal.science/search/index/?q=*&amp;authFullName_s=Nicolas Lamassiaude">Nicolas Lamassiaude</text:a><text:span>,</text:span><text:a xlink:type="simple" xlink:href="https://hal.science/search/index/?q=*&amp;authFullName_s=Cédric Neveu">Cédric Neveu</text:a><text:span>,</text:span><text:a xlink:type="simple" xlink:href="https://hal.science/search/index/?q=*&amp;authFullName_s=Claude Charvet">Claude Charvet</text:a></text:p>
              <text:p text:style-name="Normal"><text:span>Journées d'Animation Scientifique du Département Santé Animale</text:span><text:span>, Oct 2018, Nantes, France. , 2018, Santé Animale et Santé Publique</text:span></text:p>
              <text:p text:style-name="Normal"><text:span>Poster de conférence</text:span></text:p>
              <text:p text:style-name="Normal"><text:a xlink:type="simple" xlink:href="https://hal.inrae.fr/hal-02736232v1">hal-02736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495v1">Synthesis and pharmacological characterization of novel imidazo[1,2-a]pyridine-based derivatives as potential anthelmintic drugs against &amp;lt;em&amp;gt;Haemonchus contortus&amp;lt;/em&amp;gt;</text:a></text:p>
              <text:p text:style-name="Normal"><text:a xlink:type="simple" xlink:href="https://hal.science/search/index/?q=*&amp;authFullName_s=Jean-Paul Deto Ursul N'Guessan">Jean-Paul Deto Ursul N'Guessan</text:a><text:span>,</text:span><text:a xlink:type="simple" xlink:href="https://hal.science/search/index/?q=*&amp;authFullName_s=Claude Charvet">Claude Charvet</text:a><text:span>,</text:span><text:a xlink:type="simple" xlink:href="https://hal.science/search/index/?q=*&amp;authFullName_s=Pierre-Olivier Delaye">Pierre-Olivier Delaye</text:a><text:span>,</text:span><text:a xlink:type="simple" xlink:href="https://hal.science/search/index/?q=*&amp;authFullName_s=Mélanie Pénichon">Mélanie Pénichon</text:a><text:span>,</text:span><text:a xlink:type="simple" xlink:href="https://hal.science/search/index/?q=*&amp;authFullName_s=Cédric Neveu">Cédric Neveu</text:a><text:span>et al.</text:span></text:p>
              <text:p text:style-name="Normal"><text:span>Anthelmintics III "From Discovery to Resistance"</text:span><text:span>, Jan 2018, Indian Rocks Beach, United States. 2018</text:span></text:p>
              <text:p text:style-name="Normal"><text:span>Poster de conférence</text:span></text:p>
              <text:p text:style-name="Normal"><text:a xlink:type="simple" xlink:href="https://hal.inrae.fr/hal-02736495v1">hal-02736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370v1">Functional investigation of nematode parasite specific acetylcholine receptors</text:a></text:p>
              <text:p text:style-name="Normal"><text:a xlink:type="simple" xlink:href="https://hal.science/search/index/?q=*&amp;authFullName_s=Elise Courtot">Elise Courtot</text:a><text:span>,</text:span><text:a xlink:type="simple" xlink:href="https://hal.science/search/index/?q=*&amp;authFullName_s=Claude Charvet">Claude Charvet</text:a><text:span>,</text:span><text:a xlink:type="simple" xlink:href="https://hal.science/search/index/?q=*&amp;authFullName_s=Abdallah Harmache">Abdallah Harmache</text:a><text:span>,</text:span><text:a xlink:type="simple" xlink:href="https://hal.science/search/index/?q=*&amp;authFullName_s=Robin N. Beech">Robin N. Beech</text:a><text:span>,</text:span><text:a xlink:type="simple" xlink:href="https://hal.science/search/index/?q=*&amp;authFullName_s=Adrian J. Wolstenholme">Adrian J. Wolstenholme</text:a><text:span>et al.</text:span></text:p>
              <text:p text:style-name="Normal"><text:span>26. International Conference of the World Association for the Advancement of Veterinary Parasitology (WAAVP 2017)</text:span><text:span>, Sep 2017, Kuala Lumpur, Malaysia. , 2017, Combating Zoonoses: Strength in East – West Partnerships</text:span></text:p>
              <text:p text:style-name="Normal"><text:span>Poster de conférence</text:span></text:p>
              <text:p text:style-name="Normal"><text:a xlink:type="simple" xlink:href="https://hal.inrae.fr/hal-02736370v1">hal-027363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dric NEVEU</dc:title>
    <dc:subject/>
    <dc:description>CV</dc:description>
    <dc:creator/>
    <dc:date>2026-05-04T03:34:06.000</dc:date>
    <meta:generator>PHPWord</meta:generator>
    <meta:initial-creator>CCSD</meta:initial-creator>
    <meta:creation-date>2026-05-04T03:34:06.000</meta:creation-date>
    <meta:keyword/>
    <meta:user-defined meta:name="Category"/>
    <meta:user-defined meta:name="Company"/>
    <meta:user-defined meta:name="Manager"/>
  </office:meta>
</office:document-meta>
</file>