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06f6" style:family="table">
      <style:table-properties style:rel-width="100" table:align="center"/>
    </style:style>
    <style:style style:name="2706f6.0" style:family="table-column">
      <style:table-column-properties style:column-width="0.00cm"/>
    </style:style>
    <style:style style:name="17fbde" style:family="table">
      <style:table-properties style:rel-width="100" table:align="center"/>
    </style:style>
    <style:style style:name="17fbde.0" style:family="table-column">
      <style:table-column-properties style:column-width="0.00cm"/>
    </style:style>
    <style:style style:name="153cdc" style:family="table">
      <style:table-properties style:rel-width="100" table:align="center"/>
    </style:style>
    <style:style style:name="153cdc.0" style:family="table-column">
      <style:table-column-properties style:column-width="0.00cm"/>
    </style:style>
    <style:style style:name="83e4e3" style:family="table">
      <style:table-properties style:rel-width="100" table:align="center"/>
    </style:style>
    <style:style style:name="83e4e3.0" style:family="table-column">
      <style:table-column-properties style:column-width="0.00cm"/>
    </style:style>
    <style:style style:name="65d5f5" style:family="table">
      <style:table-properties style:rel-width="100" table:align="center"/>
    </style:style>
    <style:style style:name="65d5f5.0" style:family="table-column">
      <style:table-column-properties style:column-width="0.00cm"/>
    </style:style>
    <style:style style:name="91b214" style:family="table">
      <style:table-properties style:rel-width="100" table:align="center"/>
    </style:style>
    <style:style style:name="91b2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PASS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dric-passard">cedric-passard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44151952">14415195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oir aussi ma page web sur<text:s/></text:span><text:a xlink:type="simple" xlink:href="https://triangle.ens-lyon.fr/spip.php?article13255">le site du laboratoire Triangle</text:a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15)</text:span></text:p>
        <text:p text:style-name="P19"/>
        <table:table table:name="2706f6" table:style-name="2706f6">
          <table:table-column table:style-name="2706f6.0"/>
          <table:table-row>
            <table:table-cell office:value-type="string">
              <text:p text:style-name="Normal"><text:a xlink:type="simple" xlink:href="https://hal.science/hal-05269837v1">Les usages sociaux de l'insulte : pratiques et subversions</text:a></text:p>
              <text:p text:style-name="Normal"><text:a xlink:type="simple" xlink:href="https://hal.science/search/index/?q=*&amp;authFullName_s=Sylvie Cromer">Sylvie Cromer</text:a><text:span>,</text:span><text:a xlink:type="simple" xlink:href="https://hal.science/search/index/?q=*&amp;authFullName_s=David Descamps">David Descamps</text:a><text:span>,</text:span><text:a xlink:type="simple" xlink:href="https://hal.science/search/index/?q=*&amp;authFullName_s=Agathe Foudi">Agathe Foudi</text:a><text:span>,</text:span><text:a xlink:type="simple" xlink:href="https://hal.science/search/index/?q=*&amp;authFullName_s=Cédric Passard">Cédric Passard</text:a></text:p>
              <text:p text:style-name="Normal"><text:span>Cromer, Sylvie; Descamps,David; Foudi, Agathe; Passard, Cédric.<text:s/></text:span><text:a xlink:type="simple" xlink:href="https://pur-editions.fr/product/10136/les-usages-sociaux-de-l-insulte">Presses universitaires de Rennes</text:a><text:span>, 2024</text:span></text:p>
              <text:p text:style-name="Normal"><text:span>Ouvrages</text:span></text:p>
              <text:p text:style-name="Normal"><text:a xlink:type="simple" xlink:href="https://hal.science/hal-05269837v1">hal-0526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45v1">Les idées politiques comme faits sociaux. Terrains, méthodes d’enquête, analyses</text:a></text:p>
              <text:p text:style-name="Normal"><text:a xlink:type="simple" xlink:href="https://hal.science/search/index/?q=*&amp;authFullName_s=Cédric Passard">Cédric Passard</text:a></text:p>
              <text:p text:style-name="Normal"><text:a xlink:type="simple" xlink:href="https://www.atlande.eu/clefs-concours/1061-les-idees-politiques-comme-faits-sociaux-terrains-methodes-denquete-analyses-9782350309330.html">Atlande Editions</text:a><text:span>, pp.304, 2024, 9782350309330</text:span></text:p>
              <text:p text:style-name="Normal"><text:span>Ouvrages</text:span></text:p>
              <text:p text:style-name="Normal"><text:a xlink:type="simple" xlink:href="https://hal.science/hal-05269845v1">hal-0526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41v1">Le grand cours Science politique : comprendre les enjeux politiques</text:a></text:p>
              <text:p text:style-name="Normal"><text:a xlink:type="simple" xlink:href="https://hal.science/search/index/?q=*&amp;authFullName_s=Eric Keslassy">Eric Keslassy</text:a><text:span>,</text:span><text:a xlink:type="simple" xlink:href="https://hal.science/search/index/?q=*&amp;authFullName_s=Cédric Passard">Cédric Passard</text:a></text:p>
              <text:p text:style-name="Normal"><text:span>Hachette Pratique, 2024</text:span></text:p>
              <text:p text:style-name="Normal"><text:span>Ouvrages</text:span><text:span><text:s/>(manuel)</text:span></text:p>
              <text:p text:style-name="Normal"><text:a xlink:type="simple" xlink:href="https://hal.science/hal-05269841v1">hal-0526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29v1">Les Usages politiques de l’insulte</text:a></text:p>
              <text:p text:style-name="Normal"><text:a xlink:type="simple" xlink:href="https://hal.science/search/index/?q=*&amp;authFullName_s=Cédric Passard">Cédric Passard</text:a></text:p>
              <text:p text:style-name="Normal"><text:a xlink:type="simple" xlink:href="https://classiques-garnier.com/les-usages-politiques-de-l-insulte.html">Classiques Garnier</text:a><text:span>, pp.301, 2024,<text:s/></text:span><text:a xlink:type="simple" xlink:href="https://dx.doi.org/10.48611/isbn.978-2-406-17025-9">⟨10.48611/isbn.978-2-406-17025-9⟩</text:a></text:p>
              <text:p text:style-name="Normal"><text:span>Ouvrages</text:span></text:p>
              <text:p text:style-name="Normal"><text:a xlink:type="simple" xlink:href="https://hal.science/hal-05269829v1">hal-052698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8249v1">Sociologie, science politique et regards croisés au CAPES de SES</text:a></text:p>
              <text:p text:style-name="Normal"><text:a xlink:type="simple" xlink:href="https://hal.science/search/index/?q=*&amp;authFullName_s=Cedric Passard">Cedric Passard</text:a><text:span>,</text:span><text:a xlink:type="simple" xlink:href="https://hal.science/search/index/?q=*&amp;authFullName_s=Alexandra Raedecker">Alexandra Raedecker</text:a></text:p>
              <text:p text:style-name="Normal"><text:span>Dunod, 600 p., 2023</text:span></text:p>
              <text:p text:style-name="Normal"><text:span>Ouvrages</text:span></text:p>
              <text:p text:style-name="Normal"><text:a xlink:type="simple" xlink:href="https://lilloa.hal.science/hal-04428249v1">hal-044282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7887v1">Le corps</text:a></text:p>
              <text:p text:style-name="Normal"><text:a xlink:type="simple" xlink:href="https://hal.science/search/index/?q=*&amp;authFullName_s=Anne Bazin">Anne Bazin</text:a><text:span>,</text:span><text:a xlink:type="simple" xlink:href="https://hal.science/search/index/?q=*&amp;authFullName_s=Nicolas Bué">Nicolas Bué</text:a><text:span>,</text:span><text:a xlink:type="simple" xlink:href="https://hal.science/search/index/?q=*&amp;authFullName_s=Cedric Passard">Cedric Passard</text:a></text:p>
              <text:p text:style-name="Normal"><text:span>Atlande, 216 p., 2023, 9782350309446</text:span></text:p>
              <text:p text:style-name="Normal"><text:span>Ouvrages</text:span></text:p>
              <text:p text:style-name="Normal"><text:a xlink:type="simple" xlink:href="https://lilloa.hal.science/hal-04427887v1">hal-04427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5644v1">Le porte-parole. Fondements et métamorphoses d’un rôle politique</text:a></text:p>
              <text:p text:style-name="Normal"><text:a xlink:type="simple" xlink:href="https://hal.science/search/index/?q=*&amp;authFullName_s=Samuel Hayat">Samuel Hayat</text:a><text:span>,</text:span><text:a xlink:type="simple" xlink:href="https://hal.science/search/index/?q=*&amp;authFullName_s=Nicolas Kaciaf">Nicolas Kaciaf</text:a><text:span>,</text:span><text:a xlink:type="simple" xlink:href="https://hal.science/search/index/?q=*&amp;authFullName_s=Cédric Passard">Cédric Passard</text:a></text:p>
              <text:p text:style-name="Normal"><text:span>Presses universitaires du Septentrion, 2022,<text:s/></text:span><text:a xlink:type="simple" xlink:href="https://dx.doi.org/10.4000/books.septentrion.131326">⟨10.4000/books.septentrion.131326⟩</text:a></text:p>
              <text:p text:style-name="Normal"><text:span>Ouvrages</text:span></text:p>
              <text:p text:style-name="Normal"><text:a xlink:type="simple" xlink:href="https://shs.hal.science/halshs-03855644v1">halshs-038556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7965v1">Sociologie du risque</text:a></text:p>
              <text:p text:style-name="Normal"><text:a xlink:type="simple" xlink:href="https://hal.science/search/index/?q=*&amp;authFullName_s=Cedric Passard">Cedric Passard</text:a></text:p>
              <text:p text:style-name="Normal"><text:span>Atlande, 346 p., 2021, 9782350306742</text:span></text:p>
              <text:p text:style-name="Normal"><text:span>Ouvrages</text:span></text:p>
              <text:p text:style-name="Normal"><text:a xlink:type="simple" xlink:href="https://lilloa.hal.science/hal-04427965v1">hal-044279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7930v1">De quoi se moque-t-on ? Satire et liberté d'expression</text:a></text:p>
              <text:p text:style-name="Normal"><text:a xlink:type="simple" xlink:href="https://hal.science/search/index/?q=*&amp;authFullName_s=Cedric Passard">Cedric Passard</text:a><text:span>,</text:span><text:a xlink:type="simple" xlink:href="https://hal.science/search/index/?q=*&amp;authFullName_s=Denis Ramond">Denis Ramond</text:a></text:p>
              <text:p text:style-name="Normal"><text:span>CNRS Éditions, 400 p., 2021, 9782271136565</text:span></text:p>
              <text:p text:style-name="Normal"><text:span>Ouvrages</text:span></text:p>
              <text:p text:style-name="Normal"><text:a xlink:type="simple" xlink:href="https://lilloa.hal.science/hal-04427930v1">hal-044279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8020v1">La socialisation</text:a></text:p>
              <text:p text:style-name="Normal"><text:a xlink:type="simple" xlink:href="https://hal.science/search/index/?q=*&amp;authFullName_s=Cedric Passard">Cedric Passard</text:a></text:p>
              <text:p text:style-name="Normal"><text:span>Atlande, 330 p., 2019, 9782350306353</text:span></text:p>
              <text:p text:style-name="Normal"><text:span>Ouvrages</text:span></text:p>
              <text:p text:style-name="Normal"><text:a xlink:type="simple" xlink:href="https://lilloa.hal.science/hal-04428020v1">hal-044280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9426v1">Sciences Po, Concours commun 2018. La Ville, Radicalités</text:a></text:p>
              <text:p text:style-name="Normal"><text:a xlink:type="simple" xlink:href="https://hal.science/search/index/?q=*&amp;authFullName_s=Anne Bazin">Anne Bazin</text:a><text:span>,</text:span><text:a xlink:type="simple" xlink:href="https://hal.science/search/index/?q=*&amp;authFullName_s=Cedric Passard">Cedric Passard</text:a></text:p>
              <text:p text:style-name="Normal"><text:span>Atlande, pp.254, 2017</text:span></text:p>
              <text:p text:style-name="Normal"><text:span>Ouvrages</text:span></text:p>
              <text:p text:style-name="Normal"><text:a xlink:type="simple" xlink:href="https://lilloa.hal.science/hal-03179426v1">hal-031794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8362v1">Sciences Po, Concours commun 2017. La Sécurité, La mémoire</text:a></text:p>
              <text:p text:style-name="Normal"><text:a xlink:type="simple" xlink:href="https://hal.science/search/index/?q=*&amp;authFullName_s=Anne Bazin">Anne Bazin</text:a><text:span>,</text:span><text:a xlink:type="simple" xlink:href="https://hal.science/search/index/?q=*&amp;authFullName_s=Cedric Passard">Cedric Passard</text:a></text:p>
              <text:p text:style-name="Normal"><text:span>Atlande, pp.223, 2016</text:span></text:p>
              <text:p text:style-name="Normal"><text:span>Ouvrages</text:span></text:p>
              <text:p text:style-name="Normal"><text:a xlink:type="simple" xlink:href="https://lilloa.hal.science/hal-03178362v1">hal-031783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68129v1">La sociologie au Capes de SES</text:a></text:p>
              <text:p text:style-name="Normal"><text:a xlink:type="simple" xlink:href="https://hal.science/search/index/?q=*&amp;authFullName_s=Cedric Passard">Cedric Passard</text:a><text:span>,</text:span><text:a xlink:type="simple" xlink:href="https://hal.science/search/index/?q=*&amp;authFullName_s=Alexandra Raedecker">Alexandra Raedecker</text:a></text:p>
              <text:p text:style-name="Normal"><text:span>Dunod, pp.480, 2016</text:span></text:p>
              <text:p text:style-name="Normal"><text:span>Ouvrages</text:span></text:p>
              <text:p text:style-name="Normal"><text:a xlink:type="simple" xlink:href="https://lilloa.hal.science/hal-03368129v1">hal-033681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81587v1">L'âge d'or du pamphlet 1868-1898</text:a></text:p>
              <text:p text:style-name="Normal"><text:a xlink:type="simple" xlink:href="https://hal.science/search/index/?q=*&amp;authFullName_s=Cedric Passard">Cedric Passard</text:a></text:p>
              <text:p text:style-name="Normal"><text:span>Editions du CNRS, pp.357, 2015, 978-2-271-08321-0</text:span></text:p>
              <text:p text:style-name="Normal"><text:span>Ouvrages</text:span></text:p>
              <text:p text:style-name="Normal"><text:a xlink:type="simple" xlink:href="https://lilloa.hal.science/hal-02481587v1">hal-024815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67499v1">Sciences Po, Concours commun 2016. La démocratie, L'école</text:a></text:p>
              <text:p text:style-name="Normal"><text:a xlink:type="simple" xlink:href="https://hal.science/search/index/?q=*&amp;authFullName_s=Anne Bazin">Anne Bazin</text:a><text:span>,</text:span><text:a xlink:type="simple" xlink:href="https://hal.science/search/index/?q=*&amp;authFullName_s=Cedric Passard">Cedric Passard</text:a></text:p>
              <text:p text:style-name="Normal"><text:span>Atlande, pp.313, 2015, 2350303500</text:span></text:p>
              <text:p text:style-name="Normal"><text:span>Ouvrages</text:span></text:p>
              <text:p text:style-name="Normal"><text:a xlink:type="simple" xlink:href="https://lilloa.hal.science/hal-03367499v1">hal-03367499v1</text:a></text:p>
            </table:table-cell>
          </table:table-row>
        </table:table>
        <text:p text:style-name="P20"/>
        <text:p text:style-name="Heading2"><text:span text:style-name="T9">N°spécial de revue/special issue (3)</text:span></text:p>
        <text:p text:style-name="P22"/>
        <table:table table:name="17fbde" table:style-name="17fbde">
          <table:table-column table:style-name="17fbde.0"/>
          <table:table-row>
            <table:table-cell office:value-type="string">
              <text:p text:style-name="Normal"><text:a xlink:type="simple" xlink:href="https://hal.science/hal-04966075v1">Les mots des « guerres culturelles »</text:a></text:p>
              <text:p text:style-name="Normal"><text:a xlink:type="simple" xlink:href="https://hal.science/search/index/?q=*&amp;authFullName_s=Denis Jamet">Denis Jamet</text:a><text:span>,</text:span><text:a xlink:type="simple" xlink:href="https://hal.science/search/index/?q=*&amp;authFullName_s=Alma-Pierre Bonnet">Alma-Pierre Bonnet</text:a><text:span>,</text:span><text:a xlink:type="simple" xlink:href="https://hal.science/search/index/?q=*&amp;authFullName_s=Cedric Passard">Cedric Passard</text:a></text:p>
              <text:p text:style-name="Normal"><text:span>Mots : les langages du politique</text:span><text:span>, 136, 2024, Mots. Les langages du politique,<text:s/></text:span><text:a xlink:type="simple" xlink:href="https://dx.doi.org/10.4000/12m3d">⟨10.4000/12m3d⟩</text:a></text:p>
              <text:p text:style-name="Normal"><text:span>N°spécial de revue/special issue</text:span></text:p>
              <text:p text:style-name="Normal"><text:a xlink:type="simple" xlink:href="https://hal.science/hal-04966075v1">hal-0496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160v1">La République au-delà du slogan</text:a></text:p>
              <text:p text:style-name="Normal"><text:a xlink:type="simple" xlink:href="https://hal.science/search/index/?q=*&amp;authFullName_s=Chloé Gaboriaux">Chloé Gaboriaux</text:a><text:span>,</text:span><text:a xlink:type="simple" xlink:href="https://hal.science/search/index/?q=*&amp;authFullName_s=Cédric Passard">Cédric Passard</text:a><text:span>,</text:span><text:a xlink:type="simple" xlink:href="https://hal.science/search/index/?q=*&amp;authFullName_s=Annabelle Seoane">Annabelle Seoane</text:a></text:p>
              <text:p text:style-name="Normal"><text:span>Mots : les langages du politique</text:span><text:span>, 133 | 2023, 2023, Mots, les langages du politique,<text:s/></text:span><text:a xlink:type="simple" xlink:href="https://dx.doi.org/10.4000/mots.32321">⟨10.4000/mots.32321⟩</text:a></text:p>
              <text:p text:style-name="Normal"><text:span>N°spécial de revue/special issue</text:span></text:p>
              <text:p text:style-name="Normal"><text:a xlink:type="simple" xlink:href="https://hal.science/hal-04372160v1">hal-043721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1089v1">Politique(s) des dystopies</text:a></text:p>
              <text:p text:style-name="Normal"><text:a xlink:type="simple" xlink:href="https://hal.science/search/index/?q=*&amp;authFullName_s=Cecile Leconte">Cecile Leconte</text:a><text:span>,</text:span><text:a xlink:type="simple" xlink:href="https://hal.science/search/index/?q=*&amp;authFullName_s=Cedric Passard">Cedric Passard</text:a></text:p>
              <text:p text:style-name="Normal"><text:span>Quaderni</text:span><text:span>, 102, 2020,<text:s/></text:span><text:a xlink:type="simple" xlink:href="https://dx.doi.org/10.4000/quaderni.1801">⟨10.4000/quaderni.1801⟩</text:a></text:p>
              <text:p text:style-name="Normal"><text:span>N°spécial de revue/special issue</text:span></text:p>
              <text:p text:style-name="Normal"><text:a xlink:type="simple" xlink:href="https://lilloa.hal.science/hal-04441089v1">hal-04441089v1</text:a></text:p>
            </table:table-cell>
          </table:table-row>
        </table:table>
        <text:p text:style-name="P23"/>
        <text:p text:style-name="Heading2"><text:span text:style-name="T10">Article dans une revue (9)</text:span></text:p>
        <text:p text:style-name="P25"/>
        <table:table table:name="153cdc" table:style-name="153cdc">
          <table:table-column table:style-name="153cdc.0"/>
          <table:table-row>
            <table:table-cell office:value-type="string">
              <text:p text:style-name="Normal"><text:a xlink:type="simple" xlink:href="https://hal.science/hal-05269849v1">Comment devient-on un intellectuel d'extrême droite</text:a></text:p>
              <text:p text:style-name="Normal"><text:a xlink:type="simple" xlink:href="https://hal.science/search/index/?q=*&amp;authFullName_s=Cécile Leconte">Cécile Leconte</text:a><text:span>,</text:span><text:a xlink:type="simple" xlink:href="https://hal.science/search/index/?q=*&amp;authFullName_s=Cédric Passard">Cédric Passard</text:a></text:p>
              <text:p text:style-name="Normal"><text:span>French Politics, Culture &amp; Society</text:span><text:span>, 2024, 42 (2), pp.47-69.<text:s/></text:span><text:a xlink:type="simple" xlink:href="https://dx.doi.org/10.3167/fpcs.2024.420203">⟨10.3167/fpcs.2024.420203⟩</text:a></text:p>
              <text:p text:style-name="Normal"><text:span>Article dans une revue</text:span></text:p>
              <text:p text:style-name="Normal"><text:a xlink:type="simple" xlink:href="https://hal.science/hal-05269849v1">hal-0526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150v1">Convoquer la République, un argument-piège ?</text:a></text:p>
              <text:p text:style-name="Normal"><text:a xlink:type="simple" xlink:href="https://hal.science/search/index/?q=*&amp;authFullName_s=Chloé Gaboriaux">Chloé Gaboriaux</text:a><text:span>,</text:span><text:a xlink:type="simple" xlink:href="https://hal.science/search/index/?q=*&amp;authFullName_s=Cédric Passard">Cédric Passard</text:a><text:span>,</text:span><text:a xlink:type="simple" xlink:href="https://hal.science/search/index/?q=*&amp;authFullName_s=Annabelle Seoane">Annabelle Seoane</text:a></text:p>
              <text:p text:style-name="Normal"><text:span>Mots : les langages du politique</text:span><text:span>, 2023, La République au-delà du slogan, 133, pp.9-21.<text:s/></text:span><text:a xlink:type="simple" xlink:href="https://dx.doi.org/10.4000/mots.32331">⟨10.4000/mots.32331⟩</text:a></text:p>
              <text:p text:style-name="Normal"><text:span>Article dans une revue</text:span></text:p>
              <text:p text:style-name="Normal"><text:a xlink:type="simple" xlink:href="https://hal.science/hal-04372150v1">hal-043721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7952v1">Paniques morales : requiem pour un concept ou second souffle ?</text:a></text:p>
              <text:p text:style-name="Normal"><text:a xlink:type="simple" xlink:href="https://hal.science/search/index/?q=*&amp;authFullName_s=Celine Mavrot">Celine Mavrot</text:a><text:span>,</text:span><text:a xlink:type="simple" xlink:href="https://hal.science/search/index/?q=*&amp;authFullName_s=Cedric Passard">Cedric Passard</text:a><text:span>,</text:span><text:a xlink:type="simple" xlink:href="https://hal.science/search/index/?q=*&amp;authFullName_s=Gregoire Lits">Gregoire Lits</text:a></text:p>
              <text:p text:style-name="Normal"><text:span>Émulations : Revue de sciences sociales</text:span><text:span>, 2022, Emulations. Revue de sciences sociales, 41, p. 7-26.<text:s/></text:span><text:a xlink:type="simple" xlink:href="https://dx.doi.org/10.14428/emulations.041.01">⟨10.14428/emulations.041.01⟩</text:a></text:p>
              <text:p text:style-name="Normal"><text:span>Article dans une revue</text:span></text:p>
              <text:p text:style-name="Normal"><text:a xlink:type="simple" xlink:href="https://lilloa.hal.science/hal-04427952v1">hal-044279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8294v1">La déraison du plus fort ? Sur la liberté d’expression satirique</text:a></text:p>
              <text:p text:style-name="Normal"><text:a xlink:type="simple" xlink:href="https://hal.science/search/index/?q=*&amp;authFullName_s=Cedric Passard">Cedric Passard</text:a><text:span>,</text:span><text:a xlink:type="simple" xlink:href="https://hal.science/search/index/?q=*&amp;authFullName_s=Denis Ramond">Denis Ramond</text:a></text:p>
              <text:p text:style-name="Normal"><text:span>Mouvements : des idées et des luttes</text:span><text:span>, 2022, Mouvements : des idées et des luttes, 112, p. 61-67.<text:s/></text:span><text:a xlink:type="simple" xlink:href="https://dx.doi.org/10.3917/mouv.112.0061">⟨10.3917/mouv.112.0061⟩</text:a></text:p>
              <text:p text:style-name="Normal"><text:span>Article dans une revue</text:span></text:p>
              <text:p text:style-name="Normal"><text:a xlink:type="simple" xlink:href="https://lilloa.hal.science/hal-04428294v1">hal-044282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2323v1">Avant-propos: Retour vers le futur? La dystopie aujourd'hui</text:a></text:p>
              <text:p text:style-name="Normal"><text:a xlink:type="simple" xlink:href="https://hal.science/search/index/?q=*&amp;authFullName_s=Cecile Leconte">Cecile Leconte</text:a><text:span>,</text:span><text:a xlink:type="simple" xlink:href="https://hal.science/search/index/?q=*&amp;authFullName_s=Cedric Passard">Cedric Passard</text:a></text:p>
              <text:p text:style-name="Normal"><text:span>quaderni<text:s/></text:span><text:span>, 2021, Quaderni. Communication, technologies, pouvoir, n°102 (3), pp.13-24.<text:s/></text:span><text:a xlink:type="simple" xlink:href="https://dx.doi.org/10.4000/quaderni.1847">⟨10.4000/quaderni.1847⟩</text:a></text:p>
              <text:p text:style-name="Normal"><text:span>Article dans une revue</text:span></text:p>
              <text:p text:style-name="Normal"><text:a xlink:type="simple" xlink:href="https://lilloa.hal.science/hal-04412323v1">hal-044123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26653v1">« J’écris sur tout ce qui nous menace ». Une interview de Jean-Pierre Andrevon</text:a></text:p>
              <text:p text:style-name="Normal"><text:a xlink:type="simple" xlink:href="https://hal.science/search/index/?q=*&amp;authFullName_s=Cecile Leconte">Cecile Leconte</text:a><text:span>,</text:span><text:a xlink:type="simple" xlink:href="https://hal.science/search/index/?q=*&amp;authFullName_s=Cedric Passard">Cedric Passard</text:a><text:span>,</text:span><text:a xlink:type="simple" xlink:href="https://hal.science/search/index/?q=*&amp;authFullName_s=Jean-Pierre Andrevon">Jean-Pierre Andrevon</text:a></text:p>
              <text:p text:style-name="Normal"><text:span>Quaderni</text:span><text:span>, 2021, Quaderni, 102, pp.125-132.<text:s/></text:span><text:a xlink:type="simple" xlink:href="https://dx.doi.org/10.4000/quaderni.1907">⟨10.4000/quaderni.1907⟩</text:a></text:p>
              <text:p text:style-name="Normal"><text:span>Article dans une revue</text:span></text:p>
              <text:p text:style-name="Normal"><text:a xlink:type="simple" xlink:href="https://lilloa.hal.science/hal-04526653v1">hal-045266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8011v1">Façon d’être pamphlétaire à la fin du XIXème siècle en France : le cas Edouard Drumont</text:a></text:p>
              <text:p text:style-name="Normal"><text:a xlink:type="simple" xlink:href="https://hal.science/search/index/?q=*&amp;authFullName_s=Cedric Passard">Cedric Passard</text:a></text:p>
              <text:p text:style-name="Normal"><text:span>Les Lettres romanes</text:span><text:span>, 2020, Les Lettres romanes, tome 74 (1-2), p. 97-111.<text:s/></text:span><text:a xlink:type="simple" xlink:href="https://dx.doi.org/10.1484/J.LLR.5.121042">⟨10.1484/J.LLR.5.121042⟩</text:a></text:p>
              <text:p text:style-name="Normal"><text:span>Article dans une revue</text:span></text:p>
              <text:p text:style-name="Normal"><text:a xlink:type="simple" xlink:href="https://lilloa.hal.science/hal-04428011v1">hal-0442801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9307v1">The politics of electoral system choice in a context of democratization. Electoral reform and institutional change in the French Third Republic (1870\textendash1940)</text:a></text:p>
              <text:p text:style-name="Normal"><text:a xlink:type="simple" xlink:href="https://hal.science/search/index/?q=*&amp;authFullName_s=Thomas Ehrhard">Thomas Ehrhard</text:a><text:span>,</text:span><text:a xlink:type="simple" xlink:href="https://hal.science/search/index/?q=*&amp;authFullName_s=Cedric Passard">Cedric Passard</text:a></text:p>
              <text:p text:style-name="Normal"><text:span>Parliaments, Estates and Representation</text:span><text:span>, 2019, 40 (1), pp.59--77.<text:s/></text:span><text:a xlink:type="simple" xlink:href="https://dx.doi.org/10.1080/02606755.2019.1624405">⟨10.1080/02606755.2019.1624405⟩</text:a></text:p>
              <text:p text:style-name="Normal"><text:span>Article dans une revue</text:span></text:p>
              <text:p text:style-name="Normal"><text:a xlink:type="simple" xlink:href="https://univ-pantheon-assas.hal.science/hal-04129307v1">hal-041293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59107v1">Réformes électorales et changements institutionnels dans un contexte de démocratisation. Le choix du scrutin uninominal sous la Troisième République en France</text:a></text:p>
              <text:p text:style-name="Normal"><text:a xlink:type="simple" xlink:href="https://hal.science/search/index/?q=*&amp;authFullName_s=Cedric Passard">Cedric Passard</text:a><text:span>,</text:span><text:a xlink:type="simple" xlink:href="https://hal.science/search/index/?q=*&amp;authFullName_s=Thomas Ehrhard">Thomas Ehrhard</text:a></text:p>
              <text:p text:style-name="Normal"><text:span>Swiss Political Science Review</text:span><text:span>, 2018, Swiss Political Science Review, 24 (2), pp.140-160.<text:s/></text:span><text:a xlink:type="simple" xlink:href="https://dx.doi.org/10.1111/spsr.12298">⟨10.1111/spsr.12298⟩</text:a></text:p>
              <text:p text:style-name="Normal"><text:span>Article dans une revue</text:span></text:p>
              <text:p text:style-name="Normal"><text:a xlink:type="simple" xlink:href="https://lilloa.hal.science/hal-03159107v1">hal-03159107v1</text:a></text:p>
            </table:table-cell>
          </table:table-row>
        </table:table>
        <text:p text:style-name="P26"/>
        <text:p text:style-name="Heading2"><text:span text:style-name="T11">Chapitre d'ouvrage (12)</text:span></text:p>
        <text:p text:style-name="P28"/>
        <table:table table:name="83e4e3" table:style-name="83e4e3">
          <table:table-column table:style-name="83e4e3.0"/>
          <table:table-row>
            <table:table-cell office:value-type="string">
              <text:p text:style-name="Normal"><text:a xlink:type="simple" xlink:href="https://lilloa.hal.science/hal-04428360v1">Ah, monsieur Déroulède, que n'êtes-vous resté poète !&amp;quot; Quand l'écrivain s'engage en politique</text:a></text:p>
              <text:p text:style-name="Normal"><text:a xlink:type="simple" xlink:href="https://hal.science/search/index/?q=*&amp;authFullName_s=Cedric Passard">Cedric Passard</text:a></text:p>
              <text:p text:style-name="Normal"><text:span>Le Bart, Christian; Treille, Éric.<text:s/></text:span><text:span>Les livres des politiques : publier pour être élu·e ?</text:span><text:span>, Presses universitaires de Rennes, pp.61-74, 2023, 9782753588547</text:span></text:p>
              <text:p text:style-name="Normal"><text:span>Chapitre d'ouvrage</text:span></text:p>
              <text:p text:style-name="Normal"><text:a xlink:type="simple" xlink:href="https://lilloa.hal.science/hal-04428360v1">hal-044283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8310v1">On ne rit pas au Tonkin !&amp;quot;. La chute du cabinet Ferry en 1885</text:a></text:p>
              <text:p text:style-name="Normal"><text:a xlink:type="simple" xlink:href="https://hal.science/search/index/?q=*&amp;authFullName_s=Cedric Passard">Cedric Passard</text:a></text:p>
              <text:p text:style-name="Normal"><text:span>Quand la lanque politique fourche. Lapsus, erreurs et malentendus</text:span><text:span>, L'Harmattan, p. 117-141, 2023, 978-2-14-033586-0</text:span></text:p>
              <text:p text:style-name="Normal"><text:span>Chapitre d'ouvrage</text:span></text:p>
              <text:p text:style-name="Normal"><text:a xlink:type="simple" xlink:href="https://lilloa.hal.science/hal-04428310v1">hal-044283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8036v1">Ce que parler pour autrui veut dire</text:a></text:p>
              <text:p text:style-name="Normal"><text:a xlink:type="simple" xlink:href="https://hal.science/search/index/?q=*&amp;authFullName_s=Cedric Passard">Cedric Passard</text:a><text:span>,</text:span><text:a xlink:type="simple" xlink:href="https://hal.science/search/index/?q=*&amp;authFullName_s=Nicolas Kaciaf">Nicolas Kaciaf</text:a><text:span>,</text:span><text:a xlink:type="simple" xlink:href="https://hal.science/search/index/?q=*&amp;authFullName_s=Samuel Hayat">Samuel Hayat</text:a></text:p>
              <text:p text:style-name="Normal"><text:span>Le porte-parole. Fondements et métamorphoses d’un rôle politique</text:span><text:span>, Presses Universitaires du Septentrion, p. 9-32, 2022, 9782757437148</text:span></text:p>
              <text:p text:style-name="Normal"><text:span>Chapitre d'ouvrage</text:span></text:p>
              <text:p text:style-name="Normal"><text:a xlink:type="simple" xlink:href="https://lilloa.hal.science/hal-04428036v1">hal-044280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7980v1">Les pamphlétaires à la Chambre à la fin du XIXème siècle : entre discipline et indiscipline parlementaires</text:a></text:p>
              <text:p text:style-name="Normal"><text:a xlink:type="simple" xlink:href="https://hal.science/search/index/?q=*&amp;authFullName_s=Cedric Passard">Cedric Passard</text:a></text:p>
              <text:p text:style-name="Normal"><text:span>Discipline et indiscipline parlementaires</text:span><text:span>, LGDJ; Institut Francophone pour la Justice et la Démocratie, 2020, 9782370322326</text:span></text:p>
              <text:p text:style-name="Normal"><text:span>Chapitre d'ouvrage</text:span></text:p>
              <text:p text:style-name="Normal"><text:a xlink:type="simple" xlink:href="https://lilloa.hal.science/hal-04427980v1">hal-044279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8366v1">Le nationalisme sous couvert de sociologie : le style crypto-pamphlétaire d'Édouard Drumont</text:a></text:p>
              <text:p text:style-name="Normal"><text:a xlink:type="simple" xlink:href="https://hal.science/search/index/?q=*&amp;authFullName_s=Cedric Passard">Cedric Passard</text:a></text:p>
              <text:p text:style-name="Normal"><text:span>Le nationalisme en littérature : des idées au style (1870-1920)</text:span><text:span>, Peter Lang, chap. 12, 2019, 9782807611122</text:span></text:p>
              <text:p text:style-name="Normal"><text:span>Chapitre d'ouvrage</text:span></text:p>
              <text:p text:style-name="Normal"><text:a xlink:type="simple" xlink:href="https://lilloa.hal.science/hal-04428366v1">hal-044283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3390v1">La traversée du désert. Les modalités de la reconversion post-défaire et du retour politique de Georges Clémenceau sous la Troisième République (1893-1902)</text:a></text:p>
              <text:p text:style-name="Normal"><text:a xlink:type="simple" xlink:href="https://hal.science/search/index/?q=*&amp;authFullName_s=Cedric Passard">Cedric Passard</text:a></text:p>
              <text:p text:style-name="Normal"><text:span>Pellen, Cédric; Flouault, Frédéric.<text:s/></text:span><text:span>La défaite électorale. Productions, appropriations, bifurcations</text:span><text:span>, Presses universitaires de Rennes, p.75-93, 2019</text:span></text:p>
              <text:p text:style-name="Normal"><text:span>Chapitre d'ouvrage</text:span></text:p>
              <text:p text:style-name="Normal"><text:a xlink:type="simple" xlink:href="https://lilloa.hal.science/hal-03173390v1">hal-031733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32856v1">Le monde des coquins'. La dénonciation de corruption dans les écrits pamphlétaires (1868-1898)</text:a></text:p>
              <text:p text:style-name="Normal"><text:a xlink:type="simple" xlink:href="https://hal.science/search/index/?q=*&amp;authFullName_s=Cedric Passard">Cedric Passard</text:a></text:p>
              <text:p text:style-name="Normal"><text:span>Matina, Cesare; Monier, Frédéric; Dard, Olivier; Engels, Jens Ivo.<text:s/></text:span><text:span>Dénoncer la corruption : chevaliers blancs, pamphlétaires et promoteurs de la transparence à l'époque contemporaine</text:span><text:span>, Démopolis, pp.281-299, 2018</text:span></text:p>
              <text:p text:style-name="Normal"><text:span>Chapitre d'ouvrage</text:span></text:p>
              <text:p text:style-name="Normal"><text:a xlink:type="simple" xlink:href="https://lilloa.hal.science/hal-02432856v1">hal-024328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1785v1">L'ordre juridique du discours à l'épreuve de la parole pamphlétaire à la fin du XIXe siècle en France</text:a></text:p>
              <text:p text:style-name="Normal"><text:a xlink:type="simple" xlink:href="https://hal.science/search/index/?q=*&amp;authFullName_s=Cedric Passard">Cedric Passard</text:a></text:p>
              <text:p text:style-name="Normal"><text:span>Hastings, Michel; Villalba, Bruno.<text:s/></text:span><text:span>De l'impunité. Tensions, controverses et usages</text:span><text:span>, Presses universitaires du Septentrion, pp.77-90, 2017</text:span></text:p>
              <text:p text:style-name="Normal"><text:span>Chapitre d'ouvrage</text:span></text:p>
              <text:p text:style-name="Normal"><text:a xlink:type="simple" xlink:href="https://lilloa.hal.science/hal-02551785v1">hal-025517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1794v1">L'ordre politique</text:a></text:p>
              <text:p text:style-name="Normal"><text:a xlink:type="simple" xlink:href="https://hal.science/search/index/?q=*&amp;authFullName_s=Cedric Passard">Cedric Passard</text:a></text:p>
              <text:p text:style-name="Normal"><text:span>PASSARD, CEDRIC; Raedecker, Alexandra.<text:s/></text:span><text:span>La sociologie au Capes de SES</text:span><text:span>, Dunod, pp.290-314, 2016</text:span></text:p>
              <text:p text:style-name="Normal"><text:span>Chapitre d'ouvrage</text:span></text:p>
              <text:p text:style-name="Normal"><text:a xlink:type="simple" xlink:href="https://lilloa.hal.science/hal-02551794v1">hal-025517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5095v1">Histoire et épistémologie de la pensée sociologique</text:a></text:p>
              <text:p text:style-name="Normal"><text:a xlink:type="simple" xlink:href="https://hal.science/search/index/?q=*&amp;authFullName_s=Cedric Passard">Cedric Passard</text:a></text:p>
              <text:p text:style-name="Normal"><text:span>PASSARD, CEDRIC; Raedecker, Alexandra.<text:s/></text:span><text:span>La sociologie au Capes de SES</text:span><text:span>, Dunod, pp.16-42, 2016</text:span></text:p>
              <text:p text:style-name="Normal"><text:span>Chapitre d'ouvrage</text:span></text:p>
              <text:p text:style-name="Normal"><text:a xlink:type="simple" xlink:href="https://lilloa.hal.science/hal-02465095v1">hal-024650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3193v1">La participation politique</text:a></text:p>
              <text:p text:style-name="Normal"><text:a xlink:type="simple" xlink:href="https://hal.science/search/index/?q=*&amp;authFullName_s=Cedric Passard">Cedric Passard</text:a></text:p>
              <text:p text:style-name="Normal"><text:span>PASSARD, CEDRIC; Raedecker, Alexandra.<text:s/></text:span><text:span>La sociologie au Capes de SES</text:span><text:span>, Dunod, pp.315-330, 2016</text:span></text:p>
              <text:p text:style-name="Normal"><text:span>Chapitre d'ouvrage</text:span></text:p>
              <text:p text:style-name="Normal"><text:a xlink:type="simple" xlink:href="https://lilloa.hal.science/hal-02553193v1">hal-025531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51833v1">Contrôle social et déviance</text:a></text:p>
              <text:p text:style-name="Normal"><text:a xlink:type="simple" xlink:href="https://hal.science/search/index/?q=*&amp;authFullName_s=Cedric Passard">Cedric Passard</text:a></text:p>
              <text:p text:style-name="Normal"><text:span>PASSARD, CEDRIC; Raedecker, Alexandra.<text:s/></text:span><text:span>La sociologie au Capes de SES</text:span><text:span>, Dunod, pp.200-221, 2016</text:span></text:p>
              <text:p text:style-name="Normal"><text:span>Chapitre d'ouvrage</text:span></text:p>
              <text:p text:style-name="Normal"><text:a xlink:type="simple" xlink:href="https://lilloa.hal.science/hal-02451833v1">hal-02451833v1</text:a></text:p>
            </table:table-cell>
          </table:table-row>
        </table:table>
        <text:p text:style-name="P29"/>
        <text:p text:style-name="Heading2"><text:span text:style-name="T12">Autre publication scientifique (5)</text:span></text:p>
        <text:p text:style-name="P31"/>
        <table:table table:name="65d5f5" table:style-name="65d5f5">
          <table:table-column table:style-name="65d5f5.0"/>
          <table:table-row>
            <table:table-cell office:value-type="string">
              <text:p text:style-name="Normal"><text:a xlink:type="simple" xlink:href="https://lilloa.hal.science/hal-03536772v1">Andolfatto (Dominique), Goujon (Alexandra), dir., Les partis politiques, ateliers de la démocratie, Bruxelles, Éditions de l’Université de Bruxelles, coll. &amp;quot;Science politique&amp;quot;, 2016, 245 p.</text:a></text:p>
              <text:p text:style-name="Normal"><text:a xlink:type="simple" xlink:href="https://hal.science/search/index/?q=*&amp;authFullName_s=Cedric Passard">Cedric Passard</text:a></text:p>
              <text:p text:style-name="Normal"><text:span>2017, pp.166-169.<text:s/></text:span><text:a xlink:type="simple" xlink:href="https://dx.doi.org/10.3917/pox.119.0166">⟨10.3917/pox.119.0166⟩</text:a></text:p>
              <text:p text:style-name="Normal"><text:span>Autre publication scientifique</text:span></text:p>
              <text:p text:style-name="Normal"><text:a xlink:type="simple" xlink:href="https://lilloa.hal.science/hal-03536772v1">hal-035367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69646v1">Emmanuelle Danblon, Victor Ferry, Loïc Nicolas et Benoît Sans (dir), Rhétoriques de l’exemple. Fonctions et pratiques</text:a></text:p>
              <text:p text:style-name="Normal"><text:a xlink:type="simple" xlink:href="https://hal.science/search/index/?q=*&amp;authFullName_s=Cedric Passard">Cedric Passard</text:a></text:p>
              <text:p text:style-name="Normal"><text:span>2016, pp.109-111.<text:s/></text:span><text:a xlink:type="simple" xlink:href="https://dx.doi.org/10.4000/quaderni.964">⟨10.4000/quaderni.964⟩</text:a></text:p>
              <text:p text:style-name="Normal"><text:span>Autre publication scientifique</text:span></text:p>
              <text:p text:style-name="Normal"><text:a xlink:type="simple" xlink:href="https://lilloa.hal.science/hal-03269646v1">hal-032696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8446v1">Compte rendu de lecture : Claire de Galembert, Olivier Rozenberg et Cécile Vigour éd., Faire parler le Parlement. Méthodes et enjeux de l'analyse des débats parlementaires pour les sciences sociales (Paris, LGDJ, 2013, 371 pages)</text:a></text:p>
              <text:p text:style-name="Normal"><text:a xlink:type="simple" xlink:href="https://hal.science/search/index/?q=*&amp;authFullName_s=Cedric Passard">Cedric Passard</text:a></text:p>
              <text:p text:style-name="Normal"><text:span>2014, pp.130-133</text:span></text:p>
              <text:p text:style-name="Normal"><text:span>Autre publication scientifique</text:span></text:p>
              <text:p text:style-name="Normal"><text:a xlink:type="simple" xlink:href="https://lilloa.hal.science/hal-02448446v1">hal-024484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75561v1">Sandrine Sanos, The Aesthetics of Hate. Far-Right Intellectuals, Antisemitism and Gender in 1930s France (Stanford, Stanford University Press, 2012, 384 p.)</text:a></text:p>
              <text:p text:style-name="Normal"><text:a xlink:type="simple" xlink:href="https://hal.science/search/index/?q=*&amp;authFullName_s=Cedric Passard">Cedric Passard</text:a></text:p>
              <text:p text:style-name="Normal"><text:span>2014, pp.319a à 319a</text:span></text:p>
              <text:p text:style-name="Normal"><text:span>Autre publication scientifique</text:span></text:p>
              <text:p text:style-name="Normal"><text:a xlink:type="simple" xlink:href="https://lilloa.hal.science/hal-03275561v1">hal-032755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56087v1">Pamphlet</text:a></text:p>
              <text:p text:style-name="Normal"><text:a xlink:type="simple" xlink:href="https://hal.science/search/index/?q=*&amp;authFullName_s=Cedric Passard">Cedric Passard</text:a></text:p>
              <text:p text:style-name="Normal"><text:span>Dictionnaire de la méchanceté</text:span><text:span>, 2013, pp.264-266</text:span></text:p>
              <text:p text:style-name="Normal"><text:span>Autre publication scientifique</text:span></text:p>
              <text:p text:style-name="Normal"><text:a xlink:type="simple" xlink:href="https://lilloa.hal.science/hal-03256087v1">hal-03256087v1</text:a></text:p>
            </table:table-cell>
          </table:table-row>
        </table:table>
        <text:p text:style-name="P32"/>
        <text:p text:style-name="Heading2"><text:span text:style-name="T13">Son (1)</text:span></text:p>
        <text:p text:style-name="P34"/>
        <table:table table:name="91b214" table:style-name="91b214">
          <table:table-column table:style-name="91b214.0"/>
          <table:table-row>
            <table:table-cell office:value-type="string">
              <text:p text:style-name="Normal"><text:a xlink:type="simple" xlink:href="https://hal.science/hal-04823363v1">Pourquoi les guerres culturelles sont-elles aussi des guerres de mots ? ENS Edition, Le Sens des Mots</text:a></text:p>
              <text:p text:style-name="Normal"><text:a xlink:type="simple" xlink:href="https://hal.science/search/index/?q=*&amp;authFullName_s=Cedric Passard">Cedric Passard</text:a><text:span>,</text:span><text:a xlink:type="simple" xlink:href="https://hal.science/search/index/?q=*&amp;authFullName_s=Alma-Pierre Bonnet">Alma-Pierre Bonnet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4823363v1">hal-04823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PASSARD</dc:title>
    <dc:subject/>
    <dc:description>CV</dc:description>
    <dc:creator/>
    <dc:date>2026-05-13T09:52:57.000</dc:date>
    <meta:generator>PHPWord</meta:generator>
    <meta:initial-creator>CCSD</meta:initial-creator>
    <meta:creation-date>2026-05-13T09:52:57.000</meta:creation-date>
    <meta:keyword/>
    <meta:user-defined meta:name="Category"/>
    <meta:user-defined meta:name="Company"/>
    <meta:user-defined meta:name="Manager"/>
  </office:meta>
</office:document-meta>
</file>