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ae00" style:family="table">
      <style:table-properties style:rel-width="100" table:align="center"/>
    </style:style>
    <style:style style:name="75ae00.0" style:family="table-column">
      <style:table-column-properties style:column-width="0.00cm"/>
    </style:style>
    <style:style style:name="6a0468" style:family="table">
      <style:table-properties style:rel-width="100" table:align="center"/>
    </style:style>
    <style:style style:name="6a0468.0" style:family="table-column">
      <style:table-column-properties style:column-width="0.00cm"/>
    </style:style>
    <style:style style:name="d7a9c8" style:family="table">
      <style:table-properties style:rel-width="100" table:align="center"/>
    </style:style>
    <style:style style:name="d7a9c8.0" style:family="table-column">
      <style:table-column-properties style:column-width="0.00cm"/>
    </style:style>
    <style:style style:name="efe5ff" style:family="table">
      <style:table-properties style:rel-width="100" table:align="center"/>
    </style:style>
    <style:style style:name="efe5ff.0" style:family="table-column">
      <style:table-column-properties style:column-width="0.00cm"/>
    </style:style>
    <style:style style:name="974045" style:family="table">
      <style:table-properties style:rel-width="100" table:align="center"/>
    </style:style>
    <style:style style:name="9740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Pinhè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3)</text:span></text:p>
        <text:p text:style-name="P9"/>
        <table:table table:name="75ae00" table:style-name="75ae00">
          <table:table-column table:style-name="75ae00.0"/>
          <table:table-row>
            <table:table-cell office:value-type="string">
              <text:p text:style-name="Normal"><text:a xlink:type="simple" xlink:href="https://inria.hal.science/hal-05364725v1">Productions sonores de Protées</text:a></text:p>
              <text:p text:style-name="Normal"><text:a xlink:type="simple" xlink:href="https://hal.science/search/index/?q=*&amp;authFullName_s=Cédric Pinhède">Cédric Pinhède</text:a><text:span>,</text:span><text:a xlink:type="simple" xlink:href="https://hal.science/search/index/?q=*&amp;authFullName_s=Olivier Guillaume">Olivier Guillaume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Olivier Macherey">Olivier Macherey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725v1">hal-0536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691v1">ENHANCING THE GEOMETRICAL CALIBRATION OF MICROPHONE ARRAYS: SOLUTIONS AND EXPERIMENTAL VALIDATION</text:a></text:p>
              <text:p text:style-name="Normal"><text:a xlink:type="simple" xlink:href="https://hal.science/search/index/?q=*&amp;authFullName_s=Matthieu Hartenstein">Matthieu Hartenstein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Hélène Moingeon">Hélène Moingeon</text:a><text:span>,</text:span><text:a xlink:type="simple" xlink:href="https://hal.science/search/index/?q=*&amp;authFullName_s=Francois Ollivier">Francois Ollivier</text:a><text:span>,</text:span><text:a xlink:type="simple" xlink:href="https://hal.science/search/index/?q=*&amp;authFullName_s=Christian Ollivon">Christian Ollivon</text:a><text:span>et al.</text:span></text:p>
              <text:p text:style-name="Normal"><text:span>Forum Acusticum 2025</text:span><text:span>, European Acoustics Association, Jun 2025, Malaga, Spain, Spain</text:span></text:p>
              <text:p text:style-name="Normal"><text:span>Communication dans un congrès</text:span></text:p>
              <text:p text:style-name="Normal"><text:a xlink:type="simple" xlink:href="https://hal.science/hal-05409691v1">hal-05409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400v1">Mesures de directivité de sources non répétables avec un réseau de 960 microphones MEMS: application à la voix humaine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Matthieu Hartenstein">Matthieu Hartenstein</text:a><text:span>,</text:span><text:a xlink:type="simple" xlink:href="https://hal.science/search/index/?q=*&amp;authFullName_s=Hélène Moingeon">Hélène Moingeon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Marc Pachebat">Marc Pachebat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00v1">hal-0536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650v1">Optimisation numérique et mise en oeuvre expérimentale d'une chambre semi-anéchoïque active</text:a></text:p>
              <text:p text:style-name="Normal"><text:a xlink:type="simple" xlink:href="https://hal.science/search/index/?q=*&amp;authFullName_s=Emmanuel Friot">Emmanuel Friot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Romain Boulandet">Romain Boulandet</text:a><text:span>,</text:span><text:a xlink:type="simple" xlink:href="https://hal.science/search/index/?q=*&amp;authFullName_s=Philippe Herzog">Philippe Herzog</text:a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206650v1">hal-0520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89v1">Sound source directivity estimation via a spherical wave decomposition of the radiated field: application to human voice directivity measurements</text:a></text:p>
              <text:p text:style-name="Normal"><text:a xlink:type="simple" xlink:href="https://hal.science/search/index/?q=*&amp;authFullName_s=Matthieu Hartenstein">Matthieu Hartenstein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Hélène Moingeon">Hélène Moingeon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M Pachebat">M Pachebat</text:a><text:span>et al.</text:span></text:p>
              <text:p text:style-name="Normal"><text:span>FA 2025 - Forum Acusticum - Euronoise</text:span><text:span>, European Acoustics Association, Jun 2025, Malaga, Spain</text:span></text:p>
              <text:p text:style-name="Normal"><text:span>Communication dans un congrès</text:span></text:p>
              <text:p text:style-name="Normal"><text:a xlink:type="simple" xlink:href="https://hal.science/hal-05385089v1">hal-05385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636v1">Estimation de directivité par décomposition en ondes sphériques du champ rayonné: limites pratiques</text:a></text:p>
              <text:p text:style-name="Normal"><text:a xlink:type="simple" xlink:href="https://hal.science/search/index/?q=*&amp;authFullName_s=Matthieu Hartenstein">Matthieu Hartenstein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Hélène Moingeon">Hélène Moingeon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Marc Pachebat">Marc Pachebat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36v1">hal-0536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662v1">Limites pratiques de l’étalonnage géométrique d’antennes de microphones: solutions et validation expérimentale</text:a></text:p>
              <text:p text:style-name="Normal"><text:a xlink:type="simple" xlink:href="https://hal.science/search/index/?q=*&amp;authFullName_s=Matthieu Hartenstein">Matthieu Hartenstein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Hélène Moingeon">Hélène Moingeon</text:a><text:span>,</text:span><text:a xlink:type="simple" xlink:href="https://hal.science/search/index/?q=*&amp;authFullName_s=Marc Pachebat">Marc Pachebat</text:a><text:span>,</text:span><text:a xlink:type="simple" xlink:href="https://hal.science/search/index/?q=*&amp;authFullName_s=Cédric Pinhède">Cédric Pinhède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hal.science/hal-05365662v1">hal-0536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74v1">Inventaire National des Matériels et Moyens Expérimentaux en Acoustique et Vibration</text:a></text:p>
              <text:p text:style-name="Normal"><text:a xlink:type="simple" xlink:href="https://hal.science/search/index/?q=*&amp;authFullName_s=Adeline Bernard">Adeline Bernard</text:a><text:span>,</text:span><text:a xlink:type="simple" xlink:href="https://hal.science/search/index/?q=*&amp;authFullName_s=Emmanuel Brasseur">Emmanuel Brasseur</text:a><text:span>,</text:span><text:a xlink:type="simple" xlink:href="https://hal.science/search/index/?q=*&amp;authFullName_s=Félix Foucart">Félix Foucart</text:a><text:span>,</text:span><text:a xlink:type="simple" xlink:href="https://hal.science/search/index/?q=*&amp;authFullName_s=Cécile Guianvarc'H">Cécile Guianvarc'H</text:a><text:span>,</text:span><text:a xlink:type="simple" xlink:href="https://hal.science/search/index/?q=*&amp;authFullName_s=Cédric Pinhède">Cédric Pinhède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hal.science/hal-05363674v1">hal-0536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509v1">Optimization of an active device for global control of low-frequency wall reflections in a semi-anechoic room</text:a></text:p>
              <text:p text:style-name="Normal"><text:a xlink:type="simple" xlink:href="https://hal.science/search/index/?q=*&amp;authFullName_s=Emmanuel Friot">Emmanuel Friot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Romain Boulandet">Romain Boulandet</text:a></text:p>
              <text:p text:style-name="Normal"><text:span>INTER-NOISE 2024</text:span><text:span>, i-ince, Aug 2024, Nantes, France</text:span></text:p>
              <text:p text:style-name="Normal"><text:span>Communication dans un congrès</text:span></text:p>
              <text:p text:style-name="Normal"><text:a xlink:type="simple" xlink:href="https://hal.science/hal-04746509v1">hal-0474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888v1">A Method for Directivity Estimation with a High-Order Non-Spherical Microphone Array</text:a></text:p>
              <text:p text:style-name="Normal"><text:a xlink:type="simple" xlink:href="https://hal.science/search/index/?q=*&amp;authFullName_s=Matthieu Hartenstein">Matthieu Hartenstein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H. Moingeon">H. Moingeon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M Pachebat">M Pachebat</text:a><text:span>et al.</text:span></text:p>
              <text:p text:style-name="Normal"><text:span>FA 2023 - 10th Convention of the European Acoustics Association Forum Acusticum 2023</text:span><text:span>, Sep 2023, Turin, Italy. pp.4139-4146,<text:s/></text:span><text:a xlink:type="simple" xlink:href="https://dx.doi.org/10.61782/fa.2023.0365">⟨10.61782/fa.2023.0365⟩</text:a></text:p>
              <text:p text:style-name="Normal"><text:span>Communication dans un congrès</text:span></text:p>
              <text:p text:style-name="Normal"><text:a xlink:type="simple" xlink:href="https://hal.science/hal-04516888v1">hal-0451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31v1">Towards an active semi-anechoic room: simulations and first measurements</text:a></text:p>
              <text:p text:style-name="Normal"><text:a xlink:type="simple" xlink:href="https://hal.science/search/index/?q=*&amp;authFullName_s=Cédric Pinhède">Cédric Pinhède</text:a><text:span>,</text:span><text:a xlink:type="simple" xlink:href="https://hal.science/search/index/?q=*&amp;authFullName_s=Romain Boulandet">Romain Boulandet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Mark R Allado">Mark R Allado</text:a><text:span>,</text:span><text:a xlink:type="simple" xlink:href="https://hal.science/search/index/?q=*&amp;authFullName_s=Renaud Côte">Renaud Côte</text:a><text:span>et al.</text:span></text:p>
              <text:p text:style-name="Normal"><text:span>10th Convention of the European Acoustics Association</text:span><text:span>, The European Acoustics Association, Sep 2023, Torino, Italy</text:span></text:p>
              <text:p text:style-name="Normal"><text:span>Communication dans un congrès</text:span></text:p>
              <text:p text:style-name="Normal"><text:a xlink:type="simple" xlink:href="https://hal.science/hal-04232731v1">hal-0423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400v1">Simulation of a hybrid (passive/active) acoustic measurement room</text:a></text:p>
              <text:p text:style-name="Normal"><text:a xlink:type="simple" xlink:href="https://hal.science/search/index/?q=*&amp;authFullName_s=Romain Boulandet">Romain Boulandet</text:a><text:span>,</text:span><text:a xlink:type="simple" xlink:href="https://hal.science/search/index/?q=*&amp;authFullName_s=Mark Allado">Mark Allado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Renaud Côte">Renaud Côte</text:a><text:span>et al.</text:span></text:p>
              <text:p text:style-name="Normal"><text:span>COMSOL 2023 Conference</text:span><text:span>, Oct 2023, Munich, Germany</text:span></text:p>
              <text:p text:style-name="Normal"><text:span>Communication dans un congrès</text:span></text:p>
              <text:p text:style-name="Normal"><text:a xlink:type="simple" xlink:href="https://hal.science/hal-04452400v1">hal-0445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054v1">A 256-microphone measurement system to estimate 3d directivity pattern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Matthieu Hartenstein">Matthieu Hartenstein</text:a><text:span>,</text:span><text:a xlink:type="simple" xlink:href="https://hal.science/search/index/?q=*&amp;authFullName_s=Hélène Moingeon">Hélène Moingeon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Marc Pachebat">Marc Pachebat</text:a><text:span>et al.</text:span></text:p>
              <text:p text:style-name="Normal"><text:span>FA 2023 - 10th Convention of the European Acoustics Association Forum Acusticum 2023</text:span><text:span>, Sep 2023, Turin, Italy</text:span></text:p>
              <text:p text:style-name="Normal"><text:span>Communication dans un congrès</text:span></text:p>
              <text:p text:style-name="Normal"><text:a xlink:type="simple" xlink:href="https://hal.science/hal-04694054v1">hal-0469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738v1">A 256-MICROPHONE MEASUREMENT SYSTEM TO ESTIMATE 3D DIRECTIVITY PATTERNS</text:a></text:p>
              <text:p text:style-name="Normal"><text:a xlink:type="simple" xlink:href="https://hal.science/search/index/?q=*&amp;authFullName_s=P Luizard">P Luizard</text:a><text:span>,</text:span><text:a xlink:type="simple" xlink:href="https://hal.science/search/index/?q=*&amp;authFullName_s=M Hartenstein">M Hartenstein</text:a><text:span>,</text:span><text:a xlink:type="simple" xlink:href="https://hal.science/search/index/?q=*&amp;authFullName_s=H Moingeon">H Moingeon</text:a><text:span>,</text:span><text:a xlink:type="simple" xlink:href="https://hal.science/search/index/?q=*&amp;authFullName_s=C Pinhède">C Pinhède</text:a><text:span>,</text:span><text:a xlink:type="simple" xlink:href="https://hal.science/search/index/?q=*&amp;authFullName_s=M Pachebat">M Pachebat</text:a><text:span>et al.</text:span></text:p>
              <text:p text:style-name="Normal"><text:span>10th Convention of the European Acoustics Association</text:span><text:span>, Sep 2023, Turin (Italie), France</text:span></text:p>
              <text:p text:style-name="Normal"><text:span>Communication dans un congrès</text:span></text:p>
              <text:p text:style-name="Normal"><text:a xlink:type="simple" xlink:href="https://hal.science/hal-04214738v1">hal-0421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993v1">Simulations d'un dispositif de semi-anéchoïcité active</text:a></text:p>
              <text:p text:style-name="Normal"><text:a xlink:type="simple" xlink:href="https://hal.science/search/index/?q=*&amp;authFullName_s=C Pinhède">C Pinhède</text:a><text:span>,</text:span><text:a xlink:type="simple" xlink:href="https://hal.science/search/index/?q=*&amp;authFullName_s=M Allado">M Allado</text:a><text:span>,</text:span><text:a xlink:type="simple" xlink:href="https://hal.science/search/index/?q=*&amp;authFullName_s=R Boulandet">R Boulandet</text:a><text:span>,</text:span><text:a xlink:type="simple" xlink:href="https://hal.science/search/index/?q=*&amp;authFullName_s=R Cote">R Cote</text:a><text:span>,</text:span><text:a xlink:type="simple" xlink:href="https://hal.science/search/index/?q=*&amp;authFullName_s=E Friot">E Friot</text:a><text:span>et al.</text:span></text:p>
              <text:p text:style-name="Normal"><text:span>16e Congrès Français d'Acoustique CFA2022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46993v1">hal-0364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083v1">Simulations d'un dispositif de semi-anéchoïcité active</text:a></text:p>
              <text:p text:style-name="Normal"><text:a xlink:type="simple" xlink:href="https://hal.science/search/index/?q=*&amp;authFullName_s=Cédric Pinhède">Cédric Pinhède</text:a><text:span>,</text:span><text:a xlink:type="simple" xlink:href="https://hal.science/search/index/?q=*&amp;authFullName_s=Mark Allado">Mark Allado</text:a><text:span>,</text:span><text:a xlink:type="simple" xlink:href="https://hal.science/search/index/?q=*&amp;authFullName_s=Romain Boulandet">Romain Boulandet</text:a><text:span>,</text:span><text:a xlink:type="simple" xlink:href="https://hal.science/search/index/?q=*&amp;authFullName_s=Renaud Cote">Renaud Cote</text:a><text:span>,</text:span><text:a xlink:type="simple" xlink:href="https://hal.science/search/index/?q=*&amp;authFullName_s=Emmanuel Friot">Emmanuel Friot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083v1">hal-0384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970v1">Design and measurement of a reference source at lower frequencies</text:a></text:p>
              <text:p text:style-name="Normal"><text:a xlink:type="simple" xlink:href="https://hal.science/search/index/?q=*&amp;authFullName_s=Cédric Pinhède">Cédric Pinhède</text:a><text:span>,</text:span><text:a xlink:type="simple" xlink:href="https://hal.science/search/index/?q=*&amp;authFullName_s=Philippe Herzog">Philippe Herzog</text:a></text:p>
              <text:p text:style-name="Normal"><text:span>Forum Acusticum</text:span><text:span>, Dec 2020, Lyon, France. pp.3365-3372,<text:s/></text:span><text:a xlink:type="simple" xlink:href="https://dx.doi.org/10.48465/fa.2020.0489">⟨10.48465/fa.2020.0489⟩</text:a></text:p>
              <text:p text:style-name="Normal"><text:span>Communication dans un congrès</text:span></text:p>
              <text:p text:style-name="Normal"><text:a xlink:type="simple" xlink:href="https://hal.science/hal-03233970v1">hal-0323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886v1">Active Control of the Diffracted Field by the Reflecting Wall of a Semi-Anechoic Room</text:a></text:p>
              <text:p text:style-name="Normal"><text:a xlink:type="simple" xlink:href="https://hal.science/search/index/?q=*&amp;authFullName_s=Cédric Pinhède">Cédric Pinhède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Philippe Herzog">Philippe Herzog</text:a></text:p>
              <text:p text:style-name="Normal"><text:span>Forum Acusticum</text:span><text:span>, Dec 2020, Lyon, France. pp.1301-1306,<text:s/></text:span><text:a xlink:type="simple" xlink:href="https://dx.doi.org/10.48465/fa.2020.0348">⟨10.48465/fa.2020.0348⟩</text:a></text:p>
              <text:p text:style-name="Normal"><text:span>Communication dans un congrès</text:span></text:p>
              <text:p text:style-name="Normal"><text:a xlink:type="simple" xlink:href="https://hal.science/hal-03231886v1">hal-0323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32v1">Atténuation Acoustique en Cavité Résonante par Absorbeur Vibro-Acoustique Non-Linéaire à Double Port</text:a></text:p>
              <text:p text:style-name="Normal"><text:a xlink:type="simple" xlink:href="https://hal.science/search/index/?q=*&amp;authFullName_s=Renaud Côte">Renaud Côte</text:a><text:span>,</text:span><text:a xlink:type="simple" xlink:href="https://hal.science/search/index/?q=*&amp;authFullName_s=Sergio Bellizzi">Sergio Bellizzi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Pierre-Olivier Mattei">Pierre-Olivier Mattei</text:a><text:span>et al.</text:span></text:p>
              <text:p text:style-name="Normal"><text:span>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904632v1">hal-0190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09v1">Contrôle actif du champ diffracté en basse fréquence dans une salle semi-anéchoïque</text:a></text:p>
              <text:p text:style-name="Normal"><text:a xlink:type="simple" xlink:href="https://hal.science/search/index/?q=*&amp;authFullName_s=Cédric Pinhède">Cédric Pinhède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Emmanuel Friot">Emmanuel Friot</text:a></text:p>
              <text:p text:style-name="Normal"><text:span>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904609v1">hal-0190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013v1">Contrôle actif/passif de salle anéchoïque</text:a></text:p>
              <text:p text:style-name="Normal"><text:a xlink:type="simple" xlink:href="https://hal.science/search/index/?q=*&amp;authFullName_s=Cedric Pinhede">Cedric Pinhede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Philippe Herzog">Philippe Herzog</text:a></text:p>
              <text:p text:style-name="Normal"><text:span>13ème Congrès Français d'Acoustique et 20ème colloque VIbrations, SHocks and NOise (CFA 2016 - VISHNO)</text:span><text:span>, Apr 2016, Le Mans, France. pp.1207-1213</text:span></text:p>
              <text:p text:style-name="Normal"><text:span>Communication dans un congrès</text:span></text:p>
              <text:p text:style-name="Normal"><text:a xlink:type="simple" xlink:href="https://hal.science/hal-01305013v1">hal-0130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651v1">Micro-perforated silencers for ducted systems : optimisation study in linear and non-linear regime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Cédric Pinhède">Cédric Pinhède</text:a></text:p>
              <text:p text:style-name="Normal"><text:span>ICSV22</text:span><text:span>, Jul 2015, Florence, Italy</text:span></text:p>
              <text:p text:style-name="Normal"><text:span>Communication dans un congrès</text:span></text:p>
              <text:p text:style-name="Normal"><text:a xlink:type="simple" xlink:href="https://hal.science/hal-01308651v1">hal-0130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129v1">Aeroacoustic source analysis in a corrugated flow pipe</text:a></text:p>
              <text:p text:style-name="Normal"><text:a xlink:type="simple" xlink:href="https://hal.science/search/index/?q=*&amp;authFullName_s=Pierre-Olivier Mattei">Pierre-Olivier Mattei</text:a><text:span>,</text:span><text:a xlink:type="simple" xlink:href="https://hal.science/search/index/?q=*&amp;authFullName_s=Daniel Mazzoni">Daniel Mazzoni</text:a><text:span>,</text:span><text:a xlink:type="simple" xlink:href="https://hal.science/search/index/?q=*&amp;authFullName_s=C Pinhède">C Pinhède</text:a><text:span>,</text:span><text:a xlink:type="simple" xlink:href="https://hal.science/search/index/?q=*&amp;authFullName_s=M Amielh">M Amielh</text:a><text:span>,</text:span><text:a xlink:type="simple" xlink:href="https://hal.science/search/index/?q=*&amp;authFullName_s=F Anselmet">F Anselmet</text:a><text:span>et al.</text:span></text:p>
              <text:p text:style-name="Normal"><text:span>Vibration Shocks and Noise (VISHNO) 2014</text:span><text:span>, Jun 2014, Aix en Provence, France</text:span></text:p>
              <text:p text:style-name="Normal"><text:span>Communication dans un congrès</text:span></text:p>
              <text:p text:style-name="Normal"><text:a xlink:type="simple" xlink:href="https://hal.science/hal-01319129v1">hal-0131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896v1">Contrôle du sifflement d’un tuyau corrugué sous écoulement : analyse des données expérimentales</text:a></text:p>
              <text:p text:style-name="Normal"><text:a xlink:type="simple" xlink:href="https://hal.science/search/index/?q=*&amp;authFullName_s=Pierre-Olivier Mattei">Pierre-Olivier Mattei</text:a><text:span>,</text:span><text:a xlink:type="simple" xlink:href="https://hal.science/search/index/?q=*&amp;authFullName_s=Daniel Mazzoni">Daniel Mazzoni</text:a><text:span>,</text:span><text:a xlink:type="simple" xlink:href="https://hal.science/search/index/?q=*&amp;authFullName_s=Cedric Pinhede">Cedric Pinhede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text:span>et al.</text:span></text:p>
              <text:p text:style-name="Normal"><text:span>12e Congrès Français d'Acoustique (CFA2014)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318896v1">hal-0131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634v1">Towards an active anechoic room</text:a></text:p>
              <text:p text:style-name="Normal"><text:a xlink:type="simple" xlink:href="https://hal.science/search/index/?q=*&amp;authFullName_s=Dominique Habault">Dominique Habault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Cédric Pinhède">Cédric Pinhède</text:a></text:p>
              <text:p text:style-name="Normal"><text:span>8th meeting of the GDRE - Wave propagation in complex media for quantitative and non-destructive evaluation</text:span><text:span>, Jun 2014, Greggynog, United Kingdom</text:span></text:p>
              <text:p text:style-name="Normal"><text:span>Communication dans un congrès</text:span></text:p>
              <text:p text:style-name="Normal"><text:a xlink:type="simple" xlink:href="https://hal.science/hal-01018634v1">hal-0101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608v1">Micro-Perforated Panels for Silencers in Ducted System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ède">Cédric Pinhède</text:a></text:p>
              <text:p text:style-name="Normal"><text:span>FORUM ACUSTICUM</text:span><text:span>, European Acoustics Association - Polish Acoustical Society, Sep 2014, Krakow, Poland. pp.Structured Session SS24 - Duct Acoustics</text:span></text:p>
              <text:p text:style-name="Normal"><text:span>Communication dans un congrès</text:span></text:p>
              <text:p text:style-name="Normal"><text:a xlink:type="simple" xlink:href="https://hal.science/hal-01086608v1">hal-0108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413v1">Toward an active anechoic room</text:a></text:p>
              <text:p text:style-name="Normal"><text:a xlink:type="simple" xlink:href="https://hal.science/search/index/?q=*&amp;authFullName_s=Philippe Herzog">Philippe Herzog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Cédric Pinhede">Cédric Pinhede</text:a><text:span>,</text:span><text:a xlink:type="simple" xlink:href="https://hal.science/search/index/?q=*&amp;authFullName_s=Alexandre Gintz">Alexandre Gintz</text:a><text:span>et al.</text:span></text:p>
              <text:p text:style-name="Normal"><text:span>7th Forum Acusticum</text:span><text:span>, European Acoustical Association, Sep 2014, Krakow, Poland</text:span></text:p>
              <text:p text:style-name="Normal"><text:span>Communication dans un congrès</text:span></text:p>
              <text:p text:style-name="Normal"><text:a xlink:type="simple" xlink:href="https://hal.science/hal-01083413v1">hal-0108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180v1">Résonances acoustiques dans un tube corrugué sous écoulement</text:a></text:p>
              <text:p text:style-name="Normal"><text:a xlink:type="simple" xlink:href="https://hal.science/search/index/?q=*&amp;authFullName_s=Muriel Amielh">Muriel Amielh</text:a><text:span>,</text:span><text:a xlink:type="simple" xlink:href="https://hal.science/search/index/?q=*&amp;authFullName_s=Yan Jiang">Yan Jiang</text:a><text:span>,</text:span><text:a xlink:type="simple" xlink:href="https://hal.science/search/index/?q=*&amp;authFullName_s=Pierre-Olivier Mattei">Pierre-Olivier Mattei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Fabien Anselmet">Fabien Anselmet</text:a><text:span>et al.</text:span></text:p>
              <text:p text:style-name="Normal"><text:span>14e Congrès Francophone de Techniques Laser (CFTL2014)</text:span><text:span>, Sep 2014, Marseille, France</text:span></text:p>
              <text:p text:style-name="Normal"><text:span>Communication dans un congrès</text:span></text:p>
              <text:p text:style-name="Normal"><text:a xlink:type="simple" xlink:href="https://hal.science/hal-01319180v1">hal-0131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98v1">Contrôle des résonances acoustiques d'un tuyau corrugué sous écoulement : traitement numériques des données expérimentales</text:a></text:p>
              <text:p text:style-name="Normal"><text:a xlink:type="simple" xlink:href="https://hal.science/search/index/?q=*&amp;authFullName_s=Pierre-Olivier Mattei">Pierre-Olivier Mattei</text:a><text:span>,</text:span><text:a xlink:type="simple" xlink:href="https://hal.science/search/index/?q=*&amp;authFullName_s=Daniel Mazzoni">Daniel Mazzoni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text:span>et al.</text:span></text:p>
              <text:p text:style-name="Normal"><text:span>Journée ''Calcul scientifique performant en mécanique ''</text:span><text:span>, Dec 2013, Marseille, France</text:span></text:p>
              <text:p text:style-name="Normal"><text:span>Communication dans un congrès</text:span></text:p>
              <text:p text:style-name="Normal"><text:a xlink:type="simple" xlink:href="https://hal.science/hal-01024698v1">hal-0102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374v1">Vibration reduction using an attached local nonlinear passive absorber based on a clamped-clamped thin blade</text:a></text:p>
              <text:p text:style-name="Normal"><text:a xlink:type="simple" xlink:href="https://hal.science/search/index/?q=*&amp;authFullName_s=Sergio Bellizzi">Sergio Bellizzi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Cédric Pinhède">Cédric Pinhède</text:a></text:p>
              <text:p text:style-name="Normal"><text:span>International Mechanical Engineering Congress &amp; Exposition (IMECE)</text:span><text:span>, Nov 2013, San Diego, CA, United States. CD-ROM(8 p.)</text:span></text:p>
              <text:p text:style-name="Normal"><text:span>Communication dans un congrès</text:span></text:p>
              <text:p text:style-name="Normal"><text:a xlink:type="simple" xlink:href="https://hal.science/hal-00917374v1">hal-0091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80v1">Sound absorption and transmission through flexible micro-perforated structure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Cédric Pinhède">Cédric Pinhède</text:a></text:p>
              <text:p text:style-name="Normal"><text:span>21st International Congress on Acoustics - 165th Meeting of the Acoustical Society of America - 52nd Meeting of the Canadian Acoustical Association</text:span><text:span>, Jun 2013, Montréal, Canada. pp.015044,<text:s/></text:span><text:a xlink:type="simple" xlink:href="https://dx.doi.org/10.1121/1.4798815">⟨10.1121/1.4798815⟩</text:a></text:p>
              <text:p text:style-name="Normal"><text:span>Communication dans un congrès</text:span></text:p>
              <text:p text:style-name="Normal"><text:a xlink:type="simple" xlink:href="https://hal.science/hal-00880280v1">hal-0088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179v1">Coupled mode analysis of thin micro-perforated panel absorber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Cédric Pinhède">Cédric Pinhède</text:a></text:p>
              <text:p text:style-name="Normal"><text:span>ACOUSTICS 2012- 163th Meeting of the Acoustical Society of America</text:span><text:span>, May 2012, Hong-Kong, China. pp.Full text on CD-ROM ACOUSTICS 2012,<text:s/></text:span><text:a xlink:type="simple" xlink:href="https://dx.doi.org/10.1121/1.4708825">⟨10.1121/1.4708825⟩</text:a></text:p>
              <text:p text:style-name="Normal"><text:span>Communication dans un congrès</text:span></text:p>
              <text:p text:style-name="Normal"><text:a xlink:type="simple" xlink:href="https://hal.science/hal-00696179v1">hal-0069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185v1">Laboratory synthesis of turbulent boundary layer wall-pressures and the induced vibro-acoustic response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Cédric Pinhède">Cédric Pinhède</text:a></text:p>
              <text:p text:style-name="Normal"><text:span>Acoustics 2012</text:span><text:span>, Apr 2012, Nantes, France. pp.CD-ROM</text:span></text:p>
              <text:p text:style-name="Normal"><text:span>Communication dans un congrès</text:span></text:p>
              <text:p text:style-name="Normal"><text:a xlink:type="simple" xlink:href="https://hal.science/hal-00696185v1">hal-0069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189v1">Vibroacoustics of thin micro-perforated sound absorber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Cédric Pinhède">Cédric Pinhède</text:a></text:p>
              <text:p text:style-name="Normal"><text:span>Acoustics 2012</text:span><text:span>, Apr 2012, Nantes, France. pp.Session NV-S08 Passive control in vibroacoustics - Abstract 29</text:span></text:p>
              <text:p text:style-name="Normal"><text:span>Communication dans un congrès</text:span></text:p>
              <text:p text:style-name="Normal"><text:a xlink:type="simple" xlink:href="https://hal.science/hal-00696189v1">hal-0069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274v1">Experimental Investigation of Low Frequency Noise Reduction Using a Nonlinear Vibroacoustic Absorber</text:a></text:p>
              <text:p text:style-name="Normal"><text:a xlink:type="simple" xlink:href="https://hal.science/search/index/?q=*&amp;authFullName_s=Sergio Bellizzi">Sergio Bellizzi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Pierre-Olivier Mattei">Pierre-Olivier Mattei</text:a><text:span>,</text:span><text:a xlink:type="simple" xlink:href="https://hal.science/search/index/?q=*&amp;authFullName_s=Cédric Pinhède">Cédric Pinhède</text:a></text:p>
              <text:p text:style-name="Normal"><text:span>ASME 2011 International Design Engineering Technical Conferences and Computers and Information in Engineering Conference</text:span><text:span>, Aug 2011, Washington, United States. pp.353-360,<text:s/></text:span><text:a xlink:type="simple" xlink:href="https://dx.doi.org/10.1115/DETC2011-47431">⟨10.1115/DETC2011-47431⟩</text:a></text:p>
              <text:p text:style-name="Normal"><text:span>Communication dans un congrès</text:span></text:p>
              <text:p text:style-name="Normal"><text:a xlink:type="simple" xlink:href="https://hal.science/hal-04375274v1">hal-0437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207v1">Amélioration de la performance acoustique d'une demi-cloison par contrôle actif</text:a></text:p>
              <text:p text:style-name="Normal"><text:a xlink:type="simple" xlink:href="https://hal.science/search/index/?q=*&amp;authFullName_s=Catherine Guigou-Carter">Catherine Guigou-Carter</text:a><text:span>,</text:span><text:a xlink:type="simple" xlink:href="https://hal.science/search/index/?q=*&amp;authFullName_s=Azzedine Sitel">Azzedine Sitel</text:a><text:span>,</text:span><text:a xlink:type="simple" xlink:href="https://hal.science/search/index/?q=*&amp;authFullName_s=Alain Roure">Alain Roure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Julien Maillard">Julien Maillard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7207v1">hal-0053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438v1">A nonlinear energy sink based on a clamped-clamped thin blade</text:a></text:p>
              <text:p text:style-name="Normal"><text:a xlink:type="simple" xlink:href="https://hal.science/search/index/?q=*&amp;authFullName_s=Sergio Bellizzi">Sergio Bellizzi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Cédric Pinhede">Cédric Pinhede</text:a></text:p>
              <text:p text:style-name="Normal"><text:span>EUROMECH Colloquium 503 Nonlinear normal modes, dimension reduction and localization in vibrating systems</text:span><text:span>, Sep 2009, Frascati, Italy</text:span></text:p>
              <text:p text:style-name="Normal"><text:span>Communication dans un congrès</text:span></text:p>
              <text:p text:style-name="Normal"><text:a xlink:type="simple" xlink:href="https://hal.science/hal-00466438v1">hal-0046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552v1">Experimental investigation to improve low frequency sound transmission by means of active control</text:a></text:p>
              <text:p text:style-name="Normal"><text:a xlink:type="simple" xlink:href="https://hal.science/search/index/?q=*&amp;authFullName_s=Catherine Guigou-Carter">Catherine Guigou-Carter</text:a><text:span>,</text:span><text:a xlink:type="simple" xlink:href="https://hal.science/search/index/?q=*&amp;authFullName_s=Alain Roure">Alain Roure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Cédric Pinhede">Cédric Pinhede</text:a></text:p>
              <text:p text:style-name="Normal"><text:span>ACTIVE 2009</text:span><text:span>, Aug 2009, Ottawa, Canada. CD-ROM(10 p.)</text:span></text:p>
              <text:p text:style-name="Normal"><text:span>Communication dans un congrès</text:span></text:p>
              <text:p text:style-name="Normal"><text:a xlink:type="simple" xlink:href="https://hal.science/hal-00462552v1">hal-0046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437v1">Experimental study of a nonlinear energy sink based on a clamped-clamped thin blade</text:a></text:p>
              <text:p text:style-name="Normal"><text:a xlink:type="simple" xlink:href="https://hal.science/search/index/?q=*&amp;authFullName_s=Sergio Bellizzi">Sergio Bellizzi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Cédric Pinhede">Cédric Pinhede</text:a></text:p>
              <text:p text:style-name="Normal"><text:span>7th EUROMECH Solid Mechanics Conference, ESMC2009</text:span><text:span>, Sep 2009, Lisbonne, Portugal</text:span></text:p>
              <text:p text:style-name="Normal"><text:span>Communication dans un congrès</text:span></text:p>
              <text:p text:style-name="Normal"><text:a xlink:type="simple" xlink:href="https://hal.science/hal-00466437v1">hal-0046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47v1">Active control of multimodal tonal noise propagated in acircular duct with axial subsonic mean flow up to M=0.3</text:a></text:p>
              <text:p text:style-name="Normal"><text:a xlink:type="simple" xlink:href="https://hal.science/search/index/?q=*&amp;authFullName_s=Martin Glesser">Martin Glesser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Muriel Winninger">Muriel Winninger</text:a><text:span>,</text:span><text:a xlink:type="simple" xlink:href="https://hal.science/search/index/?q=*&amp;authFullName_s=Cédric Pinhede">Cédric Pinhede</text:a><text:span>,</text:span><text:a xlink:type="simple" xlink:href="https://hal.science/search/index/?q=*&amp;authFullName_s=Alain Roure">Alain Roure</text:a></text:p>
              <text:p text:style-name="Normal"><text:span>Acoustics'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345947v1">hal-0034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50v1">Reproduction of loud low-frequency soundfields with Boundary Surface Control</text:a></text:p>
              <text:p text:style-name="Normal"><text:a xlink:type="simple" xlink:href="https://hal.science/search/index/?q=*&amp;authFullName_s=Emmanuel Friot">Emmanuel Friot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Cédric Pinhede">Cédric Pinhede</text:a></text:p>
              <text:p text:style-name="Normal"><text:span>Acoustics'08</text:span><text:span>, Jul 2008, Paris, France</text:span></text:p>
              <text:p text:style-name="Normal"><text:span>Communication dans un congrès</text:span></text:p>
              <text:p text:style-name="Normal"><text:a xlink:type="simple" xlink:href="https://hal.science/hal-00345950v1">hal-0034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739v1">Active Barrier for airport noise</text:a></text:p>
              <text:p text:style-name="Normal"><text:a xlink:type="simple" xlink:href="https://hal.science/search/index/?q=*&amp;authFullName_s=Alain Roure">Alain Roure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Cédric Pinhede">Cédric Pinhede</text:a></text:p>
              <text:p text:style-name="Normal"><text:span>InterNoise 06</text:span><text:span>, 2006, Honolulu, United States. pp.3-5</text:span></text:p>
              <text:p text:style-name="Normal"><text:span>Communication dans un congrès</text:span></text:p>
              <text:p text:style-name="Normal"><text:a xlink:type="simple" xlink:href="https://hal.science/hal-00094739v1">hal-0009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136v1">Acoustic feasibility of feedforward control in call centers</text:a></text:p>
              <text:p text:style-name="Normal"><text:a xlink:type="simple" xlink:href="https://hal.science/search/index/?q=*&amp;authFullName_s=Aurélie Boudier">Aurélie Boudier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Cédric Pinhede">Cédric Pinhede</text:a></text:p>
              <text:p text:style-name="Normal"><text:span>ACTIVE 2006</text:span><text:span>, 2006, France. CD-ROM (12 p.)</text:span></text:p>
              <text:p text:style-name="Normal"><text:span>Communication dans un congrès</text:span></text:p>
              <text:p text:style-name="Normal"><text:a xlink:type="simple" xlink:href="https://hal.science/hal-00093136v1">hal-00093136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6a0468" table:style-name="6a0468">
          <table:table-column table:style-name="6a0468.0"/>
          <table:table-row>
            <table:table-cell office:value-type="string">
              <text:p text:style-name="Normal"><text:a xlink:type="simple" xlink:href="https://hal.science/hal-04744060v1">Towards an active semi-anechoic room: simulations and first measurements</text:a></text:p>
              <text:p text:style-name="Normal"><text:a xlink:type="simple" xlink:href="https://hal.science/search/index/?q=*&amp;authFullName_s=Cédric Pinhède">Cédric Pinhède</text:a><text:span>,</text:span><text:a xlink:type="simple" xlink:href="https://hal.science/search/index/?q=*&amp;authFullName_s=Romain Boulandet">Romain Boulandet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Mark Allado">Mark Allado</text:a><text:span>,</text:span><text:a xlink:type="simple" xlink:href="https://hal.science/search/index/?q=*&amp;authFullName_s=Renaud Côte">Renaud Côte</text:a><text:span>et al.</text:span></text:p>
              <text:p text:style-name="Normal"><text:span>Acta Acustica</text:span><text:span>, 2024, 8, pp.56.<text:s/></text:span><text:a xlink:type="simple" xlink:href="https://dx.doi.org/10.1051/aacus/2024052">⟨10.1051/aacus/2024052⟩</text:a></text:p>
              <text:p text:style-name="Normal"><text:span>Article dans une revue</text:span></text:p>
              <text:p text:style-name="Normal"><text:a xlink:type="simple" xlink:href="https://hal.science/hal-04744060v1">hal-0474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898v1">Optimizing a 2D active set-up for global control of low-frequency wall reflections in a semi-anechoic room</text:a></text:p>
              <text:p text:style-name="Normal"><text:a xlink:type="simple" xlink:href="https://hal.science/search/index/?q=*&amp;authFullName_s=Emmanuel Friot">Emmanuel Friot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Romain Boulandet">Romain Boulandet</text:a></text:p>
              <text:p text:style-name="Normal"><text:span>Acta Acustica</text:span><text:span>, 2024, 8, pp.68.<text:s/></text:span><text:a xlink:type="simple" xlink:href="https://dx.doi.org/10.1051/aacus/2024077">⟨10.1051/aacus/2024077⟩</text:a></text:p>
              <text:p text:style-name="Normal"><text:span>Article dans une revue</text:span></text:p>
              <text:p text:style-name="Normal"><text:a xlink:type="simple" xlink:href="https://hal.science/hal-04824898v1">hal-0482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856v1">Active control of the field scattered by the rigid wall of a semi-anechoic room—Simulations and full-scale off-line experiment</text:a></text:p>
              <text:p text:style-name="Normal"><text:a xlink:type="simple" xlink:href="https://hal.science/search/index/?q=*&amp;authFullName_s=C. Pinhède">C. Pinhède</text:a><text:span>,</text:span><text:a xlink:type="simple" xlink:href="https://hal.science/search/index/?q=*&amp;authFullName_s=D. Habault">D. Habault</text:a><text:span>,</text:span><text:a xlink:type="simple" xlink:href="https://hal.science/search/index/?q=*&amp;authFullName_s=E. Friot">E. Friot</text:a><text:span>,</text:span><text:a xlink:type="simple" xlink:href="https://hal.science/search/index/?q=*&amp;authFullName_s=Ph. Herzog">Ph. Herzog</text:a></text:p>
              <text:p text:style-name="Normal"><text:span>Journal of Sound and Vibration</text:span><text:span>, 2021, 506, pp.116134.<text:s/></text:span><text:a xlink:type="simple" xlink:href="https://dx.doi.org/10.1016/j.jsv.2021.116134">⟨10.1016/j.jsv.2021.116134⟩</text:a></text:p>
              <text:p text:style-name="Normal"><text:span>Article dans une revue</text:span></text:p>
              <text:p text:style-name="Normal"><text:a xlink:type="simple" xlink:href="https://hal.science/hal-03219856v1">hal-0321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14v1">Active control in an anechoic room : Theory and first simulations</text:a></text:p>
              <text:p text:style-name="Normal"><text:a xlink:type="simple" xlink:href="https://hal.science/search/index/?q=*&amp;authFullName_s=D. Habault">D. Habault</text:a><text:span>,</text:span><text:a xlink:type="simple" xlink:href="https://hal.science/search/index/?q=*&amp;authFullName_s=E. Friot">E. Friot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C. Pinhede">C. Pinhede</text:a></text:p>
              <text:p text:style-name="Normal"><text:span>Acta Acustica united with Acustica</text:span><text:span>, 2017, 103 (3), pp.369-378.<text:s/></text:span><text:a xlink:type="simple" xlink:href="https://dx.doi.org/10.3813/AAA.919066">⟨10.3813/AAA.919066⟩</text:a></text:p>
              <text:p text:style-name="Normal"><text:span>Article dans une revue</text:span></text:p>
              <text:p text:style-name="Normal"><text:a xlink:type="simple" xlink:href="https://hal.science/hal-02337114v1">hal-0233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922v1">Absorption and transmission of boundary layer noise through flexible multi-layer micro-perforated structure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ède">Cédric Pinhède</text:a></text:p>
              <text:p text:style-name="Normal"><text:span>Journal of Sound and Vibration</text:span><text:span>, 2017, 395, pp.201-223.<text:s/></text:span><text:a xlink:type="simple" xlink:href="https://dx.doi.org/10.1016/j.jsv.2017.02.018">⟨10.1016/j.jsv.2017.02.018⟩</text:a></text:p>
              <text:p text:style-name="Normal"><text:span>Article dans une revue</text:span></text:p>
              <text:p text:style-name="Normal"><text:a xlink:type="simple" xlink:href="https://api.istex.fr/ark:/67375/6H6-MG73R5WR-7/fulltext.pdf?sid=hal">istex</text:a></text:p>
              <text:p text:style-name="Normal"><text:a xlink:type="simple" xlink:href="https://hal.science/hal-03160922v1">hal-0316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558v1">Optimisation of micro-perforated cylindrical silencers in linear and nonlinear regime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ède">Cédric Pinhède</text:a></text:p>
              <text:p text:style-name="Normal"><text:span>Journal of Sound and Vibration</text:span><text:span>, 2016, 363, pp.359-379.<text:s/></text:span><text:a xlink:type="simple" xlink:href="https://dx.doi.org/10.1016/j.jsv.2015.11.011">⟨10.1016/j.jsv.2015.11.011⟩</text:a></text:p>
              <text:p text:style-name="Normal"><text:span>Article dans une revue</text:span></text:p>
              <text:p text:style-name="Normal"><text:a xlink:type="simple" xlink:href="https://api.istex.fr/ark:/67375/6H6-FTQLWR9V-B/fulltext.pdf?sid=hal">istex</text:a></text:p>
              <text:p text:style-name="Normal"><text:a xlink:type="simple" xlink:href="https://hal.science/hal-01308558v1">hal-0130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78v1">Aeroacoustic source analysis in a corrugated flow pipe using low-frequency mitigation</text:a></text:p>
              <text:p text:style-name="Normal"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Yuchao Jiang">Yuchao Jiang</text:a><text:span>,</text:span><text:a xlink:type="simple" xlink:href="https://hal.science/search/index/?q=*&amp;authFullName_s=Ulf R. Kristiansen">Ulf R. Kristiansen</text:a><text:span>,</text:span><text:a xlink:type="simple" xlink:href="https://hal.science/search/index/?q=*&amp;authFullName_s=Pierre-Olivier Mattei">Pierre-Olivier Mattei</text:a><text:span>et al.</text:span></text:p>
              <text:p text:style-name="Normal"><text:span>Journal of Turbulence</text:span><text:span>, 2014, 15 (10), pp.650-676.<text:s/></text:span><text:a xlink:type="simple" xlink:href="https://dx.doi.org/10.1080/14685248.2014.928412">⟨10.1080/14685248.2014.928412⟩</text:a></text:p>
              <text:p text:style-name="Normal"><text:span>Article dans une revue</text:span></text:p>
              <text:p text:style-name="Normal"><text:a xlink:type="simple" xlink:href="https://hal.science/hal-01057978v1">hal-0105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029v1">Optimising the absorption and transmission properties of aircraft microperforated panel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ede">Cédric Pinhede</text:a></text:p>
              <text:p text:style-name="Normal"><text:span>Applied Acoustics</text:span><text:span>, 2014, 79, pp.47-57.<text:s/></text:span><text:a xlink:type="simple" xlink:href="https://dx.doi.org/10.1016/j.apacoust.2013.12.009">⟨10.1016/j.apacoust.2013.12.009⟩</text:a></text:p>
              <text:p text:style-name="Normal"><text:span>Article dans une revue</text:span></text:p>
              <text:p text:style-name="Normal"><text:a xlink:type="simple" xlink:href="https://api.istex.fr/ark:/67375/6H6-F3LKN3BS-6/fulltext.pdf?sid=hal">istex</text:a></text:p>
              <text:p text:style-name="Normal"><text:a xlink:type="simple" xlink:href="https://hal.science/hal-00924029v1">hal-009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190v1">Enhancing sound absorption and transmission through flexible multi-layer micro-perforated structure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ède">Cédric Pinhède</text:a></text:p>
              <text:p text:style-name="Normal"><text:span>Journal of the Acoustical Society of America</text:span><text:span>, 2013, 134 (5), pp.3663-3673.<text:s/></text:span><text:a xlink:type="simple" xlink:href="https://dx.doi.org/10.1121/1.4821215">⟨10.1121/1.4821215⟩</text:a></text:p>
              <text:p text:style-name="Normal"><text:span>Article dans une revue</text:span></text:p>
              <text:p text:style-name="Normal"><text:a xlink:type="simple" xlink:href="https://hal.science/hal-00880190v1">hal-0088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44v1">Vibroacoustic properties of thin micro-perforated panel absorber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ède">Cédric Pinhède</text:a></text:p>
              <text:p text:style-name="Normal"><text:span>Journal of the Acoustical Society of America</text:span><text:span>, 2012, 132 (2), pp.789-798.<text:s/></text:span><text:a xlink:type="simple" xlink:href="https://dx.doi.org/10.1121/1.4733555">⟨10.1121/1.4733555⟩</text:a></text:p>
              <text:p text:style-name="Normal"><text:span>Article dans une revue</text:span></text:p>
              <text:p text:style-name="Normal"><text:a xlink:type="simple" xlink:href="https://hal.science/hal-05371744v1">hal-0537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70v1">Sound absorption and transmission through flexible micro-perforated panels backed by an air layer and a thin plate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ède">Cédric Pinhède</text:a></text:p>
              <text:p text:style-name="Normal"><text:span>Journal of the Acoustical Society of America</text:span><text:span>, 2012, 131 (5), pp.3853-3863.<text:s/></text:span><text:a xlink:type="simple" xlink:href="https://dx.doi.org/10.1121/11.3701987">⟨10.1121/11.3701987⟩</text:a></text:p>
              <text:p text:style-name="Normal"><text:span>Article dans une revue</text:span></text:p>
              <text:p text:style-name="Normal"><text:a xlink:type="simple" xlink:href="https://hal.science/hal-00684270v1">hal-0068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314v1">Vibroacoustic properties of thin micro-perforated panel absorber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ède">Cédric Pinhède</text:a></text:p>
              <text:p text:style-name="Normal"><text:span>Journal of the Acoustical Society of America</text:span><text:span>, 2012, 132 (2), pp.789-798.<text:s/></text:span><text:a xlink:type="simple" xlink:href="https://dx.doi.org/10.1121/1.4733555">⟨10.1121/1.4733555⟩</text:a></text:p>
              <text:p text:style-name="Normal"><text:span>Article dans une revue</text:span></text:p>
              <text:p text:style-name="Normal"><text:a xlink:type="simple" xlink:href="https://hal.science/hal-00723314v1">hal-0072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704v1">Experimental study of the influence of low frequency flow modulation on the whistling behavior of a corrugated pipe</text:a></text:p>
              <text:p text:style-name="Normal"><text:a xlink:type="simple" xlink:href="https://hal.science/search/index/?q=*&amp;authFullName_s=Ulf R. Kristiansen">Ulf R. Kristiansen</text:a><text:span>,</text:span><text:a xlink:type="simple" xlink:href="https://hal.science/search/index/?q=*&amp;authFullName_s=Pierre-Olivier Mattei">Pierre-Olivier Mattei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Muriel Amielh">Muriel Amielh</text:a></text:p>
              <text:p text:style-name="Normal"><text:span>Journal of the Acoustical Society of America</text:span><text:span>, 2011, 130 (4), pp.1851-1855.<text:s/></text:span><text:a xlink:type="simple" xlink:href="https://dx.doi.org/10.1121/1.3628665]">⟨10.1121/1.3628665]⟩</text:a></text:p>
              <text:p text:style-name="Normal"><text:span>Article dans une revue</text:span></text:p>
              <text:p text:style-name="Normal"><text:a xlink:type="simple" xlink:href="https://hal.science/hal-00628704v1">hal-0062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92v1">Active control of noise on the source side of a partition to increase its sound isolation</text:a></text:p>
              <text:p text:style-name="Normal"><text:a xlink:type="simple" xlink:href="https://hal.science/search/index/?q=*&amp;authFullName_s=Marco Tarabini">Marco Tarabini</text:a><text:span>,</text:span><text:a xlink:type="simple" xlink:href="https://hal.science/search/index/?q=*&amp;authFullName_s=Alain Roure">Alain Roure</text:a><text:span>,</text:span><text:a xlink:type="simple" xlink:href="https://hal.science/search/index/?q=*&amp;authFullName_s=Cédric Pinhede">Cédric Pinhede</text:a></text:p>
              <text:p text:style-name="Normal"><text:span>Journal of Sound and Vibration</text:span><text:span>, 2009, 320 (4-5), pp.726-743.<text:s/></text:span><text:a xlink:type="simple" xlink:href="https://dx.doi.org/10.1016/j.jsv.2008.09.004">⟨10.1016/j.jsv.2008.09.004⟩</text:a></text:p>
              <text:p text:style-name="Normal"><text:span>Article dans une revue</text:span></text:p>
              <text:p text:style-name="Normal"><text:a xlink:type="simple" xlink:href="https://hal.science/hal-00359192v1">hal-0035919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7a9c8" table:style-name="d7a9c8">
          <table:table-column table:style-name="d7a9c8.0"/>
          <table:table-row>
            <table:table-cell office:value-type="string">
              <text:p text:style-name="Normal"><text:a xlink:type="simple" xlink:href="https://hal.science/tel-02332012v1">Contrôle actif aux basses fréquences du champ diffracté en salle semi-anéchoïque</text:a></text:p>
              <text:p text:style-name="Normal"><text:a xlink:type="simple" xlink:href="https://hal.science/search/index/?q=*&amp;authFullName_s=Cédric Pinhède">Cédric Pinhède</text:a></text:p>
              <text:p text:style-name="Normal"><text:span>Sciences de l'ingénieur [physics]. Aix-Marseille Université (AMU), 2019. Français.<text:s/></text:span><text:a xlink:type="simple" xlink:href="https://www.theses.fr/2019AIXM0301">⟨NNT : 2019AIXM0301⟩</text:a></text:p>
              <text:p text:style-name="Normal"><text:span>Thèse</text:span></text:p>
              <text:p text:style-name="Normal"><text:a xlink:type="simple" xlink:href="https://hal.science/tel-02332012v1">tel-0233201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fe5ff" table:style-name="efe5ff">
          <table:table-column table:style-name="efe5ff.0"/>
          <table:table-row>
            <table:table-cell office:value-type="string">
              <text:p text:style-name="Normal"><text:a xlink:type="simple" xlink:href="https://hal.science/hal-01024709v1">Controlling the acoustic resonance in a corrugated flow pipe.</text:a></text:p>
              <text:p text:style-name="Normal"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Yan Jiang">Yan Jiang</text:a><text:span>,</text:span><text:a xlink:type="simple" xlink:href="https://hal.science/search/index/?q=*&amp;authFullName_s=Ulf R. Kristiansen">Ulf R. Kristiansen</text:a><text:span>,</text:span><text:a xlink:type="simple" xlink:href="https://hal.science/search/index/?q=*&amp;authFullName_s=Pierre-Olivier Mattei">Pierre-Olivier Mattei</text:a><text:span>et al.</text:span></text:p>
              <text:p text:style-name="Normal"><text:span>"Fluid-Structure-Sound Interactions and Control". Proceedings of the 2nd Symposium on Fluid-Structure. Zhou, Y.; Liu, Y.; Huang, L.; Hodges, D.H. (Eds.).</text:span><text:span>, Springer-Verlag, pp.253-258, 2014</text:span></text:p>
              <text:p text:style-name="Normal"><text:span>Chapitre d'ouvrage</text:span></text:p>
              <text:p text:style-name="Normal"><text:a xlink:type="simple" xlink:href="https://hal.science/hal-01024709v1">hal-0102470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74045" table:style-name="974045">
          <table:table-column table:style-name="974045.0"/>
          <table:table-row>
            <table:table-cell office:value-type="string">
              <text:p text:style-name="Normal"><text:a xlink:type="simple" xlink:href="https://hal.science/hal-00540390v2">Measurements on tones generated in a corrugated flow pipe with special attention to the influence of a low frequency oscillation.</text:a></text:p>
              <text:p text:style-name="Normal"><text:a xlink:type="simple" xlink:href="https://hal.science/search/index/?q=*&amp;authFullName_s=Ulf R. Kristiansen">Ulf R. Kristiansen</text:a><text:span>,</text:span><text:a xlink:type="simple" xlink:href="https://hal.science/search/index/?q=*&amp;authFullName_s=Pierre-Olivier Mattei">Pierre-Olivier Mattei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Muriel Amielh">Muriel Amielh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0390v2">hal-0054039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Pinhède</dc:title>
    <dc:subject/>
    <dc:description>CV</dc:description>
    <dc:creator/>
    <dc:date>2026-05-24T23:42:15.000</dc:date>
    <meta:generator>PHPWord</meta:generator>
    <meta:initial-creator>CCSD</meta:initial-creator>
    <meta:creation-date>2026-05-24T23:42:15.000</meta:creation-date>
    <meta:keyword/>
    <meta:user-defined meta:name="Category"/>
    <meta:user-defined meta:name="Company"/>
    <meta:user-defined meta:name="Manager"/>
  </office:meta>
</office:document-meta>
</file>