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1e01" style:family="table">
      <style:table-properties style:rel-width="100" table:align="center"/>
    </style:style>
    <style:style style:name="d51e01.0" style:family="table-column">
      <style:table-column-properties style:column-width="0.00cm"/>
    </style:style>
    <style:style style:name="fa3934" style:family="table">
      <style:table-properties style:rel-width="100" table:align="center"/>
    </style:style>
    <style:style style:name="fa3934.0" style:family="table-column">
      <style:table-column-properties style:column-width="0.00cm"/>
    </style:style>
    <style:style style:name="618ea4" style:family="table">
      <style:table-properties style:rel-width="100" table:align="center"/>
    </style:style>
    <style:style style:name="618ea4.0" style:family="table-column">
      <style:table-column-properties style:column-width="0.00cm"/>
    </style:style>
    <style:style style:name="c3d38f" style:family="table">
      <style:table-properties style:rel-width="100" table:align="center"/>
    </style:style>
    <style:style style:name="c3d38f.0" style:family="table-column">
      <style:table-column-properties style:column-width="0.00cm"/>
    </style:style>
    <style:style style:name="8cca39" style:family="table">
      <style:table-properties style:rel-width="100" table:align="center"/>
    </style:style>
    <style:style style:name="8cc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Pion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MPETENCES PROFESSIONNELLES</text:span></text:p>
        <text:p text:style-name="P8"><text:span text:style-name="T4">Protéomique</text:span><text:p text:style-name="Standard"/><text:span text:style-name="T5">Biochimie des protéines (extraction, fractionnement, chromatographie)</text:span><text:p text:style-name="Standard"/><text:span text:style-name="T6">Electrophorèse bidimensionnelle 2D-DIGE</text:span><text:p text:style-name="Standard"/><text:span text:style-name="T7">Spectrométrie de masse MALDI-TOF/TOF et LC-MS/MS</text:span></text:p>
        <text:p text:style-name="P13"><text:span text:style-name="T8">Bioinformatique</text:span><text:p text:style-name="Standard"/><text:span text:style-name="T9">Analyse des données MS (identification, quantification label-free)</text:span><text:p text:style-name="Standard"/><text:span text:style-name="T10">Analyse d’images de gels 2D (DeCyder, SameSpots)</text:span></text:p>
        <text:p text:style-name="P17"><text:span text:style-name="T11">Biologie moléculaire</text:span><text:p text:style-name="Standard"/><text:span text:style-name="T12">Extraction d’ADN, PCR</text:span><text:p text:style-name="Standard"/><text:span text:style-name="T13">Techniques de marquage moléculaire (microsatellites, RAPD, RFLP, SSCP)</text:span></text:p>
        <text:p text:style-name="P21"><text:span text:style-name="T14">Informatique</text:span><text:p text:style-name="Standard"/><text:span text:style-name="T15">Bases de données relationnelles</text:span><text:p text:style-name="Standard"/><text:span text:style-name="T16">Langages PHP, HTML, Visual Basic</text:span></text:p>
        <text:p text:style-name="P25"><text:span text:style-name="T17">FORMATIONS</text:span></text:p>
        <text:p text:style-name="P27"><text:span text:style-name="T18">2019 Annotation fonctionnelle et interprétation de données protéomiques (PROFI/IFB)</text:span><text:p text:style-name="Standard"/><text:span text:style-name="T19">2018 Analyses statistiques : ANOVA pour les « omiques » (INSERM)</text:span><text:p text:style-name="Standard"/><text:span text:style-name="T20">2016 Utilisation des outils bioinformatiques de la plateforme PAPPSO pour l’analyse de données protéomiques (INRA)</text:span><text:p text:style-name="Standard"/><text:span text:style-name="T21">2015 Sensibilisation aux enjeux ISO 9001 et NFX 50-900 (société LRQA)</text:span><text:p text:style-name="Standard"/><text:span text:style-name="T22">2014 Gestion et Management du temps (UPMC)</text:span></text:p>
        <text:p text:style-name="P33"><text:span text:style-name="T23">EXPERIENCE PROFESSIONNELLE – STAGES</text:span></text:p>
        <text:p text:style-name="P35"><text:span text:style-name="T24">Depuis 2006</text:span><text:p text:style-name="Standard"/><text:span text:style-name="T25">Ingénieur d’études Sorbonne Université sur la Plateforme Post-génomique de la Pitié-Salpêtrière (P3S) : réalisation des projets de protéomique (</text:span><text:a xlink:type="simple" xlink:href="http://www.p3s.sorbonne-universite.fr">www.p3s.sorbonne-universite.fr</text:a><text:span text:style-name="T26">)</text:span></text:p>
        <text:p text:style-name="P39"><text:span text:style-name="T27">2003-2005</text:span><text:p text:style-name="Standard"/><text:span text:style-name="T28">CDD d’Ingénieur d’études au Laboratoire de Biologie et Biochimie des Protéines – UFR SMBH, Université Paris XIII – Recherche de biomarqueurs du cancer par approche protéomique</text:span></text:p>
        <text:p text:style-name="P42"><text:span text:style-name="T29">2002</text:span><text:p text:style-name="Standard"/><text:span text:style-name="T30">Stage de DESS Protéomique – société LESAFFRE INTERNATIONAL à Lille – Electrophorèse bidimensionnelle de protéines de levure de boulangerie</text:span></text:p>
        <text:p text:style-name="P45"><text:span text:style-name="T31">2000</text:span><text:p text:style-name="Standard"/><text:span text:style-name="T32">CDD au laboratoire CNRS de Génétique et Evolution des Populations Végétales, Université de Lille – Génotypage d’une population d’algue rouge à l’aide de marqueurs microsatellites, analyses statistiques des résultats (logiciels MINITAB et STATGRAPHICS)</text:span></text:p>
        <text:p text:style-name="P48"><text:span text:style-name="T33">1999-2000</text:span><text:p text:style-name="Standard"/><text:span text:style-name="T34">CDI Analyste-réalisateur, ABACA INSERTION, Paris – Gestion d’une interface logicielle assurant la migration des données de la base du personnel de la société Renault</text:span></text:p>
        <text:p text:style-name="P51"><text:span text:style-name="T35">1998</text:span><text:p text:style-name="Standard"/><text:span text:style-name="T36">stage de DEA au Laboratoire d’Amélioration Génétique des Arbres Forestiers - INRA à Cestas-Pierroton (33) – Electrophorèse bidimensionnelle de protéines de xylème en formation chez le pin maritime et l’eucalyptus</text:span></text:p>
        <text:p text:style-name="P54"><text:span text:style-name="T37">1996-1997</text:span><text:p text:style-name="Standard"/><text:span text:style-name="T38">stage au Laboratoire d’Amélioration Génétique des Arbres Forestiers – INRA à Cestas-Pierroton – Génotypage d’une descendance de pin maritime à l’aide de marqueurs RAPD, cartographie génétique</text:span></text:p>
        <text:p text:style-name="P57"/>
        <text:p text:style-name="Heading2"><text:span text:style-name="T39">Publications</text:span></text:p>
        <text:p text:style-name="P59"/>
        <text:p text:style-name="P60"/>
        <text:p text:style-name="Heading2"><text:span text:style-name="T40">Article dans une revue (37)</text:span></text:p>
        <text:p text:style-name="P62"/>
        <table:table table:name="d51e01" table:style-name="d51e01">
          <table:table-column table:style-name="d51e01.0"/>
          <table:table-row>
            <table:table-cell office:value-type="string">
              <text:p text:style-name="Normal"><text:a xlink:type="simple" xlink:href="https://cnrs.hal.science/hal-05131671v1">Characterization of the Orphan Cytochrome P450 CYP135B1 from Mycobacterium tuberculosis : Involvement in Metabolism but Not in the Antibacterial Activity of the Antitubercular Drug SQ109</text:a></text:p>
              <text:p text:style-name="Normal"><text:a xlink:type="simple" xlink:href="https://hal.science/search/index/?q=*&amp;authFullName_s=Elodie Sadowski">Elodie Sadowski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Romain Veyron-Churlet">Romain Veyron-Churlet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Cédric Pionneau">Cédric Pionneau</text:a><text:span>et al.</text:span></text:p>
              <text:p text:style-name="Normal"><text:span>ACS Infectious Diseases</text:span><text:span>, 2025, 11 (4), pp.869-881.<text:s/></text:span><text:a xlink:type="simple" xlink:href="https://dx.doi.org/10.1021/acsinfecdis.4c00893">⟨10.1021/acsinfecdis.4c00893⟩</text:a></text:p>
              <text:p text:style-name="Normal"><text:span>Article dans une revue</text:span></text:p>
              <text:p text:style-name="Normal"><text:a xlink:type="simple" xlink:href="https://cnrs.hal.science/hal-05131671v1">hal-0513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96v1">Antagonistic actions of PAK1 and NF2 /Merlin drive myelin membrane expansion in oligodendrocytes</text:a></text:p>
              <text:p text:style-name="Normal"><text:a xlink:type="simple" xlink:href="https://hal.science/search/index/?q=*&amp;authFullName_s=Lucas Baudouin">Lucas Baudouin</text:a><text:span>,</text:span><text:a xlink:type="simple" xlink:href="https://hal.science/search/index/?q=*&amp;authFullName_s=Noémie Adès">Noémie Adès</text:a><text:span>,</text:span><text:a xlink:type="simple" xlink:href="https://hal.science/search/index/?q=*&amp;authFullName_s=Kadia Kanté">Kadia Kanté</text:a><text:span>,</text:span><text:a xlink:type="simple" xlink:href="https://hal.science/search/index/?q=*&amp;authFullName_s=Corinne Bachelin">Corinne Bachelin</text:a><text:span>,</text:span><text:a xlink:type="simple" xlink:href="https://hal.science/search/index/?q=*&amp;authFullName_s=Hatem Hmidan">Hatem Hmidan</text:a><text:span>et al.</text:span></text:p>
              <text:p text:style-name="Normal"><text:span>Glia</text:span><text:span>, 2024, 72 (8), pp.1518-1540.<text:s/></text:span><text:a xlink:type="simple" xlink:href="https://dx.doi.org/10.1002/glia.24570">⟨10.1002/glia.24570⟩</text:a></text:p>
              <text:p text:style-name="Normal"><text:span>Article dans une revue</text:span></text:p>
              <text:p text:style-name="Normal"><text:a xlink:type="simple" xlink:href="https://hal.science/hal-04661896v1">hal-04661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78027v1">Differential proteomics argues against a general role for CD9, CD81 or CD63 in the sorting of proteins into extracellular vesicles</text:a></text:p>
              <text:p text:style-name="Normal"><text:a xlink:type="simple" xlink:href="https://hal.science/search/index/?q=*&amp;authFullName_s=Yé Fan">Yé Fan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Federico Cocozza">Federico Cocozza</text:a><text:span>,</text:span><text:a xlink:type="simple" xlink:href="https://hal.science/search/index/?q=*&amp;authFullName_s=Pierre‐yves Boëlle">Pierre‐yves Boëlle</text:a><text:span>,</text:span><text:a xlink:type="simple" xlink:href="https://hal.science/search/index/?q=*&amp;authFullName_s=Solenne Chardonnet">Solenne Chardonnet</text:a><text:span>et al.</text:span></text:p>
              <text:p text:style-name="Normal"><text:span>Journal of Extracellular Vesicles</text:span><text:span>, 2023, 12 (8),<text:s/></text:span><text:a xlink:type="simple" xlink:href="https://dx.doi.org/10.1002/jev2.12352">⟨10.1002/jev2.12352⟩</text:a></text:p>
              <text:p text:style-name="Normal"><text:span>Article dans une revue</text:span></text:p>
              <text:p text:style-name="Normal"><text:a xlink:type="simple" xlink:href="https://hal.sorbonne-universite.fr/hal-04178027v1">hal-0417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53v1">Profiling tear film enzymes reveals major metabolic pathways involved in the homeostasis of the ocular surface</text:a></text:p>
              <text:p text:style-name="Normal"><text:a xlink:type="simple" xlink:href="https://hal.science/search/index/?q=*&amp;authFullName_s=Murat Akkurt Arslan">Murat Akkurt Arslan</text:a><text:span>,</text:span><text:a xlink:type="simple" xlink:href="https://hal.science/search/index/?q=*&amp;authFullName_s=Françoise Brignole-Baudouin">Françoise Brignole-Baudouin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Frédéric Blond">Frédéric Blond</text:a><text:span>et al.</text:span></text:p>
              <text:p text:style-name="Normal"><text:span>Scientific Reports</text:span><text:span>, 2023, 13 (1), pp.15231.<text:s/></text:span><text:a xlink:type="simple" xlink:href="https://dx.doi.org/10.1038/s41598-023-42104-2">⟨10.1038/s41598-023-42104-2⟩</text:a></text:p>
              <text:p text:style-name="Normal"><text:span>Article dans une revue</text:span></text:p>
              <text:p text:style-name="Normal"><text:a xlink:type="simple" xlink:href="https://hal.science/hal-04229553v1">hal-0422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66v1">Expanded biochemical analyses of human tear fluid: Polyvalent faces of the schirmer strip</text:a></text:p>
              <text:p text:style-name="Normal"><text:a xlink:type="simple" xlink:href="https://hal.science/search/index/?q=*&amp;authFullName_s=Murat Akkurt Arslan">Murat Akkurt Arslan</text:a><text:span>,</text:span><text:a xlink:type="simple" xlink:href="https://hal.science/search/index/?q=*&amp;authFullName_s=Ghislaine Rabut">Ghislaine Rabut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Alfred Kobal">Alfred Kobal</text:a><text:span>et al.</text:span></text:p>
              <text:p text:style-name="Normal"><text:span>Experimental Eye Research</text:span><text:span>, 2023, 237,<text:s/></text:span><text:a xlink:type="simple" xlink:href="https://dx.doi.org/10.1016/j.exer.2023.109679">⟨10.1016/j.exer.2023.109679⟩</text:a></text:p>
              <text:p text:style-name="Normal"><text:span>Article dans une revue</text:span></text:p>
              <text:p text:style-name="Normal"><text:a xlink:type="simple" xlink:href="https://hal.science/hal-04271266v1">hal-04271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7187v1">Identification of the specific molecular and functional signatures of pre-beta-HDL: relevance to cardiovascular disease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Lucrèce Matheron">Lucrèce Matheron</text:a><text:span>,</text:span><text:a xlink:type="simple" xlink:href="https://hal.science/search/index/?q=*&amp;authFullName_s=Maharajah Ponnaiah">Maharajah Ponnaiah</text:a><text:span>et al.</text:span></text:p>
              <text:p text:style-name="Normal"><text:span>Basic Research in Cardiology</text:span><text:span>, 2023, 118 (1), pp.33.<text:s/></text:span><text:a xlink:type="simple" xlink:href="https://dx.doi.org/10.1007/s00395-023-01004-2">⟨10.1007/s00395-023-01004-2⟩</text:a></text:p>
              <text:p text:style-name="Normal"><text:span>Article dans une revue</text:span></text:p>
              <text:p text:style-name="Normal"><text:a xlink:type="simple" xlink:href="https://hal.sorbonne-universite.fr/hal-04197187v1">hal-04197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4v2">CARD9 in neutrophils protects from colitis and controls mitochondrial metabolism and cell survival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Aurélie Magniez">Aurélie Magniez</text:a><text:span>et al.</text:span></text:p>
              <text:p text:style-name="Normal"><text:span>Gut</text:span><text:span>, 2022, pp.gutjnl-2022-326917.<text:s/></text:span><text:a xlink:type="simple" xlink:href="https://dx.doi.org/10.1136/gutjnl-2022-326917">⟨10.1136/gutjnl-2022-326917⟩</text:a></text:p>
              <text:p text:style-name="Normal"><text:span>Article dans une revue</text:span></text:p>
              <text:p text:style-name="Normal"><text:a xlink:type="simple" xlink:href="https://hal.inrae.fr/hal-03791244v2">hal-0379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70v1">The Autophagy Receptor TAX1BP1 ( T6BP ) improves antigen presentation by MHC‐II molecules</text:a></text:p>
              <text:p text:style-name="Normal"><text:a xlink:type="simple" xlink:href="https://hal.science/search/index/?q=*&amp;authFullName_s=Gabriela Sarango">Gabriela Sarango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Mathias Pereira">Mathias Pereira</text:a><text:span>,</text:span><text:a xlink:type="simple" xlink:href="https://hal.science/search/index/?q=*&amp;authFullName_s=Anita Kumari">Anita Kumari</text:a><text:span>,</text:span><text:a xlink:type="simple" xlink:href="https://hal.science/search/index/?q=*&amp;authFullName_s=Michael Ghosh">Michael Ghosh</text:a><text:span>et al.</text:span></text:p>
              <text:p text:style-name="Normal"><text:span>EMBO Reports</text:span><text:span>, 2022, 23 (12),<text:s/></text:span><text:a xlink:type="simple" xlink:href="https://dx.doi.org/10.15252/embr.202255470">⟨10.15252/embr.202255470⟩</text:a></text:p>
              <text:p text:style-name="Normal"><text:span>Article dans une revue</text:span></text:p>
              <text:p text:style-name="Normal"><text:a xlink:type="simple" xlink:href="https://hal.science/hal-03864670v1">hal-038646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0499v1">Proteomic Analysis of Tears and Conjunctival Cells Collected with Schirmer Strips Using timsTOF Pro: Preanalytical Considerations</text:a></text:p>
              <text:p text:style-name="Normal"><text:a xlink:type="simple" xlink:href="https://hal.science/search/index/?q=*&amp;authFullName_s=Murat Akkurt Arslan">Murat Akkurt Arslan</text:a><text:span>,</text:span><text:a xlink:type="simple" xlink:href="https://hal.science/search/index/?q=*&amp;authFullName_s=Ioannis Kolman">Ioannis Kolman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Romain Magny">Romain Magny</text:a><text:span>et al.</text:span></text:p>
              <text:p text:style-name="Normal"><text:span>Metabolites</text:span><text:span>, 2021, 12 (1), pp.2.<text:s/></text:span><text:a xlink:type="simple" xlink:href="https://dx.doi.org/10.3390/metabo12010002">⟨10.3390/metabo12010002⟩</text:a></text:p>
              <text:p text:style-name="Normal"><text:span>Article dans une revue</text:span></text:p>
              <text:p text:style-name="Normal"><text:a xlink:type="simple" xlink:href="https://hal.sorbonne-universite.fr/hal-03540499v1">hal-03540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993v1">Integrative Cell Type-Specific Multi-Omics Approaches Reveal Impaired Programs of Glial Cell Differentiation in Mouse Culture Models of DM1</text:a></text:p>
              <text:p text:style-name="Normal"><text:a xlink:type="simple" xlink:href="https://hal.science/search/index/?q=*&amp;authFullName_s=Anchel González-Barriga">Anchel González-Barriga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Diana M Dincã">Diana M Dincã</text:a><text:span>,</text:span><text:a xlink:type="simple" xlink:href="https://hal.science/search/index/?q=*&amp;authFullName_s=Sandra O Braz">Sandra O Braz</text:a><text:span>,</text:span><text:a xlink:type="simple" xlink:href="https://hal.science/search/index/?q=*&amp;authFullName_s=Hélène Polvèche">Hélène Polvèche</text:a><text:span>et al.</text:span></text:p>
              <text:p text:style-name="Normal"><text:span>Frontiers in Cellular Neuroscience</text:span><text:span>, 2021, 15, pp.662035.<text:s/></text:span><text:a xlink:type="simple" xlink:href="https://dx.doi.org/10.3389/fncel.2021.662035">⟨10.3389/fncel.2021.662035⟩</text:a></text:p>
              <text:p text:style-name="Normal"><text:span>Article dans une revue</text:span></text:p>
              <text:p text:style-name="Normal"><text:a xlink:type="simple" xlink:href="https://hal.sorbonne-universite.fr/hal-03235993v1">hal-03235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384v1">In‐depth proteomic analysis of Plasmodium berghei sporozoites using trapped ion mobility spectrometry with parallel accumulation‐serial fragmentation</text:a></text:p>
              <text:p text:style-name="Normal"><text:a xlink:type="simple" xlink:href="https://hal.science/search/index/?q=*&amp;authFullName_s=Soumia Hamada">Soumia Hamada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Olivier Silvie">Olivier Silvie</text:a><text:span>,</text:span><text:a xlink:type="simple" xlink:href="https://hal.science/search/index/?q=*&amp;authFullName_s=Solenne Chardonnet">Solenne Chardonnet</text:a><text:span>et al.</text:span></text:p>
              <text:p text:style-name="Normal"><text:span>Proteomics</text:span><text:span>, 2021, 21 (6), pp.2000305.<text:s/></text:span><text:a xlink:type="simple" xlink:href="https://dx.doi.org/10.1002/pmic.202000305">⟨10.1002/pmic.202000305⟩</text:a></text:p>
              <text:p text:style-name="Normal"><text:span>Article dans une revue</text:span></text:p>
              <text:p text:style-name="Normal"><text:a xlink:type="simple" xlink:href="https://hal.sorbonne-universite.fr/hal-03351384v1">hal-03351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710v1">Sublethal Exposure Effects of the Neonicotinoid Clothianidin Strongly Modify the Brain Transcriptome and Proteome in the Male Moth Agrotis ipsil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Françoise Bozzolan">Françoise Bozzolan</text:a><text:span>,</text:span><text:a xlink:type="simple" xlink:href="https://hal.science/search/index/?q=*&amp;authFullName_s=Virginie Braman">Virginie Braman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édric Pionneau">Cédric Pionneau</text:a><text:span>et al.</text:span></text:p>
              <text:p text:style-name="Normal"><text:span>Insects</text:span><text:span>, 2021, 12 (2), pp.152.<text:s/></text:span><text:a xlink:type="simple" xlink:href="https://dx.doi.org/10.3390/insects12020152">⟨10.3390/insects12020152⟩</text:a></text:p>
              <text:p text:style-name="Normal"><text:span>Article dans une revue</text:span></text:p>
              <text:p text:style-name="Normal"><text:a xlink:type="simple" xlink:href="https://hal.inrae.fr/hal-03138710v1">hal-03138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9381v1">Anti-integrin αv therapy improves cardiac fibrosis after myocardial infarction by blunting cardiac PW1+ stromal cells</text:a></text:p>
              <text:p text:style-name="Normal"><text:a xlink:type="simple" xlink:href="https://hal.science/search/index/?q=*&amp;authFullName_s=Marion Bouvet">Marion Bouvet</text:a><text:span>,</text:span><text:a xlink:type="simple" xlink:href="https://hal.science/search/index/?q=*&amp;authFullName_s=Olivier Claude">Olivier Claude</text:a><text:span>,</text:span><text:a xlink:type="simple" xlink:href="https://hal.science/search/index/?q=*&amp;authFullName_s=Maguelonne Roux">Maguelonne Roux</text:a><text:span>,</text:span><text:a xlink:type="simple" xlink:href="https://hal.science/search/index/?q=*&amp;authFullName_s=Dan Skelly">Dan Skelly</text:a><text:span>,</text:span><text:a xlink:type="simple" xlink:href="https://hal.science/search/index/?q=*&amp;authFullName_s=Nihar Masurkar">Nihar Masurkar</text:a><text:span>et al.</text:span></text:p>
              <text:p text:style-name="Normal"><text:span>Scientific Reports</text:span><text:span>, 2020, 10 (1), pp.11404.<text:s/></text:span><text:a xlink:type="simple" xlink:href="https://dx.doi.org/10.1038/s41598-020-68223-8">⟨10.1038/s41598-020-68223-8⟩</text:a></text:p>
              <text:p text:style-name="Normal"><text:span>Article dans une revue</text:span></text:p>
              <text:p text:style-name="Normal"><text:a xlink:type="simple" xlink:href="https://hal.sorbonne-universite.fr/hal-02899381v1">hal-028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15v1">The MPK 8‐ TCP 14 pathway promotes seed germination in Arabidopsi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Françoise Cochet">Françoise Cochet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Sandrine Lebreton">Sandrine Lebreton</text:a><text:span>,</text:span><text:a xlink:type="simple" xlink:href="https://hal.science/search/index/?q=*&amp;authFullName_s=Lucrèce Mathéron">Lucrèce Mathéron</text:a><text:span>et al.</text:span></text:p>
              <text:p text:style-name="Normal"><text:span>The Plant Journal</text:span><text:span>, In press, 100 (4), pp.677-692.<text:s/></text:span><text:a xlink:type="simple" xlink:href="https://dx.doi.org/10.1111/tpj.14461">⟨10.1111/tpj.14461⟩</text:a></text:p>
              <text:p text:style-name="Normal"><text:span>Article dans une revue</text:span></text:p>
              <text:p text:style-name="Normal"><text:a xlink:type="simple" xlink:href="https://hal.science/hal-02322115v1">hal-023221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2037v1">Reverse Immunology Approach to Define a New HIV-gp41-Neutralizing Epitope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Amel Affoune">Amel Affoune</text:a><text:span>,</text:span><text:a xlink:type="simple" xlink:href="https://hal.science/search/index/?q=*&amp;authFullName_s=Olivier Lucar">Olivier Lucar</text:a><text:span>,</text:span><text:a xlink:type="simple" xlink:href="https://hal.science/search/index/?q=*&amp;authFullName_s=Tahar Bouceba">Tahar Bouceba</text:a><text:span>et al.</text:span></text:p>
              <text:p text:style-name="Normal"><text:span>Journal of Immunology Research</text:span><text:span>, 2019, 2019, pp.9804584.<text:s/></text:span><text:a xlink:type="simple" xlink:href="https://dx.doi.org/10.1155/2019/9804584">⟨10.1155/2019/9804584⟩</text:a></text:p>
              <text:p text:style-name="Normal"><text:span>Article dans une revue</text:span></text:p>
              <text:p text:style-name="Normal"><text:a xlink:type="simple" xlink:href="https://hal.sorbonne-universite.fr/hal-02162037v1">hal-02162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646v1">Identification of Plasmodium falciparum nuclear proteins by mass spectrometry and proposed protein annotation</text:a></text:p>
              <text:p text:style-name="Normal"><text:a xlink:type="simple" xlink:href="https://hal.science/search/index/?q=*&amp;authFullName_s=Sylvie Briquet">Sylvie Briquet</text:a><text:span>,</text:span><text:a xlink:type="simple" xlink:href="https://hal.science/search/index/?q=*&amp;authFullName_s=Asma Ourimi">Asma Ourimi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Juliana Bernardes">Juliana Bernardes</text:a><text:span>,</text:span><text:a xlink:type="simple" xlink:href="https://hal.science/search/index/?q=*&amp;authFullName_s=Alessandra Carbone">Alessandra Carbone</text:a><text:span>et al.</text:span></text:p>
              <text:p text:style-name="Normal"><text:span>PLoS ONE</text:span><text:span>, 2018, 13 (10), pp.e0205596.<text:s/></text:span><text:a xlink:type="simple" xlink:href="https://dx.doi.org/10.1371/journal.pone.0205596">⟨10.1371/journal.pone.0205596⟩</text:a></text:p>
              <text:p text:style-name="Normal"><text:span>Article dans une revue</text:span></text:p>
              <text:p text:style-name="Normal"><text:a xlink:type="simple" xlink:href="https://hal.sorbonne-universite.fr/hal-01927646v1">hal-019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40v1">Protein profile of mouse ovarian follicles grown in vitro</text:a></text:p>
              <text:p text:style-name="Normal"><text:a xlink:type="simple" xlink:href="https://hal.science/search/index/?q=*&amp;authFullName_s=Amandine Anastacio">Amandine Anastacio</text:a><text:span>,</text:span><text:a xlink:type="simple" xlink:href="https://hal.science/search/index/?q=*&amp;authFullName_s=Kenny Rodriguez-Wallberg">Kenny Rodriguez-Wallberg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Christian Federici">Christian Federici</text:a><text:span>et al.</text:span></text:p>
              <text:p text:style-name="Normal"><text:span>Molecular Human Reproduction</text:span><text:span>, 2017, 23 (12), pp.827-841.<text:s/></text:span><text:a xlink:type="simple" xlink:href="https://dx.doi.org/10.1093/molehr/gax056">⟨10.1093/molehr/gax056⟩</text:a></text:p>
              <text:p text:style-name="Normal"><text:span>Article dans une revue</text:span></text:p>
              <text:p text:style-name="Normal"><text:a xlink:type="simple" xlink:href="https://hal.science/hal-02552340v1">hal-025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66v1">Neural Mechanisms Underlying the Disruption of Male Courtship Behavior byAdult Exposure to Di(2-ethylhexyl) Phthalate in Mice</text:a></text:p>
              <text:p text:style-name="Normal"><text:a xlink:type="simple" xlink:href="https://hal.science/search/index/?q=*&amp;authFullName_s=Carlos Dombret">Carlos Dombret</text:a><text:span>,</text:span><text:a xlink:type="simple" xlink:href="https://hal.science/search/index/?q=*&amp;authFullName_s=Daphné Capela">Daphné Capela</text:a><text:span>,</text:span><text:a xlink:type="simple" xlink:href="https://hal.science/search/index/?q=*&amp;authFullName_s=Kévin Poissenot">Kévin Poissenot</text:a><text:span>,</text:span><text:a xlink:type="simple" xlink:href="https://hal.science/search/index/?q=*&amp;authFullName_s=Caroline Parmentier">Caroline Parmentier</text:a><text:span>,</text:span><text:a xlink:type="simple" xlink:href="https://hal.science/search/index/?q=*&amp;authFullName_s=Emma Bergsten">Emma Bergsten</text:a><text:span>et al.</text:span></text:p>
              <text:p text:style-name="Normal"><text:span>Environmental Health Perspectives</text:span><text:span>, 2017, 125 (9), pp.1-15.<text:s/></text:span><text:a xlink:type="simple" xlink:href="https://dx.doi.org/10.1289/EHP1443">⟨10.1289/EHP1443⟩</text:a></text:p>
              <text:p text:style-name="Normal"><text:span>Article dans une revue</text:span></text:p>
              <text:p text:style-name="Normal"><text:a xlink:type="simple" xlink:href="https://hal.science/hal-01595166v1">hal-0159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94v1">Dp71 Delta(78-79) dystrophin mutant stimulates neurite outgrowth in PC12 cells via upregulation and phosphorylation of HspB1</text:a></text:p>
              <text:p text:style-name="Normal"><text:a xlink:type="simple" xlink:href="https://hal.science/search/index/?q=*&amp;authFullName_s=Candelaria Merino-Jimenez">Candelaria Merino-Jimenez</text:a><text:span>,</text:span><text:a xlink:type="simple" xlink:href="https://hal.science/search/index/?q=*&amp;authFullName_s=Jorge Aragón">Jorge Aragón</text:a><text:span>,</text:span><text:a xlink:type="simple" xlink:href="https://hal.science/search/index/?q=*&amp;authFullName_s=Victor Ceja">Victor Ceja</text:a><text:span>,</text:span><text:a xlink:type="simple" xlink:href="https://hal.science/search/index/?q=*&amp;authFullName_s=Griselda Rodriguez-Martinez">Griselda Rodriguez-Martinez</text:a><text:span>,</text:span><text:a xlink:type="simple" xlink:href="https://hal.science/search/index/?q=*&amp;authFullName_s=Febe E. Cazares-Raga">Febe E. Cazares-Raga</text:a><text:span>et al.</text:span></text:p>
              <text:p text:style-name="Normal"><text:span>Proteomics</text:span><text:span>, 2016, 16 (9), pp.1331-1340.<text:s/></text:span><text:a xlink:type="simple" xlink:href="https://dx.doi.org/10.1002/pmic.201500211">⟨10.1002/pmic.201500211⟩</text:a></text:p>
              <text:p text:style-name="Normal"><text:span>Article dans une revue</text:span></text:p>
              <text:p text:style-name="Normal"><text:a xlink:type="simple" xlink:href="https://api.istex.fr/ark:/67375/WNG-K2X3NK1H-V/fulltext.pdf?sid=hal">istex</text:a></text:p>
              <text:p text:style-name="Normal"><text:a xlink:type="simple" xlink:href="https://hal.science/hal-01515294v1">hal-01515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569v1">Plasmodium falciparum proteins involved in cytoadherence of infected erythrocytes to chemokine CX3CL1</text:a></text:p>
              <text:p text:style-name="Normal"><text:a xlink:type="simple" xlink:href="https://hal.science/search/index/?q=*&amp;authFullName_s=Patricia Hermand">Patricia Hermand</text:a><text:span>,</text:span><text:a xlink:type="simple" xlink:href="https://hal.science/search/index/?q=*&amp;authFullName_s=Liliane Cicéron">Liliane Cicéron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Catherine Vaquero">Catherine Vaquero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Scientific Reports</text:span><text:span>, 2016, 6, pp.33786.<text:s/></text:span><text:a xlink:type="simple" xlink:href="https://dx.doi.org/10.1038/srep33786">⟨10.1038/srep33786⟩</text:a></text:p>
              <text:p text:style-name="Normal"><text:span>Article dans une revue</text:span></text:p>
              <text:p text:style-name="Normal"><text:a xlink:type="simple" xlink:href="https://hal.sorbonne-universite.fr/hal-01371569v1">hal-013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42v1">Evaluation of dermal extracellular matrix and epidermal-dermal junction modifications using matrix-assisted laser desorption/ionization mass spectrometric imaging, in vivo reflectance confocal microscopy, echography, and histology: effect of age and peptide applications</text:a></text:p>
              <text:p text:style-name="Normal"><text:a xlink:type="simple" xlink:href="https://hal.science/search/index/?q=*&amp;authFullName_s=Philippe Mondon">Philippe Mondon</text:a><text:span>,</text:span><text:a xlink:type="simple" xlink:href="https://hal.science/search/index/?q=*&amp;authFullName_s=Melanie Hillion">Melanie Hillion</text:a><text:span>,</text:span><text:a xlink:type="simple" xlink:href="https://hal.science/search/index/?q=*&amp;authFullName_s=Olivier Peschard">Olivier Peschard</text:a><text:span>,</text:span><text:a xlink:type="simple" xlink:href="https://hal.science/search/index/?q=*&amp;authFullName_s=Nada Andre">Nada Andre</text:a><text:span>,</text:span><text:a xlink:type="simple" xlink:href="https://hal.science/search/index/?q=*&amp;authFullName_s=Thibault Marchand">Thibault Marchand</text:a><text:span>et al.</text:span></text:p>
              <text:p text:style-name="Normal"><text:span>Journal of Cosmetic Dermatology</text:span><text:span>, 2015, 14 (2), pp.152-160.<text:s/></text:span><text:a xlink:type="simple" xlink:href="https://dx.doi.org/10.1111/jocd.12135">⟨10.1111/jocd.12135⟩</text:a></text:p>
              <text:p text:style-name="Normal"><text:span>Article dans une revue</text:span></text:p>
              <text:p text:style-name="Normal"><text:a xlink:type="simple" xlink:href="https://api.istex.fr/document/01F64382294A38900FCFDDBE174FEDD557C4D363/fulltext/pdf?sid=hal">istex</text:a></text:p>
              <text:p text:style-name="Normal"><text:a xlink:type="simple" xlink:href="https://hal.science/hal-01514442v1">hal-01514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42v1">Ultraviolet light converts propranolol, a nonselective β-blocker and potential lupus-inducing drug, into a proinflammatory AhR ligand</text:a></text:p>
              <text:p text:style-name="Normal"><text:a xlink:type="simple" xlink:href="https://hal.science/search/index/?q=*&amp;authFullName_s=Karim Dorgham">Karim Dorgham</text:a><text:span>,</text:span><text:a xlink:type="simple" xlink:href="https://hal.science/search/index/?q=*&amp;authFullName_s=Zahir Amoura">Zahir Amoura</text:a><text:span>,</text:span><text:a xlink:type="simple" xlink:href="https://hal.science/search/index/?q=*&amp;authFullName_s=Christophe Parizot">Christophe Parizot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mille Frances">Camille Frances</text:a><text:span>et al.</text:span></text:p>
              <text:p text:style-name="Normal"><text:span>European Journal of Immunology</text:span><text:span>, 2015, 45 (11), pp.3174-3187.<text:s/></text:span><text:a xlink:type="simple" xlink:href="https://dx.doi.org/10.1002/eji.201445144">⟨10.1002/eji.201445144⟩</text:a></text:p>
              <text:p text:style-name="Normal"><text:span>Article dans une revue</text:span></text:p>
              <text:p text:style-name="Normal"><text:a xlink:type="simple" xlink:href="https://hal.sorbonne-universite.fr/hal-02556942v1">hal-025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50v1">SASH1, a new potential link between smoking and atherosclerosis</text:a></text:p>
              <text:p text:style-name="Normal"><text:a xlink:type="simple" xlink:href="https://hal.science/search/index/?q=*&amp;authFullName_s=Henri Weidmann">Henri Weidmann</text:a><text:span>,</text:span><text:a xlink:type="simple" xlink:href="https://hal.science/search/index/?q=*&amp;authFullName_s=Zahia Touat-Hamici">Zahia Touat-Hamici</text:a><text:span>,</text:span><text:a xlink:type="simple" xlink:href="https://hal.science/search/index/?q=*&amp;authFullName_s=Hervé Durand">Hervé Durand</text:a><text:span>,</text:span><text:a xlink:type="simple" xlink:href="https://hal.science/search/index/?q=*&amp;authFullName_s=Christian Mueller">Christian Mueller</text:a><text:span>,</text:span><text:a xlink:type="simple" xlink:href="https://hal.science/search/index/?q=*&amp;authFullName_s=Solenne Chardonnet">Solenne Chardonnet</text:a><text:span>et al.</text:span></text:p>
              <text:p text:style-name="Normal"><text:span>Atherosclerosis</text:span><text:span>, 2015, 242 (2), pp.571-579.<text:s/></text:span><text:a xlink:type="simple" xlink:href="https://dx.doi.org/10.1016/j.atherosclerosis.2015.08.013">⟨10.1016/j.atherosclerosis.2015.08.013⟩</text:a></text:p>
              <text:p text:style-name="Normal"><text:span>Article dans une revue</text:span></text:p>
              <text:p text:style-name="Normal"><text:a xlink:type="simple" xlink:href="https://hal.science/hal-01514450v1">hal-015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49v1">Mechanical clearance of red blood cells by the human spleen: Potential therapeutic applications of a biomimetic RBC filtration method</text:a></text:p>
              <text:p text:style-name="Normal"><text:a xlink:type="simple" xlink:href="https://hal.science/search/index/?q=*&amp;authFullName_s=J. Duez">J. Duez</text:a><text:span>,</text:span><text:a xlink:type="simple" xlink:href="https://hal.science/search/index/?q=*&amp;authFullName_s=J. P. Holleran">J. P. Holleran</text:a><text:span>,</text:span><text:a xlink:type="simple" xlink:href="https://hal.science/search/index/?q=*&amp;authFullName_s=P. A. Ndour">P. A. Ndour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S. Diakité">S. Diakité</text:a><text:span>et al.</text:span></text:p>
              <text:p text:style-name="Normal"><text:span>Transfusion Clinique et Biologique</text:span><text:span>, 2015, 22 (3), pp.151-157.<text:s/></text:span><text:a xlink:type="simple" xlink:href="https://dx.doi.org/10.1016/j.tracli.2015.05.004">⟨10.1016/j.tracli.2015.05.004⟩</text:a></text:p>
              <text:p text:style-name="Normal"><text:span>Article dans une revue</text:span></text:p>
              <text:p text:style-name="Normal"><text:a xlink:type="simple" xlink:href="https://hal.science/hal-01514449v1">hal-015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58v1">Proteomic identification of target proteins in normal but nonfertilizing sperm</text:a></text:p>
              <text:p text:style-name="Normal"><text:a xlink:type="simple" xlink:href="https://hal.science/search/index/?q=*&amp;authFullName_s=Cynthia Frapsauce">Cynthia Frapsauce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Julien Bouley">Julien Bouley</text:a><text:span>,</text:span><text:a xlink:type="simple" xlink:href="https://hal.science/search/index/?q=*&amp;authFullName_s=Vanina Delarouziere">Vanina Delarouziere</text:a><text:span>,</text:span><text:a xlink:type="simple" xlink:href="https://hal.science/search/index/?q=*&amp;authFullName_s=Isabelle Berthaut">Isabelle Berthaut</text:a><text:span>et al.</text:span></text:p>
              <text:p text:style-name="Normal"><text:span>Fertility and Sterility</text:span><text:span>, 2014, 102 (2), pp.372-380.<text:s/></text:span><text:a xlink:type="simple" xlink:href="https://dx.doi.org/10.1016/j.fertnstert.2014.04.039">⟨10.1016/j.fertnstert.2014.04.039⟩</text:a></text:p>
              <text:p text:style-name="Normal"><text:span>Article dans une revue</text:span></text:p>
              <text:p text:style-name="Normal"><text:a xlink:type="simple" xlink:href="https://hal.science/hal-01514458v1">hal-015144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01v1">DIGE enables the detection of a putative serum biomarker of fungal origin in a mouse model of invasive aspergillosis</text:a></text:p>
              <text:p text:style-name="Normal"><text:a xlink:type="simple" xlink:href="https://hal.science/search/index/?q=*&amp;authFullName_s=A. Fekkar">A. Fekkar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J.Y. Brossas">J.Y. Brossas</text:a><text:span>,</text:span><text:a xlink:type="simple" xlink:href="https://hal.science/search/index/?q=*&amp;authFullName_s=C. Marinach-Patrice">C. Marinach-Patrice</text:a><text:span>,</text:span><text:a xlink:type="simple" xlink:href="https://hal.science/search/index/?q=*&amp;authFullName_s=G. Snounou">G. Snounou</text:a><text:span>et al.</text:span></text:p>
              <text:p text:style-name="Normal"><text:span>Journal of Proteomics</text:span><text:span>, 2012, 75 (9), pp.2536-2549.<text:s/></text:span><text:a xlink:type="simple" xlink:href="https://dx.doi.org/10.1016/j.jprot.2012.01.040">⟨10.1016/j.jprot.2012.01.040⟩</text:a></text:p>
              <text:p text:style-name="Normal"><text:span>Article dans une revue</text:span></text:p>
              <text:p text:style-name="Normal"><text:a xlink:type="simple" xlink:href="https://api.istex.fr/ark:/67375/6H6-FK8P8MF9-K/fulltext.pdf?sid=hal">istex</text:a></text:p>
              <text:p text:style-name="Normal"><text:a xlink:type="simple" xlink:href="https://hal.sorbonne-universite.fr/hal-02558501v1">hal-02558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486v1">Waldenström’s macroglobulinemia harbors a unique proteome where Ku70 is severely underexpressed as compared with other B-lymphoproliferative disorders</text:a></text:p>
              <text:p text:style-name="Normal"><text:a xlink:type="simple" xlink:href="https://hal.science/search/index/?q=*&amp;authFullName_s=A Perrot">A Perrot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N Azar">N Azar</text:a><text:span>,</text:span><text:a xlink:type="simple" xlink:href="https://hal.science/search/index/?q=*&amp;authFullName_s=C. Baillou">C. Baillou</text:a><text:span>,</text:span><text:a xlink:type="simple" xlink:href="https://hal.science/search/index/?q=*&amp;authFullName_s=F. M. Lemoine">F. M. Lemoine</text:a><text:span>et al.</text:span></text:p>
              <text:p text:style-name="Normal"><text:span>Blood Cancer Journal</text:span><text:span>, 2012, 2 (9), pp.e88-e88.<text:s/></text:span><text:a xlink:type="simple" xlink:href="https://dx.doi.org/10.1038/bcj.2012.35">⟨10.1038/bcj.2012.35⟩</text:a></text:p>
              <text:p text:style-name="Normal"><text:span>Article dans une revue</text:span></text:p>
              <text:p text:style-name="Normal"><text:a xlink:type="simple" xlink:href="https://hal.sorbonne-universite.fr/hal-02558486v1">hal-02558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14v1">Secretome of Human Bronchial Epithelial Cells in Response to the Fungal Pathogen Aspergillus fumigatus Analyzed by Differential In-Gel Electrophoresis</text:a></text:p>
              <text:p text:style-name="Normal"><text:a xlink:type="simple" xlink:href="https://hal.science/search/index/?q=*&amp;authFullName_s=A. Fekkar">A. Fekkar</text:a><text:span>,</text:span><text:a xlink:type="simple" xlink:href="https://hal.science/search/index/?q=*&amp;authFullName_s=V. Balloy">V. Balloy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C. Marinach-Patrice">C. Marinach-Patrice</text:a><text:span>,</text:span><text:a xlink:type="simple" xlink:href="https://hal.science/search/index/?q=*&amp;authFullName_s=M. Chignard">M. Chignard</text:a><text:span>et al.</text:span></text:p>
              <text:p text:style-name="Normal"><text:span>Journal of Infectious Diseases</text:span><text:span>, 2012, 205 (7), pp.1163-1172.<text:s/></text:span><text:a xlink:type="simple" xlink:href="https://dx.doi.org/10.1093/infdis/jis031">⟨10.1093/infdis/jis031⟩</text:a></text:p>
              <text:p text:style-name="Normal"><text:span>Article dans une revue</text:span></text:p>
              <text:p text:style-name="Normal"><text:a xlink:type="simple" xlink:href="https://hal.sorbonne-universite.fr/hal-02558514v1">hal-02558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48v1">A unique proteomic profile on surface IgM ligation in unmutated chronic lymphocytic leukemia</text:a></text:p>
              <text:p text:style-name="Normal"><text:a xlink:type="simple" xlink:href="https://hal.science/search/index/?q=*&amp;authFullName_s=Aurore Perrot">Aurore Perrot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Sophie Nadaud">Sophie Nadaud</text:a><text:span>,</text:span><text:a xlink:type="simple" xlink:href="https://hal.science/search/index/?q=*&amp;authFullName_s=Frederic Davi">Frederic Davi</text:a><text:span>,</text:span><text:a xlink:type="simple" xlink:href="https://hal.science/search/index/?q=*&amp;authFullName_s=Véronique Leblond">Véronique Leblond</text:a><text:span>et al.</text:span></text:p>
              <text:p text:style-name="Normal"><text:span>Blood</text:span><text:span>, 2011, 118 (4), pp.e1-e15.<text:s/></text:span><text:a xlink:type="simple" xlink:href="https://dx.doi.org/10.1182/blood-2011-02-335125">⟨10.1182/blood-2011-02-335125⟩</text:a></text:p>
              <text:p text:style-name="Normal"><text:span>Article dans une revue</text:span></text:p>
              <text:p text:style-name="Normal"><text:a xlink:type="simple" xlink:href="https://hal.sorbonne-universite.fr/hal-02558548v1">hal-02558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28v1">Spectrométrie de masse en biologie médicale: principes et applications</text:a></text:p>
              <text:p text:style-name="Normal"><text:a xlink:type="simple" xlink:href="https://hal.science/search/index/?q=*&amp;authFullName_s=C. Marinach-Patrice">C. Marinach-Patrice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D. Mazier">D. Mazier</text:a></text:p>
              <text:p text:style-name="Normal"><text:span>Bio tribune magazine</text:span><text:span>, 2011, 40 (1), pp.4-12.<text:s/></text:span><text:a xlink:type="simple" xlink:href="https://dx.doi.org/10.1007/s11834-011-0061-9">⟨10.1007/s11834-011-0061-9⟩</text:a></text:p>
              <text:p text:style-name="Normal"><text:span>Article dans une revue</text:span></text:p>
              <text:p text:style-name="Normal"><text:a xlink:type="simple" xlink:href="https://hal.sorbonne-universite.fr/hal-02558528v1">hal-02558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61v1">Proteomic analysis of BRCA1-depleted cell line reveals a putative role for replication protein A2 up-regulation in BRCA1 breast tumor development</text:a></text:p>
              <text:p text:style-name="Normal"><text:a xlink:type="simple" xlink:href="https://hal.science/search/index/?q=*&amp;authFullName_s=Julien Bouley">Julien Bouley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Justine Varinot">Justine Varinot</text:a><text:span>,</text:span><text:a xlink:type="simple" xlink:href="https://hal.science/search/index/?q=*&amp;authFullName_s=Denis Biard">Denis Biard</text:a><text:span>,</text:span><text:a xlink:type="simple" xlink:href="https://hal.science/search/index/?q=*&amp;authFullName_s=Catherine Genestie">Catherine Genestie</text:a><text:span>et al.</text:span></text:p>
              <text:p text:style-name="Normal"><text:span>PROTEOMICS - Clinical Applications</text:span><text:span>, 2010, 4 (5), pp.NA-NA.<text:s/></text:span><text:a xlink:type="simple" xlink:href="https://dx.doi.org/10.1002/prca.200900107">⟨10.1002/prca.200900107⟩</text:a></text:p>
              <text:p text:style-name="Normal"><text:span>Article dans une revue</text:span></text:p>
              <text:p text:style-name="Normal"><text:a xlink:type="simple" xlink:href="https://api.istex.fr/ark:/67375/WNG-9PS20KX8-1/fulltext.pdf?sid=hal">istex</text:a></text:p>
              <text:p text:style-name="Normal"><text:a xlink:type="simple" xlink:href="https://hal.sorbonne-universite.fr/hal-02558561v1">hal-02558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87v1">Infertilité masculine chez les patients normospermiques : analyse protéomique des spermes normaux non fécondants en fécondation in vitro classique</text:a></text:p>
              <text:p text:style-name="Normal"><text:a xlink:type="simple" xlink:href="https://hal.science/search/index/?q=*&amp;authFullName_s=C. Frapsauce">C. Frapsauce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J. Bouley">J. Bouley</text:a><text:span>,</text:span><text:a xlink:type="simple" xlink:href="https://hal.science/search/index/?q=*&amp;authFullName_s=V. de Larouzière">V. de Larouzière</text:a><text:span>,</text:span><text:a xlink:type="simple" xlink:href="https://hal.science/search/index/?q=*&amp;authFullName_s=I. Berthaut">I. Berthaut</text:a><text:span>et al.</text:span></text:p>
              <text:p text:style-name="Normal"><text:span>Gynécologie Obstétrique &amp; Fertilité</text:span><text:span>, 2009, 37 (10), pp.796-802.<text:s/></text:span><text:a xlink:type="simple" xlink:href="https://dx.doi.org/10.1016/j.gyobfe.2009.07.014">⟨10.1016/j.gyobfe.2009.07.014⟩</text:a></text:p>
              <text:p text:style-name="Normal"><text:span>Article dans une revue</text:span></text:p>
              <text:p text:style-name="Normal"><text:a xlink:type="simple" xlink:href="https://api.istex.fr/ark:/67375/6H6-FHXD78NL-C/fulltext.pdf?sid=hal">istex</text:a></text:p>
              <text:p text:style-name="Normal"><text:a xlink:type="simple" xlink:href="https://hal.sorbonne-universite.fr/hal-02558587v1">hal-0255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96v1">Analysis of protein expression along the normal to tension wood gradient in Eucalyptus gunnii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H. Bailleres">H. Bailleres</text:a></text:p>
              <text:p text:style-name="Normal"><text:span>Holzforschung</text:span><text:span>, 2003, 57 (4), pp.353-358</text:span></text:p>
              <text:p text:style-name="Normal"><text:span>Article dans une revue</text:span></text:p>
              <text:p text:style-name="Normal"><text:a xlink:type="simple" xlink:href="https://hal.inrae.fr/hal-02672696v1">hal-0267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60v1">Compression wood-responsive proteins in developing xylem of maritime pine (Pinus pinaster Ait.)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J. Brach">J. Brach</text:a><text:span>,</text:span><text:a xlink:type="simple" xlink:href="https://hal.science/search/index/?q=*&amp;authFullName_s=P. Costa">P. Costa</text:a><text:span>,</text:span><text:a xlink:type="simple" xlink:href="https://hal.science/search/index/?q=*&amp;authFullName_s=H. Bailleres">H. Bailleres</text:a></text:p>
              <text:p text:style-name="Normal"><text:span>Plant Physiology</text:span><text:span>, 2000, 123, pp.959-969</text:span></text:p>
              <text:p text:style-name="Normal"><text:span>Article dans une revue</text:span></text:p>
              <text:p text:style-name="Normal"><text:a xlink:type="simple" xlink:href="https://hal.inrae.fr/hal-02696160v1">hal-0269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11v1">A genetic map of Maritime pine based on AFLP, RAPD and protein markers</text:a></text:p>
              <text:p text:style-name="Normal"><text:a xlink:type="simple" xlink:href="https://hal.science/search/index/?q=*&amp;authFullName_s=P. Costa">P. Costa</text:a><text:span>,</text:span><text:a xlink:type="simple" xlink:href="https://hal.science/search/index/?q=*&amp;authFullName_s=D. Pot">D. Pot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J.M. Frigerio">J.M. Frigerio</text:a><text:span>,</text:span><text:a xlink:type="simple" xlink:href="https://hal.science/search/index/?q=*&amp;authFullName_s=Cédric Pionneau">Cédric Pionneau</text:a><text:span>et al.</text:span></text:p>
              <text:p text:style-name="Normal"><text:span>TAG Theoretical and Applied Genetics</text:span><text:span>, 2000, 100, pp.39-48</text:span></text:p>
              <text:p text:style-name="Normal"><text:span>Article dans une revue</text:span></text:p>
              <text:p text:style-name="Normal"><text:a xlink:type="simple" xlink:href="https://hal.inrae.fr/hal-02691111v1">hal-0269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15v1">Developing SSCP markers in two Pinus specie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P. Hurme">P. Hurme</text:a><text:span>,</text:span><text:a xlink:type="simple" xlink:href="https://hal.science/search/index/?q=*&amp;authFullName_s=J.M. Frigerio">J.M. Frigerio</text:a><text:span>,</text:span><text:a xlink:type="simple" xlink:href="https://hal.science/search/index/?q=*&amp;authFullName_s=M. Ridolfi">M. Ridolfi</text:a><text:span>,</text:span><text:a xlink:type="simple" xlink:href="https://hal.science/search/index/?q=*&amp;authFullName_s=D. Pot">D. Pot</text:a><text:span>et al.</text:span></text:p>
              <text:p text:style-name="Normal"><text:span>Molecular Breeding</text:span><text:span>, 1999, 5 (1), pp.21-31</text:span></text:p>
              <text:p text:style-name="Normal"><text:span>Article dans une revue</text:span></text:p>
              <text:p text:style-name="Normal"><text:a xlink:type="simple" xlink:href="https://hal.inrae.fr/hal-02688015v1">hal-0268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46v1">Separation and characterization of needle and xylem maritime pine proteins</text:a></text:p>
              <text:p text:style-name="Normal"><text:a xlink:type="simple" xlink:href="https://hal.science/search/index/?q=*&amp;authFullName_s=P. Costa">P. Costa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G. Bauw">G. Bauw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N. Bahrmann">N. Bahrmann</text:a><text:span>et al.</text:span></text:p>
              <text:p text:style-name="Normal"><text:span>Electrophoresis</text:span><text:span>, 1999, 20 (4-5), pp.1098-1108</text:span></text:p>
              <text:p text:style-name="Normal"><text:span>Article dans une revue</text:span></text:p>
              <text:p text:style-name="Normal"><text:a xlink:type="simple" xlink:href="https://hal.inrae.fr/hal-02687346v1">hal-02687346v1</text:a></text:p>
            </table:table-cell>
          </table:table-row>
        </table:table>
        <text:p text:style-name="P63"/>
        <text:p text:style-name="Heading2"><text:span text:style-name="T41">Communication dans un congrès (2)</text:span></text:p>
        <text:p text:style-name="P65"/>
        <table:table table:name="fa3934" table:style-name="fa3934">
          <table:table-column table:style-name="fa3934.0"/>
          <table:table-row>
            <table:table-cell office:value-type="string">
              <text:p text:style-name="Normal"><text:a xlink:type="simple" xlink:href="https://hal.science/hal-04189567v1">Identification of potential genetic modifi ers underlying phenotypic variability in a French family with striated muscle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Anne T. Bertrand">Anne T. Bertrand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Naïra Naouar">Naïra Naouar</text:a><text:span>et al.</text:span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89567v1">hal-0418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81v1">Approches moléculaires de la qualité du bois chez le pin maritim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G. Le Provost">G. Le Provost</text:a><text:span>,</text:span><text:a xlink:type="simple" xlink:href="https://hal.science/search/index/?q=*&amp;authFullName_s=Jorge Almiro Paiva">Jorge Almiro Paiva</text:a><text:span>,</text:span><text:a xlink:type="simple" xlink:href="https://hal.science/search/index/?q=*&amp;authFullName_s=J.M. Gion">J.M. Gion</text:a><text:span>,</text:span><text:a xlink:type="simple" xlink:href="https://hal.science/search/index/?q=*&amp;authFullName_s=Céline Lalanne">Céline Lalanne</text:a><text:span>et al.</text:span></text:p>
              <text:p text:style-name="Normal"><text:span>12. Colloqu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2381v1">hal-02762381v1</text:a></text:p>
            </table:table-cell>
          </table:table-row>
        </table:table>
        <text:p text:style-name="P66"/>
        <text:p text:style-name="Heading2"><text:span text:style-name="T42">Poster de conférence (4)</text:span></text:p>
        <text:p text:style-name="P68"/>
        <table:table table:name="618ea4" table:style-name="618ea4">
          <table:table-column table:style-name="618ea4.0"/>
          <table:table-row>
            <table:table-cell office:value-type="string">
              <text:p text:style-name="Normal"><text:a xlink:type="simple" xlink:href="https://hal.science/hal-03767982v1">Proteomic analysis of the interactome of the autophagy receptor TAX1BP1 (T6BP) in model antigen presenting cell.</text:a></text:p>
              <text:p text:style-name="Normal"><text:a xlink:type="simple" xlink:href="https://hal.science/search/index/?q=*&amp;authFullName_s=Mathias Pereira">Mathias Pereira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Gabriella Sarango">Gabriella Sarango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Morgane Le Gall">Morgane Le Gall</text:a><text:span>et al.</text:span></text:p>
              <text:p text:style-name="Normal"><text:span>Proteomic Forum -</text:span><text:span>, Apr 2022, Leipzig, Germany</text:span></text:p>
              <text:p text:style-name="Normal"><text:span>Poster de conférence</text:span></text:p>
              <text:p text:style-name="Normal"><text:a xlink:type="simple" xlink:href="https://hal.science/hal-03767982v1">hal-037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11v1">Identification of potential genetic modifiers underlying phenotypic variability in a French family with striated muscle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Anne T. Bertrand">Anne T. Bertrand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Floriane Simonet">Floriane Simonet</text:a><text:span>et al.</text:span></text:p>
              <text:p text:style-name="Normal"><text:span>7th international congress of myology - Myology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04811v1">hal-040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794v1">Proteomic analysis of Plasmodium sporozoites limited samples using the timsTOF Pro</text:a></text:p>
              <text:p text:style-name="Normal"><text:a xlink:type="simple" xlink:href="https://hal.science/search/index/?q=*&amp;authFullName_s=Cédric Pionneau">Cédric Pionneau</text:a><text:span>,</text:span><text:a xlink:type="simple" xlink:href="https://hal.science/search/index/?q=*&amp;authFullName_s=Soumia Hamada">Soumia Hamada</text:a><text:span>,</text:span><text:a xlink:type="simple" xlink:href="https://hal.science/search/index/?q=*&amp;authFullName_s=Olivier Silvie">Olivier Silvie</text:a><text:span>,</text:span><text:a xlink:type="simple" xlink:href="https://hal.science/search/index/?q=*&amp;authFullName_s=Carine Marinach">Carine Marinach</text:a><text:span>,</text:span><text:a xlink:type="simple" xlink:href="https://hal.science/search/index/?q=*&amp;authFullName_s=Solenne Chardonnet">Solenne Chardonnet</text:a></text:p>
              <text:p text:style-name="Normal"><text:span>Congrès SMAP 2019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2861794v1">hal-028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99v1">Analysis of low abundance protein samples using the timsTOF Pro.</text:a></text:p>
              <text:p text:style-name="Normal"><text:a xlink:type="simple" xlink:href="https://hal.science/search/index/?q=*&amp;authFullName_s=Solenne Chardonnet">Solenne Chardonnet</text:a><text:span>,</text:span><text:a xlink:type="simple" xlink:href="https://hal.science/search/index/?q=*&amp;authFullName_s=Cédric Pionneau">Cédric Pionneau</text:a></text:p>
              <text:p text:style-name="Normal"><text:span>Congrès SFEAP 2018</text:span><text:span>, Sep 2018, Albi, France. 22 (3), pp.151-157, 2018</text:span></text:p>
              <text:p text:style-name="Normal"><text:span>Poster de conférence</text:span></text:p>
              <text:p text:style-name="Normal"><text:a xlink:type="simple" xlink:href="https://hal.science/hal-02862799v1">hal-02862799v1</text:a></text:p>
            </table:table-cell>
          </table:table-row>
        </table:table>
        <text:p text:style-name="P69"/>
        <text:p text:style-name="Heading2"><text:span text:style-name="T43">Chapitre d'ouvrage (1)</text:span></text:p>
        <text:p text:style-name="P71"/>
        <table:table table:name="c3d38f" table:style-name="c3d38f">
          <table:table-column table:style-name="c3d38f.0"/>
          <table:table-row>
            <table:table-cell office:value-type="string">
              <text:p text:style-name="Normal"><text:a xlink:type="simple" xlink:href="https://hal.inrae.fr/hal-02827253v1">Proteomics for genetic and physiological studies in forest trees : application in Maritime Pin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Nasser N. Bahrman">Nasser N. Bahrman</text:a><text:span>,</text:span><text:a xlink:type="simple" xlink:href="https://hal.science/search/index/?q=*&amp;authFullName_s=Paulo Costa">Paulo Costa</text:a><text:span>,</text:span><text:a xlink:type="simple" xlink:href="https://hal.science/search/index/?q=*&amp;authFullName_s=Christian C. Dubos">Christian C. Dubos</text:a><text:span>,</text:span><text:a xlink:type="simple" xlink:href="https://hal.science/search/index/?q=*&amp;authFullName_s=Jean-Marc Frigerio">Jean-Marc Frigerio</text:a><text:span>et al.</text:span></text:p>
              <text:p text:style-name="Normal"><text:span>Molecular genetics and breeding of forest trees</text:span><text:span>, Haworth press, 2004, 978-1-56022-958-0 978-1-56022-959-9</text:span></text:p>
              <text:p text:style-name="Normal"><text:span>Chapitre d'ouvrage</text:span></text:p>
              <text:p text:style-name="Normal"><text:a xlink:type="simple" xlink:href="https://hal.inrae.fr/hal-02827253v1">hal-02827253v1</text:a></text:p>
            </table:table-cell>
          </table:table-row>
        </table:table>
        <text:p text:style-name="P72"/>
        <text:p text:style-name="Heading2"><text:span text:style-name="T44">Pré-publication, Document de travail (1)</text:span></text:p>
        <text:p text:style-name="P74"/>
        <table:table table:name="8cca39" table:style-name="8cca39">
          <table:table-column table:style-name="8cca39.0"/>
          <table:table-row>
            <table:table-cell office:value-type="string">
              <text:p text:style-name="Normal"><text:a xlink:type="simple" xlink:href="https://hal.science/hal-03450513v1">The Autophagy Receptor TAX1BP1 (T6BP) is a novel player in antigen presentation by MHC-II molecules</text:a></text:p>
              <text:p text:style-name="Normal"><text:a xlink:type="simple" xlink:href="https://hal.science/search/index/?q=*&amp;authFullName_s=Arnaud Moris">Arnaud Moris</text:a><text:span>,</text:span><text:a xlink:type="simple" xlink:href="https://hal.science/search/index/?q=*&amp;authFullName_s=Mathias Pereira">Mathias Pereira</text:a><text:span>,</text:span><text:a xlink:type="simple" xlink:href="https://hal.science/search/index/?q=*&amp;authFullName_s=Clémence Richetta">Clémence Richetta</text:a><text:span>,</text:span><text:a xlink:type="simple" xlink:href="https://hal.science/search/index/?q=*&amp;authFullName_s=Gabriela Sarango">Gabriela Sarango</text:a><text:span>,</text:span><text:a xlink:type="simple" xlink:href="https://hal.science/search/index/?q=*&amp;authFullName_s=Anita Kumari">Anita Kumar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0513v1">hal-03450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ionneau</dc:title>
    <dc:subject/>
    <dc:description>CV</dc:description>
    <dc:creator/>
    <dc:date>2026-05-10T10:25:53.000</dc:date>
    <meta:generator>PHPWord</meta:generator>
    <meta:initial-creator>CCSD</meta:initial-creator>
    <meta:creation-date>2026-05-10T10:25:53.000</meta:creation-date>
    <meta:keyword/>
    <meta:user-defined meta:name="Category"/>
    <meta:user-defined meta:name="Company"/>
    <meta:user-defined meta:name="Manager"/>
  </office:meta>
</office:document-meta>
</file>