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0362" style:family="table">
      <style:table-properties style:rel-width="100" table:align="center"/>
    </style:style>
    <style:style style:name="8b0362.0" style:family="table-column">
      <style:table-column-properties style:column-width="0.00cm"/>
    </style:style>
    <style:style style:name="ea1d6b" style:family="table">
      <style:table-properties style:rel-width="100" table:align="center"/>
    </style:style>
    <style:style style:name="ea1d6b.0" style:family="table-column">
      <style:table-column-properties style:column-width="0.00cm"/>
    </style:style>
    <style:style style:name="f60ab9" style:family="table">
      <style:table-properties style:rel-width="100" table:align="center"/>
    </style:style>
    <style:style style:name="f60ab9.0" style:family="table-column">
      <style:table-column-properties style:column-width="0.00cm"/>
    </style:style>
    <style:style style:name="6e27ca" style:family="table">
      <style:table-properties style:rel-width="100" table:align="center"/>
    </style:style>
    <style:style style:name="6e27ca.0" style:family="table-column">
      <style:table-column-properties style:column-width="0.00cm"/>
    </style:style>
    <style:style style:name="a8e182" style:family="table">
      <style:table-properties style:rel-width="100" table:align="center"/>
    </style:style>
    <style:style style:name="a8e182.0" style:family="table-column">
      <style:table-column-properties style:column-width="0.00cm"/>
    </style:style>
    <style:style style:name="4b0ce9" style:family="table">
      <style:table-properties style:rel-width="100" table:align="center"/>
    </style:style>
    <style:style style:name="4b0c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Quen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8b0362" table:style-name="8b0362">
          <table:table-column table:style-name="8b0362.0"/>
          <table:table-row>
            <table:table-cell office:value-type="string">
              <text:p text:style-name="Normal"><text:a xlink:type="simple" xlink:href="https://hal.science/hal-05129473v1">Printed Circuit Board (PCB)-Integrated Millimeter Module Composed of a Horn Antenna Fed Through a Grounded Coplanar Waveguide</text:a></text:p>
              <text:p text:style-name="Normal"><text:a xlink:type="simple" xlink:href="https://hal.science/search/index/?q=*&amp;authFullName_s=H. Bouazzaoui">H. Bouazzaoui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. Quendo">C. Quendo</text:a><text:span>,</text:span><text:a xlink:type="simple" xlink:href="https://hal.science/search/index/?q=*&amp;authFullName_s=R. Allanic">R. Allanic</text:a><text:span>,</text:span><text:a xlink:type="simple" xlink:href="https://hal.science/search/index/?q=*&amp;authFullName_s=L. Traon">L. Traon</text:a></text:p>
              <text:p text:style-name="Normal"><text:span>IEEE Transactions on Components, Packaging and Manufacturing Technology</text:span><text:span>, 2025, pp.1-1.<text:s/></text:span><text:a xlink:type="simple" xlink:href="https://dx.doi.org/10.1109/TCPMT.2025.3557708">⟨10.1109/TCPMT.2025.3557708⟩</text:a></text:p>
              <text:p text:style-name="Normal"><text:span>Article dans une revue</text:span></text:p>
              <text:p text:style-name="Normal"><text:a xlink:type="simple" xlink:href="https://hal.science/hal-05129473v1">hal-0512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14v1">Multi-parameter simultaneous extraction with a novel microwave sensor based on coupled resonato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Cédric Quendo">Cédric Quendo</text:a></text:p>
              <text:p text:style-name="Normal"><text:span>Scientific Reports</text:span><text:span>, 2024, 14 (1), pp.23076.<text:s/></text:span><text:a xlink:type="simple" xlink:href="https://dx.doi.org/10.1038/s41598-024-72061-3">⟨10.1038/s41598-024-72061-3⟩</text:a></text:p>
              <text:p text:style-name="Normal"><text:span>Article dans une revue</text:span></text:p>
              <text:p text:style-name="Normal"><text:a xlink:type="simple" xlink:href="https://hal.science/hal-04746214v1">hal-047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199v1">3-D-Printed Two-Dielectric Rectangular Waveguide TE₁₀–TE₂₀ Mode Converter</text:a></text:p>
              <text:p text:style-name="Normal"><text:a xlink:type="simple" xlink:href="https://hal.science/search/index/?q=*&amp;authFullName_s=Germán Torregrosa-Penalva">Germán Torregrosa-Penalva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Paula Viudes-Pérez">Paula Viudes-Pérez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Enrique Bronchalo">Enrique Bronchalo</text:a><text:span>et al.</text:span></text:p>
              <text:p text:style-name="Normal"><text:span>IEEE Access</text:span><text:span>, 2024, 12, pp.189191 - 189201.<text:s/></text:span><text:a xlink:type="simple" xlink:href="https://dx.doi.org/10.1109/access.2024.3516323">⟨10.1109/access.2024.3516323⟩</text:a></text:p>
              <text:p text:style-name="Normal"><text:span>Article dans une revue</text:span></text:p>
              <text:p text:style-name="Normal"><text:a xlink:type="simple" xlink:href="https://hal.science/hal-05073199v1">hal-050731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921231v1">Co-Designed Agile Feed Network for a Polarization Tunable 15 GHz Antenna All-Integrated on Silicon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Gallée">François Gallée</text:a><text:span>et al.</text:span></text:p>
              <text:p text:style-name="Normal"><text:span>IEEE Access</text:span><text:span>, 2024, 12, pp.193822-193830.<text:s/></text:span><text:a xlink:type="simple" xlink:href="https://dx.doi.org/10.1109/ACCESS.2024.3513646">⟨10.1109/ACCESS.2024.3513646⟩</text:a></text:p>
              <text:p text:style-name="Normal"><text:span>Article dans une revue</text:span></text:p>
              <text:p text:style-name="Normal"><text:a xlink:type="simple" xlink:href="https://univ-tours.hal.science/hal-04921231v1">hal-0492123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4995v1">High Dynamic Range Attenuator Using ScDDAs as Integrated Distributed Tunable Resistors on Silicon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ude Leuliet">Aude Leuliet</text:a><text:span>et al.</text:span></text:p>
              <text:p text:style-name="Normal"><text:span>IEEE Electron Device Letters</text:span><text:span>, 2024, 45 (3), pp.304-307.<text:s/></text:span><text:a xlink:type="simple" xlink:href="https://dx.doi.org/10.1109/LED.2024.3357501">⟨10.1109/LED.2024.3357501⟩</text:a></text:p>
              <text:p text:style-name="Normal"><text:span>Article dans une revue</text:span></text:p>
              <text:p text:style-name="Normal"><text:a xlink:type="simple" xlink:href="https://univ-tours.hal.science/hal-04484995v1">hal-0448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16v1">Electromagnetic Characterization of Aqueous Sodium Lactate Solutions and Its Application for Enhanced Concentration Monitoring</text:a></text:p>
              <text:p text:style-name="Normal"><text:a xlink:type="simple" xlink:href="https://hal.science/search/index/?q=*&amp;authFullName_s=Odette Nguenouho">Odette Nguenouh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ssica Benedicto">Jessica Benedicto</text:a><text:span>et al.</text:span></text:p>
              <text:p text:style-name="Normal"><text:span>IEEE Transactions on Instrumentation and Measurement</text:span><text:span>, 2023, 72, pp.1-8.<text:s/></text:span><text:a xlink:type="simple" xlink:href="https://dx.doi.org/10.1109/TIM.2023.3312490">⟨10.1109/TIM.2023.3312490⟩</text:a></text:p>
              <text:p text:style-name="Normal"><text:span>Article dans une revue</text:span></text:p>
              <text:p text:style-name="Normal"><text:a xlink:type="simple" xlink:href="https://hal.science/hal-04225716v1">hal-0422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688v1">On the Selectivity of Planar Microwave Glucose Sensors with Multicomponent Solution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Víctor Muñoz">Víctor Muñoz</text:a><text:span>et al.</text:span></text:p>
              <text:p text:style-name="Normal"><text:span>Electronics</text:span><text:span>, 2023, 12 (1), pp.191.<text:s/></text:span><text:a xlink:type="simple" xlink:href="https://dx.doi.org/10.3390/electronics12010191">⟨10.3390/electronics12010191⟩</text:a></text:p>
              <text:p text:style-name="Normal"><text:span>Article dans une revue</text:span></text:p>
              <text:p text:style-name="Normal"><text:a xlink:type="simple" xlink:href="https://hal.science/hal-04225688v1">hal-0422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12v1">Broadband Silicon Controlled Channel for Wireless Network-on-Chip at 60 GHz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edric Quendo">Cedric Quendo</text:a></text:p>
              <text:p text:style-name="Normal"><text:span>IEEE Access</text:span><text:span>, 2023, 11, pp.63985-63996.<text:s/></text:span><text:a xlink:type="simple" xlink:href="https://dx.doi.org/10.1109/ACCESS.2023.3289003">⟨10.1109/ACCESS.2023.3289003⟩</text:a></text:p>
              <text:p text:style-name="Normal"><text:span>Article dans une revue</text:span></text:p>
              <text:p text:style-name="Normal"><text:a xlink:type="simple" xlink:href="https://hal.science/hal-04150712v1">hal-0415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865v1">On-Chip Polarization Reconfigurable Microstrip Patch Antenna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Electronics</text:span><text:span>, 2022, 11 (12), pp.1905.<text:s/></text:span><text:a xlink:type="simple" xlink:href="https://dx.doi.org/10.3390/electronics11121905">⟨10.3390/electronics11121905⟩</text:a></text:p>
              <text:p text:style-name="Normal"><text:span>Article dans une revue</text:span></text:p>
              <text:p text:style-name="Normal"><text:a xlink:type="simple" xlink:href="https://hal.science/hal-03762865v1">hal-0376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426v1">Design of a Slotted Waveguide Antenna Based on TE20 Mode in Ku-Band Suitable for Direct Metal Laser Sintering</text:a></text:p>
              <text:p text:style-name="Normal"><text:a xlink:type="simple" xlink:href="https://hal.science/search/index/?q=*&amp;authFullName_s=Youssef Chairi">Youssef Chairi</text:a><text:span>,</text:span><text:a xlink:type="simple" xlink:href="https://hal.science/search/index/?q=*&amp;authFullName_s=Sarra Abedrrabba">Sarra Abedrrabb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Ahmed El Oualkadi">Ahmed El Oualkadi</text:a><text:span>et al.</text:span></text:p>
              <text:p text:style-name="Normal"><text:span>Electronics</text:span><text:span>, 2022, 11,<text:s/></text:span><text:a xlink:type="simple" xlink:href="https://dx.doi.org/10.3390/electronics11132079">⟨10.3390/electronics11132079⟩</text:a></text:p>
              <text:p text:style-name="Normal"><text:span>Article dans une revue</text:span></text:p>
              <text:p text:style-name="Normal"><text:a xlink:type="simple" xlink:href="https://hal.science/hal-03715426v1">hal-037154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43248v1">Performance Improvement of an Archimedean Spiral Antenna for 2–18 GHz Applications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K. Vinoy">K. Vinoy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Stephane Mallegol">Stephane Mallegol</text:a><text:span>,</text:span><text:a xlink:type="simple" xlink:href="https://hal.science/search/index/?q=*&amp;authFullName_s=Cedric Quendo">Cedric Quendo</text:a></text:p>
              <text:p text:style-name="Normal"><text:span>IEEE Antennas and Wireless Propagation Letters</text:span><text:span>, 2022, 21 (7), pp.1383-1387.<text:s/></text:span><text:a xlink:type="simple" xlink:href="https://dx.doi.org/10.1109/LAWP.2022.3169274">⟨10.1109/LAWP.2022.3169274⟩</text:a></text:p>
              <text:p text:style-name="Normal"><text:span>Article dans une revue</text:span></text:p>
              <text:p text:style-name="Normal"><text:a xlink:type="simple" xlink:href="https://hal.univ-brest.fr/hal-05043248v1">hal-0504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870v1">On-Chip Bandstop to Bandpass Reconfigurable Filter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Fabien Le Borgne">Fabien Le Borgne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et al.</text:span></text:p>
              <text:p text:style-name="Normal"><text:span>Electronics</text:span><text:span>, 2022, 11 (20), pp.3420.<text:s/></text:span><text:a xlink:type="simple" xlink:href="https://dx.doi.org/10.3390/electronics11203420">⟨10.3390/electronics11203420⟩</text:a></text:p>
              <text:p text:style-name="Normal"><text:span>Article dans une revue</text:span></text:p>
              <text:p text:style-name="Normal"><text:a xlink:type="simple" xlink:href="https://hal.science/hal-04140870v1">hal-0414087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25696v1">Novel High-Q Partially Air-Filled Pedestal Resonator and Filter Integrated in a Printed Circuit Board (PCB)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,</text:span><text:a xlink:type="simple" xlink:href="https://hal.science/search/index/?q=*&amp;authFullName_s=Benjamin Potelon">Benjamin Potelon</text:a><text:span>et al.</text:span></text:p>
              <text:p text:style-name="Normal"><text:span>IEEE Access</text:span><text:span>, 2022, 10, pp.101160 - 101167.<text:s/></text:span><text:a xlink:type="simple" xlink:href="https://dx.doi.org/10.1109/access.2022.3208351">⟨10.1109/access.2022.3208351⟩</text:a></text:p>
              <text:p text:style-name="Normal"><text:span>Article dans une revue</text:span></text:p>
              <text:p text:style-name="Normal"><text:a xlink:type="simple" xlink:href="https://hal.univ-brest.fr/hal-04225696v1">hal-042256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56411v1">Dielectric characterization and modelling of aqueous solutions involving sodium chloride and sucrose and application to the design of a bi-parameter RF-sensor</text:a></text:p>
              <text:p text:style-name="Normal"><text:a xlink:type="simple" xlink:href="https://hal.science/search/index/?q=*&amp;authFullName_s=O S Bakam Nguenouho">O S Bakam Nguenouh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Cédric Quendo">Cédric Quendo</text:a></text:p>
              <text:p text:style-name="Normal"><text:span>Scientific Reports</text:span><text:span>, 2022, 12 (1), pp.7209.<text:s/></text:span><text:a xlink:type="simple" xlink:href="https://dx.doi.org/10.1038/s41598-022-11355-w">⟨10.1038/s41598-022-11355-w⟩</text:a></text:p>
              <text:p text:style-name="Normal"><text:span>Article dans une revue</text:span></text:p>
              <text:p text:style-name="Normal"><text:a xlink:type="simple" xlink:href="https://hal.univ-brest.fr/hal-04156411v1">hal-0415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274v1">Direct Synthesis of Multiband Bandpass Filters With Generalized Frequency Transformation Method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Cédric Quendo">Cédric Quendo</text:a></text:p>
              <text:p text:style-name="Normal"><text:span>IEEE Transactions on Microwave Theory and Techniques</text:span><text:span>, 2021, 69 (8), pp.3820-3831.<text:s/></text:span><text:a xlink:type="simple" xlink:href="https://dx.doi.org/10.1109/TMTT.2021.3086835">⟨10.1109/TMTT.2021.3086835⟩</text:a></text:p>
              <text:p text:style-name="Normal"><text:span>Article dans une revue</text:span></text:p>
              <text:p text:style-name="Normal"><text:a xlink:type="simple" xlink:href="https://hal.science/hal-03330274v1">hal-0333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4v1">Dielectric Permittivity Sensor Based on Planar Open-Loop Resonator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edric Quendo">Cedric Quendo</text:a></text:p>
              <text:p text:style-name="Normal"><text:span>IEEE Sensors Letters</text:span><text:span>, 2021, 5 (3), pp.1-4.<text:s/></text:span><text:a xlink:type="simple" xlink:href="https://dx.doi.org/10.1109/LSENS.2021.3055544">⟨10.1109/LSENS.2021.3055544⟩</text:a></text:p>
              <text:p text:style-name="Normal"><text:span>Article dans une revue</text:span></text:p>
              <text:p text:style-name="Normal"><text:a xlink:type="simple" xlink:href="https://hal.science/hal-03360624v1">hal-0336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48v1">Small-Signal Analysis in two calculation sections and Experimental Validation of Up-Converted Coherent Population Oscillations in Semiconductor Optical Amplifiers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Noham Martin">Noham Martin</text:a><text:span>et al.</text:span></text:p>
              <text:p text:style-name="Normal"><text:span>IEEE Photonics Journal</text:span><text:span>, 2021, 52 (8), pp.1-1.<text:s/></text:span><text:a xlink:type="simple" xlink:href="https://dx.doi.org/10.1109/JPHOT.2021.3090209">⟨10.1109/JPHOT.2021.3090209⟩</text:a></text:p>
              <text:p text:style-name="Normal"><text:span>Article dans une revue</text:span></text:p>
              <text:p text:style-name="Normal"><text:a xlink:type="simple" xlink:href="https://hal.science/hal-03271648v1">hal-0327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3v1">Microwave Planar Resonant Solutions for Glucose Concentration Sensing: A Systematic Review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/text:p>
              <text:p text:style-name="Normal"><text:span>Applied Sciences</text:span><text:span>, 2021, 11 (15), pp.7018.<text:s/></text:span><text:a xlink:type="simple" xlink:href="https://dx.doi.org/10.3390/app11157018">⟨10.3390/app11157018⟩</text:a></text:p>
              <text:p text:style-name="Normal"><text:span>Article dans une revue</text:span></text:p>
              <text:p text:style-name="Normal"><text:a xlink:type="simple" xlink:href="https://hal.science/hal-03360623v1">hal-0336062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4224v1">Switchable DBR Filters Using Semiconductor Distributed Doped Areas (ScDDAs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Electronics</text:span><text:span>, 2021, 9 (12),<text:s/></text:span><text:a xlink:type="simple" xlink:href="https://dx.doi.org/10.3390/electronics9122021">⟨10.3390/electronics9122021⟩</text:a></text:p>
              <text:p text:style-name="Normal"><text:span>Article dans une revue</text:span></text:p>
              <text:p text:style-name="Normal"><text:a xlink:type="simple" xlink:href="https://univ-tours.hal.science/hal-03174224v1">hal-0317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51v1">A Novel Synthesis for Bandwidth Switchable Bandpass Filters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Access</text:span><text:span>, 2020, 8, pp.122599-122609.<text:s/></text:span><text:a xlink:type="simple" xlink:href="https://dx.doi.org/10.1109/ACCESS.2020.3006709">⟨10.1109/ACCESS.2020.3006709⟩</text:a></text:p>
              <text:p text:style-name="Normal"><text:span>Article dans une revue</text:span></text:p>
              <text:p text:style-name="Normal"><text:a xlink:type="simple" xlink:href="https://hal.science/hal-02889751v1">hal-028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210v1">A Novel 5-GHz SPDT Switch Using Semi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IEEE Microwave and Wireless Components Letters</text:span><text:span>, 2020, 30 (4), pp.421-424.<text:s/></text:span><text:a xlink:type="simple" xlink:href="https://dx.doi.org/10.1109/LMWC.2020.2978644">⟨10.1109/LMWC.2020.2978644⟩</text:a></text:p>
              <text:p text:style-name="Normal"><text:span>Article dans une revue</text:span></text:p>
              <text:p text:style-name="Normal"><text:a xlink:type="simple" xlink:href="https://hal.science/hal-02543210v1">hal-0254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57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4506957v1">hal-045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228v1">Peak and Average Power Handling Capability of Microstrip Filters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Stephan Marini">Stephan Marini</text:a><text:span>,</text:span><text:a xlink:type="simple" xlink:href="https://hal.science/search/index/?q=*&amp;authFullName_s=Marta Reglero">Marta Reglero</text:a><text:span>et al.</text:span></text:p>
              <text:p text:style-name="Normal"><text:span>IEEE Transactions on Microwave Theory and Techniques</text:span><text:span>, 2019, 67 (8), pp.3436-3448.<text:s/></text:span><text:a xlink:type="simple" xlink:href="https://dx.doi.org/10.1109/TMTT.2019.2919509">⟨10.1109/TMTT.2019.2919509⟩</text:a></text:p>
              <text:p text:style-name="Normal"><text:span>Article dans une revue</text:span></text:p>
              <text:p text:style-name="Normal"><text:a xlink:type="simple" xlink:href="https://hal.science/hal-02186228v1">hal-0218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718v1">Electromagnetic Characterization of the Intra-chip Propagation Channel in Ka and V Band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IEEE Transactions on Components, Packaging and Manufacturing Technology</text:span><text:span>, 2019, 9 (10), pp.1931-1941.<text:s/></text:span><text:a xlink:type="simple" xlink:href="https://dx.doi.org/10.1109/TCPMT.2019.2930347">⟨10.1109/TCPMT.2019.2930347⟩</text:a></text:p>
              <text:p text:style-name="Normal"><text:span>Article dans une revue</text:span></text:p>
              <text:p text:style-name="Normal"><text:a xlink:type="simple" xlink:href="https://hal.science/hal-02193718v1">hal-0219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7v1">Glucose Concentration Measurement in Human Blood Plasma Solutions with Microwave Sensor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osé Sabater-Navarro">José Sabater-Navarro</text:a></text:p>
              <text:p text:style-name="Normal"><text:span>Sensors</text:span><text:span>, 2019, 19 (17), pp.3779.<text:s/></text:span><text:a xlink:type="simple" xlink:href="https://dx.doi.org/10.3390/s19173779">⟨10.3390/s19173779⟩</text:a></text:p>
              <text:p text:style-name="Normal"><text:span>Article dans une revue</text:span></text:p>
              <text:p text:style-name="Normal"><text:a xlink:type="simple" xlink:href="https://hal.science/hal-02505857v1">hal-025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2v1">Optically Controlled RF Phase Shifts in SOAs by adding the XGM Response of an Optical Signal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Noham Martin">Noham Martin</text:a><text:span>et al.</text:span></text:p>
              <text:p text:style-name="Normal"><text:span>IEEE Photonics Technology Letters</text:span><text:span>, 2019, 31 (13), pp.1-1.<text:s/></text:span><text:a xlink:type="simple" xlink:href="https://dx.doi.org/10.1109/LPT.2019.2918074">⟨10.1109/LPT.2019.2918074⟩</text:a></text:p>
              <text:p text:style-name="Normal"><text:span>Article dans une revue</text:span></text:p>
              <text:p text:style-name="Normal"><text:a xlink:type="simple" xlink:href="https://hal.science/hal-02137382v1">hal-0213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3v1">An RF-MEMS-Based Digitally Tunable SIW Filter in X-Band for Communication Satellite Application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ndrei Muller">Andrei Muller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lexandre Manchec">Alexandre Manchec</text:a><text:span>et al.</text:span></text:p>
              <text:p text:style-name="Normal"><text:span>Applied Sciences</text:span><text:span>, 2019, 9 (9), pp.1838.<text:s/></text:span><text:a xlink:type="simple" xlink:href="https://dx.doi.org/10.3390/app9091838">⟨10.3390/app9091838⟩</text:a></text:p>
              <text:p text:style-name="Normal"><text:span>Article dans une revue</text:span></text:p>
              <text:p text:style-name="Normal"><text:a xlink:type="simple" xlink:href="https://hal.science/hal-02137383v1">hal-021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62v1">Continuously Tunable Resonator Using a Novel Triangular Doped Area o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12), pp.1095-1097.<text:s/></text:span><text:a xlink:type="simple" xlink:href="https://dx.doi.org/10.1109/LMWC.2018.2877661">⟨10.1109/LMWC.2018.2877661⟩</text:a></text:p>
              <text:p text:style-name="Normal"><text:span>Article dans une revue</text:span></text:p>
              <text:p text:style-name="Normal"><text:a xlink:type="simple" xlink:href="https://hal.science/hal-01926362v1">hal-0192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7v1">Three-state Microwave Tunable Resonator Integrating Several Active Elements on Silicon Technology in a Global Desig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IEEE Microwave and Wireless Components Letters</text:span><text:span>, 2018, 28 (2), pp.141-143.<text:s/></text:span><text:a xlink:type="simple" xlink:href="https://dx.doi.org/10.1109/LMWC.2017.2783186">⟨10.1109/LMWC.2017.2783186⟩</text:a></text:p>
              <text:p text:style-name="Normal"><text:span>Article dans une revue</text:span></text:p>
              <text:p text:style-name="Normal"><text:a xlink:type="simple" xlink:href="https://hal.science/hal-01697967v1">hal-0169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384v1">Concentration Measurement of Microliter-Volume Water-Glucose Solutions Using Q Factor of Microwave Sensor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nesto Avila-Navarro">Ernesto Avila-Navarro</text:a><text:span>et al.</text:span></text:p>
              <text:p text:style-name="Normal"><text:span>IEEE Transactions on Instrumentation and Measurement</text:span><text:span>, 2018, 68 (7), pp.1-14.<text:s/></text:span><text:a xlink:type="simple" xlink:href="https://dx.doi.org/10.1109/TIM.2018.2866743">⟨10.1109/TIM.2018.2866743⟩</text:a></text:p>
              <text:p text:style-name="Normal"><text:span>Article dans une revue</text:span></text:p>
              <text:p text:style-name="Normal"><text:a xlink:type="simple" xlink:href="https://hal.science/hal-02137384v1">hal-02137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896v1">Compact X -Band Filter Based on Substrate Integrated Coaxial Line Stubs Using Advanced Multilayer PCB Technology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E. Schlaffer">E. Schlaffer</text:a><text:span>et al.</text:span></text:p>
              <text:p text:style-name="Normal"><text:span>IEEE Transactions on Microwave Theory and Techniques</text:span><text:span>, 2017, 65 (2), pp.496 - 503.<text:s/></text:span><text:a xlink:type="simple" xlink:href="https://dx.doi.org/10.1109/TMTT.2016.2632114">⟨10.1109/TMTT.2016.2632114⟩</text:a></text:p>
              <text:p text:style-name="Normal"><text:span>Article dans une revue</text:span></text:p>
              <text:p text:style-name="Normal"><text:a xlink:type="simple" xlink:href="https://hal.science/hal-01695896v1">hal-0169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417v1">Modelling up to 45 GHz of coupling between microvias and PCB cavities considering several boundary conditions</text:a></text:p>
              <text:p text:style-name="Normal"><text:a xlink:type="simple" xlink:href="https://hal.science/search/index/?q=*&amp;authFullName_s=Thierry Le Gouguec">Thierry Le Gouguec</text:a><text:span>,</text:span><text:a xlink:type="simple" xlink:href="https://hal.science/search/index/?q=*&amp;authFullName_s=Najib Mahdi">Najib Mahdi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. Schlaffer">E. Schlaffer</text:a><text:span>et al.</text:span></text:p>
              <text:p text:style-name="Normal"><text:span>International Journal of Microwave and Wireless Technologies</text:span><text:span>, 2016, 8 (3), pp.421-430.<text:s/></text:span><text:a xlink:type="simple" xlink:href="https://dx.doi.org/10.1017/S1759078716000192">⟨10.1017/S1759078716000192⟩</text:a></text:p>
              <text:p text:style-name="Normal"><text:span>Article dans une revue</text:span></text:p>
              <text:p text:style-name="Normal"><text:a xlink:type="simple" xlink:href="https://hal.science/hal-01358417v1">hal-01358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92v1">Energy Recovery From Microstrip Passive Circuits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édric Quendo">Cédric Quendo</text:a></text:p>
              <text:p text:style-name="Normal"><text:span>IEEE Access</text:span><text:span>, 2016, 4, pp.9716 - 9723.<text:s/></text:span><text:a xlink:type="simple" xlink:href="https://dx.doi.org/10.1109/ACCESS.2016.2639294">⟨10.1109/ACCESS.2016.2639294⟩</text:a></text:p>
              <text:p text:style-name="Normal"><text:span>Article dans une revue</text:span></text:p>
              <text:p text:style-name="Normal"><text:a xlink:type="simple" xlink:href="https://hal.science/hal-01697992v1">hal-0169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69v1">Intrinsically microwave tunable resonator designed on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/text:p>
              <text:p text:style-name="Normal"><text:span>Electronics Letters</text:span><text:span>, 2016, 52, pp.1697 - 1699.<text:s/></text:span><text:a xlink:type="simple" xlink:href="https://dx.doi.org/10.1049/el.2016.2554">⟨10.1049/el.2016.2554⟩</text:a></text:p>
              <text:p text:style-name="Normal"><text:span>Article dans une revue</text:span></text:p>
              <text:p text:style-name="Normal"><text:a xlink:type="simple" xlink:href="https://hal.science/hal-01583669v1">hal-0158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573v1">Novel N -Band Tunable Resonator Based on N -Order Dual Behavior Resonator and Tunable Capacitor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International Journal of Microwave and Wireless Technologies</text:span><text:span>, 2016, 8 (1), pp.15-23.<text:s/></text:span><text:a xlink:type="simple" xlink:href="https://dx.doi.org/10.1017/S1759078714001378">⟨10.1017/S1759078714001378⟩</text:a></text:p>
              <text:p text:style-name="Normal"><text:span>Article dans une revue</text:span></text:p>
              <text:p text:style-name="Normal"><text:a xlink:type="simple" xlink:href="https://hal.science/hal-01120573v1">hal-0112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241v1">Miniaturized C-Band SIW Filters Using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IEEE Transactions on Components, Packaging and Manufacturing Technology</text:span><text:span>, 2015, 5 (5), pp.620-626</text:span></text:p>
              <text:p text:style-name="Normal"><text:span>Article dans une revue</text:span></text:p>
              <text:p text:style-name="Normal"><text:a xlink:type="simple" xlink:href="https://hal.science/hal-01300241v1">hal-01300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79v1">Average power handling capability of microstrip passive circuits considering metal housing and environment conditions</text:a></text:p>
              <text:p text:style-name="Normal"><text:a xlink:type="simple" xlink:href="https://hal.science/search/index/?q=*&amp;authFullName_s=M. Sanchez-Soriano">M.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. Cadiou">S. Cadiou</text:a></text:p>
              <text:p text:style-name="Normal"><text:span>IEEE Transactions on Components, Packaging and Manufacturing Technology</text:span><text:span>, 2014, 4, pp.1624-1633.<text:s/></text:span><text:a xlink:type="simple" xlink:href="https://dx.doi.org/10.1109/TCPMT.2014.2345100">⟨10.1109/TCPMT.2014.2345100⟩</text:a></text:p>
              <text:p text:style-name="Normal"><text:span>Article dans une revue</text:span></text:p>
              <text:p text:style-name="Normal"><text:a xlink:type="simple" xlink:href="https://hal.science/hal-01072079v1">hal-0107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25v1">Association of HPWRs and DBRs for a High Rejection C-Band Filter With Post-Tuning Element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13, 23 (6), pp.297-299</text:span></text:p>
              <text:p text:style-name="Normal"><text:span>Article dans une revue</text:span></text:p>
              <text:p text:style-name="Normal"><text:a xlink:type="simple" xlink:href="https://hal.science/hal-00982425v1">hal-0098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86v1">Lens-Corrected Axis-Symmetrical Shaped Horn Antenna in Metallized Foam with Improved Bandwidth</text:a></text:p>
              <text:p text:style-name="Normal"><text:a xlink:type="simple" xlink:href="https://hal.science/search/index/?q=*&amp;authFullName_s=Anthony Rolland">Anthony Rolland</text:a><text:span>,</text:span><text:a xlink:type="simple" xlink:href="https://hal.science/search/index/?q=*&amp;authFullName_s=Artem V. Boriskin">Artem V. Borisk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Laurent Le Coq">Laurent Le Coq</text:a></text:p>
              <text:p text:style-name="Normal"><text:span>IEEE Antennas and Wireless Propagation Letters</text:span><text:span>, 2012, 11, pp.57-60.<text:s/></text:span><text:a xlink:type="simple" xlink:href="https://dx.doi.org/10.1109/LAWP.2011.2182596">⟨10.1109/LAWP.2011.2182596⟩</text:a></text:p>
              <text:p text:style-name="Normal"><text:span>Article dans une revue</text:span></text:p>
              <text:p text:style-name="Normal"><text:a xlink:type="simple" xlink:href="https://hal.science/hal-00703686v1">hal-007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89v1">Development of a microsystem based on a microfluidic network to tune and reconfigure RF circuits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Gaëtan Prigent">Gaëtan Prigent</text:a><text:span>et al.</text:span></text:p>
              <text:p text:style-name="Normal"><text:span>Journal of Micromechanics and Microengineering</text:span><text:span>, 2012, 22 (7), pp.article id. 074005</text:span></text:p>
              <text:p text:style-name="Normal"><text:span>Article dans une revue</text:span></text:p>
              <text:p text:style-name="Normal"><text:a xlink:type="simple" xlink:href="https://hal.science/hal-00855589v1">hal-0085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0v1">Design of Bandpass Filter Based on Hybrid Planar Waveguide Resonator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Serge Verdeyme">Serge Verdeyme</text:a></text:p>
              <text:p text:style-name="Normal"><text:span>IEEE Transactions on Microwave Theory and Techniques</text:span><text:span>, 2010, 58 (3), pp.635 - 644.<text:s/></text:span><text:a xlink:type="simple" xlink:href="https://dx.doi.org/10.1109/TMTT.2010.2040351">⟨10.1109/TMTT.2010.2040351⟩</text:a></text:p>
              <text:p text:style-name="Normal"><text:span>Article dans une revue</text:span></text:p>
              <text:p text:style-name="Normal"><text:a xlink:type="simple" xlink:href="https://hal.science/hal-00491990v1">hal-004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84v1">Packaged X-band capacitive-coupled dual behavior resonator filter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Magazine</text:span><text:span>, 2009, 10 (1), pp.151 - 155.<text:s/></text:span><text:a xlink:type="simple" xlink:href="https://dx.doi.org/10.1109/MMM.2008.930754">⟨10.1109/MMM.2008.930754⟩</text:a></text:p>
              <text:p text:style-name="Normal"><text:span>Article dans une revue</text:span></text:p>
              <text:p text:style-name="Normal"><text:a xlink:type="simple" xlink:href="https://hal.science/hal-00491984v1">hal-0049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922v1">Etudes et simulations d'architectures de tiroirs à paramères S d'analyseur de réseaux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ichel Cauterman">Michel Cauterman</text:a><text:span>et al.</text:span></text:p>
              <text:p text:style-name="Normal"><text:span>Journal sur l'enseignement des sciences et technologies de l'information et des systèmes</text:span><text:span>, 2008, 7 (HS 1), pp.1020 -.<text:s/></text:span><text:a xlink:type="simple" xlink:href="https://dx.doi.org/10.1051/j3ea:2008019">⟨10.1051/j3ea:2008019⟩</text:a></text:p>
              <text:p text:style-name="Normal"><text:span>Article dans une revue</text:span></text:p>
              <text:p text:style-name="Normal"><text:a xlink:type="simple" xlink:href="https://hal.science/hal-02488922v1">hal-02488922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0492274v1">Detection of micro-cracks on metal surfaces using near-field microwave dual-behavior resonator filters</text:a></text:p>
              <text:p text:style-name="Normal"><text:a xlink:type="simple" xlink:href="https://hal.science/search/index/?q=*&amp;authFullName_s=Julien Kerouedan">Julien Kerouedan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erge de Blasi">Serge de Blasi</text:a></text:p>
              <text:p text:style-name="Normal"><text:span>Measurement Science and Technology</text:span><text:span>, 2008, 19 (10), pp.105701</text:span></text:p>
              <text:p text:style-name="Normal"><text:span>Article dans une revue</text:span></text:p>
              <text:p text:style-name="Normal"><text:a xlink:type="simple" xlink:href="https://univ-brest.hal.science/hal-00492274v1">hal-00492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79v1">Design of a Substrate Integrated Waveguide (SIW) Filter Using a Novel Topology of Coupling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8, 18 (9), pp.596 - 598.<text:s/></text:span><text:a xlink:type="simple" xlink:href="https://dx.doi.org/10.1109/LMWC.2008.2002454">⟨10.1109/LMWC.2008.2002454⟩</text:a></text:p>
              <text:p text:style-name="Normal"><text:span>Article dans une revue</text:span></text:p>
              <text:p text:style-name="Normal"><text:a xlink:type="simple" xlink:href="https://hal.science/hal-00491979v1">hal-0049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6v1">General Synthesis of “N”-Band Resonator Based on “N”-Order Dual Behavior Resonato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07, 17 (5), pp.337 - 339.<text:s/></text:span><text:a xlink:type="simple" xlink:href="https://dx.doi.org/10.1109/LMWC.2007.895697">⟨10.1109/LMWC.2007.895697⟩</text:a></text:p>
              <text:p text:style-name="Normal"><text:span>Article dans une revue</text:span></text:p>
              <text:p text:style-name="Normal"><text:a xlink:type="simple" xlink:href="https://hal.science/hal-00492046v1">hal-0049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64v1">General synthesis of N-band resonator based on N-order dual behavior resonato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Microwave and Wireless Components Letters</text:span><text:span>, 2007, 17 (5), pp.337 - 339.<text:s/></text:span><text:a xlink:type="simple" xlink:href="https://dx.doi.org/10.1109/LMWC.2007.895.697">⟨10.1109/LMWC.2007.895.697⟩</text:a></text:p>
              <text:p text:style-name="Normal"><text:span>Article dans une revue</text:span></text:p>
              <text:p text:style-name="Normal"><text:a xlink:type="simple" xlink:href="https://hal.science/hal-02488864v1">hal-0248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5v1">C-Band Multilayer Bandpass Filter Using Open-Loop Resonators with Floating Metallic Patche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IEEE Microwave and Wireless Components Letters</text:span><text:span>, 2007, 17 (9), pp.646 - 648.<text:s/></text:span><text:a xlink:type="simple" xlink:href="https://dx.doi.org/10.1109/LMWC.2007.903438">⟨10.1109/LMWC.2007.903438⟩</text:a></text:p>
              <text:p text:style-name="Normal"><text:span>Article dans une revue</text:span></text:p>
              <text:p text:style-name="Normal"><text:a xlink:type="simple" xlink:href="https://hal.science/hal-00492045v1">hal-004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52v1">Design of Microstrip Dual Behavior Resonators Filters: A Practical Guide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journal</text:span><text:span>, 2006, 49 (12), pp.72-92</text:span></text:p>
              <text:p text:style-name="Normal"><text:span>Article dans une revue</text:span></text:p>
              <text:p text:style-name="Normal"><text:a xlink:type="simple" xlink:href="https://hal.science/hal-00492052v1">hal-0049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7v1">Synthesis of Capacitive-Coupled Dual Behavior Resonator (CCDBR)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6, 54 (6), pp.2346 - 2355.<text:s/></text:span><text:a xlink:type="simple" xlink:href="https://dx.doi.org/10.1109/TMTT.2006.875271">⟨10.1109/TMTT.2006.875271⟩</text:a></text:p>
              <text:p text:style-name="Normal"><text:span>Article dans une revue</text:span></text:p>
              <text:p text:style-name="Normal"><text:a xlink:type="simple" xlink:href="https://hal.science/hal-00492047v1">hal-004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8v1">Synthesis of Dual Behavior Resonator (DBR) Filters With Integrated Low-Pass Structures for Spurious Responses Suppression.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/text:p>
              <text:p text:style-name="Normal"><text:span>IEEE Microwave and Wireless Components Letters</text:span><text:span>, 2006, 16 (1), pp.4 - 6.<text:s/></text:span><text:a xlink:type="simple" xlink:href="https://dx.doi.org/10.1109/LMWC.2005.861361">⟨10.1109/LMWC.2005.861361⟩</text:a></text:p>
              <text:p text:style-name="Normal"><text:span>Article dans une revue</text:span></text:p>
              <text:p text:style-name="Normal"><text:a xlink:type="simple" xlink:href="https://hal.science/hal-00492048v1">hal-0049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5v1">Design of microstrip dual behavior resonator filters : A practical guide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ultidimensional Systems and Signal Processing</text:span><text:span>, 2006, 49 (12), pp.72 - 92</text:span></text:p>
              <text:p text:style-name="Normal"><text:span>Article dans une revue</text:span></text:p>
              <text:p text:style-name="Normal"><text:a xlink:type="simple" xlink:href="https://hal.science/hal-02481985v1">hal-0248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867v1">Design of narrow-band DBR planar filter in Si-BCB technology for millimetter-waves applications</text:a></text:p>
              <text:p text:style-name="Normal"><text:a xlink:type="simple" xlink:href="https://hal.science/search/index/?q=*&amp;authFullName_s=G. Prigent">G. Prigent</text:a><text:span>,</text:span><text:a xlink:type="simple" xlink:href="https://hal.science/search/index/?q=*&amp;authFullName_s=E. Rius">E. Rius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S. Le Maguer">S. Le Maguer</text:a><text:span>,</text:span><text:a xlink:type="simple" xlink:href="https://hal.science/search/index/?q=*&amp;authFullName_s=Cédric Quendo">Cédric Quendo</text:a><text:span>et al.</text:span></text:p>
              <text:p text:style-name="Normal"><text:span>IEEE Transactions on Microwave Theory and Techniques</text:span><text:span>, 2004, 52, pp.1045-1051</text:span></text:p>
              <text:p text:style-name="Normal"><text:span>Article dans une revue</text:span></text:p>
              <text:p text:style-name="Normal"><text:a xlink:type="simple" xlink:href="https://hal.science/hal-00133867v1">hal-00133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2v1">Narrow bandpass filters using dual behavior resonators based on stepped impedance stubs and different length stub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4, 52 (3), pp.1034 - 1044</text:span></text:p>
              <text:p text:style-name="Normal"><text:span>Article dans une revue</text:span></text:p>
              <text:p text:style-name="Normal"><text:a xlink:type="simple" xlink:href="https://hal.science/hal-02482692v1">hal-024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76v1">Narrow bandpass filters using dual-behavior resonato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Transactions on Microwave Theory and Techniques</text:span><text:span>, 2003, 51 (3), pp.734 - 743.<text:s/></text:span><text:a xlink:type="simple" xlink:href="https://dx.doi.org/10.1109/TMTT.2003.808729">⟨10.1109/TMTT.2003.808729⟩</text:a></text:p>
              <text:p text:style-name="Normal"><text:span>Article dans une revue</text:span></text:p>
              <text:p text:style-name="Normal"><text:a xlink:type="simple" xlink:href="https://hal.science/hal-02482476v1">hal-0248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520v1">Integration of optimized low-pass filters in a bandpass filter for out-of-band improvement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Michel Ney">Michel Ney</text:a></text:p>
              <text:p text:style-name="Normal"><text:span>IEEE Transactions on Microwave Theory and Techniques</text:span><text:span>, 2001, 49 (12), pp.2376-2383.<text:s/></text:span><text:a xlink:type="simple" xlink:href="https://dx.doi.org/10.1109/22.971624">⟨10.1109/22.971624⟩</text:a></text:p>
              <text:p text:style-name="Normal"><text:span>Article dans une revue</text:span></text:p>
              <text:p text:style-name="Normal"><text:a xlink:type="simple" xlink:href="https://hal.science/hal-02399520v1">hal-02399520v1</text:a></text:p>
            </table:table-cell>
          </table:table-row>
        </table:table>
        <text:p text:style-name="P10"/>
        <text:p text:style-name="Heading2"><text:span text:style-name="T4">Communication dans un congrès (236)</text:span></text:p>
        <text:p text:style-name="P12"/>
        <table:table table:name="ea1d6b" table:style-name="ea1d6b">
          <table:table-column table:style-name="ea1d6b.0"/>
          <table:table-row>
            <table:table-cell office:value-type="string">
              <text:p text:style-name="Normal"><text:a xlink:type="simple" xlink:href="https://hal.science/hal-05441093v1">Design, Realization and Screwless Assembly of a Hybrid PCB-Waveguide Module Using Additive Manufacturing</text:a></text:p>
              <text:p text:style-name="Normal"><text:a xlink:type="simple" xlink:href="https://hal.science/search/index/?q=*&amp;authFullName_s=Odette Denis">Odette Denis</text:a><text:span>,</text:span><text:a xlink:type="simple" xlink:href="https://hal.science/search/index/?q=*&amp;authFullName_s=Romain Ammar">Romain Amma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Julien Haumant">Julien Haumant</text:a><text:span>et al.</text:span></text:p>
              <text:p text:style-name="Normal"><text:span>2025 55th European Microwave Conference (EuMC)</text:span><text:span>, EuMA, Sep 2025, Utrecht, Netherlands. pp.486-489,<text:s/></text:span><text:a xlink:type="simple" xlink:href="https://dx.doi.org/10.23919/EuMC65286.2025.11235071">⟨10.23919/EuMC65286.2025.11235071⟩</text:a></text:p>
              <text:p text:style-name="Normal"><text:span>Communication dans un congrès</text:span></text:p>
              <text:p text:style-name="Normal"><text:a xlink:type="simple" xlink:href="https://hal.science/hal-05441093v1">hal-054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192v1">Fully Coupled Multiphysics Modeling of Superconductors for Microwave Devices and Quantum Sensing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Loic Teisserenc">Loic Teisserenc</text:a><text:span>,</text:span><text:a xlink:type="simple" xlink:href="https://hal.science/search/index/?q=*&amp;authFullName_s=Thomas Merlet">Thomas Merlet</text:a></text:p>
              <text:p text:style-name="Normal"><text:span>IEEE International Conference on Numerical Electromagnetic and Multiphysics Modeling and Optimization for RF, Microwave and Terahertz Applications (NEMO 2025)</text:span><text:span>, Jul 2025, Tianjin, China</text:span></text:p>
              <text:p text:style-name="Normal"><text:span>Communication dans un congrès</text:span></text:p>
              <text:p text:style-name="Normal"><text:a xlink:type="simple" xlink:href="https://hal.science/hal-05250192v1">hal-0525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854v1">Study of Adaptative V-Band Channels Allowing Broadcast and Point to Point Communications in the WiNoC Concept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Cédric Quendo">Cédric Quendo</text:a></text:p>
              <text:p text:style-name="Normal"><text:span>2025 19th European Conference on Antennas and Propagation (EuCAP)</text:span><text:span>, Mar 2025, Stockholm, Sweden. pp.1-5,<text:s/></text:span><text:a xlink:type="simple" xlink:href="https://dx.doi.org/10.23919/EuCAP63536.2025.10999535">⟨10.23919/EuCAP63536.2025.10999535⟩</text:a></text:p>
              <text:p text:style-name="Normal"><text:span>Communication dans un congrès</text:span></text:p>
              <text:p text:style-name="Normal"><text:a xlink:type="simple" xlink:href="https://hal.science/hal-05101854v1">hal-051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34v1">Medida multiparámetro con sensor de microondas basado en resonadores acoplados</text:a></text:p>
              <text:p text:style-name="Normal"><text:a xlink:type="simple" xlink:href="https://hal.science/search/index/?q=*&amp;authFullName_s=Carlos G Juan">Carlos G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Anyela Aquino">Anyela Aquino</text:a><text:span>,</text:span><text:a xlink:type="simple" xlink:href="https://hal.science/search/index/?q=*&amp;authFullName_s=Héctor García-Martínez">Héctor García-Martínez</text:a><text:span>,</text:span><text:a xlink:type="simple" xlink:href="https://hal.science/search/index/?q=*&amp;authFullName_s=Cédric Quendo">Cédric Quendo</text:a></text:p>
              <text:p text:style-name="Normal"><text:span>XXXII Seminario Annual de Automática, Electrónica Industrial e Instrumentación (SAAEI 2025)</text:span><text:span>, Jul 2025, Aranjuez, España</text:span></text:p>
              <text:p text:style-name="Normal"><text:span>Communication dans un congrès</text:span></text:p>
              <text:p text:style-name="Normal"><text:a xlink:type="simple" xlink:href="https://hal.science/hal-05228634v1">hal-0522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09v1">Caractérisation multi-paramètres avec un capteur radiofréquence à résonateurs couplé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Hector Garcia-Martinez">Hector Garcia-Martinez</text:a><text:span>,</text:span><text:a xlink:type="simple" xlink:href="https://hal.science/search/index/?q=*&amp;authFullName_s=Anyela Aquino">Anyela Aquino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509v1">hal-045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96v1">Conception d'un réseau à fente sur technologie SIW grâce à la méthode de Elliott</text:a></text:p>
              <text:p text:style-name="Normal"><text:a xlink:type="simple" xlink:href="https://hal.science/search/index/?q=*&amp;authFullName_s=Théo Dubasque">Théo Dubasque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Coquillas">Benjamin Coquillas</text:a><text:span>,</text:span><text:a xlink:type="simple" xlink:href="https://hal.science/search/index/?q=*&amp;authFullName_s=Thomas Merlet">Thomas Merlet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96v1">hal-0458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70v1">Platform for Direction of Arrival measurements considering complex scenario : Application to Radome Evaluation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Julien Haumant">Julien Haumant</text:a><text:span>,</text:span><text:a xlink:type="simple" xlink:href="https://hal.science/search/index/?q=*&amp;authFullName_s=Steven Autret">Steven Autret</text:a><text:span>,</text:span><text:a xlink:type="simple" xlink:href="https://hal.science/search/index/?q=*&amp;authFullName_s=Nicolas Bohelay">Nicolas Bohelay</text:a><text:span>,</text:span><text:a xlink:type="simple" xlink:href="https://hal.science/search/index/?q=*&amp;authFullName_s=Noham Martin">Noham Martin</text:a><text:span>et al.</text:span></text:p>
              <text:p text:style-name="Normal"><text:span>2024 International Radar Conference (RADAR)</text:span><text:span>, Oct 2024, Rennes, France. pp.1-4,<text:s/></text:span><text:a xlink:type="simple" xlink:href="https://dx.doi.org/10.1109/RADAR58436.2024.10993995">⟨10.1109/RADAR58436.2024.10993995⟩</text:a></text:p>
              <text:p text:style-name="Normal"><text:span>Communication dans un congrès</text:span></text:p>
              <text:p text:style-name="Normal"><text:a xlink:type="simple" xlink:href="https://hal.science/hal-05129470v1">hal-051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65v1">Filtre reconfigurable passe-bande / coupe-bande à base de couches minces de chalcogénure</text:a></text:p>
              <text:p text:style-name="Normal"><text:a xlink:type="simple" xlink:href="https://hal.science/search/index/?q=*&amp;authFullName_s=Clément Raguénès">Clément Raguénès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et al.</text:span></text:p>
              <text:p text:style-name="Normal"><text:span>23èmes Journées Nationales Micro-ondes</text:span><text:span>, Jun 2024, Juan-Les -Pins, France</text:span></text:p>
              <text:p text:style-name="Normal"><text:span>Communication dans un congrès</text:span></text:p>
              <text:p text:style-name="Normal"><text:a xlink:type="simple" xlink:href="https://hal.science/hal-04853365v1">hal-048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567v1">Improvement Performances of Patch Antenna on Silicon Substrate Thanks to Micromachining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Maïna Sinou">Maïna Sinou</text:a><text:span>,</text:span><text:a xlink:type="simple" xlink:href="https://hal.science/search/index/?q=*&amp;authFullName_s=Virginie Grimal">Virginie Grimal</text:a><text:span>et al.</text:span></text:p>
              <text:p text:style-name="Normal"><text:span>2024 Asia-Pacific Microwave Conference (APMC)</text:span><text:span>, Nov 2024, Bali, Indonesia. pp.115-117,<text:s/></text:span><text:a xlink:type="simple" xlink:href="https://dx.doi.org/10.1109/APMC60911.2024.10867504">⟨10.1109/APMC60911.2024.10867504⟩</text:a></text:p>
              <text:p text:style-name="Normal"><text:span>Communication dans un congrès</text:span></text:p>
              <text:p text:style-name="Normal"><text:a xlink:type="simple" xlink:href="https://hal.science/hal-05125567v1">hal-0512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82v1">Algorithmes d'apprentissage pour l'analyse de dispositifs radiofréquences dans un flot de conception</text:a></text:p>
              <text:p text:style-name="Normal"><text:a xlink:type="simple" xlink:href="https://hal.science/search/index/?q=*&amp;authFullName_s=Mervyn Guillou">Mervyn Guill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et al.</text:span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82v1">hal-0458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31v1">Guide d'ondes à plans parallèles en silicium pour des applications broadcast dans l'architecture WiNoC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IIièmes Journées Nationales Microodes</text:span><text:span>, Laboratoire d’Électronique, Antennes et Télécommunications (LEAT) d'Université Côte d'Azur, Jun 2024, Antibes Juan-Les-Pins, France</text:span></text:p>
              <text:p text:style-name="Normal"><text:span>Communication dans un congrès</text:span></text:p>
              <text:p text:style-name="Normal"><text:a xlink:type="simple" xlink:href="https://hal.science/hal-04731731v1">hal-047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551v1">Filtre Passe-Bande Intégrant un Atténuateur à Haute Dynamique sur Substrat Semiconducteur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 Marie Sauvage">Rose Marie Sauvage</text:a><text:span>et al.</text:span></text:p>
              <text:p text:style-name="Normal"><text:span>Journées Nationales Microondes</text:span><text:span>, Jun 2024, Antibes Juan les Pins, France</text:span></text:p>
              <text:p text:style-name="Normal"><text:span>Communication dans un congrès</text:span></text:p>
              <text:p text:style-name="Normal"><text:a xlink:type="simple" xlink:href="https://hal.science/hal-04636551v1">hal-0463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469v1">Analyse de la sensibilité d'un résonateur SIW partiellement rempli d'air (Partially Air-Filled SIW) par une approche de chaos polynomial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Dieter Klink">Dieter Klink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et al.</text:span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469v1">hal-045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90v1">Guide d'ondes à plans parallèles en silicium pour des applications broadcast dans l'architecture WiNoC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IIèmes Journées Nationales Microondes 5-7 juin 2024 – Antibes Juan-Les-Pins</text:span><text:span>, Jun 2024, Antibes Juan-Les-Pins France, France</text:span></text:p>
              <text:p text:style-name="Normal"><text:span>Communication dans un congrès</text:span></text:p>
              <text:p text:style-name="Normal"><text:a xlink:type="simple" xlink:href="https://hal.science/hal-04789090v1">hal-0478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520v1">Capteur de concentration de glucose à haute sensibilité exploitant les couplages inter-résonateu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é Sabater-Navarro">José Sabater-Navarro</text:a></text:p>
              <text:p text:style-name="Normal"><text:span>XXIIIèmes Journées Nationales Microondes</text:span><text:span>, Jun 2024, Antibes (06), France</text:span></text:p>
              <text:p text:style-name="Normal"><text:span>Communication dans un congrès</text:span></text:p>
              <text:p text:style-name="Normal"><text:a xlink:type="simple" xlink:href="https://hal.science/hal-04588520v1">hal-045885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484999v1">A Monolithic On-chip 15 GHz Phase-Shifter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Virginie Grimal">Virginie Grimal</text:a><text:span>,</text:span><text:a xlink:type="simple" xlink:href="https://hal.science/search/index/?q=*&amp;authFullName_s=Jérôme Billoué">Jérôme Billoué</text:a></text:p>
              <text:p text:style-name="Normal"><text:span>2023 Asia-Pacific Microwave Conference (APMC)</text:span><text:span>, Dec 2023, Taipei, France. pp.83-85,<text:s/></text:span><text:a xlink:type="simple" xlink:href="https://dx.doi.org/10.1109/APMC57107.2023.10439907">⟨10.1109/APMC57107.2023.10439907⟩</text:a></text:p>
              <text:p text:style-name="Normal"><text:span>Communication dans un congrès</text:span></text:p>
              <text:p text:style-name="Normal"><text:a xlink:type="simple" xlink:href="https://univ-tours.hal.science/hal-04484999v1">hal-0448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159v1">Estudio de selectividad frente a disoluciones multicomponente de sensores de glucosa mediante tecnología planar de microonda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Victor Muñoz">Victor Muñoz</text:a><text:span>et al.</text:span></text:p>
              <text:p text:style-name="Normal"><text:span>XLIV Jornadas de Automática 2023</text:span><text:span>, Sep 2023, Zaragoza, Spain</text:span></text:p>
              <text:p text:style-name="Normal"><text:span>Communication dans un congrès</text:span></text:p>
              <text:p text:style-name="Normal"><text:a xlink:type="simple" xlink:href="https://hal.science/hal-04229159v1">hal-04229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62v1">Monolithic Frequency-Reconfigurable Antenna on Silicon Carbide for Constrained Environment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dward Ball">Edward Ball</text:a><text:span>,</text:span><text:a xlink:type="simple" xlink:href="https://hal.science/search/index/?q=*&amp;authFullName_s=Jo Shien Ng">Jo Shien Ng</text:a><text:span>et al.</text:span></text:p>
              <text:p text:style-name="Normal"><text:span>2023 IEEE Conference on Antenna Measurements and Applications (CAMA)</text:span><text:span>, Nov 2023, Genoa, France. pp.649-652,<text:s/></text:span><text:a xlink:type="simple" xlink:href="https://dx.doi.org/10.1109/CAMA57522.2023.10352802">⟨10.1109/CAMA57522.2023.10352802⟩</text:a></text:p>
              <text:p text:style-name="Normal"><text:span>Communication dans un congrès</text:span></text:p>
              <text:p text:style-name="Normal"><text:a xlink:type="simple" xlink:href="https://hal.science/hal-04515462v1">hal-045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453v1">Silicon Carbide Antenna for Polarization Agility in Constrained Environment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dward Ball">Edward Ball</text:a><text:span>,</text:span><text:a xlink:type="simple" xlink:href="https://hal.science/search/index/?q=*&amp;authFullName_s=Jo Shien Ng">Jo Shien Ng</text:a><text:span>et al.</text:span></text:p>
              <text:p text:style-name="Normal"><text:span>2023 IEEE Conference on Antenna Measurements and Applications (CAMA)</text:span><text:span>, Nov 2023, Genoa, France. pp.653-656,<text:s/></text:span><text:a xlink:type="simple" xlink:href="https://dx.doi.org/10.1109/CAMA57522.2023.10352662">⟨10.1109/CAMA57522.2023.10352662⟩</text:a></text:p>
              <text:p text:style-name="Normal"><text:span>Communication dans un congrès</text:span></text:p>
              <text:p text:style-name="Normal"><text:a xlink:type="simple" xlink:href="https://hal.science/hal-04515453v1">hal-0451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968v1">Circular to Linear Reconfigurable Polarization Antenna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2022 Asia-Pacific Microwave Conference (APMC)</text:span><text:span>, Nov 2022, Yokohama, Japan. pp.833-835,<text:s/></text:span><text:a xlink:type="simple" xlink:href="https://dx.doi.org/10.23919/APMC55665.2022.9999748">⟨10.23919/APMC55665.2022.9999748⟩</text:a></text:p>
              <text:p text:style-name="Normal"><text:span>Communication dans un congrès</text:span></text:p>
              <text:p text:style-name="Normal"><text:a xlink:type="simple" xlink:href="https://hal.science/hal-04140968v1">hal-0414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592v1">Non-Linear Partial-Least-Squares-based Polynomial Chaos Expansion (NLPLS-based PCE) approach for global sensitivity analysis of a High-Q Partially Air-Filled Pedestal Resonator Integrated in a Printed Circuit Board (PCB)</text:a></text:p>
              <text:p text:style-name="Normal"><text:a xlink:type="simple" xlink:href="https://hal.science/search/index/?q=*&amp;authFullName_s=Leanne Johnson">Leanne Johnson</text:a><text:span>,</text:span><text:a xlink:type="simple" xlink:href="https://hal.science/search/index/?q=*&amp;authFullName_s=Dieter Klink">Dieter Klink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Elmine Meyer">Elmine Meyer</text:a><text:span>,</text:span><text:a xlink:type="simple" xlink:href="https://hal.science/search/index/?q=*&amp;authFullName_s=Petrie Meyer">Petrie Meyer</text:a><text:span>et al.</text:span></text:p>
              <text:p text:style-name="Normal"><text:span>56th CIRP International Conference on Manufacturing Systems 2023</text:span><text:span>, Oct 2023, Cape Town, South Africa. pp.643-648,<text:s/></text:span><text:a xlink:type="simple" xlink:href="https://dx.doi.org/10.1016/j.procir.2023.09.052">⟨10.1016/j.procir.2023.09.052⟩</text:a></text:p>
              <text:p text:style-name="Normal"><text:span>Communication dans un congrès</text:span></text:p>
              <text:p text:style-name="Normal"><text:a xlink:type="simple" xlink:href="https://hal.science/hal-04449592v1">hal-0444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171v1">Tunable feeding network for beam steering applications based on chalcogenide material</text:a></text:p>
              <text:p text:style-name="Normal"><text:a xlink:type="simple" xlink:href="https://hal.science/search/index/?q=*&amp;authFullName_s=Clément Raguénès">Clément Raguénès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/text:p>
              <text:p text:style-name="Normal"><text:span>2023 IEEE Conference on Antenna Measurements and Applications (CAMA)</text:span><text:span>, Nov 2023, Genoa, Italy.<text:s/></text:span><text:a xlink:type="simple" xlink:href="https://dx.doi.org/10.1109/cama57522.2023.10352778">⟨10.1109/cama57522.2023.10352778⟩</text:a></text:p>
              <text:p text:style-name="Normal"><text:span>Communication dans un congrès</text:span></text:p>
              <text:p text:style-name="Normal"><text:a xlink:type="simple" xlink:href="https://hal.science/hal-04385171v1">hal-0438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897v1">Monolithic Co-Design of a 15 GHz SPDT-Antenna Allowing Polarization Reconfigurability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Gallée">François Gallée</text:a><text:span>,</text:span><text:a xlink:type="simple" xlink:href="https://hal.science/search/index/?q=*&amp;authFullName_s=Douglas Silva de Vasconcellos">Douglas Silva de Vasconcellos</text:a><text:span>et al.</text:span></text:p>
              <text:p text:style-name="Normal"><text:span>2023 IEEE International Symposium on Antennas and Propagation and USNC-URSI Radio Science Meeting (USNC-URSI)</text:span><text:span>, Jul 2023, Portland, United States. pp.117-118,<text:s/></text:span><text:a xlink:type="simple" xlink:href="https://dx.doi.org/10.1109/USNC-URSI52151.2023.10237478">⟨10.1109/USNC-URSI52151.2023.10237478⟩</text:a></text:p>
              <text:p text:style-name="Normal"><text:span>Communication dans un congrès</text:span></text:p>
              <text:p text:style-name="Normal"><text:a xlink:type="simple" xlink:href="https://hal.science/hal-04220897v1">hal-042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55v1">Silicon Parallel-Plate Waveguide with Controlled Boundaries for Broadcast Applications in WiNoC Architecture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edric Quendo">Cedric Quendo</text:a></text:p>
              <text:p text:style-name="Normal"><text:span>2023 53rd European Microwave Conference (EuMC)</text:span><text:span>, Sep 2023, Berlin, Germany. pp.657-660,<text:s/></text:span><text:a xlink:type="simple" xlink:href="https://dx.doi.org/10.23919/EuMC58039.2023.10290370">⟨10.23919/EuMC58039.2023.10290370⟩</text:a></text:p>
              <text:p text:style-name="Normal"><text:span>Communication dans un congrès</text:span></text:p>
              <text:p text:style-name="Normal"><text:a xlink:type="simple" xlink:href="https://hal.science/hal-04290155v1">hal-04290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677v1">Application of chalcogenide glass to DBR filter reconfiguration</text:a></text:p>
              <text:p text:style-name="Normal"><text:a xlink:type="simple" xlink:href="https://hal.science/search/index/?q=*&amp;authFullName_s=Clément Raguénès">Clément Raguénès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/text:p>
              <text:p text:style-name="Normal"><text:span>Journées Nationales Micro-ondes</text:span><text:span>, Jun 2022, Limoges (France), France</text:span></text:p>
              <text:p text:style-name="Normal"><text:span>Communication dans un congrès</text:span></text:p>
              <text:p text:style-name="Normal"><text:a xlink:type="simple" xlink:href="https://hal.science/hal-03986677v1">hal-0398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463v1">Filtre à lignes couplées commutées pour accord en fréquence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2èmes journées nationales d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85463v1">hal-0378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864v1">Contrôle du canal de transmission pour des communications sans fils sur puces silicium en bande Q '30-50 GHz)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Bryan Tréguer">Bryan Tré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et al.</text:span></text:p>
              <text:p text:style-name="Normal"><text:span>Journées nationales Microondes : JNM 2022</text:span><text:span>, Jun 2022, Limoges, France. pp.962-965</text:span></text:p>
              <text:p text:style-name="Normal"><text:span>Communication dans un congrès</text:span></text:p>
              <text:p text:style-name="Normal"><text:a xlink:type="simple" xlink:href="https://hal.science/hal-03693864v1">hal-036938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581v1">Transition PCB/guide d'onde ridgé par cavité SIW</text:a></text:p>
              <text:p text:style-name="Normal"><text:a xlink:type="simple" xlink:href="https://hal.science/search/index/?q=*&amp;authFullName_s=Gwendal Cochet">Gwendal Cochet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J Ph Coupez">J Ph Coupez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Thomas Merlet">Thomas Merlet</text:a><text:span>et al.</text:span></text:p>
              <text:p text:style-name="Normal"><text:span>XXIIèmes Journées Nationales Microondes</text:span><text:span>, XLIM Limoges, Jun 2022, Limoges, France</text:span></text:p>
              <text:p text:style-name="Normal"><text:span>Communication dans un congrès</text:span></text:p>
              <text:p text:style-name="Normal"><text:a xlink:type="simple" xlink:href="https://cnrs.hal.science/hal-04342581v1">hal-0434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771v1">Bandpass Filter at 5 GHz with Reconfigurable Bandwidth Using Integrated ScDD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ere">Yves Que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avid Chouteau">David Chouteau</text:a><text:span>et al.</text:span></text:p>
              <text:p text:style-name="Normal"><text:span>2021 51st European Microwave Conference (EuMC)</text:span><text:span>, Apr 2022, London, United Kingdom. pp.377-380,<text:s/></text:span><text:a xlink:type="simple" xlink:href="https://dx.doi.org/10.23919/EuMC50147.2022.9784349">⟨10.23919/EuMC50147.2022.9784349⟩</text:a></text:p>
              <text:p text:style-name="Normal"><text:span>Communication dans un congrès</text:span></text:p>
              <text:p text:style-name="Normal"><text:a xlink:type="simple" xlink:href="https://hal.science/hal-03699771v1">hal-0369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383v1">Co-conception d’une antenne à 15 GHz accordable en polarisation et de son réseau d’alimentation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85383v1">hal-0378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16v1">Intégration de zones dopées distribuées pour la réalisation d'un switch SPDT à 5 GHz</text:a></text:p>
              <text:p text:style-name="Normal"><text:a xlink:type="simple" xlink:href="https://hal.science/search/index/?q=*&amp;authFullName_s=Allanic Rozenn">Allanic Rozen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XXII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4116v1">hal-0369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04v1">Intégration de zones dopées distribuées pour la réalisation d’un filtre accordable en bande passan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David Chouteau">David Chouteau</text:a><text:span>et al.</text:span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04v1">hal-0369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2507v1">Etude du canal de propagation d'un réseau sans fils sur puce de type WiNoC (Wireless Network-on-Chip) à 60 GHz</text:a></text:p>
              <text:p text:style-name="Normal"><text:a xlink:type="simple" xlink:href="https://hal.science/search/index/?q=*&amp;authFullName_s=Bryan Treguer">Bryan Treguer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I èmes Journées Nationales Microondes 8-10 juin 2022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292507v1">hal-0429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835v1">Fully Integrated Bandpass Filter with High Isolation Attenuator Function Using Semi-conductor Distributed Doped Areas</text:a></text:p>
              <text:p text:style-name="Normal"><text:a xlink:type="simple" xlink:href="https://hal.science/search/index/?q=*&amp;authFullName_s=Corentin Le Lez">Corentin Le Lez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Rose-Marie Sauvage">Rose-Marie Sauvage</text:a><text:span>et al.</text:span></text:p>
              <text:p text:style-name="Normal"><text:span>2022 Asia-Pacific Microwave Conference (APMC)</text:span><text:span>, Nov 2022, Yokohama, Japan. pp.443-445,<text:s/></text:span><text:a xlink:type="simple" xlink:href="https://dx.doi.org/10.23919/APMC55665.2022.9999799">⟨10.23919/APMC55665.2022.9999799⟩</text:a></text:p>
              <text:p text:style-name="Normal"><text:span>Communication dans un congrès</text:span></text:p>
              <text:p text:style-name="Normal"><text:a xlink:type="simple" xlink:href="https://hal.science/hal-04148835v1">hal-0414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1188v1">Polarization Reconfigurable Patch Antenna Using ScDD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Douglas Silva de Vasconcellos">Douglas Silva de Vasconcellos</text:a><text:span>,</text:span><text:a xlink:type="simple" xlink:href="https://hal.science/search/index/?q=*&amp;authFullName_s=Virginie Grimal">Virginie Grimal</text:a><text:span>et al.</text:span></text:p>
              <text:p text:style-name="Normal"><text:span>2022 52nd European Microwave Conference (EuMC)</text:span><text:span>, Sep 2022, Milan, Italy. pp.600-603,<text:s/></text:span><text:a xlink:type="simple" xlink:href="https://dx.doi.org/10.23919/EuMC54642.2022.9924481">⟨10.23919/EuMC54642.2022.9924481⟩</text:a></text:p>
              <text:p text:style-name="Normal"><text:span>Communication dans un congrès</text:span></text:p>
              <text:p text:style-name="Normal"><text:a xlink:type="simple" xlink:href="https://hal.science/hal-04141188v1">hal-04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821v1">Intégration de zones dopées distribuées pour la réalisation d’un Switch SPDT à 5 GHz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22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699821v1">hal-0369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376v1">A CMOS-Compatible Solution for Propagation Channels on Silicon in the mm-Wave Band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50th European Microwave Conference</text:span><text:span>, Jan 2021, ULTRECH, Netherlands</text:span></text:p>
              <text:p text:style-name="Normal"><text:span>Communication dans un congrès</text:span></text:p>
              <text:p text:style-name="Normal"><text:a xlink:type="simple" xlink:href="https://hal.science/hal-03128376v1">hal-0312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646v1">Ultralight Wideband Open Boundary Quad-Ridged Antenna Manufactured Using 3D Printing Technology</text:a></text:p>
              <text:p text:style-name="Normal"><text:a xlink:type="simple" xlink:href="https://hal.science/search/index/?q=*&amp;authFullName_s=Chairi Youssef">Chairi Youssef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Amiaud Anne-Charlotte">Amiaud Anne-Charlotte</text:a><text:span>,</text:span><text:a xlink:type="simple" xlink:href="https://hal.science/search/index/?q=*&amp;authFullName_s=Abedrrabba Sarra">Abedrrabba Sarra</text:a><text:span>,</text:span><text:a xlink:type="simple" xlink:href="https://hal.science/search/index/?q=*&amp;authFullName_s=Ahmed El Oualkadi">Ahmed El Oualkadi</text:a><text:span>et al.</text:span></text:p>
              <text:p text:style-name="Normal"><text:span>15th European Conference on Antennas and Propagation, EUCAP</text:span><text:span>, Mar 2021, Düsseldorf, Germany. pp.1-4,<text:s/></text:span><text:a xlink:type="simple" xlink:href="https://dx.doi.org/10.1109/ISAECT50560.2020.9523695">⟨10.1109/ISAECT50560.2020.9523695⟩</text:a></text:p>
              <text:p text:style-name="Normal"><text:span>Communication dans un congrès</text:span></text:p>
              <text:p text:style-name="Normal"><text:a xlink:type="simple" xlink:href="https://hal.science/hal-04282646v1">hal-042826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42714v1">Ultralight Wideband Open Boundary Quad-Ridged Antenna Manufactured Using 3D Printing Technology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Pierre Massaloux">Pierre Massaloux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15th European Conference on Antennas and Propapation</text:span><text:span>, European Association on Antennas and Propagation, Mar 2021, Dusseldorf, Germany</text:span></text:p>
              <text:p text:style-name="Normal"><text:span>Communication dans un congrès</text:span></text:p>
              <text:p text:style-name="Normal"><text:a xlink:type="simple" xlink:href="https://cnrs.hal.science/hal-04342714v1">hal-0434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5v1">Single and Coupled Microwave Resonators as Glucose Concentration Sensors</text:a></text:p>
              <text:p text:style-name="Normal"><text:a xlink:type="simple" xlink:href="https://hal.science/search/index/?q=*&amp;authFullName_s=Carlos G. Juan">Carlos G.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e Maria Sabater-Navarro">Jose Maria Sabater-Navarro</text:a></text:p>
              <text:p text:style-name="Normal"><text:span>Workshop, European Microwave Conference 2020,</text:span><text:span>, Jan 2021, Utrecht, Netherlands</text:span></text:p>
              <text:p text:style-name="Normal"><text:span>Communication dans un congrès</text:span></text:p>
              <text:p text:style-name="Normal"><text:a xlink:type="simple" xlink:href="https://hal.science/hal-03360625v1">hal-0336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95v1">Design of a Compact, Highly-Integrated, Eight-Filter Module Using Multilayered-PCB</text:a></text:p>
              <text:p text:style-name="Normal"><text:a xlink:type="simple" xlink:href="https://hal.science/search/index/?q=*&amp;authFullName_s=Juan Bohorquez">Juan Bohorquez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Alexandre Manchec">Alexandre Manchec</text:a><text:span>et al.</text:span></text:p>
              <text:p text:style-name="Normal"><text:span>2021 IEEE MTT-S International Microwave Filter Workshop (IMFW)</text:span><text:span>, Nov 2021, Perugia, Italy. pp.192-194,<text:s/></text:span><text:a xlink:type="simple" xlink:href="https://dx.doi.org/10.1109/IMFW49589.2021.9642297">⟨10.1109/IMFW49589.2021.9642297⟩</text:a></text:p>
              <text:p text:style-name="Normal"><text:span>Communication dans un congrès</text:span></text:p>
              <text:p text:style-name="Normal"><text:a xlink:type="simple" xlink:href="https://hal.science/hal-04225895v1">hal-0422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051v1">Performance Enhancement of A Compact Archimedean Spiral Antenna for 2-18 GHz</text:a></text:p>
              <text:p text:style-name="Normal"><text:a xlink:type="simple" xlink:href="https://hal.science/search/index/?q=*&amp;authFullName_s=Aritra Roy">Aritra Roy</text:a><text:span>,</text:span><text:a xlink:type="simple" xlink:href="https://hal.science/search/index/?q=*&amp;authFullName_s=K. Vinoy">K. Vinoy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Stephane Mallegol">Stephane Mallegol</text:a></text:p>
              <text:p text:style-name="Normal"><text:span>2021 IEEE International Symposium on Antennas and Propagation and USNC-URSI Radio Science Meeting (APS/URSI)</text:span><text:span>, Dec 2021, Singapore, Singapore. pp.289-290,<text:s/></text:span><text:a xlink:type="simple" xlink:href="https://dx.doi.org/10.1109/APS/URSI47566.2021.9704629">⟨10.1109/APS/URSI47566.2021.9704629⟩</text:a></text:p>
              <text:p text:style-name="Normal"><text:span>Communication dans un congrès</text:span></text:p>
              <text:p text:style-name="Normal"><text:a xlink:type="simple" xlink:href="https://hal.science/hal-03596051v1">hal-0359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884v1">Synthesis and Design of a Compact Electrically-Coupled Combline Filter with Multi-Sections Resonator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Francoise Mahe">Francoise Mahe</text:a><text:span>,</text:span><text:a xlink:type="simple" xlink:href="https://hal.science/search/index/?q=*&amp;authFullName_s=Remi Segalen">Remi Segalen</text:a></text:p>
              <text:p text:style-name="Normal"><text:span>IMFW: 2021 IEEE MTT-S International Microwave Filter Workshop</text:span><text:span>, Nov 2021, Perugia, Italy. pp.24-26,<text:s/></text:span><text:a xlink:type="simple" xlink:href="https://dx.doi.org/10.1109/IMFW49589.2021.9642312">⟨10.1109/IMFW49589.2021.9642312⟩</text:a></text:p>
              <text:p text:style-name="Normal"><text:span>Communication dans un congrès</text:span></text:p>
              <text:p text:style-name="Normal"><text:a xlink:type="simple" xlink:href="https://hal.science/hal-04225884v1">hal-042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19v1">Biosensor Based on a Resonant Technique for Aqueous Glucose Monitoring Using Standardized Medical Test Tubes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edric Quendo">Ce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Luc Carre">Jean-Luc Carre</text:a></text:p>
              <text:p text:style-name="Normal"><text:span>IMBioC 2020: IEEE MTT-S International Microwave Biomedical Conference</text:span><text:span>, Dec 2020, Toulouse, France. pp.1-3,<text:s/></text:span><text:a xlink:type="simple" xlink:href="https://dx.doi.org/10.1109/IMBIoC47321.2020.9385034">⟨10.1109/IMBIoC47321.2020.9385034⟩</text:a></text:p>
              <text:p text:style-name="Normal"><text:span>Communication dans un congrès</text:span></text:p>
              <text:p text:style-name="Normal"><text:a xlink:type="simple" xlink:href="https://hal.science/hal-03360619v1">hal-0336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629v1">Tracking compounds concentration in liquids: novel solutions to enhance sensitivity and perspectives on selectivity of the senso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arlos G. Juan">Carlos G. Juan</text:a><text:span>,</text:span><text:a xlink:type="simple" xlink:href="https://hal.science/search/index/?q=*&amp;authFullName_s=Odette S. Bakam">Odette S. Bakam</text:a><text:span>et al.</text:span></text:p>
              <text:p text:style-name="Normal"><text:span>Workshop, IEEE MTT-S International Microwave Biomedical Conference 2020</text:span><text:span>, Dec 2020, Toulouse, France</text:span></text:p>
              <text:p text:style-name="Normal"><text:span>Communication dans un congrès</text:span></text:p>
              <text:p text:style-name="Normal"><text:a xlink:type="simple" xlink:href="https://hal.science/hal-03360629v1">hal-03360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08v1">Ku-Band Lightweight Aluminium Waveguides Fabricated by Direct Metal Laser Sintering Process</text:a></text:p>
              <text:p text:style-name="Normal"><text:a xlink:type="simple" xlink:href="https://hal.science/search/index/?q=*&amp;authFullName_s=Youssef Chairi">Youssef Chairi</text:a><text:span>,</text:span><text:a xlink:type="simple" xlink:href="https://hal.science/search/index/?q=*&amp;authFullName_s=Sarra Abedrrabba">Sarra Abedrrabba</text:a><text:span>,</text:span><text:a xlink:type="simple" xlink:href="https://hal.science/search/index/?q=*&amp;authFullName_s=Thomas Merlet">Thomas Merlet</text:a><text:span>,</text:span><text:a xlink:type="simple" xlink:href="https://hal.science/search/index/?q=*&amp;authFullName_s=Allanic Rozenn">Allanic Rozenn</text:a><text:span>,</text:span><text:a xlink:type="simple" xlink:href="https://hal.science/search/index/?q=*&amp;authFullName_s=Ahmed El Oualkadi">Ahmed El Oualkadi</text:a><text:span>et al.</text:span></text:p>
              <text:p text:style-name="Normal"><text:span>3rd International Symposium on Advanced Electrical and Communication Technologies: ISAECT 2020</text:span><text:span>, Nov 2020, Kenitra (on line), Morocco</text:span></text:p>
              <text:p text:style-name="Normal"><text:span>Communication dans un congrès</text:span></text:p>
              <text:p text:style-name="Normal"><text:a xlink:type="simple" xlink:href="https://hal.science/hal-03153508v1">hal-031535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132247v1">Caractérisation d’un matériau à inclusions d’air réalisé par technologie additive</text:a></text:p>
              <text:p text:style-name="Normal"><text:a xlink:type="simple" xlink:href="https://hal.science/search/index/?q=*&amp;authFullName_s=J. Champion">J. Champion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Vincent Laur">Vincent Laur</text:a><text:span>et al.</text:span></text:p>
              <text:p text:style-name="Normal"><text:span>Journées de Caractérisation Microondes et Matériaux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univ-brest.fr/hal-03132247v1">hal-0313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86v1">Use of Multilayered-PCB for Q-band Substrate Integrated Waveguide Components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Miguel Sanchez-Soriano">Miguel Sanchez-Soriano</text:a><text:span>et al.</text:span></text:p>
              <text:p text:style-name="Normal"><text:span>23Th IEEE workshop on Signal and Power Intergrity</text:span><text:span>, Jun 2019, Chambéry, France</text:span></text:p>
              <text:p text:style-name="Normal"><text:span>Communication dans un congrès</text:span></text:p>
              <text:p text:style-name="Normal"><text:a xlink:type="simple" xlink:href="https://hal.science/hal-02138386v1">hal-0213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14v1">Ultra-wide Bandpass filter on new Multilayer PCB Technology using Solder-mask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Kilian Donnart">Kilian Donnart</text:a><text:span>et al.</text:span></text:p>
              <text:p text:style-name="Normal"><text:span>ESA-ESTEC MTT</text:span><text:span>, Apr 2019, NOORDWIJK, France</text:span></text:p>
              <text:p text:style-name="Normal"><text:span>Communication dans un congrès</text:span></text:p>
              <text:p text:style-name="Normal"><text:a xlink:type="simple" xlink:href="https://hal.science/hal-02138214v1">hal-021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31v1">Highly-Sensitive Glucose Concentration Sensor Exploiting Inter-resonators Couplings</text:a></text:p>
              <text:p text:style-name="Normal"><text:a xlink:type="simple" xlink:href="https://hal.science/search/index/?q=*&amp;authFullName_s=Carlos Juan">Carlos Juan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Jose Maria Sabater-Navarro">Jose Maria Sabater-Navarro</text:a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431v1">hal-021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55v1">Architecture hybride optique-hyper fréquence pour la réalisation d’un retard vrai accordable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Thierry Rampone">Thierry Rampone</text:a><text:span>et al.</text:span></text:p>
              <text:p text:style-name="Normal"><text:span>"Journée du Club Optique et Microondes, JCOM 2019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69855v1">hal-0246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094v2">Direct Synthesis of Quad-Band Band-Pass Filter by Frequency Transformation Method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Cédric Quendo">Cédric Quendo</text:a></text:p>
              <text:p text:style-name="Normal"><text:span>European Microwave Conference (EuMC)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07094v2">hal-02307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9v1">Self-Heating Study on a First Order Filter with Discrete and Continuous Tuning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et al.</text:span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979v1">hal-0213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87v1">Frequency Reconfigurable Interdigital Filter Using Semi-conductor Distributed Doped Area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,</text:span><text:a xlink:type="simple" xlink:href="https://hal.science/search/index/?q=*&amp;authFullName_s=Virginie Grimal">Virginie Grimal</text:a><text:span>et al.</text:span></text:p>
              <text:p text:style-name="Normal"><text:span>Asia Pacific Microwave Conference</text:span><text:span>, Dec 2019, Singapour, Singapore</text:span></text:p>
              <text:p text:style-name="Normal"><text:span>Communication dans un congrès</text:span></text:p>
              <text:p text:style-name="Normal"><text:a xlink:type="simple" xlink:href="https://hal.science/hal-02480787v1">hal-0248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65v1">Filtrage tout-optique d’une bande latérale avec un SOA-MZI pour l’amélioration d’un déphasage RF obtenu par CPO</text:a></text:p>
              <text:p text:style-name="Normal"><text:a xlink:type="simple" xlink:href="https://hal.science/search/index/?q=*&amp;authFullName_s=Brahim Chouya">Brahim Chouya</text:a><text:span>,</text:span><text:a xlink:type="simple" xlink:href="https://hal.science/search/index/?q=*&amp;authFullName_s=Noor Hamdash">Noor Hamdas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Denis Le Berre">Denis Le Berre</text:a><text:span>et al.</text:span></text:p>
              <text:p text:style-name="Normal"><text:span>Journée du Club Optique et Microondes, JCOM 2019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69865v1">hal-0246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026v1">Caractérisation électromagnétique du canal de propagation dans la bande millimétrique pour des réseaux sans fils sur puce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026v1">hal-0213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41v1">Ultralight Wide-band Double Ridged Horn Antenna Using AdditiveTechnologies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ESA-ESTEC MTT</text:span><text:span>, Apr 2019, NOORDWIJK, France</text:span></text:p>
              <text:p text:style-name="Normal"><text:span>Communication dans un congrès</text:span></text:p>
              <text:p text:style-name="Normal"><text:a xlink:type="simple" xlink:href="https://hal.science/hal-02138141v1">hal-0213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74v1">Méthode d’allègement d’une antenne cornet ridgé simple polarisation imprimée en 3D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74v1">hal-021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78v1">Étude de techniques permettant la réduction du couplage mutuel entre deux antennes patchs carrés en bande Ku</text:a></text:p>
              <text:p text:style-name="Normal"><text:a xlink:type="simple" xlink:href="https://hal.science/search/index/?q=*&amp;authFullName_s=Nobert Dubroca">Nobert Dubroc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Itcia">Eric Itcia</text:a><text:span>,</text:span><text:a xlink:type="simple" xlink:href="https://hal.science/search/index/?q=*&amp;authFullName_s=Thomas Merlet">Thomas Merlet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378v1">hal-0213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583v1">Direct Synthesis of Quad-Band Band-Pass Filter by Frequency Transformation Methods</text:a></text:p>
              <text:p text:style-name="Normal"><text:a xlink:type="simple" xlink:href="https://hal.science/search/index/?q=*&amp;authFullName_s=Yi Wu">Yi Wu</text:a><text:span>,</text:span><text:a xlink:type="simple" xlink:href="https://hal.science/search/index/?q=*&amp;authFullName_s=Erwan Fourn">Erwan Fourn</text:a><text:span>,</text:span><text:a xlink:type="simple" xlink:href="https://hal.science/search/index/?q=*&amp;authFullName_s=Philippe Besnier">Philippe Besnier</text:a><text:span>,</text:span><text:a xlink:type="simple" xlink:href="https://hal.science/search/index/?q=*&amp;authFullName_s=Cédric Quendo">Cédric Quendo</text:a></text:p>
              <text:p text:style-name="Normal"><text:span>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3583v1">hal-0213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29v1">Ultra Wideband Transition From Coaxial Line to Two Parallel Lines Manufactured Using Additive Manufacturing Technology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et al.</text:span></text:p>
              <text:p text:style-name="Normal"><text:span>IMS 2019</text:span><text:span>, Jun 2019, Boston, France</text:span></text:p>
              <text:p text:style-name="Normal"><text:span>Communication dans un congrès</text:span></text:p>
              <text:p text:style-name="Normal"><text:a xlink:type="simple" xlink:href="https://hal.science/hal-02138129v1">hal-0213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57v1">Antenne papillon repliée ultra-large bande réalisée en fabrication additive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57v1">hal-021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55v1">Contribution du substrat diélectrique à l’élargissement de la bande passante d’une antenne spirale d’Archimède</text:a></text:p>
              <text:p text:style-name="Normal"><text:a xlink:type="simple" xlink:href="https://hal.science/search/index/?q=*&amp;authFullName_s=Mickael Fray">Mickael Fray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55v1">hal-0213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882v1">Optical functions for microwave signal processing using SOA and SOA-MZI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Dimitrios Kastritsis">Dimitrios Kastritsis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Kyriakos E Zoiros">Kyriakos E Zoiros</text:a><text:span>et al.</text:span></text:p>
              <text:p text:style-name="Normal"><text:span>XXI Simpósio de Aplicações Operacionais em Áreas de Defesa (XXI SIGE)</text:span><text:span>, Sep 2019, São José dos Campos, Brazil</text:span></text:p>
              <text:p text:style-name="Normal"><text:span>Communication dans un congrès</text:span></text:p>
              <text:p text:style-name="Normal"><text:a xlink:type="simple" xlink:href="https://hal.science/hal-02469882v1">hal-0246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24v1">A 3D-Printed Coaxial-fed Waveguide 2-Slot Array for an AESA Radar Application in the Ku-band</text:a></text:p>
              <text:p text:style-name="Normal"><text:a xlink:type="simple" xlink:href="https://hal.science/search/index/?q=*&amp;authFullName_s=Sarra Abedrrabba">Sarra Abedrrabb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Norbert Dubroca">Norbert Dubroca</text:a><text:span>,</text:span><text:a xlink:type="simple" xlink:href="https://hal.science/search/index/?q=*&amp;authFullName_s=Julien Haumant">Julien Haumant</text:a><text:span>,</text:span><text:a xlink:type="simple" xlink:href="https://hal.science/search/index/?q=*&amp;authFullName_s=Cédric Quendo">Cédric Quendo</text:a><text:span>et al.</text:span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424v1">hal-021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70v1">Caractérisation électromagnétique hyperfréquence de marqueur physiologique : application au Lactate de sodium</text:a></text:p>
              <text:p text:style-name="Normal"><text:a xlink:type="simple" xlink:href="https://hal.science/search/index/?q=*&amp;authFullName_s=Alexis Chevalier">Alexis Chevalie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Philippe Roquefort">Philippe Roquefort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70v1">hal-0213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636v1">Miniature Air-Filled SIR Coaxial Resonators filter made by 3D printing SLA</text:a></text:p>
              <text:p text:style-name="Normal"><text:a xlink:type="simple" xlink:href="https://hal.science/search/index/?q=*&amp;authFullName_s=Kilian Donnart">Kilian Donnar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ulien Haumant">Julien Haumant</text:a><text:span>,</text:span><text:a xlink:type="simple" xlink:href="https://hal.science/search/index/?q=*&amp;authFullName_s=Gwendal Cochet">Gwendal Cochet</text:a><text:span>,</text:span><text:a xlink:type="simple" xlink:href="https://hal.science/search/index/?q=*&amp;authFullName_s=Daouda Lamine Diedhiou">Daouda Lamine Diedhiou</text:a><text:span>et al.</text:span></text:p>
              <text:p text:style-name="Normal"><text:span>Microwave Technology and Techniques Workshop, ESA – ESTEC</text:span><text:span>, Apr 2019, Noordwijk, Netherlands</text:span></text:p>
              <text:p text:style-name="Normal"><text:span>Communication dans un congrès</text:span></text:p>
              <text:p text:style-name="Normal"><text:a xlink:type="simple" xlink:href="https://hal.science/hal-02473636v1">hal-024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16v1">A Novel Approach to Co-design Tunable Microwave Devices on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/text:p>
              <text:p text:style-name="Normal"><text:span>Work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16v1">hal-0213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426v1">EM Analysis of a Propagation Channel in the Sub-THz Band for Many-Core Architecture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7426v1">hal-02137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37v1">Caractérisation électromagnétique du canal de propagation dans la bande millimétrique pour des réseaux sans fils sur puce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37v1">hal-0213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60v1">Transition ultra-large bande d’une ligne coaxiale vers une ligne bifilaire réalisée en fabrication additive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160v1">hal-021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91v1">Recent Advances on Technological Aspects of Compact or Tunable SIW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Work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91v1">hal-0213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10v1">Planar and SIW tunable devi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Rozenn Allanic">Rozenn Allanic</text:a><text:span>et al.</text:span></text:p>
              <text:p text:style-name="Normal"><text:span>Worshop, 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310v1">hal-021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31v1">Filtres ultra-large-bandes à éléments semi-localisés réalisés à partir d’une technologie PCB multicouche à base de vernis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231v1">hal-0213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12v1">Ultra-Wideband Bandpass Filter Using Solder-Mask-Based Multilayer Technology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112v1">hal-0213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406v1">Antenne à fentes à cavité en technologie additive pour des applications de réseaux d’antennes adaptatifs</text:a></text:p>
              <text:p text:style-name="Normal"><text:a xlink:type="simple" xlink:href="https://hal.science/search/index/?q=*&amp;authFullName_s=Sarra Abedrrabba">Sarra Abedrrabb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nnaig Martin-Guennou">Annaig Martin-Guennou</text:a><text:span>,</text:span><text:a xlink:type="simple" xlink:href="https://hal.science/search/index/?q=*&amp;authFullName_s=Julien Haumant">Julien Haumant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406v1">hal-0213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103v1">Sub-array Optimization for Compactness Improvement of a 3D Printed Adaptive Phased Array Antenna Operating in Ku-band</text:a></text:p>
              <text:p text:style-name="Normal"><text:a xlink:type="simple" xlink:href="https://hal.science/search/index/?q=*&amp;authFullName_s=Sarra Abedrrabba">Sarra Abedrrabba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nnaig Martin-Guennou">Annaig Martin-Guennou</text:a><text:span>,</text:span><text:a xlink:type="simple" xlink:href="https://hal.science/search/index/?q=*&amp;authFullName_s=Julien Haumant">Julien Haumant</text:a><text:span>et al.</text:span></text:p>
              <text:p text:style-name="Normal"><text:span>European Microwave Week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38103v1">hal-0213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69v1">Propagation Channel in Silicon in the sub-Thz band for MPSoC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/text:p>
              <text:p text:style-name="Normal"><text:span>23Th IEEE workshop on Signal and Power Intergrity</text:span><text:span>, Jun 2019, Chamberry, France</text:span></text:p>
              <text:p text:style-name="Normal"><text:span>Communication dans un congrès</text:span></text:p>
              <text:p text:style-name="Normal"><text:a xlink:type="simple" xlink:href="https://hal.science/hal-02137969v1">hal-021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224v1">Filtres ultra large-bandes à éléments distribués réalisés à partir d’une technologie PCB multicouche à base de Vernis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38224v1">hal-021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683v1">DRAGON: Adaptive RF Seekers based on 3D Conformal Antennas</text:a></text:p>
              <text:p text:style-name="Normal"><text:a xlink:type="simple" xlink:href="https://hal.science/search/index/?q=*&amp;authFullName_s=Sarra Abedrrabba">Sarra Abedrrabba</text:a><text:span>,</text:span><text:a xlink:type="simple" xlink:href="https://hal.science/search/index/?q=*&amp;authFullName_s=Kenan Ahiska">Kenan Ahiska</text:a><text:span>,</text:span><text:a xlink:type="simple" xlink:href="https://hal.science/search/index/?q=*&amp;authFullName_s=Madhubrata Chatterjee">Madhubrata Chatterjee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Alessio Balleri">Alessio Balleri</text:a><text:span>et al.</text:span></text:p>
              <text:p text:style-name="Normal"><text:span>International Radar Conference 2019</text:span><text:span>, Sep 2019, Toulon, France</text:span></text:p>
              <text:p text:style-name="Normal"><text:span>Communication dans un congrès</text:span></text:p>
              <text:p text:style-name="Normal"><text:a xlink:type="simple" xlink:href="https://hal.science/hal-02138683v1">hal-0213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56v1">Temperature Dependence of Tunable Resonators on FR4 and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July Paola Cortes Nino">July Paola Cortes Nino</text:a><text:span>,</text:span><text:a xlink:type="simple" xlink:href="https://hal.science/search/index/?q=*&amp;authFullName_s=Jessica Benedicto">Jessica Benedict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et al.</text:span></text:p>
              <text:p text:style-name="Normal"><text:span>Asia Pacific Microwave Conference Proceedings, APMC 2017</text:span><text:span>, Nov 2017, Kuala Lumpur, Malaysia.<text:s/></text:span><text:a xlink:type="simple" xlink:href="https://dx.doi.org/10.1109/APMC.2017.8251683">⟨10.1109/APMC.2017.8251683⟩</text:a></text:p>
              <text:p text:style-name="Normal"><text:span>Communication dans un congrès</text:span></text:p>
              <text:p text:style-name="Normal"><text:a xlink:type="simple" xlink:href="https://hal.science/hal-01697956v1">hal-0169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660v1">Study of Designing and Manufacturing of a Ku-Band Pyramidal Horn Antenna With Integrated Transition Using 3-D printing Technology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Annaig Martin-Guennou">Annaig Martin-Guennou</text:a><text:span>,</text:span><text:a xlink:type="simple" xlink:href="https://hal.science/search/index/?q=*&amp;authFullName_s=Yves Quéré">Yves Quéré</text:a><text:span>et al.</text:span></text:p>
              <text:p text:style-name="Normal"><text:span>European Microwaves Week (EuMC) 2018</text:span><text:span>, Sep 2018, Madrid, Spain</text:span></text:p>
              <text:p text:style-name="Normal"><text:span>Communication dans un congrès</text:span></text:p>
              <text:p text:style-name="Normal"><text:a xlink:type="simple" xlink:href="https://hal.science/hal-01914660v1">hal-0191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227v1">Experimental and Small-signal Analysis of Microwave Photonic Phase Shifter based on Slow and Fast Light using Linear and Nonlinear Semiconductor Optical Amplifiers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Denis Le Berre">Denis Le Berre</text:a><text:span>et al.</text:span></text:p>
              <text:p text:style-name="Normal"><text:span>2018 International Topical Meeting on Microwave Photonics (MWP)</text:span><text:span>, Oct 2018, Toulouse, France. pp.1-4</text:span></text:p>
              <text:p text:style-name="Normal"><text:span>Communication dans un congrès</text:span></text:p>
              <text:p text:style-name="Normal"><text:a xlink:type="simple" xlink:href="https://hal.science/hal-02135227v1">hal-0213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765v1">A Fully Integrated Frequency Reconfigurable Antenna Co-Designed as a Whole Circuit on Silicon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18 Asia-Pacific Microwave Conference (APMC)</text:span><text:span>, Nov 2018, Kyoto, France. pp.1256-1258,<text:s/></text:span><text:a xlink:type="simple" xlink:href="https://dx.doi.org/10.23919/APMC.2018.8617538">⟨10.23919/APMC.2018.8617538⟩</text:a></text:p>
              <text:p text:style-name="Normal"><text:span>Communication dans un congrès</text:span></text:p>
              <text:p text:style-name="Normal"><text:a xlink:type="simple" xlink:href="https://hal.science/hal-02480765v1">hal-024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765v1">Accurate Channel Models for Realistic Design Space Exploration of Future Wireless NoC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Hemanta Kumar Mondal">Hemanta Kumar Mondal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Thierry Le Gouguec">Thierry Le Gouguec</text:a><text:span>et al.</text:span></text:p>
              <text:p text:style-name="Normal"><text:span>2018 Twelfth IEEE/ACM International Symposium on Networks-on-Chip (NOCS)</text:span><text:span>, Oct 2018, Turin, Italy</text:span></text:p>
              <text:p text:style-name="Normal"><text:span>Communication dans un congrès</text:span></text:p>
              <text:p text:style-name="Normal"><text:a xlink:type="simple" xlink:href="https://hal.science/hal-01922765v1">hal-0192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14v1">Contrôle optique du déphasage micro-onde généré par l’effet de la lumière lente et rapide dans un amplificateur optique à semi-conducteurs</text:a></text:p>
              <text:p text:style-name="Normal"><text:a xlink:type="simple" xlink:href="https://hal.science/search/index/?q=*&amp;authFullName_s=Noor Hamdash">Noor Hamdash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Noham Martin">Noham Martin</text:a><text:span>et al.</text:span></text:p>
              <text:p text:style-name="Normal"><text:span>Journée du Club Optique-Microondes (JCOM 201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135614v1">hal-0213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72v1">Impact of the Doped Areas Sizes in the Performances of Microwave SPST Switches Integrated in a Silicon Substrate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Signal and Power Integrity</text:span><text:span>, May 2018, BREST, France</text:span></text:p>
              <text:p text:style-name="Normal"><text:span>Communication dans un congrès</text:span></text:p>
              <text:p text:style-name="Normal"><text:a xlink:type="simple" xlink:href="https://hal.science/hal-01806272v1">hal-0180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62v1">Integrated Dipole Antennas and Propagation Channel on Silicon in Ka Band for WiNoC Applications</text:a></text:p>
              <text:p text:style-name="Normal"><text:a xlink:type="simple" xlink:href="https://hal.science/search/index/?q=*&amp;authFullName_s=Ihsan El Masri">Ihsan El Masri</text:a><text:span>,</text:span><text:a xlink:type="simple" xlink:href="https://hal.science/search/index/?q=*&amp;authFullName_s=Thierry Le Gouguec">Thierry Le Gouguec</text:a><text:span>,</text:span><text:a xlink:type="simple" xlink:href="https://hal.science/search/index/?q=*&amp;authFullName_s=Pierre-Marie Martin">Pierre-Marie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/text:p>
              <text:p text:style-name="Normal"><text:span>22nd IEEE workshop on Signal and Power Integrity<text:s/></text:span><text:span>, Lab-STICC/UBO; IMEP-LAHC/ université de Savoie Mont-blanc, May 2018, BREST, France</text:span></text:p>
              <text:p text:style-name="Normal"><text:span>Communication dans un congrès</text:span></text:p>
              <text:p text:style-name="Normal"><text:a xlink:type="simple" xlink:href="https://hal.science/hal-01804562v1">hal-018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44v1">Capteur microonde à base de résonateur planaire pour une analyse glycémique in-situ</text:a></text:p>
              <text:p text:style-name="Normal"><text:a xlink:type="simple" xlink:href="https://hal.science/search/index/?q=*&amp;authFullName_s=Mahdi Srour">Mahdi Srour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Christian Person">Christian Person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44v1">hal-016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561v1">Novel approaches to design tunable devi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/text:p>
              <text:p text:style-name="Normal"><text:span>Wireless and Microwave Technology Conference (WAMICON), 2017 IEEE 18th</text:span><text:span>, Apr 2017, Cocoa Beach, United States.<text:s/></text:span><text:a xlink:type="simple" xlink:href="https://dx.doi.org/10.1109/WAMICON.2017.7930277">⟨10.1109/WAMICON.2017.7930277⟩</text:a></text:p>
              <text:p text:style-name="Normal"><text:span>Communication dans un congrès</text:span></text:p>
              <text:p text:style-name="Normal"><text:a xlink:type="simple" xlink:href="https://hal.science/hal-01583561v1">hal-0158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33v1">Filtres Passe-Bande Compacts à base de Résonateurs Multi-Sections</text:a></text:p>
              <text:p text:style-name="Normal"><text:a xlink:type="simple" xlink:href="https://hal.science/search/index/?q=*&amp;authFullName_s=Loic Thépaut">Loic Thépaut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,</text:span><text:a xlink:type="simple" xlink:href="https://hal.science/search/index/?q=*&amp;authFullName_s=Françoise Mahé">Françoise Mahé</text:a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33v1">hal-0169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63v1">Co-conception de résonateurs hyperfréquences accordables à éléments d’accord intégrés dans un substrat silicium (résonateurs trois états à accord discret et résonateur continu)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avid Chouteau">David Chouteau</text:a><text:span>et al.</text:span></text:p>
              <text:p text:style-name="Normal"><text:span>20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63v1">hal-0169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011v1">Miniaturization of electronic devices by using magneto-dielectric nanomaterial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,</text:span><text:a xlink:type="simple" xlink:href="https://hal.science/search/index/?q=*&amp;authFullName_s=Jean-Luc Mattei">Jean-Luc Mattei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Cong Nha Le">Cong Nha Le</text:a></text:p>
              <text:p text:style-name="Normal"><text:span>Indo-French Workshop on Microwave Nanotechnologies (MiNa)</text:span><text:span>, Jul 2017, Bangalore, India</text:span></text:p>
              <text:p text:style-name="Normal"><text:span>Communication dans un congrès</text:span></text:p>
              <text:p text:style-name="Normal"><text:a xlink:type="simple" xlink:href="https://hal.science/hal-01698011v1">hal-0169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99v1">Tunable Microwave Devices for Smart System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Yves Quéré">Yves Quéré</text:a></text:p>
              <text:p text:style-name="Normal"><text:span>ISSS International Conference (ISSS2017)</text:span><text:span>, Jul 2017, Bangalore, India</text:span></text:p>
              <text:p text:style-name="Normal"><text:span>Communication dans un congrès</text:span></text:p>
              <text:p text:style-name="Normal"><text:a xlink:type="simple" xlink:href="https://hal.science/hal-01583699v1">hal-015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89v1">Synthèse de filtres DBR bi-bandes à stubs en circuit-ouvert avec prise en compte des paramètres de pente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Antoine Calleau">Antoine Callea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XXèmes 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34489v1">hal-0163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5v1">Tunable bandstop resonator based on dual behavior resonator principle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2017 IEEE AFRICON</text:span><text:span>, Sep 2017, Cape Town, France.<text:s/></text:span><text:a xlink:type="simple" xlink:href="https://dx.doi.org/10.1109/AFRCON.2017.8095542">⟨10.1109/AFRCON.2017.8095542⟩</text:a></text:p>
              <text:p text:style-name="Normal"><text:span>Communication dans un congrès</text:span></text:p>
              <text:p text:style-name="Normal"><text:a xlink:type="simple" xlink:href="https://hal.science/hal-01697975v1">hal-016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83v1">Suppression de l'effet de la dispersion chromatique sur un signal radiofréquence par la technique Hartley optique basée sur un SOA-MZI</text:a></text:p>
              <text:p text:style-name="Normal"><text:a xlink:type="simple" xlink:href="https://hal.science/search/index/?q=*&amp;authFullName_s=Thierry Rampone">Thierry Rampone</text:a><text:span>,</text:span><text:a xlink:type="simple" xlink:href="https://hal.science/search/index/?q=*&amp;authFullName_s=Ammar Sharaiha">Ammar Sharaiha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/text:p>
              <text:p text:style-name="Normal"><text:span>Journée du Club Optique et Microondes, JCOM 2017,<text:s/>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560583v1">hal-0156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14v1">Étude de la tenue en puissance pour un filtre UHF à résonateur coaxial SIR à deux sections</text:a></text:p>
              <text:p text:style-name="Normal"><text:a xlink:type="simple" xlink:href="https://hal.science/search/index/?q=*&amp;authFullName_s=July Paola Cortes Nino">July Paola Cortes Ni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Miguel Sanchez-Soriano">Miguel Sanchez-Soriano</text:a><text:span>,</text:span><text:a xlink:type="simple" xlink:href="https://hal.science/search/index/?q=*&amp;authFullName_s=Hakim Aouidad">Hakim Aouidad</text:a><text:span>et al.</text:span></text:p>
              <text:p text:style-name="Normal"><text:span>Journées Nationales Microondes</text:span><text:span>, May 2017, Saint-Malo, France</text:span></text:p>
              <text:p text:style-name="Normal"><text:span>Communication dans un congrès</text:span></text:p>
              <text:p text:style-name="Normal"><text:a xlink:type="simple" xlink:href="https://hal.science/hal-01697914v1">hal-016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691v1">A Novel Approach to Co-Design Microwave Devices with Distributed Switches</text:a></text:p>
              <text:p text:style-name="Normal"><text:a xlink:type="simple" xlink:href="https://hal.science/search/index/?q=*&amp;authFullName_s=Rozenn Allanic">Rozenn Allanic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/text:p>
              <text:p text:style-name="Normal"><text:span>Microwave Conference (APMC), 2016 Asia-Pacific</text:span><text:span>, Dec 2016, New Delhi, India.<text:s/></text:span><text:a xlink:type="simple" xlink:href="https://dx.doi.org/10.1109/APMC.2016.7931369">⟨10.1109/APMC.2016.7931369⟩</text:a></text:p>
              <text:p text:style-name="Normal"><text:span>Communication dans un congrès</text:span></text:p>
              <text:p text:style-name="Normal"><text:a xlink:type="simple" xlink:href="https://hal.science/hal-01583691v1">hal-0158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88v1">New tunable substrate integrated waveguide bandstop resonator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2016 IEEE MTT-S Latin America Microwave Conference (LAMC)</text:span><text:span>, Dec 2016, Puerto Vallarta, France.<text:s/></text:span><text:a xlink:type="simple" xlink:href="https://dx.doi.org/10.1109/LAMC.2016.7851244">⟨10.1109/LAMC.2016.7851244⟩</text:a></text:p>
              <text:p text:style-name="Normal"><text:span>Communication dans un congrès</text:span></text:p>
              <text:p text:style-name="Normal"><text:a xlink:type="simple" xlink:href="https://hal.science/hal-01697988v1">hal-0169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72v1">Compact multi-section resonator and bandpass filter application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,</text:span><text:a xlink:type="simple" xlink:href="https://hal.science/search/index/?q=*&amp;authFullName_s=Françoise Mahé">Françoise Mahé</text:a></text:p>
              <text:p text:style-name="Normal"><text:span>2016 46th European Microwave Conference (EuMC)</text:span><text:span>, Oct 2016, London, France.<text:s/></text:span><text:a xlink:type="simple" xlink:href="https://dx.doi.org/10.1109/EuMC.2016.7824380">⟨10.1109/EuMC.2016.7824380⟩</text:a></text:p>
              <text:p text:style-name="Normal"><text:span>Communication dans un congrès</text:span></text:p>
              <text:p text:style-name="Normal"><text:a xlink:type="simple" xlink:href="https://hal.science/hal-01697972v1">hal-0169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9v1">Résonateur coupe-bande accordable SIW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10479v1">hal-017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372v1">Analyse multi-physique pour la tenue en puissance des dispositifs passifs hyperfréquences : prise en compte des boîtiers métalliques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édric Quendo">Cédric Quendo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236372v1">hal-0123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6v1">Solution de récupération d'énergie pour les dispositifs hyperfréquences en technologie micro-ruban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édric Quendo">Cédric Quendo</text:a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10476v1">hal-017104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966v1">Modélisation jusqu'à 45 GHz des couplages entre microvias et cavités en technologie PCB multicouches quelles que soient les frontières</text:a></text:p>
              <text:p text:style-name="Normal"><text:a xlink:type="simple" xlink:href="https://hal.science/search/index/?q=*&amp;authFullName_s=T Le Gouguec">T Le Gouguec</text:a><text:span>,</text:span><text:a xlink:type="simple" xlink:href="https://hal.science/search/index/?q=*&amp;authFullName_s=N Mahdi">N Mahdi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. Le Fevre">A. Le Fevre</text:a></text:p>
              <text:p text:style-name="Normal"><text:span>XIXième Journéee Nationales Microondes Bordeaux</text:span><text:span>, IMS Bordeaux, Jun 2015, Bordeaux, France</text:span></text:p>
              <text:p text:style-name="Normal"><text:span>Communication dans un congrès</text:span></text:p>
              <text:p text:style-name="Normal"><text:a xlink:type="simple" xlink:href="https://hal.univ-brest.fr/hal-01160966v1">hal-0116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018v1">C-band SIW Bandpass Filters on High-Permittivity Ceramic Substrates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et al.</text:span></text:p>
              <text:p text:style-name="Normal"><text:span>6th CNES/ESA International Workshop on Microwave Filters</text:span><text:span>, Mar 2015, Toulouse, France</text:span></text:p>
              <text:p text:style-name="Normal"><text:span>Communication dans un congrès</text:span></text:p>
              <text:p text:style-name="Normal"><text:a xlink:type="simple" xlink:href="https://hal.science/hal-01140018v1">hal-0114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7v1">Implémentation de filtres à résonateurs coaxiaux en bande Ka et X dans un substrat multicouche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. Schlaffer">E. Schlaffer</text:a><text:span>et al.</text:span></text:p>
              <text:p text:style-name="Normal"><text:span>XIXèmes Journées Nationales Microondes (JNM 2015)</text:span><text:span>, Jun 2015, Bordeaux, France. pp.508-511</text:span></text:p>
              <text:p text:style-name="Normal"><text:span>Communication dans un congrès</text:span></text:p>
              <text:p text:style-name="Normal"><text:a xlink:type="simple" xlink:href="https://hal.science/hal-01710477v1">hal-0171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75v1">Conception de filtres interdigités repliés dans un substrat PCB multicouche</text:a></text:p>
              <text:p text:style-name="Normal"><text:a xlink:type="simple" xlink:href="https://hal.science/search/index/?q=*&amp;authFullName_s=Loic Thepaut">Loic Thepaut</text:a><text:span>,</text:span><text:a xlink:type="simple" xlink:href="https://hal.science/search/index/?q=*&amp;authFullName_s=Mathieu Cariou">Mathieu Car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émi Ségalen">Rémi Ségalen</text:a><text:span>et al.</text:span></text:p>
              <text:p text:style-name="Normal"><text:span>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710475v1">hal-017104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0971v1">Réduction des couplages entre microvias et cavités pour la réalisation de filtres en bande Ka en technologie PCB multicouches</text:a></text:p>
              <text:p text:style-name="Normal"><text:a xlink:type="simple" xlink:href="https://hal.science/search/index/?q=*&amp;authFullName_s=N Mahdi">N Mahdi</text:a><text:span>,</text:span><text:a xlink:type="simple" xlink:href="https://hal.science/search/index/?q=*&amp;authFullName_s=T Le Gouguec">T Le Gouguec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 Schlaffer">E Schlaffer</text:a><text:span>et al.</text:span></text:p>
              <text:p text:style-name="Normal"><text:span>XIXième Journéee Nationales Microondes Bordeaux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univ-brest.fr/hal-01160971v1">hal-01160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67295v1">Signature Electromagnétique du Glucose dans le Sang Humain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19èmes Journées Nationales Microondes 2015</text:span><text:span>, Jun 2015, Bordeaux, France. pp.4</text:span></text:p>
              <text:p text:style-name="Normal"><text:span>Communication dans un congrès</text:span></text:p>
              <text:p text:style-name="Normal"><text:a xlink:type="simple" xlink:href="https://hal.univ-brest.fr/hal-01167295v1">hal-011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995v1">Study on energy recovery from substrate integrated waveguide circuits</text:a></text:p>
              <text:p text:style-name="Normal"><text:a xlink:type="simple" xlink:href="https://hal.science/search/index/?q=*&amp;authFullName_s=Miguel Sanchez-Soriano">Miguel Sanchez-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orge D. Martinez">Jorge D. Martinez</text:a><text:span>et al.</text:span></text:p>
              <text:p text:style-name="Normal"><text:span>2015 European Microwave Conference (EuMC 2015)</text:span><text:span>, Sep 2015, Paris, France.<text:s/></text:span><text:a xlink:type="simple" xlink:href="https://dx.doi.org/10.1109/EuMC.2015.7345722">⟨10.1109/EuMC.2015.7345722⟩</text:a></text:p>
              <text:p text:style-name="Normal"><text:span>Communication dans un congrès</text:span></text:p>
              <text:p text:style-name="Normal"><text:a xlink:type="simple" xlink:href="https://hal.science/hal-01697995v1">hal-016979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1495v1">Electro-thermal analysis of RF/Microwave planar devoces with ansys multiphysics</text:a></text:p>
              <text:p text:style-name="Normal"><text:a xlink:type="simple" xlink:href="https://hal.science/search/index/?q=*&amp;authFullName_s=M.A. Sanchez Soriano">M.A. Sanchez Soriano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R. Bendahmane">R. Bendahmane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S. Cadiou">S. Cadiou</text:a><text:span>et al.</text:span></text:p>
              <text:p text:style-name="Normal"><text:span>EDI CON 2014</text:span><text:span>, Apr 2014, Beijing, China</text:span></text:p>
              <text:p text:style-name="Normal"><text:span>Communication dans un congrès</text:span></text:p>
              <text:p text:style-name="Normal"><text:a xlink:type="simple" xlink:href="https://hal.univ-brest.fr/hal-00991495v1">hal-009914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22646v1">Electromagnetic signature of Glucose in Aqueous Solutions and Human Blood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Luc Carré">Jean-Luc Carré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Christian Person">Christian Person</text:a><text:span>et al.</text:span></text:p>
              <text:p text:style-name="Normal"><text:span>MEMSWAVE Conference, 30 juin – 2 juillet 2014, La Rochelle, France.</text:span><text:span>, Jun 2014, La Rochelle, France. pp.7-4</text:span></text:p>
              <text:p text:style-name="Normal"><text:span>Communication dans un congrès</text:span></text:p>
              <text:p text:style-name="Normal"><text:a xlink:type="simple" xlink:href="https://hal.univ-brest.fr/hal-01122646v1">hal-0112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15v1">High K ceramic for the size reduction of RF filter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IEEE International Wireless Symposium, 2nd IWS, IWS 2014</text:span><text:span>, Mar 2014, X'ian, China</text:span></text:p>
              <text:p text:style-name="Normal"><text:span>Communication dans un congrès</text:span></text:p>
              <text:p text:style-name="Normal"><text:a xlink:type="simple" xlink:href="https://hal.science/hal-01300315v1">hal-0130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474v1">SIW Q-band filters using advanced multilayer PCB technology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. Schlaffer">E. Schlaffer</text:a><text:span>,</text:span><text:a xlink:type="simple" xlink:href="https://hal.science/search/index/?q=*&amp;authFullName_s=W Pessl">W Pessl</text:a><text:span>,</text:span><text:a xlink:type="simple" xlink:href="https://hal.science/search/index/?q=*&amp;authFullName_s=A. Le Fevre">A. Le Fevre</text:a><text:span>et al.</text:span></text:p>
              <text:p text:style-name="Normal"><text:span>44th European Microwave Conference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132474v1">hal-011324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91498v1">Multiphysics study of RF/Microwave planar devices:Effet of the input signal power</text:a></text:p>
              <text:p text:style-name="Normal"><text:a xlink:type="simple" xlink:href="https://hal.science/search/index/?q=*&amp;authFullName_s=M.A. Sanchez Soriano">M.A. Sanchez Soriano</text:a><text:span>,</text:span><text:a xlink:type="simple" xlink:href="https://hal.science/search/index/?q=*&amp;authFullName_s=M. Edwards">M. Edwards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Daniel Andersson">Daniel Andersson</text:a><text:span>,</text:span><text:a xlink:type="simple" xlink:href="https://hal.science/search/index/?q=*&amp;authFullName_s=S. Cadiou">S. Cadiou</text:a><text:span>et al.</text:span></text:p>
              <text:p text:style-name="Normal"><text:span>Eurosime 2014</text:span><text:span>, Apr 2014, Ghent, Belgium</text:span></text:p>
              <text:p text:style-name="Normal"><text:span>Communication dans un congrès</text:span></text:p>
              <text:p text:style-name="Normal"><text:a xlink:type="simple" xlink:href="https://hal.univ-brest.fr/hal-00991498v1">hal-0099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93v1">A Novel THz-Enhanced Dipole Antenna Using Second-Order High Impedance Surface Resonance for MM Imaging and Sensing</text:a></text:p>
              <text:p text:style-name="Normal"><text:a xlink:type="simple" xlink:href="https://hal.science/search/index/?q=*&amp;authFullName_s=Georges Mikhail">Georges Mikhail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SIRF 2014 : 14th Topical Meeting on Silicon Monolithic Integrated Circuits in RF Systems</text:span><text:span>, Jan 2014, New Port Beach, United States</text:span></text:p>
              <text:p text:style-name="Normal"><text:span>Communication dans un congrès</text:span></text:p>
              <text:p text:style-name="Normal"><text:a xlink:type="simple" xlink:href="https://hal.science/hal-00966393v1">hal-0096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408v1">Mise en oeuvre d'une topologie en A pour la conception d'un filtre SIW rétrocouplé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/text:p>
              <text:p text:style-name="Normal"><text:span>18èmes Journées Nationales Microondes</text:span><text:span>, May 2013, Paris, France. pp.J2-DP2-4</text:span></text:p>
              <text:p text:style-name="Normal"><text:span>Communication dans un congrès</text:span></text:p>
              <text:p text:style-name="Normal"><text:a xlink:type="simple" xlink:href="https://hal.science/hal-00982408v1">hal-009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98v1">Nouvelle conception de filtre coupe-bande planaire basée sur une technique de symétris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8èmes Journées Nationales Microondes</text:span><text:span>, May 2013, Paris, France. pp.J1-DP-P10</text:span></text:p>
              <text:p text:style-name="Normal"><text:span>Communication dans un congrès</text:span></text:p>
              <text:p text:style-name="Normal"><text:a xlink:type="simple" xlink:href="https://hal.science/hal-00982398v1">hal-009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278v1">Utilisation des Surfaces Hautes Impédance pour l'optimisation des performances d'Antennes sur Silicium en mm et THz</text:a></text:p>
              <text:p text:style-name="Normal"><text:a xlink:type="simple" xlink:href="https://hal.science/search/index/?q=*&amp;authFullName_s=Georges Mikhail">Georges Mikhail</text:a><text:span>,</text:span><text:a xlink:type="simple" xlink:href="https://hal.science/search/index/?q=*&amp;authFullName_s=Yves Quéré">Yves Quéré</text:a><text:span>,</text:span><text:a xlink:type="simple" xlink:href="https://hal.science/search/index/?q=*&amp;authFullName_s=Walid El Hajj">Walid El Hajj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JNM 2013 : 18èmes 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0845278v1">hal-008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386v1">Conception de filtres SIW miniatures sur un substrat céramique de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8èmes Journées Nationales Microondes</text:span><text:span>, May 2013, Paris, France. pp.J1-DP-P6</text:span></text:p>
              <text:p text:style-name="Normal"><text:span>Communication dans un congrès</text:span></text:p>
              <text:p text:style-name="Normal"><text:a xlink:type="simple" xlink:href="https://hal.science/hal-00982386v1">hal-009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426v1">High K ceramic for the miniaturization of planar and SIW filters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et al.</text:span></text:p>
              <text:p text:style-name="Normal"><text:span>European Microwave Conference 2012, 42th EuMC</text:span><text:span>, Oct 2012, Amsterdam, France. pp.W07 (EuMC)</text:span></text:p>
              <text:p text:style-name="Normal"><text:span>Communication dans un congrès</text:span></text:p>
              <text:p text:style-name="Normal"><text:a xlink:type="simple" xlink:href="https://hal.science/hal-00855426v1">hal-0085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899v1">Comparative Study of Two C-band SIW Filter Topologies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 2012, 42th EuMC</text:span><text:span>, Oct 2012, Amsterdam, Netherlands. pp.EuMC19 - Page 364 - 367</text:span></text:p>
              <text:p text:style-name="Normal"><text:span>Communication dans un congrès</text:span></text:p>
              <text:p text:style-name="Normal"><text:a xlink:type="simple" xlink:href="https://hal.science/hal-00819899v1">hal-0081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168v1">Fabrication and characterization of a fully integrated biosensor associating microfluidic device and RF circuit</text:a></text:p>
              <text:p text:style-name="Normal"><text:a xlink:type="simple" xlink:href="https://hal.science/search/index/?q=*&amp;authFullName_s=Stéphane Pinon">Stéphane Pinon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i Boukabache">Ali Boukabache</text:a><text:span>,</text:span><text:a xlink:type="simple" xlink:href="https://hal.science/search/index/?q=*&amp;authFullName_s=Véronique Conédéra">Véronique Conédéra</text:a><text:span>,</text:span><text:a xlink:type="simple" xlink:href="https://hal.science/search/index/?q=*&amp;authFullName_s=David Bourrier">David Bourrier</text:a><text:span>et al.</text:span></text:p>
              <text:p text:style-name="Normal"><text:span>IMS 2012 - Microwave Symposium Digest (MTT), 2012 IEEE MTT-S</text:span><text:span>, Jun 2012, Montréal, Canada. pp.THPN-1 1330</text:span></text:p>
              <text:p text:style-name="Normal"><text:span>Communication dans un congrès</text:span></text:p>
              <text:p text:style-name="Normal"><text:a xlink:type="simple" xlink:href="https://hal.science/hal-00856168v1">hal-0085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830v1">Ultra-compact X-band SIW filter in LTCC technology using high permittivity substrate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MS 2012 - Microwave Symposium Digest (MTT), 2012 IEEE MTT-S International</text:span><text:span>, Jun 2012, Montréal, Canada. pp.TU3H-3</text:span></text:p>
              <text:p text:style-name="Normal"><text:span>Communication dans un congrès</text:span></text:p>
              <text:p text:style-name="Normal"><text:a xlink:type="simple" xlink:href="https://hal.science/hal-00776830v1">hal-0077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12v1">Miniaturization of a Dual Behavior Resonator Filter Based on a High-Permittivity Ceramic Substrate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167-170</text:span></text:p>
              <text:p text:style-name="Normal"><text:span>Communication dans un congrès</text:span></text:p>
              <text:p text:style-name="Normal"><text:a xlink:type="simple" xlink:href="https://hal.science/hal-00855212v1">hal-0085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98v1">Compact SIW Filter in High-K LTCC Technology for a Space Application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IEEE 5th International Workshop on Microwave Filters, IWMF 2012, CNES-ESA</text:span><text:span>, Oct 2012, Toulouse, France. pp 9-12</text:span></text:p>
              <text:p text:style-name="Normal"><text:span>Communication dans un congrès</text:span></text:p>
              <text:p text:style-name="Normal"><text:a xlink:type="simple" xlink:href="https://hal.science/hal-00855098v1">hal-0085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1v1">Design of a Mixed planar/SIW Filter for a Space Applicatio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EEE 5th International Workshop on Microwave Filters, IWMF 2012, CNES-ESA</text:span><text:span>, Oct 2012, Toulouse, France. pp 21-24</text:span></text:p>
              <text:p text:style-name="Normal"><text:span>Communication dans un congrès</text:span></text:p>
              <text:p text:style-name="Normal"><text:a xlink:type="simple" xlink:href="https://hal.science/hal-00855101v1">hal-008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105v1">Hybrid Simulation Technique for Planar Filters Electromagnetic Optimization</text:a></text:p>
              <text:p text:style-name="Normal"><text:a xlink:type="simple" xlink:href="https://hal.science/search/index/?q=*&amp;authFullName_s=Mathieu Cariou">Mathieu Cariou</text:a><text:span>,</text:span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5th International Workshop on Microwave Filters, IWMF 2012, CNES-ESA</text:span><text:span>, Oct 2012, France. pp 155-158</text:span></text:p>
              <text:p text:style-name="Normal"><text:span>Communication dans un congrès</text:span></text:p>
              <text:p text:style-name="Normal"><text:a xlink:type="simple" xlink:href="https://hal.science/hal-00855105v1">hal-0085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4v1">A Global Synthesis tool and procedure for Filter-Antenna Co-Design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Walid El Hajj">Walid El Hajj</text:a><text:span>,</text:span><text:a xlink:type="simple" xlink:href="https://hal.science/search/index/?q=*&amp;authFullName_s=Christian Person">Christian Person</text:a></text:p>
              <text:p text:style-name="Normal"><text:span>ANTEM Symposium: 15th International Symposium of ANtenna Technology and applied ElectroMagnetics</text:span><text:span>, Jun 2012, Toulouse, France</text:span></text:p>
              <text:p text:style-name="Normal"><text:span>Communication dans un congrès</text:span></text:p>
              <text:p text:style-name="Normal"><text:a xlink:type="simple" xlink:href="https://hal.science/hal-00724984v1">hal-0072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790v1">Miniaturisation de filtres hyperfréquences par l'utilisation de substrats à forte permittivité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6D-4</text:span></text:p>
              <text:p text:style-name="Normal"><text:span>Communication dans un congrès</text:span></text:p>
              <text:p text:style-name="Normal"><text:a xlink:type="simple" xlink:href="https://hal.science/hal-00670790v1">hal-0067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76v1">Hybrid lumped/distributed band-pass filter in IPD technology for ultra-wideband application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laire Laporte">Claire Laport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Yann Clavet">Yann Clavet</text:a><text:span>et al.</text:span></text:p>
              <text:p text:style-name="Normal"><text:span>Microwave Symposium Digest (MTT), 2011 IEEE MTT-S International</text:span><text:span>, Jun 2011, Baltimore, United States. pp.THPF-2</text:span></text:p>
              <text:p text:style-name="Normal"><text:span>Communication dans un congrès</text:span></text:p>
              <text:p text:style-name="Normal"><text:a xlink:type="simple" xlink:href="https://hal.science/hal-00671176v1">hal-0067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77v1">Multiplexeur hyperfréquence 16 canaux dans la bande 2-18GHz en technologie triplaqu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4F-13</text:span></text:p>
              <text:p text:style-name="Normal"><text:span>Communication dans un congrès</text:span></text:p>
              <text:p text:style-name="Normal"><text:a xlink:type="simple" xlink:href="https://hal.science/hal-00669577v1">hal-006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161v1">Miniature microstrip filter using high-permittivity ceramic substrates (er = 90)</text:a></text:p>
              <text:p text:style-name="Normal"><text:a xlink:type="simple" xlink:href="https://hal.science/search/index/?q=*&amp;authFullName_s=Michel Le Coq">Michel Le Coq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Symposium Digest (MTT), 2011 IEEE MTT-S International</text:span><text:span>, Jun 2011, Baltimore, United States. pp.TH2A-1</text:span></text:p>
              <text:p text:style-name="Normal"><text:span>Communication dans un congrès</text:span></text:p>
              <text:p text:style-name="Normal"><text:a xlink:type="simple" xlink:href="https://hal.science/hal-00671161v1">hal-0067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62v1">Synthèse d'un filtre planaire large bande à base de résonateurs série et parallèle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4F-12</text:span></text:p>
              <text:p text:style-name="Normal"><text:span>Communication dans un congrès</text:span></text:p>
              <text:p text:style-name="Normal"><text:a xlink:type="simple" xlink:href="https://hal.science/hal-00669562v1">hal-0066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84v1">Evaluation des performances large bande d'un substrat à forte permittivité à partir d'un filtre à stubs en court-circuit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17èmes Journées Nationales Microondes</text:span><text:span>, May 2011, Brest, France. pp.4F-18</text:span></text:p>
              <text:p text:style-name="Normal"><text:span>Communication dans un congrès</text:span></text:p>
              <text:p text:style-name="Normal"><text:a xlink:type="simple" xlink:href="https://hal.science/hal-00669584v1">hal-0066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5v1">Méthode systématique de réglage de filtres planaires hyperfréquences à base de stubs</text:a></text:p>
              <text:p text:style-name="Normal"><text:a xlink:type="simple" xlink:href="https://hal.science/search/index/?q=*&amp;authFullName_s=Carles Musoll">Carles Musol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/text:p>
              <text:p text:style-name="Normal"><text:span>17èmes Journées Nationales Microondes</text:span><text:span>, May 2011, Brest, France. pp.4F-6</text:span></text:p>
              <text:p text:style-name="Normal"><text:span>Communication dans un congrès</text:span></text:p>
              <text:p text:style-name="Normal"><text:a xlink:type="simple" xlink:href="https://hal.science/hal-00669485v1">hal-0066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23v1">Etude de filtres millimétriques accordables en technologie microfluidique</text:a></text:p>
              <text:p text:style-name="Normal"><text:a xlink:type="simple" xlink:href="https://hal.science/search/index/?q=*&amp;authFullName_s=Daouda Lamine Diedhiou">Daouda Lamine Diedhiou</text:a><text:span>,</text:span><text:a xlink:type="simple" xlink:href="https://hal.science/search/index/?q=*&amp;authFullName_s=Stéphane Pinon">Stéphane Pin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7èmes Journées Nationales Microondes</text:span><text:span>, May 2011, Brest, France. pp.3D-1</text:span></text:p>
              <text:p text:style-name="Normal"><text:span>Communication dans un congrès</text:span></text:p>
              <text:p text:style-name="Normal"><text:a xlink:type="simple" xlink:href="https://hal.science/hal-00670823v1">hal-0067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1v1">Filtre Dual Behavior Resonator (DBR) à réponse plate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Benjamin Potelon">Benjamin Potelon</text:a><text:span>et al.</text:span></text:p>
              <text:p text:style-name="Normal"><text:span>17èmes Journées Nationales Microondes</text:span><text:span>, May 2011, Brest, France. pp.1B-4</text:span></text:p>
              <text:p text:style-name="Normal"><text:span>Communication dans un congrès</text:span></text:p>
              <text:p text:style-name="Normal"><text:a xlink:type="simple" xlink:href="https://hal.science/hal-00669471v1">hal-0066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61v1">Detection of micro-cracks on metal surfaces using near-field microwave dual-behaviour resonators</text:a></text:p>
              <text:p text:style-name="Normal"><text:a xlink:type="simple" xlink:href="https://hal.science/search/index/?q=*&amp;authFullName_s=Julien Kerouedan">Julien Kerouedan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ain Le Brun">Alain Le Brun</text:a></text:p>
              <text:p text:style-name="Normal"><text:span>Progress in Electromagnetics Research Symposium</text:span><text:span>, Mar 2011, Marrakech, Morocco</text:span></text:p>
              <text:p text:style-name="Normal"><text:span>Communication dans un congrès</text:span></text:p>
              <text:p text:style-name="Normal"><text:a xlink:type="simple" xlink:href="https://hal.science/hal-01301761v1">hal-013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518v1">Filtre SIW reconfigurable en bande Ku avec des diodes PIN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1B-1</text:span></text:p>
              <text:p text:style-name="Normal"><text:span>Communication dans un congrès</text:span></text:p>
              <text:p text:style-name="Normal"><text:a xlink:type="simple" xlink:href="https://hal.science/hal-00667518v1">hal-0066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82v1">Etude d'un résonateur stop-bande accordable basé sur le concept DBR (Dual Behavior Resonator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/text:p>
              <text:p text:style-name="Normal"><text:span>17èmes Journées Nationales Microondes</text:span><text:span>, May 2011, Brest, France. pp.3D-3</text:span></text:p>
              <text:p text:style-name="Normal"><text:span>Communication dans un congrès</text:span></text:p>
              <text:p text:style-name="Normal"><text:a xlink:type="simple" xlink:href="https://hal.science/hal-00669482v1">hal-006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52v1">Étude d'un filtre volumique SIW en technologie LTCC sur un substrat de forte permittivité en bande X</text:a></text:p>
              <text:p text:style-name="Normal"><text:a xlink:type="simple" xlink:href="https://hal.science/search/index/?q=*&amp;authFullName_s=Jonathan Garreau">Jonathan Garrea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9</text:span></text:p>
              <text:p text:style-name="Normal"><text:span>Communication dans un congrès</text:span></text:p>
              <text:p text:style-name="Normal"><text:a xlink:type="simple" xlink:href="https://hal.science/hal-00669552v1">hal-0066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29v1">Filtre SIW d'ordre 6 en bande C avec un couplage croisé. Analyse expérimentale du comportement thermique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7èmes Journées Nationales Microondes</text:span><text:span>, May 2011, Brest, France. pp.4F-8</text:span></text:p>
              <text:p text:style-name="Normal"><text:span>Communication dans un congrès</text:span></text:p>
              <text:p text:style-name="Normal"><text:a xlink:type="simple" xlink:href="https://hal.science/hal-00669529v1">hal-0066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204v1">Fully integrated microsystem using microfluidic devices to tune or reconfigure RF circuits</text:a></text:p>
              <text:p text:style-name="Normal"><text:a xlink:type="simple" xlink:href="https://hal.science/search/index/?q=*&amp;authFullName_s=S. Pinon">S. Pinon</text:a><text:span>,</text:span><text:a xlink:type="simple" xlink:href="https://hal.science/search/index/?q=*&amp;authFullName_s=D.L. Diedhiou">D.L. Diedhiou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Norbert Fabre">Norbert Fabre</text:a><text:span>,</text:span><text:a xlink:type="simple" xlink:href="https://hal.science/search/index/?q=*&amp;authFullName_s=Gaëtan Prigent">Gaëtan Prigent</text:a><text:span>et al.</text:span></text:p>
              <text:p text:style-name="Normal"><text:span>Workshop on Micromechanics and Microsystems Europe (MME 2011)</text:span><text:span>, Jun 2011, Toensberg, Norway</text:span></text:p>
              <text:p text:style-name="Normal"><text:span>Communication dans un congrès</text:span></text:p>
              <text:p text:style-name="Normal"><text:a xlink:type="simple" xlink:href="https://hal.science/hal-04134204v1">hal-0413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52v1">Filtre passe-bande basé sur une topologie hybride localisée/distribuée en technologie IPD pour une application ultra large bande</text:a></text:p>
              <text:p text:style-name="Normal"><text:a xlink:type="simple" xlink:href="https://hal.science/search/index/?q=*&amp;authFullName_s=Claire Laporte">Claire Laporte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Hilal Ezzeddine">Hilal Ezzeddine</text:a><text:span>,</text:span><text:a xlink:type="simple" xlink:href="https://hal.science/search/index/?q=*&amp;authFullName_s=Eric Rius">Eric Rius</text:a><text:span>et al.</text:span></text:p>
              <text:p text:style-name="Normal"><text:span>17èmes Journées Nationales Microondes</text:span><text:span>, May 2011, Brest, France. pp.6D-2</text:span></text:p>
              <text:p text:style-name="Normal"><text:span>Communication dans un congrès</text:span></text:p>
              <text:p text:style-name="Normal"><text:a xlink:type="simple" xlink:href="https://hal.science/hal-00670852v1">hal-0067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9v1">Highly-Miniaturized Packaged UWB 7th-Order Bandpass Filter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40 th Microwave Conference (EuMC), 2010 European</text:span><text:span>, Sep 2010, Paris, France. pp.EuMC46-3</text:span></text:p>
              <text:p text:style-name="Normal"><text:span>Communication dans un congrès</text:span></text:p>
              <text:p text:style-name="Normal"><text:a xlink:type="simple" xlink:href="https://hal.science/hal-00575009v1">hal-0057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766v1">N 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/text:p>
              <text:p text:style-name="Normal"><text:span>Workshop on Recent Progress in Filters and Couplers, Asia-Pacific Microwave Conférence 2010</text:span><text:span>, Dec 2010, Yokohama, Japan. pp.WS2B-3</text:span></text:p>
              <text:p text:style-name="Normal"><text:span>Communication dans un congrès</text:span></text:p>
              <text:p text:style-name="Normal"><text:a xlink:type="simple" xlink:href="https://hal.science/hal-00579766v1">hal-0057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973v1">C-Band Inductive Post SIW Alumina Filter for a Space Application. Experimental Analysis of the Thermal Behavior.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Conference, 2010. APMC 2010. Asia Pacific</text:span><text:span>, Dec 2010, Yokohama, Japan. pp.WE1F-2</text:span></text:p>
              <text:p text:style-name="Normal"><text:span>Communication dans un congrès</text:span></text:p>
              <text:p text:style-name="Normal"><text:a xlink:type="simple" xlink:href="https://hal.science/hal-00574973v1">hal-0057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006v1">C-band cross-coupled SIW filter using a novel topology of electric coupling</text:a></text:p>
              <text:p text:style-name="Normal"><text:a xlink:type="simple" xlink:href="https://hal.science/search/index/?q=*&amp;authFullName_s=Abbas El Mostrah">Abbas El Mostrah</text:a><text:span>,</text:span><text:a xlink:type="simple" xlink:href="https://hal.science/search/index/?q=*&amp;authFullName_s=Benjamin Potelon">Benjamin Potel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/text:p>
              <text:p text:style-name="Normal"><text:span>40 th Microwave Conference (EuMC), 2010 European</text:span><text:span>, Sep 2010, Paris, France. pp.EuMC12-3</text:span></text:p>
              <text:p text:style-name="Normal"><text:span>Communication dans un congrès</text:span></text:p>
              <text:p text:style-name="Normal"><text:a xlink:type="simple" xlink:href="https://hal.science/hal-00575006v1">hal-00575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517v1">Substrate-Integrated Waveguide Filters on Alumina Substrate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Workshop on Recent Advances in Substrate Integrated Waveguide Filters: Simulations, Technologies and Performances 40th European Microwave Conference (2010)</text:span><text:span>, Sep 2010, Paris, France. pp.WHMO1 (EuMC 2010)</text:span></text:p>
              <text:p text:style-name="Normal"><text:span>Communication dans un congrès</text:span></text:p>
              <text:p text:style-name="Normal"><text:a xlink:type="simple" xlink:href="https://hal.science/hal-00579517v1">hal-0057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38v1">High Gain Conical Horn Antenna Integrated With a Planar Substrate for 60 GHz WPAN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Stéphane Pinel">Stéphane Pinel</text:a><text:span>et al.</text:span></text:p>
              <text:p text:style-name="Normal"><text:span>European Conference on Antennas and Propagation, EuCAP 2010</text:span><text:span>, Apr 2010, Barcelone, Spain. pp.A12-6</text:span></text:p>
              <text:p text:style-name="Normal"><text:span>Communication dans un congrès</text:span></text:p>
              <text:p text:style-name="Normal"><text:a xlink:type="simple" xlink:href="https://hal.science/hal-00492338v1">hal-0049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60v1">Implementation of ground plane membranes to realize a bandwidth and frequency tunable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N. Pena">N. Pena</text:a><text:span>,</text:span><text:a xlink:type="simple" xlink:href="https://hal.science/search/index/?q=*&amp;authFullName_s=A. Vaisman">A. Vaisman</text:a><text:span>,</text:span><text:a xlink:type="simple" xlink:href="https://hal.science/search/index/?q=*&amp;authFullName_s=C. Shafai">C. Shafai</text:a><text:span>,</text:span><text:a xlink:type="simple" xlink:href="https://hal.science/search/index/?q=*&amp;authFullName_s=D.D. Chrusch">D.D. Chrusch</text:a><text:span>et al.</text:span></text:p>
              <text:p text:style-name="Normal"><text:span>14th Symposium of Antenna Technology and Applied Electromagnetics (ANTEM)</text:span><text:span>, Jul 2010, Ottawa, Canada. pp.10.1109/ANTEM.2010.5552547</text:span></text:p>
              <text:p text:style-name="Normal"><text:span>Communication dans un congrès</text:span></text:p>
              <text:p text:style-name="Normal"><text:a xlink:type="simple" xlink:href="https://hal.science/hal-00776160v1">hal-00776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97v1">Antenne cornet avec un réseau d'alimentation sur un substrat planaire pour des applications WPAN à 60GHz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erge Pinel">Serge Pinel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JNM 2009 : XVI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0472897v1">hal-0047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7v1">Comparaison de deux topologies de filtres Dual Behavior Resonator (DBR) en bande C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6</text:span></text:p>
              <text:p text:style-name="Normal"><text:span>Communication dans un congrès</text:span></text:p>
              <text:p text:style-name="Normal"><text:a xlink:type="simple" xlink:href="https://hal.science/hal-00491917v1">hal-004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4v1">Solution de Filtrage Triplaque en Bande Ku, sur la Base d'une Topologie hybride, Hairpin-DB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6èmes Journées Nationales Microondes</text:span><text:span>, May 2009, Grenoble, France. pp.6B-2</text:span></text:p>
              <text:p text:style-name="Normal"><text:span>Communication dans un congrès</text:span></text:p>
              <text:p text:style-name="Normal"><text:a xlink:type="simple" xlink:href="https://hal.science/hal-00491904v1">hal-0049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43v1">Quadriplexeur hyperfréquence DBR dans la bande 11 -18 GHz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16èmes Journées Nationales Microondes</text:span><text:span>, May 2009, Grenoble, France. pp.6B-8</text:span></text:p>
              <text:p text:style-name="Normal"><text:span>Communication dans un congrès</text:span></text:p>
              <text:p text:style-name="Normal"><text:a xlink:type="simple" xlink:href="https://hal.science/hal-00491943v1">hal-004919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6662v1">Design of a Ku-Band Hybrid Stripline Hairpin-Dual Behavior Resonator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</text:span><text:span>, Sep 2009, Rome, Italy. pp.1377-1380</text:span></text:p>
              <text:p text:style-name="Normal"><text:span>Communication dans un congrès</text:span></text:p>
              <text:p text:style-name="Normal"><text:a xlink:type="simple" xlink:href="https://hal.univ-brest.fr/hal-00436662v1">hal-004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98v1">Ka-band Lange coupler in multilayer thick-film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Microwave Symposium Digest, 2009. MTT '09. IEEE MTT-S International</text:span><text:span>, Jun 2009, Boston, MA, United States. pp.1001 - 1004,<text:s/></text:span><text:a xlink:type="simple" xlink:href="https://dx.doi.org/10.1109/MWSYM.2009.5165868">⟨10.1109/MWSYM.2009.5165868⟩</text:a></text:p>
              <text:p text:style-name="Normal"><text:span>Communication dans un congrès</text:span></text:p>
              <text:p text:style-name="Normal"><text:a xlink:type="simple" xlink:href="https://hal.science/hal-00491998v1">hal-0049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28v1">Tools for Microwave Filters Design - Application to Planar Multiplexer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. pp.Inconnu</text:span></text:p>
              <text:p text:style-name="Normal"><text:span>Communication dans un congrès</text:span></text:p>
              <text:p text:style-name="Normal"><text:a xlink:type="simple" xlink:href="https://hal.science/hal-00492028v1">hal-00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6v1">Miniature UHF-Band microstrip filter based on a high-permittivity ceramic material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Microwave Conference, 2009. EuMC 2009. European</text:span><text:span>, Sep 2009, Rome, Italy. pp.563 - 566,<text:s/></text:span><text:a xlink:type="simple" xlink:href="https://dx.doi.org/10.1109/EUMC.2009.5296311">⟨10.1109/EUMC.2009.5296311⟩</text:a></text:p>
              <text:p text:style-name="Normal"><text:span>Communication dans un congrès</text:span></text:p>
              <text:p text:style-name="Normal"><text:a xlink:type="simple" xlink:href="https://hal.science/hal-00492006v1">hal-0049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11v1">Design of high-permittivity ceramic UHF microstrip filter for a space application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Microwave Conference, 2009. APMC 2009. Asia Pacific</text:span><text:span>, Dec 2009, Singapore, Singapore. pp.2160 - 2163,<text:s/></text:span><text:a xlink:type="simple" xlink:href="https://dx.doi.org/10.1109/APMC.2009.5385510">⟨10.1109/APMC.2009.5385510⟩</text:a></text:p>
              <text:p text:style-name="Normal"><text:span>Communication dans un congrès</text:span></text:p>
              <text:p text:style-name="Normal"><text:a xlink:type="simple" xlink:href="https://hal.science/hal-00492011v1">hal-0049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62v1">Filtres miniatures microrubans en bande UHF sur matériaux céramiques à très forte permittivité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6èmes Journées Nationales Microondes</text:span><text:span>, May 2009, Grenoble, France. pp.1E-4</text:span></text:p>
              <text:p text:style-name="Normal"><text:span>Communication dans un congrès</text:span></text:p>
              <text:p text:style-name="Normal"><text:a xlink:type="simple" xlink:href="https://hal.science/hal-00491862v1">hal-004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1v1">Study of 6th Order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1v1">hal-004920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38110v1">An 11-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European Microwave Conference</text:span><text:span>, Sep 2009, Rome, Italy. pp.679-683</text:span></text:p>
              <text:p text:style-name="Normal"><text:span>Communication dans un congrès</text:span></text:p>
              <text:p text:style-name="Normal"><text:a xlink:type="simple" xlink:href="https://hal.univ-brest.fr/hal-00438110v1">hal-0043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2889v1">Study of 6th cross-coupled dual behavior resonator (DBR) filter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International Workshop on Microwave filters at CNE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72889v1">hal-00472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7v1">Design of a Ku-band hybrid stripline hairpin-dual behavior resonator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Microwave Conference, 2009. EuMC 2009. European</text:span><text:span>, Sep 2009, Rome, Italy. pp.1377 - 1380,<text:s/></text:span><text:a xlink:type="simple" xlink:href="https://dx.doi.org/10.1109/EUMC.2009.5296242">⟨10.1109/EUMC.2009.5296242⟩</text:a></text:p>
              <text:p text:style-name="Normal"><text:span>Communication dans un congrès</text:span></text:p>
              <text:p text:style-name="Normal"><text:a xlink:type="simple" xlink:href="https://hal.science/hal-00492007v1">hal-0049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3v1">Design of Substrate Integrated Waveguide (SIW) Filte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/text:p>
              <text:p text:style-name="Normal"><text:span>IEEE International Workshop on Microwave Filters, IWMF 2009, CNES-ESA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92033v1">hal-00492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476v1">When new needs for satellite payloads meet with new filters architecture and technologies</text:a></text:p>
              <text:p text:style-name="Normal"><text:a xlink:type="simple" xlink:href="https://hal.science/search/index/?q=*&amp;authFullName_s=Hervé Leblond">Hervé Leblond</text:a><text:span>,</text:span><text:a xlink:type="simple" xlink:href="https://hal.science/search/index/?q=*&amp;authFullName_s=Jean-François Villemazet">Jean-François Villemazet</text:a><text:span>,</text:span><text:a xlink:type="simple" xlink:href="https://hal.science/search/index/?q=*&amp;authFullName_s=Jean-Louis Cazaux">Jean-Louis Cazaux</text:a><text:span>,</text:span><text:a xlink:type="simple" xlink:href="https://hal.science/search/index/?q=*&amp;authFullName_s=Damien Pacaud">Damien Pacaud</text:a><text:span>,</text:span><text:a xlink:type="simple" xlink:href="https://hal.science/search/index/?q=*&amp;authFullName_s=J.-J. Herren">J.-J. Herren</text:a><text:span>et al.</text:span></text:p>
              <text:p text:style-name="Normal"><text:span>European Microwave Conference, EuMC 2009</text:span><text:span>, Sep 2009, Rome, Italy. pp.EuMC/EuMIC03-4,<text:s/></text:span><text:a xlink:type="simple" xlink:href="https://dx.doi.org/10.1109/EUMC.2009.5296368">⟨10.1109/EUMC.2009.5296368⟩</text:a></text:p>
              <text:p text:style-name="Normal"><text:span>Communication dans un congrès</text:span></text:p>
              <text:p text:style-name="Normal"><text:a xlink:type="simple" xlink:href="https://unilim.hal.science/hal-00437476v1">hal-004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880v1">Coupleur de Lange Multicouche en bande Ka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6èmes Journées Nationales Microondes</text:span><text:span>, May 2009, Grenoble, France. pp.1E-21</text:span></text:p>
              <text:p text:style-name="Normal"><text:span>Communication dans un congrès</text:span></text:p>
              <text:p text:style-name="Normal"><text:a xlink:type="simple" xlink:href="https://hal.science/hal-00491880v1">hal-0049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92v1">Design of microwave passive components in thick-film multilayer technology</text:a></text:p>
              <text:p text:style-name="Normal"><text:a xlink:type="simple" xlink:href="https://hal.science/search/index/?q=*&amp;authFullName_s=Adonis Bikiny">Adonis Bikiny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</text:span><text:span>, Nov 2009, Toulouse, France</text:span></text:p>
              <text:p text:style-name="Normal"><text:span>Communication dans un congrès</text:span></text:p>
              <text:p text:style-name="Normal"><text:a xlink:type="simple" xlink:href="https://hal.science/hal-00459792v1">hal-0045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03v1">An 11–18 GHz four-channel DBR multiplexer for electronic warfare systems</text:a></text:p>
              <text:p text:style-name="Normal"><text:a xlink:type="simple" xlink:href="https://hal.science/search/index/?q=*&amp;authFullName_s=S. Cadiou">S. Cadiou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Benjamin Potelon">Benjamin Potelon</text:a><text:span>et al.</text:span></text:p>
              <text:p text:style-name="Normal"><text:span>Microwave Conference, 2009. EuMC 2009. European</text:span><text:span>, Sep 2009, Rome, Italy. pp.679 - 682,<text:s/></text:span><text:a xlink:type="simple" xlink:href="https://dx.doi.org/10.1109/EUMC.2009.5295943">⟨10.1109/EUMC.2009.5295943⟩</text:a></text:p>
              <text:p text:style-name="Normal"><text:span>Communication dans un congrès</text:span></text:p>
              <text:p text:style-name="Normal"><text:a xlink:type="simple" xlink:href="https://hal.science/hal-00492003v1">hal-0049200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355v1">Détection de micro-fissures à la surface des métaux par des résonateurs micro-ondes en champ</text:a></text:p>
              <text:p text:style-name="Normal"><text:a xlink:type="simple" xlink:href="https://hal.science/search/index/?q=*&amp;authFullName_s=Julien Kerouedan">Julien Keroued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Talbot">Philippe Talbot</text:a></text:p>
              <text:p text:style-name="Normal"><text:span>Colloque International Télécom'2009 &amp; 6èmes JFMMA</text:span><text:span>, Mar 2009, agadir, Maroc. pp.9</text:span></text:p>
              <text:p text:style-name="Normal"><text:span>Communication dans un congrès</text:span></text:p>
              <text:p text:style-name="Normal"><text:a xlink:type="simple" xlink:href="https://hal.univ-brest.fr/hal-00492355v1">hal-0049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36v1">N-band planar filte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/text:p>
              <text:p text:style-name="Normal"><text:span>Workshop on Design and Implementation Techniques for Multiband Filters IEEE MTT-S International Microwave Symposium Digest, IMS 2008</text:span><text:span>, Jun 2008, Atlanta, United States</text:span></text:p>
              <text:p text:style-name="Normal"><text:span>Communication dans un congrès</text:span></text:p>
              <text:p text:style-name="Normal"><text:a xlink:type="simple" xlink:href="https://hal.science/hal-00492036v1">hal-00492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366v1">Detection of micro-cracks on metal surfaces using near-field microwave dual-behavior resonators</text:a></text:p>
              <text:p text:style-name="Normal"><text:a xlink:type="simple" xlink:href="https://hal.science/search/index/?q=*&amp;authFullName_s=Julien Kerouedan">Julien Kerouedan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erge de Blasi">Serge de Blasi</text:a></text:p>
              <text:p text:style-name="Normal"><text:span>International Symposium on NDT in Aerospace</text:span><text:span>, Dec 2008, Fürth, Germany. pp.90</text:span></text:p>
              <text:p text:style-name="Normal"><text:span>Communication dans un congrès</text:span></text:p>
              <text:p text:style-name="Normal"><text:a xlink:type="simple" xlink:href="https://hal.univ-brest.fr/hal-00492366v1">hal-004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042v1">C-Band alumina microstrip dual behavior resonator filters</text:a></text:p>
              <text:p text:style-name="Normal"><text:a xlink:type="simple" xlink:href="https://hal.science/search/index/?q=*&amp;authFullName_s=Faramalala Ralarioely">Faramalala Ralarioely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8</text:span><text:span>, May 2008, Noordwijk, Netherlands</text:span></text:p>
              <text:p text:style-name="Normal"><text:span>Communication dans un congrès</text:span></text:p>
              <text:p text:style-name="Normal"><text:a xlink:type="simple" xlink:href="https://hal.science/hal-00492042v1">hal-0049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8868v1">N-Band planar filter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/text:p>
              <text:p text:style-name="Normal"><text:span>IEEE IMS '08 : International Microwave Symposium</text:span><text:span>, Jun 2008, Atlanta, United States</text:span></text:p>
              <text:p text:style-name="Normal"><text:span>Communication dans un congrès</text:span></text:p>
              <text:p text:style-name="Normal"><text:a xlink:type="simple" xlink:href="https://hal.science/hal-02488868v1">hal-024888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2377v1">Detection of micro-cracks on metal surfaces using near-field microwave resonators</text:a></text:p>
              <text:p text:style-name="Normal"><text:a xlink:type="simple" xlink:href="https://hal.science/search/index/?q=*&amp;authFullName_s=Julien Kerouedan">Julien Kerouedan</text:a><text:span>,</text:span><text:a xlink:type="simple" xlink:href="https://hal.science/search/index/?q=*&amp;authFullName_s=Patrick Queffelec">Patrick Queffelec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Serge de Blasi">Serge de Blasi</text:a></text:p>
              <text:p text:style-name="Normal"><text:span>Progress in Quantitative Nondestructive Evaluation (QNDE 2008)</text:span><text:span>, Jul 2008, Chicago, United States. pp.456</text:span></text:p>
              <text:p text:style-name="Normal"><text:span>Communication dans un congrès</text:span></text:p>
              <text:p text:style-name="Normal"><text:a xlink:type="simple" xlink:href="https://hal.univ-brest.fr/hal-00492377v1">hal-004923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27v1">Circuits agiles à base de cristaux liquides: vers un procédé technologique plus fiable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de Caractérisation Micro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hal.univ-brest.fr/hal-00493327v1">hal-004933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11v1">Cavités circulaires enterrées (SICC) : étude de la flexibilité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1.B.4</text:span></text:p>
              <text:p text:style-name="Normal"><text:span>Communication dans un congrès</text:span></text:p>
              <text:p text:style-name="Normal"><text:a xlink:type="simple" xlink:href="https://hal.univ-brest.fr/hal-00457111v1">hal-0045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7v1">Reconfigurabilité de la bande passante des cavités intégrées dans le substrat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207v1">hal-0248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0v1">Foam micromachined aperture-coupled antennas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European Microwave Conference, 2007</text:span><text:span>, Oct 2007, Munich, Germany. pp.1066 - 1069,<text:s/></text:span><text:a xlink:type="simple" xlink:href="https://dx.doi.org/10.1109/EUMC.2007.4405381">⟨10.1109/EUMC.2007.4405381⟩</text:a></text:p>
              <text:p text:style-name="Normal"><text:span>Communication dans un congrès</text:span></text:p>
              <text:p text:style-name="Normal"><text:a xlink:type="simple" xlink:href="https://hal.science/hal-00492130v1">hal-0049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31v1">Filtre multicouche en bande C à résonateurs en boucle-ouverte carrée et plots métalliques flottant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15èmes Journées Nationales Microondes</text:span><text:span>, May 2007, Toulouse, France. pp.2.D.3</text:span></text:p>
              <text:p text:style-name="Normal"><text:span>Communication dans un congrès</text:span></text:p>
              <text:p text:style-name="Normal"><text:a xlink:type="simple" xlink:href="https://hal.science/hal-00525731v1">hal-0052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9v1">Etude de filtre dual behavior resonator (DBR) multicouche multi-niveau à couplages croisé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1989v1">hal-024819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18v1">Apport des cristaux liquides pour la réalisation de fonctions agiles en fréquence. Application aux filtres DBR.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univ-brest.fr/hal-00493318v1">hal-004933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094v1">Suppression des remontées parasites d'un filtre Dual-Behavior Resonator (DBR)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15èmes Journées Nationales Microondes</text:span><text:span>, May 2007, Toulouse, France. pp.2.D.1</text:span></text:p>
              <text:p text:style-name="Normal"><text:span>Communication dans un congrès</text:span></text:p>
              <text:p text:style-name="Normal"><text:a xlink:type="simple" xlink:href="https://hal.univ-brest.fr/hal-00457094v1">hal-0045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18v1">Study of a C-band cross-coupled dual-behavior resonator filter with spurious responses suppression for a space applicat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7.</text:span><text:span>, Oct 2007, Munich, Germany. pp.882 - 885,<text:s/></text:span><text:a xlink:type="simple" xlink:href="https://dx.doi.org/10.1109/EUMC.2007.4405334">⟨10.1109/EUMC.2007.4405334⟩</text:a></text:p>
              <text:p text:style-name="Normal"><text:span>Communication dans un congrès</text:span></text:p>
              <text:p text:style-name="Normal"><text:a xlink:type="simple" xlink:href="https://hal.science/hal-00492318v1">hal-0049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8v1">Etude de cavités intégrées SIW reconfigurables en fréquence centrale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168v1">hal-0248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23v1">A Wideband Circularly Polarized Patch Array for V-band Low-Cost Applications</text:a></text:p>
              <text:p text:style-name="Normal"><text:a xlink:type="simple" xlink:href="https://hal.science/search/index/?q=*&amp;authFullName_s=Nolwenn Caillet">Nolwenn Caillet</text:a><text:span>,</text:span><text:a xlink:type="simple" xlink:href="https://hal.science/search/index/?q=*&amp;authFullName_s=Stéphane Pinel">Stéphane Pinel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et al.</text:span></text:p>
              <text:p text:style-name="Normal"><text:span>Microwave Conference, 2007. APMC 2007. Asia-Pacific</text:span><text:span>, Dec 2007, Bangkok, Thailand. pp.1 - 4,<text:s/></text:span><text:a xlink:type="simple" xlink:href="https://dx.doi.org/10.1109/APMC.2007.4555170">⟨10.1109/APMC.2007.4555170⟩</text:a></text:p>
              <text:p text:style-name="Normal"><text:span>Communication dans un congrès</text:span></text:p>
              <text:p text:style-name="Normal"><text:a xlink:type="simple" xlink:href="https://hal.science/hal-00492123v1">hal-00492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7128v1">Filtre Dual-Behavior Resonator (DBR) d'ordre 4 à couplages croisé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15èmes Journées Nationales Microondes</text:span><text:span>, May 2007, Toulouse, France. pp.2.D.2</text:span></text:p>
              <text:p text:style-name="Normal"><text:span>Communication dans un congrès</text:span></text:p>
              <text:p text:style-name="Normal"><text:a xlink:type="simple" xlink:href="https://hal.univ-brest.fr/hal-00457128v1">hal-004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19v1">Exploitation des couplages de proximité dans une topologie de filtres à stub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15èmes Journées Nationales Microondes</text:span><text:span>, May 2007, Toulouse, France. pp.2.D.4</text:span></text:p>
              <text:p text:style-name="Normal"><text:span>Communication dans un congrès</text:span></text:p>
              <text:p text:style-name="Normal"><text:a xlink:type="simple" xlink:href="https://hal.science/hal-00525719v1">hal-00525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725v1">Etude de filtre Dual Behavior Resonator (DBR multicouche multiniveau à couplages croisé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et al.</text:span></text:p>
              <text:p text:style-name="Normal"><text:span>15èmes Journées Nationales Microondes</text:span><text:span>, May 2007, Toulouse, France. pp.1.B.1</text:span></text:p>
              <text:p text:style-name="Normal"><text:span>Communication dans un congrès</text:span></text:p>
              <text:p text:style-name="Normal"><text:a xlink:type="simple" xlink:href="https://hal.science/hal-00525725v1">hal-0052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88v1">Filtre multicouche en bande C à résonateurs en boucle ouverte carrée et plots métalliques flottants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text:span>et al.</text:span></text:p>
              <text:p text:style-name="Normal"><text:span>JNM 2007 : XV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1988v1">hal-0248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14v1">Study of C-band dual-behavior resonator filters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414v1">hal-004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8v1">Reconfigurable planar SIW cavity resonator and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B. Potelon">B. Potel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MTT-S International Microwave Symposium</text:span><text:span>, Jun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37418v1">hal-004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75v1">On the design flexibility of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75v1">hal-004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8v1">Cross-Coupled Microstrip Dual Behavior Resonator (DBR) Filter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uropean Microwave Conference, 2006. 36th</text:span><text:span>, Sep 2006, Manchester, United Kingdom. pp.556 - 559,<text:s/></text:span><text:a xlink:type="simple" xlink:href="https://dx.doi.org/10.1109/EUMC.2006.281452">⟨10.1109/EUMC.2006.281452⟩</text:a></text:p>
              <text:p text:style-name="Normal"><text:span>Communication dans un congrès</text:span></text:p>
              <text:p text:style-name="Normal"><text:a xlink:type="simple" xlink:href="https://hal.science/hal-00492258v1">hal-0049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133v1">Dual-Behavior Resonator (DBR) filters with spurious responses suppression</text:a></text:p>
              <text:p text:style-name="Normal"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hristian Person">Christian Person</text:a></text:p>
              <text:p text:style-name="Normal"><text:span>Asia-Pacific Microwave Conference, 2006. APMC 2006</text:span><text:span>, Dec 2006, Yokohama, Japan. pp.1803 - 1806,<text:s/></text:span><text:a xlink:type="simple" xlink:href="https://dx.doi.org/10.1109/APMC.2006.4429759">⟨10.1109/APMC.2006.4429759⟩</text:a></text:p>
              <text:p text:style-name="Normal"><text:span>Communication dans un congrès</text:span></text:p>
              <text:p text:style-name="Normal"><text:a xlink:type="simple" xlink:href="https://hal.science/hal-00492133v1">hal-0049213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10v1">Filtre DBR accordable à base de cristaux liquides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de Caractérisation Microondes et Matériaux</text:span><text:span>, Mar 2006, Saint Etienne, France</text:span></text:p>
              <text:p text:style-name="Normal"><text:span>Communication dans un congrès</text:span></text:p>
              <text:p text:style-name="Normal"><text:a xlink:type="simple" xlink:href="https://hal.univ-brest.fr/hal-00493310v1">hal-00493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5v1">Tunable Filter using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univ-brest.fr/hal-00488795v1">hal-00488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06v1">Microwave Tunable filter using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Workshop on Microwave Filters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univ-brest.fr/hal-00493306v1">hal-004933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268v1">Liquid Crystal Tunable Filter Based On DBR Topology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European Microwave Conference</text:span><text:span>, Sep 2006, Manchester, United Kingdom</text:span></text:p>
              <text:p text:style-name="Normal"><text:span>Communication dans un congrès</text:span></text:p>
              <text:p text:style-name="Normal"><text:a xlink:type="simple" xlink:href="https://hal.univ-brest.fr/hal-00493268v1">hal-0049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65v1">Design of Ku-Band Filter based on Substrate-Integrated Circular Cavities (SICCs)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Juan-Carlos Bohorquez">Juan-Carlos Bohorquez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et al.</text:span></text:p>
              <text:p text:style-name="Normal"><text:span>IEEE MTT-S International Microwave Symposium Digest, 2006.</text:span><text:span>, Jun 2006, San Francisco, CA, United States. pp.1237 - 1240,<text:s/></text:span><text:a xlink:type="simple" xlink:href="https://dx.doi.org/10.1109/MWSYM.2006.249434">⟨10.1109/MWSYM.2006.249434⟩</text:a></text:p>
              <text:p text:style-name="Normal"><text:span>Communication dans un congrès</text:span></text:p>
              <text:p text:style-name="Normal"><text:a xlink:type="simple" xlink:href="https://hal.science/hal-00492265v1">hal-0049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2v1">Ku-Band Microstrip DBR Filt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2v1">hal-004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88v1">Overview of multilayer multitechnology benefits for filter design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, IWMF 2006, CNES-ESA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science/hal-00492388v1">hal-004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252v1">Dual-Behavior Resonator (DBR) C-band planar band-pass filter for a space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hristian Person">Christian Person</text:a><text:span>et al.</text:span></text:p>
              <text:p text:style-name="Normal"><text:span>Asia-Pacific Microwave Conference, 2006. APMC 2006.</text:span><text:span>, Dec 2006, Yokohama, Japan. pp.1807 - 1810,<text:s/></text:span><text:a xlink:type="simple" xlink:href="https://dx.doi.org/10.1109/APMC.2006.4429760">⟨10.1109/APMC.2006.4429760⟩</text:a></text:p>
              <text:p text:style-name="Normal"><text:span>Communication dans un congrès</text:span></text:p>
              <text:p text:style-name="Normal"><text:a xlink:type="simple" xlink:href="https://hal.science/hal-00492252v1">hal-0049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426v1">C-Band Miniaturized Multilayer Bandpass Filter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ESA-CNES Microwave Technology and Techniques Workshop 2006</text:span><text:span>, May 2006, Noordwijk, Netherlands</text:span></text:p>
              <text:p text:style-name="Normal"><text:span>Communication dans un congrès</text:span></text:p>
              <text:p text:style-name="Normal"><text:a xlink:type="simple" xlink:href="https://hal.science/hal-00492426v1">hal-0049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32v1">Frequency variations improvement of a bandwidth and central frequency reconfigurable DBR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/text:p>
              <text:p text:style-name="Normal"><text:span>36th European Microwave Conference</text:span><text:span>, Sep 2006, Manchester, United Kingdom. pp.181-184</text:span></text:p>
              <text:p text:style-name="Normal"><text:span>Communication dans un congrès</text:span></text:p>
              <text:p text:style-name="Normal"><text:a xlink:type="simple" xlink:href="https://hal.science/hal-00711132v1">hal-0071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43v1">Duplexeur planaire en bande Ku à base de résonateurs surdimensionné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JNM 2005 : 14èmes journées nationales microondes</text:span><text:span>, May 2005, Nantes, France. pp.7A190</text:span></text:p>
              <text:p text:style-name="Normal"><text:span>Communication dans un congrès</text:span></text:p>
              <text:p text:style-name="Normal"><text:a xlink:type="simple" xlink:href="https://hal.science/hal-02483043v1">hal-024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3v1">Filtre miniature large bande à réjection optimal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,</text:span><text:a xlink:type="simple" xlink:href="https://hal.science/search/index/?q=*&amp;authFullName_s=Yann Clavet">Yann Clavet</text:a><text:span>et al.</text:span></text:p>
              <text:p text:style-name="Normal"><text:span>JNM 2005 : 14èmes journées nationales microondes, 11-13 mai, Nantes, France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482963v1">hal-0248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7v1">Conception et réalisation d'une chaîne RF passive d'émission réception en technologie microruban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/text:p>
              <text:p text:style-name="Normal"><text:span>CETSIS 2005 : 5ème Colloque sur l'Enseignement des Technologies et des Sciences de l'Information et des Systèmes</text:span><text:span>, Oct 2005, Nancy, France</text:span></text:p>
              <text:p text:style-name="Normal"><text:span>Communication dans un congrès</text:span></text:p>
              <text:p text:style-name="Normal"><text:a xlink:type="simple" xlink:href="https://hal.science/hal-02482967v1">hal-0248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85v1">Filtre planaire multicouche en bande C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JNM 2005 : 14èmes journées nationales microondes</text:span><text:span>, May 2005, Nantes, France. pp.4D1025</text:span></text:p>
              <text:p text:style-name="Normal"><text:span>Communication dans un congrès</text:span></text:p>
              <text:p text:style-name="Normal"><text:a xlink:type="simple" xlink:href="https://hal.science/hal-02482985v1">hal-0248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0v1">Filtre passe bas à base de stubs court circuit en séri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5 : 14èmes journées nationales microondes, 11-13 mai, Nantes, France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science/hal-02482960v1">hal-024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44v1">Design of a dual behavior resonators filter in Ku-Band for a satellite receiv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G. Jarthon">G. Jarthon</text:a><text:span>et al.</text:span></text:p>
              <text:p text:style-name="Normal"><text:span>Proc. European Microwave Week - EuMC 34th</text:span><text:span>, Oct 2004, Amsyerdam, Pays-Bas</text:span></text:p>
              <text:p text:style-name="Normal"><text:span>Communication dans un congrès</text:span></text:p>
              <text:p text:style-name="Normal"><text:a xlink:type="simple" xlink:href="https://hal.science/hal-02482644v1">hal-0248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96v1">Design of a high-rejection C-band multilayer planar filter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International workshop on microwave filters,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596v1">hal-0248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84v1">Miniaturized and Out of band improved bandpass filter in Si BCB Technology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Yann Clavet">Yann Clave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F Bouchriha">F Bouchriha</text:a><text:span>et al.</text:span></text:p>
              <text:p text:style-name="Normal"><text:span>IEEE Microwave theory and techniques symposium</text:span><text:span>, Jun 2004, Fort Worth, United States.<text:s/></text:span><text:a xlink:type="simple" xlink:href="https://dx.doi.org/10.1109/MWSYM.2004.1338852">⟨10.1109/MWSYM.2004.1338852⟩</text:a></text:p>
              <text:p text:style-name="Normal"><text:span>Communication dans un congrès</text:span></text:p>
              <text:p text:style-name="Normal"><text:a xlink:type="simple" xlink:href="https://hal.science/hal-02482684v1">hal-0248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00v1">Multilayer Si BCB technology for millimeterwave circuits : application to miniature bandpass filters</text:a></text:p>
              <text:p text:style-name="Normal"><text:a xlink:type="simple" xlink:href="https://hal.science/search/index/?q=*&amp;authFullName_s=Katia Grenier">Katia Grenier</text:a><text:span>,</text:span><text:a xlink:type="simple" xlink:href="https://hal.science/search/index/?q=*&amp;authFullName_s=Laurent Bary">Laurent Bary</text:a><text:span>,</text:span><text:a xlink:type="simple" xlink:href="https://hal.science/search/index/?q=*&amp;authFullName_s=F Bouchriha">F Bouchriha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Cédric Quendo">Cédric Quendo</text:a><text:span>et al.</text:span></text:p>
              <text:p text:style-name="Normal"><text:span>International workshop on microwave filters,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600v1">hal-0248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54v1">N-band planar filter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 - CNES/ESA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2482654v1">hal-0248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90v1">Multilayer C-band DBR planar filter integrating low pass filters to control spurious electrical response</text:a></text:p>
              <text:p text:style-name="Normal"><text:a xlink:type="simple" xlink:href="https://hal.science/search/index/?q=*&amp;authFullName_s=Yann Clavet">Yann Clave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Jean-François Favennec">Jean-François Favennec</text:a><text:span>et al.</text:span></text:p>
              <text:p text:style-name="Normal"><text:span>Proc. European Microwave Week - EuMC 34th</text:span><text:span>, Oct 2004, Amsyerdam, Pays-Bas</text:span></text:p>
              <text:p text:style-name="Normal"><text:span>Communication dans un congrès</text:span></text:p>
              <text:p text:style-name="Normal"><text:a xlink:type="simple" xlink:href="https://hal.science/hal-02482690v1">hal-0248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595v1">Simulation d'une chaîne de transmission numérique sous la plateforme ADS-AGILENT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P. Berardi">P. Berardi</text:a><text:span>,</text:span><text:a xlink:type="simple" xlink:href="https://hal.science/search/index/?q=*&amp;authFullName_s=L. Crets">L. Crets</text:a><text:span>et al.</text:span></text:p>
              <text:p text:style-name="Normal"><text:span>CETSIS-EEA 2003 / 4ème colloque sur l'enseignement des technologies et des sciences de l'information et des systèmes</text:span><text:span>, Nov 2004, Toulouse, France</text:span></text:p>
              <text:p text:style-name="Normal"><text:span>Communication dans un congrès</text:span></text:p>
              <text:p text:style-name="Normal"><text:a xlink:type="simple" xlink:href="https://hal.science/hal-02173595v1">hal-0217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820v1">Réalisation d'une chaîne de transmission numérique sous la plate forme ADS-Agilent</text:a></text:p>
              <text:p text:style-name="Normal"><text:a xlink:type="simple" xlink:href="https://hal.science/search/index/?q=*&amp;authFullName_s=Yves Quéré">Yves Quéré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P. Berardi">P. Berardi</text:a><text:span>,</text:span><text:a xlink:type="simple" xlink:href="https://hal.science/search/index/?q=*&amp;authFullName_s=L. Crets">L. Crets</text:a><text:span>et al.</text:span></text:p>
              <text:p text:style-name="Normal"><text:span>CETSIS-EEA 2003 : 4ème Colloque sur l'Enseignement des Technologies et des Sciences de l'Information et des Systèmes</text:span><text:span>, Nov 2003, Toulouse, France</text:span></text:p>
              <text:p text:style-name="Normal"><text:span>Communication dans un congrès</text:span></text:p>
              <text:p text:style-name="Normal"><text:a xlink:type="simple" xlink:href="https://hal.science/hal-02173820v1">hal-0217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000v1">Conception de filtres planaires à bande étroite en technologie Si-BCB en bande W</text:a></text:p>
              <text:p text:style-name="Normal"><text:a xlink:type="simple" xlink:href="https://hal.science/search/index/?q=*&amp;authFullName_s=G. Prigent">G. Prigent</text:a><text:span>,</text:span><text:a xlink:type="simple" xlink:href="https://hal.science/search/index/?q=*&amp;authFullName_s=G. Six">G. Six</text:a><text:span>,</text:span><text:a xlink:type="simple" xlink:href="https://hal.science/search/index/?q=*&amp;authFullName_s=E. Rius">E. Rius</text:a><text:span>,</text:span><text:a xlink:type="simple" xlink:href="https://hal.science/search/index/?q=*&amp;authFullName_s=H. Happy">H. Happy</text:a><text:span>,</text:span><text:a xlink:type="simple" xlink:href="https://hal.science/search/index/?q=*&amp;authFullName_s=François Le Pennec">François Le Pennec</text:a><text:span>et al.</text:span></text:p>
              <text:p text:style-name="Normal"><text:span>2003, pp.6B-4</text:span></text:p>
              <text:p text:style-name="Normal"><text:span>Communication dans un congrès</text:span></text:p>
              <text:p text:style-name="Normal"><text:a xlink:type="simple" xlink:href="https://hal.science/hal-00146000v1">hal-0014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77v1">A novel design method for improvement of narrow bandpass planar filter response</text:a></text:p>
              <text:p text:style-name="Normal"><text:a xlink:type="simple" xlink:href="https://hal.science/search/index/?q=*&amp;authFullName_s=Gaëtan Prigent">Gaëtan Prigent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Sandrick Le Maguer">Sandrick Le Maguer</text:a><text:span>,</text:span><text:a xlink:type="simple" xlink:href="https://hal.science/search/index/?q=*&amp;authFullName_s=Cédric Quendo">Cédric Quendo</text:a></text:p>
              <text:p text:style-name="Normal"><text:span>IEEE International microwave symposium digest, Philadelphia</text:span><text:span>, Jun 2003, Philadelphia, États-Unis. pp.519 - 522</text:span></text:p>
              <text:p text:style-name="Normal"><text:span>Communication dans un congrès</text:span></text:p>
              <text:p text:style-name="Normal"><text:a xlink:type="simple" xlink:href="https://hal.science/hal-02174677v1">hal-0217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18v1">High rejection C-band planar bandpass filter for a spatial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EMC 2003 : 33th european microwave conference</text:span><text:span>, Oct 2003, Munich, Allemagne</text:span></text:p>
              <text:p text:style-name="Normal"><text:span>Communication dans un congrès</text:span></text:p>
              <text:p text:style-name="Normal"><text:a xlink:type="simple" xlink:href="https://hal.science/hal-02482418v1">hal-0248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7v1">Proposition d'une nouvelle topologie de filtre bibande planaire à base de stubs en circuit ouvert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3 : 13èmes Journées Nationales Microondes</text:span><text:span>, May 2003, Lille, France. pp.6B-1</text:span></text:p>
              <text:p text:style-name="Normal"><text:span>Communication dans un congrès</text:span></text:p>
              <text:p text:style-name="Normal"><text:a xlink:type="simple" xlink:href="https://hal.science/hal-02482367v1">hal-024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48v1">An original topology of dual-band filter with transmission zero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EEE MTT-S international microwave symposium digest</text:span><text:span>, Jun 2003, Philadelphia, États-Unis. pp.1093 - 1096</text:span></text:p>
              <text:p text:style-name="Normal"><text:span>Communication dans un congrès</text:span></text:p>
              <text:p text:style-name="Normal"><text:a xlink:type="simple" xlink:href="https://hal.science/hal-02482548v1">hal-0248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9v1">Proposition d'une nouvelle transition coplanaire/microruban ultra large bande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JNM 2003 : 13èmes Journées Nationales Microondes</text:span><text:span>, May 2003, Lille, France. pp.3D-11</text:span></text:p>
              <text:p text:style-name="Normal"><text:span>Communication dans un congrès</text:span></text:p>
              <text:p text:style-name="Normal"><text:a xlink:type="simple" xlink:href="https://hal.science/hal-02482539v1">hal-0248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174v1">Conception de dispositifs passifs planaires en bande W</text:a></text:p>
              <text:p text:style-name="Normal"><text:a xlink:type="simple" xlink:href="https://hal.science/search/index/?q=*&amp;authFullName_s=G. Prigent">G. Prigent</text:a><text:span>,</text:span><text:a xlink:type="simple" xlink:href="https://hal.science/search/index/?q=*&amp;authFullName_s=E. Rius">E. Rius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S. Le Maguer">S. Le Maguer</text:a><text:span>,</text:span><text:a xlink:type="simple" xlink:href="https://hal.science/search/index/?q=*&amp;authFullName_s=Cédric Quendo">Cédric Quendo</text:a><text:span>et al.</text:span></text:p>
              <text:p text:style-name="Normal"><text:span>GDR Ondes</text:span><text:span>, 2003, Marseille, France</text:span></text:p>
              <text:p text:style-name="Normal"><text:span>Communication dans un congrès</text:span></text:p>
              <text:p text:style-name="Normal"><text:a xlink:type="simple" xlink:href="https://hal.science/hal-00250174v1">hal-002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35v1">Filtre DBR à stubs de longueurs différentes - applications en bande KU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G. Jarthon">G. Jarthon</text:a><text:span>,</text:span><text:a xlink:type="simple" xlink:href="https://hal.science/search/index/?q=*&amp;authFullName_s=O. Bosch">O. Bosch</text:a><text:span>et al.</text:span></text:p>
              <text:p text:style-name="Normal"><text:span>JNM 2003 : 13èmes Journées Nationales Microondes</text:span><text:span>, May 2003, Lille, France. pp.6B-2</text:span></text:p>
              <text:p text:style-name="Normal"><text:span>Communication dans un congrès</text:span></text:p>
              <text:p text:style-name="Normal"><text:a xlink:type="simple" xlink:href="https://hal.science/hal-02482535v1">hal-0248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8v1">New planar filter based on dual behavior resonator. Application to the design of a Ku band RF filter for a satellite receiver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, CNES/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482358v1">hal-0248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37v1">Automated DOE based design methode for a novel narrow bandpass filter</text:a></text:p>
              <text:p text:style-name="Normal"><text:a xlink:type="simple" xlink:href="https://hal.science/search/index/?q=*&amp;authFullName_s=Gaëtan Prigent">Gaëtan Prig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François Le Pennec">François Le Pennec</text:a><text:span>,</text:span><text:a xlink:type="simple" xlink:href="https://hal.science/search/index/?q=*&amp;authFullName_s=Sandrick Le Maguer">Sandrick Le Maguer</text:a><text:span>,</text:span><text:a xlink:type="simple" xlink:href="https://hal.science/search/index/?q=*&amp;authFullName_s=Michel Ney">Michel Ney</text:a><text:span>et al.</text:span></text:p>
              <text:p text:style-name="Normal"><text:span>International workshop on microwave filters, CNES 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301437v1">hal-023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9v1">Bandwidth and central frequency tunable bandpass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hristian Person">Christian Person</text:a></text:p>
              <text:p text:style-name="Normal"><text:span>EMC 2002 : proceedings of the 32nd European Microwave Conference</text:span><text:span>, Sep 2002, Milan, Italie. pp.473 - 476</text:span></text:p>
              <text:p text:style-name="Normal"><text:span>Communication dans un congrès</text:span></text:p>
              <text:p text:style-name="Normal"><text:a xlink:type="simple" xlink:href="https://hal.science/hal-02482359v1">hal-024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1v1">Investigations on tunable filter topologies using MEMS cantilevers for millimeter wave application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MEMSWAVE : 3d workshop for millimeterwave communications</text:span><text:span>, Jun 2002, Heraklion, Grèce</text:span></text:p>
              <text:p text:style-name="Normal"><text:span>Communication dans un congrès</text:span></text:p>
              <text:p text:style-name="Normal"><text:a xlink:type="simple" xlink:href="https://hal.science/hal-02482351v1">hal-024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436v1">Low cost millimeter wave aperture coupled antenna array on polymer membrane substrate</text:a></text:p>
              <text:p text:style-name="Normal"><text:a xlink:type="simple" xlink:href="https://hal.science/search/index/?q=*&amp;authFullName_s=Serge Perrot">Serge Perrot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Michel Ney">Michel Ney</text:a></text:p>
              <text:p text:style-name="Normal"><text:span>2000 IEEE MTT-S International Microwave Symposium Digest</text:span><text:span>, Jun 2000, Boston, United States.<text:s/></text:span><text:a xlink:type="simple" xlink:href="https://dx.doi.org/10.1109/MWSYM.2000.861131">⟨10.1109/MWSYM.2000.861131⟩</text:a></text:p>
              <text:p text:style-name="Normal"><text:span>Communication dans un congrès</text:span></text:p>
              <text:p text:style-name="Normal"><text:a xlink:type="simple" xlink:href="https://hal.science/hal-02399436v1">hal-0239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67v1">3D integrated narrowband filters for millimeter wave wireless application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Thierry Le Nadan">Thierry Le Nad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/text:p>
              <text:p text:style-name="Normal"><text:span>2000 IEEE MTT-S International Microwave Symposium</text:span><text:span>, Jun 2000, Boston, United States.<text:s/></text:span><text:a xlink:type="simple" xlink:href="https://dx.doi.org/10.1109/MWSYM.2000.860998">⟨10.1109/MWSYM.2000.860998⟩</text:a></text:p>
              <text:p text:style-name="Normal"><text:span>Communication dans un congrès</text:span></text:p>
              <text:p text:style-name="Normal"><text:a xlink:type="simple" xlink:href="https://hal.science/hal-02359067v1">hal-0235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08v1">Band-pass filters with self-filtering resonators: a solution to control spurious resonances</text:a></text:p>
              <text:p text:style-name="Normal"><text:a xlink:type="simple" xlink:href="https://hal.science/search/index/?q=*&amp;authFullName_s=Cédric Quendo">Cédric Quendo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Marc Le Roy">Marc Le Roy</text:a><text:span>et al.</text:span></text:p>
              <text:p text:style-name="Normal"><text:span>IEEE MTT-S International Microwave Symposium Digest 1999</text:span><text:span>, Jun 1999, Baltimore, United States.<text:s/></text:span><text:a xlink:type="simple" xlink:href="https://dx.doi.org/10.1109/MWSYM.1999.779587">⟨10.1109/MWSYM.1999.779587⟩</text:a></text:p>
              <text:p text:style-name="Normal"><text:span>Communication dans un congrès</text:span></text:p>
              <text:p text:style-name="Normal"><text:a xlink:type="simple" xlink:href="https://hal.science/hal-02359008v1">hal-0235900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60ab9" table:style-name="f60ab9">
          <table:table-column table:style-name="f60ab9.0"/>
          <table:table-row>
            <table:table-cell office:value-type="string">
              <text:p text:style-name="Normal"><text:a xlink:type="simple" xlink:href="https://hal.science/hal-04213177v1">Utilisation d’un filtre RF de pré-distorsion pour la correction d’un retard généré par la technique up-CPO dans un SOA</text:a></text:p>
              <text:p text:style-name="Normal"><text:a xlink:type="simple" xlink:href="https://hal.science/search/index/?q=*&amp;authFullName_s=Aymen Hlali">Aymen Hlali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Denis Le Berre">Denis Le Berre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Thierry Rampone">Thierry Rampone</text:a><text:span>et al.</text:span></text:p>
              <text:p text:style-name="Normal"><text:span>Journée du Club Optique Micro-ondes (JCOM)</text:span><text:span>, Jun 2023, Lannion, France</text:span></text:p>
              <text:p text:style-name="Normal"><text:span>Poster de conférence</text:span></text:p>
              <text:p text:style-name="Normal"><text:a xlink:type="simple" xlink:href="https://hal.science/hal-04213177v1">hal-042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05v1">Ultra-Wideband Bandpass Low-Cost Multilayer Technologies Filter Using Varnish</text:a></text:p>
              <text:p text:style-name="Normal"><text:a xlink:type="simple" xlink:href="https://hal.science/search/index/?q=*&amp;authFullName_s=Hassan Bouazzaoui">Hassan Bouazzaoui</text:a><text:span>,</text:span><text:a xlink:type="simple" xlink:href="https://hal.science/search/index/?q=*&amp;authFullName_s=Kilian Donnart">Kilian Donnart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Rozenn Allanic">Rozenn Allanic</text:a><text:span>et al.</text:span></text:p>
              <text:p text:style-name="Normal"><text:span>European Microwave Week (EuMW) 2018</text:span><text:span>, Sep 2018, Madrid, Spain</text:span></text:p>
              <text:p text:style-name="Normal"><text:span>Poster de conférence</text:span></text:p>
              <text:p text:style-name="Normal"><text:a xlink:type="simple" xlink:href="https://hal.science/hal-01914705v1">hal-019147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e27ca" table:style-name="6e27ca">
          <table:table-column table:style-name="6e27ca.0"/>
          <table:table-row>
            <table:table-cell office:value-type="string">
              <text:p text:style-name="Normal"><text:a xlink:type="simple" xlink:href="https://hal.science/hal-04617636v1">Solute Concentration Sensing in Aqueous Solutions with Coupled Microstrip Resonators</text:a></text:p>
              <text:p text:style-name="Normal"><text:a xlink:type="simple" xlink:href="https://hal.science/search/index/?q=*&amp;authFullName_s=Benjamin Potelon">Benjamin Potelon</text:a><text:span>,</text:span><text:a xlink:type="simple" xlink:href="https://hal.science/search/index/?q=*&amp;authFullName_s=Enrique Bronchalo">Enrique Bronchalo</text:a><text:span>,</text:span><text:a xlink:type="simple" xlink:href="https://hal.science/search/index/?q=*&amp;authFullName_s=Carlos Juan">Carlos Jua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Alexis Chevalier">Alexis Chevalier</text:a></text:p>
              <text:p text:style-name="Normal"><text:span>Coupled Structures for Microwave Sensing</text:span><text:span>, 1150, Springer Nature Switzerland, pp.375-425, 2024, Lecture Notes in Electrical Engineering,<text:s/></text:span><text:a xlink:type="simple" xlink:href="https://dx.doi.org/10.1007/978-3-031-53861-2_9">⟨10.1007/978-3-031-53861-2_9⟩</text:a></text:p>
              <text:p text:style-name="Normal"><text:span>Chapitre d'ouvrage</text:span></text:p>
              <text:p text:style-name="Normal"><text:a xlink:type="simple" xlink:href="https://hal.science/hal-04617636v1">hal-0461763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a8e182" table:style-name="a8e182">
          <table:table-column table:style-name="a8e182.0"/>
          <table:table-row>
            <table:table-cell office:value-type="string">
              <text:p text:style-name="Normal"><text:a xlink:type="simple" xlink:href="https://cnrs.hal.science/hal-04342933v1">Device for transitioning between an antenna and a power supply unit</text:a></text:p>
              <text:p text:style-name="Normal"><text:a xlink:type="simple" xlink:href="https://hal.science/search/index/?q=*&amp;authFullName_s=Julien Haumant">Julien Haumant</text:a><text:span>,</text:span><text:a xlink:type="simple" xlink:href="https://hal.science/search/index/?q=*&amp;authFullName_s=Anne-Charlotte Amiaud">Anne-Charlotte Amiaud</text:a><text:span>,</text:span><text:a xlink:type="simple" xlink:href="https://hal.science/search/index/?q=*&amp;authFullName_s=Daouda Lamine Diedhiou">Daouda Lamine Diedhiou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Rozenn Allanic">Rozenn Allanic</text:a><text:span>et al.</text:span></text:p>
              <text:p text:style-name="Normal"><text:span>France, Patent n° : WO2022233846 (A1). 2022</text:span></text:p>
              <text:p text:style-name="Normal"><text:span>Brevet</text:span></text:p>
              <text:p text:style-name="Normal"><text:a xlink:type="simple" xlink:href="https://cnrs.hal.science/hal-04342933v1">hal-04342933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b0ce9" table:style-name="4b0ce9">
          <table:table-column table:style-name="4b0ce9.0"/>
          <table:table-row>
            <table:table-cell office:value-type="string">
              <text:p text:style-name="Normal"><text:a xlink:type="simple" xlink:href="https://hal.univ-brest.fr/hal-00488792v1">Implementation of tunable microwave planar circuits based on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2007, pp.224-227</text:span></text:p>
              <text:p text:style-name="Normal"><text:span>Autre publication scientifique</text:span></text:p>
              <text:p text:style-name="Normal"><text:a xlink:type="simple" xlink:href="https://hal.univ-brest.fr/hal-00488792v1">hal-00488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Quendo</dc:title>
    <dc:subject/>
    <dc:description>CV</dc:description>
    <dc:creator/>
    <dc:date>2026-05-23T13:29:16.000</dc:date>
    <meta:generator>PHPWord</meta:generator>
    <meta:initial-creator>CCSD</meta:initial-creator>
    <meta:creation-date>2026-05-23T13:29:16.000</meta:creation-date>
    <meta:keyword/>
    <meta:user-defined meta:name="Category"/>
    <meta:user-defined meta:name="Company"/>
    <meta:user-defined meta:name="Manager"/>
  </office:meta>
</office:document-meta>
</file>