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272" style:family="table">
      <style:table-properties style:rel-width="100" table:align="center"/>
    </style:style>
    <style:style style:name="39e272.0" style:family="table-column">
      <style:table-column-properties style:column-width="0.00cm"/>
    </style:style>
    <style:style style:name="fad997" style:family="table">
      <style:table-properties style:rel-width="100" table:align="center"/>
    </style:style>
    <style:style style:name="fad997.0" style:family="table-column">
      <style:table-column-properties style:column-width="0.00cm"/>
    </style:style>
    <style:style style:name="916ffc" style:family="table">
      <style:table-properties style:rel-width="100" table:align="center"/>
    </style:style>
    <style:style style:name="916ffc.0" style:family="table-column">
      <style:table-column-properties style:column-width="0.00cm"/>
    </style:style>
    <style:style style:name="af906e" style:family="table">
      <style:table-properties style:rel-width="100" table:align="center"/>
    </style:style>
    <style:style style:name="af906e.0" style:family="table-column">
      <style:table-column-properties style:column-width="0.00cm"/>
    </style:style>
    <style:style style:name="b633d7" style:family="table">
      <style:table-properties style:rel-width="100" table:align="center"/>
    </style:style>
    <style:style style:name="b633d7.0" style:family="table-column">
      <style:table-column-properties style:column-width="0.00cm"/>
    </style:style>
    <style:style style:name="491a83" style:family="table">
      <style:table-properties style:rel-width="100" table:align="center"/>
    </style:style>
    <style:style style:name="491a83.0" style:family="table-column">
      <style:table-column-properties style:column-width="0.00cm"/>
    </style:style>
    <style:style style:name="8cf2a7" style:family="table">
      <style:table-properties style:rel-width="100" table:align="center"/>
    </style:style>
    <style:style style:name="8cf2a7.0" style:family="table-column">
      <style:table-column-properties style:column-width="0.00cm"/>
    </style:style>
    <style:style style:name="bcfef6" style:family="table">
      <style:table-properties style:rel-width="100" table:align="center"/>
    </style:style>
    <style:style style:name="bcfef6.0" style:family="table-column">
      <style:table-column-properties style:column-width="0.00cm"/>
    </style:style>
    <style:style style:name="8b84f6" style:family="table">
      <style:table-properties style:rel-width="100" table:align="center"/>
    </style:style>
    <style:style style:name="8b8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Roulhac<text:s/></text:span><text:span text:style-name="T2">Maître de conférences à l’École de Droit de la Sorbonne (ISJPS UMR 8103), 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roulhac">cedric-roulh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59-3608">0000-0002-4459-3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789709">2037897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39e272" table:style-name="39e272">
          <table:table-column table:style-name="39e272.0"/>
          <table:table-row>
            <table:table-cell office:value-type="string">
              <text:p text:style-name="Normal"><text:a xlink:type="simple" xlink:href="https://hal.science/hal-03560200v1">Droits sociaux, culturels et environnementaux. Dialogues transfrontaliers en temps de transition (ouvrage bilingue français/portugais)</text:a></text:p>
              <text:p text:style-name="Normal"><text:a xlink:type="simple" xlink:href="https://hal.science/search/index/?q=*&amp;authFullName_s=Cédric Roulhac">Cédric Roulhac</text:a><text:span>,</text:span><text:a xlink:type="simple" xlink:href="https://hal.science/search/index/?q=*&amp;authFullName_s=Maria Creusa de Araújo Borges">Maria Creusa de Araújo Borges</text:a><text:span>,</text:span><text:a xlink:type="simple" xlink:href="https://hal.science/search/index/?q=*&amp;authFullName_s=João Batista Moreira Pinto">João Batista Moreira Pinto</text:a></text:p>
              <text:p text:style-name="Normal"><text:span>Lumen Juris Editoria, 392 p., 2021, 978-6-5551-0947-4</text:span></text:p>
              <text:p text:style-name="Normal"><text:span>Ouvrages</text:span></text:p>
              <text:p text:style-name="Normal"><text:a xlink:type="simple" xlink:href="https://hal.science/hal-03560200v1">hal-0356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71v1">L'opposabilité des droits et libertés, préf. Véronique Champeil-Desplats</text:a></text:p>
              <text:p text:style-name="Normal"><text:a xlink:type="simple" xlink:href="https://hal.science/search/index/?q=*&amp;authFullName_s=Cédric Roulhac">Cédric Roulhac</text:a></text:p>
              <text:p text:style-name="Normal"><text:a xlink:type="simple" xlink:href="https://institut.ifjd.org/book/lopposabilite-des-droits-et-libertes/#">Institut universitaire Varenne diff. LGDJ-Lextenso éd., Collection des thèses (Fondation Varenne)</text:a><text:span>, XV-685 p., 2018, 978-2-37032-181-7</text:span></text:p>
              <text:p text:style-name="Normal"><text:span>Ouvrages</text:span></text:p>
              <text:p text:style-name="Normal"><text:a xlink:type="simple" xlink:href="https://hal.science/hal-03218271v1">hal-032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52v1">Précision et droits de l'Homme</text:a></text:p>
              <text:p text:style-name="Normal"><text:a xlink:type="simple" xlink:href="https://hal.science/search/index/?q=*&amp;authFullName_s=Cédric Roulhac">Cédric Roulhac</text:a><text:span>,</text:span><text:a xlink:type="simple" xlink:href="https://hal.science/search/index/?q=*&amp;authFullName_s=Véronique Champeil-Desplats">Véronique Champeil-Desplats</text:a></text:p>
              <text:p text:style-name="Normal"><text:span>Institut Universitaire Varenne. 212 p., 2017, 978-2-37032-130-5</text:span></text:p>
              <text:p text:style-name="Normal"><text:span>Ouvrages</text:span></text:p>
              <text:p text:style-name="Normal"><text:a xlink:type="simple" xlink:href="https://hal.science/hal-03586452v1">hal-03586452v1</text:a></text:p>
            </table:table-cell>
          </table:table-row>
        </table:table>
        <text:p text:style-name="P19"/>
        <text:p text:style-name="Heading2"><text:span text:style-name="T9">N°spécial de revue/special issue (4)</text:span></text:p>
        <text:p text:style-name="P21"/>
        <table:table table:name="fad997" table:style-name="fad997">
          <table:table-column table:style-name="fad997.0"/>
          <table:table-row>
            <table:table-cell office:value-type="string">
              <text:p text:style-name="Normal"><text:a xlink:type="simple" xlink:href="https://hal.science/hal-03559446v1">Le contentieux indemnitaire DALO</text:a></text:p>
              <text:p text:style-name="Normal"><text:a xlink:type="simple" xlink:href="https://hal.science/search/index/?q=*&amp;authFullName_s=Cédric Roulhac">Cédric Roulhac</text:a><text:span>,</text:span><text:a xlink:type="simple" xlink:href="https://hal.science/search/index/?q=*&amp;authFullName_s=Meryem Deffairi">Meryem Deffairi</text:a></text:p>
              <text:p text:style-name="Normal"><text:span>RDSS. Revue de droit sanitaire et social</text:span><text:span>, 4, 2021</text:span></text:p>
              <text:p text:style-name="Normal"><text:span>N°spécial de revue/special issue</text:span></text:p>
              <text:p text:style-name="Normal"><text:a xlink:type="simple" xlink:href="https://hal.science/hal-03559446v1">hal-035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7v1">Le contentieux indemnitaire DALO</text:a></text:p>
              <text:p text:style-name="Normal"><text:a xlink:type="simple" xlink:href="https://hal.science/search/index/?q=*&amp;authFullName_s=Cédric Roulhac">Cédric Roulhac</text:a><text:span>,</text:span><text:a xlink:type="simple" xlink:href="https://hal.science/search/index/?q=*&amp;authFullName_s=Meryem Deffairi">Meryem Deffairi</text:a></text:p>
              <text:p text:style-name="Normal"><text:span>RDSS. Revue de droit sanitaire et social</text:span><text:span>, 4, 2021</text:span></text:p>
              <text:p text:style-name="Normal"><text:span>N°spécial de revue/special issue</text:span></text:p>
              <text:p text:style-name="Normal"><text:a xlink:type="simple" xlink:href="https://hal.science/hal-04604117v1">hal-046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43v1">Précision et droits de l’homme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n°7, 2015</text:span></text:p>
              <text:p text:style-name="Normal"><text:span>N°spécial de revue/special issue</text:span></text:p>
              <text:p text:style-name="Normal"><text:a xlink:type="simple" xlink:href="https://hal.science/hal-04604143v1">hal-046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42v1">Précision et droits de l’homme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n° 7, 2015</text:span></text:p>
              <text:p text:style-name="Normal"><text:span>N°spécial de revue/special issue</text:span></text:p>
              <text:p text:style-name="Normal"><text:a xlink:type="simple" xlink:href="https://hal.science/hal-03195442v1">hal-0319544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16ffc" table:style-name="916ffc">
          <table:table-column table:style-name="916ffc.0"/>
          <table:table-row>
            <table:table-cell office:value-type="string">
              <text:p text:style-name="Normal"><text:a xlink:type="simple" xlink:href="https://hal.science/tel-04606071v1">L’opposabilité des droits et libertés</text:a></text:p>
              <text:p text:style-name="Normal"><text:a xlink:type="simple" xlink:href="https://hal.science/search/index/?q=*&amp;authFullName_s=Cédric Roulhac">Cédric Roulhac</text:a></text:p>
              <text:p text:style-name="Normal"><text:span>Droit. Université Paris Nanterr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6071v1">tel-04606071v1</text:a></text:p>
            </table:table-cell>
          </table:table-row>
        </table:table>
        <text:p text:style-name="P25"/>
        <text:p text:style-name="Heading2"><text:span text:style-name="T11">Article dans une revue (21)</text:span></text:p>
        <text:p text:style-name="P27"/>
        <table:table table:name="af906e" table:style-name="af906e">
          <table:table-column table:style-name="af906e.0"/>
          <table:table-row>
            <table:table-cell office:value-type="string">
              <text:p text:style-name="Normal"><text:a xlink:type="simple" xlink:href="https://hal.science/hal-04911935v1">La distinction entre titulaires et bénéficiaires des droits fondamentaux</text:a></text:p>
              <text:p text:style-name="Normal"><text:a xlink:type="simple" xlink:href="https://hal.science/search/index/?q=*&amp;authFullName_s=Cédric Roulhac">Cédric Roulhac</text:a></text:p>
              <text:p text:style-name="Normal"><text:span>Revue des droits et libertés fondamentaux</text:span><text:span>, A paraître</text:span></text:p>
              <text:p text:style-name="Normal"><text:span>Article dans une revue</text:span></text:p>
              <text:p text:style-name="Normal"><text:a xlink:type="simple" xlink:href="https://hal.science/hal-04911935v1">hal-0491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2v1">La spécialisation des contentieux sociaux devant les juridictions administratives</text:a></text:p>
              <text:p text:style-name="Normal"><text:a xlink:type="simple" xlink:href="https://hal.science/search/index/?q=*&amp;authFullName_s=Cédric Roulhac">Cédric Roulhac</text:a></text:p>
              <text:p text:style-name="Normal"><text:span>Revue française de droit administratif</text:span><text:span>, 2024, 6, pp. 1089-1098</text:span></text:p>
              <text:p text:style-name="Normal"><text:span>Article dans une revue</text:span></text:p>
              <text:p text:style-name="Normal"><text:a xlink:type="simple" xlink:href="https://hal.science/hal-04606142v1">hal-046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3v1">Le rôle du juge face aux revendications citoyennes envers les pouvoirs publics : regard d’un universitaire</text:a></text:p>
              <text:p text:style-name="Normal"><text:a xlink:type="simple" xlink:href="https://hal.science/search/index/?q=*&amp;authFullName_s=Cédric Roulhac">Cédric Roulhac</text:a></text:p>
              <text:p text:style-name="Normal"><text:span>Les Cahiers Portalis</text:span><text:span>, 2024, n°13</text:span></text:p>
              <text:p text:style-name="Normal"><text:span>Article dans une revue</text:span></text:p>
              <text:p text:style-name="Normal"><text:a xlink:type="simple" xlink:href="https://hal.science/hal-04604113v1">hal-0460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692v1">Genèse et enjeux du contentieux indemnitaire DALO</text:a></text:p>
              <text:p text:style-name="Normal"><text:a xlink:type="simple" xlink:href="https://hal.science/search/index/?q=*&amp;authFullName_s=Meryem Deffairi">Meryem Deffairi</text:a><text:span>,</text:span><text:a xlink:type="simple" xlink:href="https://hal.science/search/index/?q=*&amp;authFullName_s=Cédric Roulhac">Cédric Roulhac</text:a></text:p>
              <text:p text:style-name="Normal"><text:span>RDSS. Revue de droit sanitaire et social</text:span><text:span>, 2021, 04, pp.581</text:span></text:p>
              <text:p text:style-name="Normal"><text:span>Article dans une revue</text:span></text:p>
              <text:p text:style-name="Normal"><text:a xlink:type="simple" xlink:href="https://shs.hal.science/halshs-03314692v1">halshs-033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006v1">Ce que le contentieux administratif révèle de l’état d’urgence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Maria Kalogirou">Maria Kalogirou</text:a><text:span>,</text:span><text:a xlink:type="simple" xlink:href="https://hal.science/search/index/?q=*&amp;authFullName_s=Nicolas Klausser">Nicolas Klausser</text:a><text:span>,</text:span><text:a xlink:type="simple" xlink:href="https://hal.science/search/index/?q=*&amp;authFullName_s=Cédric Roulhac">Cédric Roulhac</text:a><text:span>,</text:span><text:a xlink:type="simple" xlink:href="https://hal.science/search/index/?q=*&amp;authFullName_s=Serge Slama">Serge Slama</text:a><text:span>et al.</text:span></text:p>
              <text:p text:style-name="Normal"><text:span>Cultures &amp; conflits</text:span><text:span>, 2019, L'état d'urgence en permanence, Hiver 2018 (112), pp.35-74.<text:s/></text:span><text:a xlink:type="simple" xlink:href="https://dx.doi.org/10.4000/conflits.20546">⟨10.4000/conflits.20546⟩</text:a></text:p>
              <text:p text:style-name="Normal"><text:span>Article dans une revue</text:span></text:p>
              <text:p text:style-name="Normal"><text:a xlink:type="simple" xlink:href="https://hal.science/hal-02268006v1">hal-022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74v1">Le contrôle de conventionnalité in concreto de la loi : nouvelles applications, nouvelles interrogations (CE, 17 avr. 2019, n°420468 et 420469)</text:a></text:p>
              <text:p text:style-name="Normal"><text:a xlink:type="simple" xlink:href="https://hal.science/search/index/?q=*&amp;authFullName_s=Cédric Roulhac">Cédric Roulhac</text:a></text:p>
              <text:p text:style-name="Normal"><text:span>Revue des droits et libertés fondamentaux</text:span><text:span>, 2019, chron. n°51</text:span></text:p>
              <text:p text:style-name="Normal"><text:span>Article dans une revue</text:span></text:p>
              <text:p text:style-name="Normal"><text:a xlink:type="simple" xlink:href="https://hal.science/hal-03195474v1">hal-031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1v1">La doctrine et les droits de l’homme : penser et/ou militer ?</text:a></text:p>
              <text:p text:style-name="Normal"><text:a xlink:type="simple" xlink:href="https://hal.science/search/index/?q=*&amp;authFullName_s=Cédric Roulhac">Cédric Roulhac</text:a></text:p>
              <text:p text:style-name="Normal"><text:span>Revue des droits et libertés fondamentaux</text:span><text:span>, 2019, chron. n°25</text:span></text:p>
              <text:p text:style-name="Normal"><text:span>Article dans une revue</text:span></text:p>
              <text:p text:style-name="Normal"><text:a xlink:type="simple" xlink:href="https://hal.science/hal-03195461v1">hal-031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13v1">La mutation du contrôle des mesures de police administrative. Retour sur l’appropriation par le juge administratif du triple test de proportionnalité</text:a></text:p>
              <text:p text:style-name="Normal"><text:a xlink:type="simple" xlink:href="https://hal.science/search/index/?q=*&amp;authFullName_s=Cédric Roulhac">Cédric Roulhac</text:a></text:p>
              <text:p text:style-name="Normal"><text:span>Revue française de droit administratif</text:span><text:span>, 2018, n° 2, pp. 343-356</text:span></text:p>
              <text:p text:style-name="Normal"><text:span>Article dans une revue</text:span></text:p>
              <text:p text:style-name="Normal"><text:a xlink:type="simple" xlink:href="https://hal.science/hal-03189913v1">hal-031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03v1">L’apport de la question prioritaire de constitutionnalité en matière fiscale</text:a></text:p>
              <text:p text:style-name="Normal"><text:a xlink:type="simple" xlink:href="https://hal.science/search/index/?q=*&amp;authFullName_s=Cédric Roulhac">Cédric Roulhac</text:a></text:p>
              <text:p text:style-name="Normal"><text:span>Revue de droit fiscal</text:span><text:span>, 2017, n° 51-52, pp. 14-28</text:span></text:p>
              <text:p text:style-name="Normal"><text:span>Article dans une revue</text:span></text:p>
              <text:p text:style-name="Normal"><text:a xlink:type="simple" xlink:href="https://hal.science/hal-03189903v1">hal-0318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7v1">Les droits de l’homme sans la loi ?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4, Révolutions et droits de l’homme, n°5</text:span></text:p>
              <text:p text:style-name="Normal"><text:span>Article dans une revue</text:span></text:p>
              <text:p text:style-name="Normal"><text:a xlink:type="simple" xlink:href="https://hal.science/hal-03195467v1">hal-0319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2v1">Violations par la France de la Charte sociale européenne en raison des conditions de vie des Roms (CEDS, 11 sept. 2012, Médecins du monde – International c. France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3</text:span></text:p>
              <text:p text:style-name="Normal"><text:span>Article dans une revue</text:span></text:p>
              <text:p text:style-name="Normal"><text:a xlink:type="simple" xlink:href="https://hal.science/hal-03199152v1">hal-031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1v1">Le juge des référés du Conseil d’État rejette le recours de l’association &amp;quot;Envie de rêver&amp;quot; visant à obtenir la suspension partielle du décret prononçant sa dissolution, Note sous CE, réf., 23 juillet 2013, Association Envie de rêver et M. C., n°370305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3</text:span></text:p>
              <text:p text:style-name="Normal"><text:span>Article dans une revue</text:span></text:p>
              <text:p text:style-name="Normal"><text:a xlink:type="simple" xlink:href="https://hal.science/hal-03199151v1">hal-031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3v1">Censure partielle de la composition de la Commission centrale d’aide sociale du fait de l’absence de garanties légales appropriées (CC, Déc. n° 2012-250 QPC du 8 juin 2012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2</text:span></text:p>
              <text:p text:style-name="Normal"><text:span>Article dans une revue</text:span></text:p>
              <text:p text:style-name="Normal"><text:a xlink:type="simple" xlink:href="https://hal.science/hal-03199153v1">hal-031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9v1">Portée des &amp;quot;droits et devoirs&amp;quot; environnementaux, effet horizontal de la Charte de l’environnement et conséquence du renvoi par le constituant à la compétence du législateur (CC, Déc. n° 2011-116 QPC du 8 avril 2011, M. Michel Z et autre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1</text:span></text:p>
              <text:p text:style-name="Normal"><text:span>Article dans une revue</text:span></text:p>
              <text:p text:style-name="Normal"><text:a xlink:type="simple" xlink:href="https://hal.science/hal-03199159v1">hal-031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4v1">La nouvelle infraction d’outrage au drapeau s’arrête là où commence la liberté d’expression politique, philosophique et artistique (CE, 19 juill. 2011, 10e et 9e SSR, Ligue des droits de l’homme, n° 343430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1</text:span></text:p>
              <text:p text:style-name="Normal"><text:span>Article dans une revue</text:span></text:p>
              <text:p text:style-name="Normal"><text:a xlink:type="simple" xlink:href="https://hal.science/hal-03199154v1">hal-031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61v1">Loi d’orientation et de programmation pour la performance de la sécurité intérieure (LOPPSI 2) : Censure partielle du Conseil constitutionnel (CC, 10 mars 2011, Déc. n° 2011-625 DC) »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1</text:span></text:p>
              <text:p text:style-name="Normal"><text:span>Article dans une revue</text:span></text:p>
              <text:p text:style-name="Normal"><text:a xlink:type="simple" xlink:href="https://hal.science/hal-03199161v1">hal-031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56v1">Inconstitutionnalité du régime légal de l’hospitalisation d’office (CC, n° 2011-135/140 QPC du 9 juin 2011, M. Abdellatif et a.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1</text:span></text:p>
              <text:p text:style-name="Normal"><text:span>Article dans une revue</text:span></text:p>
              <text:p text:style-name="Normal"><text:a xlink:type="simple" xlink:href="https://hal.science/hal-03199156v1">hal-031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65v1">Censure sur le délai d’intervention du juge judiciaire et réserve d’interprétation sur l’effectivité du recours (CC, Déc. n° 2010-71 QPC du 26 novembre 2010, Mlle Danielle S.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0</text:span></text:p>
              <text:p text:style-name="Normal"><text:span>Article dans une revue</text:span></text:p>
              <text:p text:style-name="Normal"><text:a xlink:type="simple" xlink:href="https://hal.science/hal-03199165v1">hal-031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63v1">Protection du patrimoine des personnes publiques (CC, Décision n° 2010-67/86 QPC du 17 décembre 2010, Région Centre et région Poitou-Charentes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0</text:span></text:p>
              <text:p text:style-name="Normal"><text:span>Article dans une revue</text:span></text:p>
              <text:p text:style-name="Normal"><text:a xlink:type="simple" xlink:href="https://hal.science/hal-03199163v1">hal-031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75v1">La reconnaissance du caractère discriminatoire du dispositif d’accès aux soins des étrangers en situation irrégulière à Mayotte : une illustration de l’applicabilité et de l’universalité des droits sociaux. Commentaire de la délibération de la HALDE n° 2010-87 du 1er mars 2010</text:a></text:p>
              <text:p text:style-name="Normal"><text:a xlink:type="simple" xlink:href="https://hal.science/search/index/?q=*&amp;authFullName_s=Cédric Roulhac">Cédric Roulhac</text:a></text:p>
              <text:p text:style-name="Normal"><text:span>RDSS. Revue de droit sanitaire et social</text:span><text:span>, 2010, n °4, pp. 704-713</text:span></text:p>
              <text:p text:style-name="Normal"><text:span>Article dans une revue</text:span></text:p>
              <text:p text:style-name="Normal"><text:a xlink:type="simple" xlink:href="https://hal.science/hal-03195475v1">hal-031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67v1">Adoption simple au sein d’un couple non marié et contrôle constitutionnel de l’interprétation jurisprudentielle (CC, Déc. n° 2010-39 QPC du 6 oct. 2010, Mmes Isabelle D. et Isabelle B)</text:a></text:p>
              <text:p text:style-name="Normal"><text:a xlink:type="simple" xlink:href="https://hal.science/search/index/?q=*&amp;authFullName_s=Cédric Roulhac">Cédric Roulhac</text:a></text:p>
              <text:p text:style-name="Normal"><text:span>La Revue des droits de l'Homme</text:span><text:span>, 2010</text:span></text:p>
              <text:p text:style-name="Normal"><text:span>Article dans une revue</text:span></text:p>
              <text:p text:style-name="Normal"><text:a xlink:type="simple" xlink:href="https://hal.science/hal-03199167v1">hal-03199167v1</text:a></text:p>
            </table:table-cell>
          </table:table-row>
        </table:table>
        <text:p text:style-name="P28"/>
        <text:p text:style-name="Heading2"><text:span text:style-name="T12">Communication dans un congrès (13)</text:span></text:p>
        <text:p text:style-name="P30"/>
        <table:table table:name="b633d7" table:style-name="b633d7">
          <table:table-column table:style-name="b633d7.0"/>
          <table:table-row>
            <table:table-cell office:value-type="string">
              <text:p text:style-name="Normal"><text:a xlink:type="simple" xlink:href="https://hal.science/hal-05110270v1">La justiciabilité des droits environnementaux en France</text:a></text:p>
              <text:p text:style-name="Normal"><text:a xlink:type="simple" xlink:href="https://hal.science/search/index/?q=*&amp;authFullName_s=Cédric Roulhac">Cédric Roulhac</text:a></text:p>
              <text:p text:style-name="Normal"><text:span>Démocratie, Climat et Transition Écologique et Sociale (DÉMOCLITES) - Volet Brésil en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10270v1">hal-051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33v1">La distinction entre titulaires et bénéficiaires des droits fondamentaux</text:a></text:p>
              <text:p text:style-name="Normal"><text:a xlink:type="simple" xlink:href="https://hal.science/search/index/?q=*&amp;authFullName_s=Cédric Roulhac">Cédric Roulhac</text:a></text:p>
              <text:p text:style-name="Normal"><text:span>Le droit des libertés en question(s) - 4</text:span><text:span>, IMH – IRDEIC – ISJPS - CRJ, Mar 2025, Toulouse, France</text:span></text:p>
              <text:p text:style-name="Normal"><text:span>Communication dans un congrès</text:span></text:p>
              <text:p text:style-name="Normal"><text:a xlink:type="simple" xlink:href="https://hal.science/hal-04911933v1">hal-049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71v1">Penser les droits et libertés en tant que complexes normatifs : Retour sur les écrits de W. N. Hohfeld</text:a></text:p>
              <text:p text:style-name="Normal"><text:a xlink:type="simple" xlink:href="https://hal.science/search/index/?q=*&amp;authFullName_s=Cédric Roulhac">Cédric Roulhac</text:a></text:p>
              <text:p text:style-name="Normal"><text:span>Droit et justice au XXIe siècle. Troisièmes Rencontres de la SFPJ.</text:span><text:span>, Société française pour la philosophie et la théorie juridiques et politiques, Sep 2024, Strasbourg, France</text:span></text:p>
              <text:p text:style-name="Normal"><text:span>Communication dans un congrès</text:span></text:p>
              <text:p text:style-name="Normal"><text:a xlink:type="simple" xlink:href="https://hal.science/hal-04712971v1">hal-047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74v1">République sociale et justice sociale</text:a></text:p>
              <text:p text:style-name="Normal"><text:a xlink:type="simple" xlink:href="https://hal.science/search/index/?q=*&amp;authFullName_s=Cédric Roulhac">Cédric Roulhac</text:a></text:p>
              <text:p text:style-name="Normal"><text:span>Constitutionnaliser la République sociale : quelle signification ? quelle portée ?</text:span><text:span>, INSTITUT LOUIS FAVOREU-GERJC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712974v1">hal-047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46v1">« Propos introductifs - Genèse du contentieux indemnitaire DALO »</text:a></text:p>
              <text:p text:style-name="Normal"><text:a xlink:type="simple" xlink:href="https://hal.science/search/index/?q=*&amp;authFullName_s=Cédric Roulhac">Cédric Roulhac</text:a></text:p>
              <text:p text:style-name="Normal"><text:span>Les dix ans du contentieux indemnitaire DALO : Bilan et perspectives</text:span><text:span>, Jun 2021, Université Paris 1, France</text:span></text:p>
              <text:p text:style-name="Normal"><text:span>Communication dans un congrès</text:span></text:p>
              <text:p text:style-name="Normal"><text:a xlink:type="simple" xlink:href="https://hal.science/hal-04604146v1">hal-046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9v1">« Les ambivalences du référé-liberté en temps de crise »</text:a></text:p>
              <text:p text:style-name="Normal"><text:a xlink:type="simple" xlink:href="https://hal.science/search/index/?q=*&amp;authFullName_s=Cédric Roulhac">Cédric Roulhac</text:a></text:p>
              <text:p text:style-name="Normal"><text:span>Programme de recherche « Gouverner et juger en temps en de crise »</text:span><text:span>, ISJPS, Oct 2021, Paris, France</text:span></text:p>
              <text:p text:style-name="Normal"><text:span>Communication dans un congrès</text:span></text:p>
              <text:p text:style-name="Normal"><text:a xlink:type="simple" xlink:href="https://hal.science/hal-04604139v1">hal-046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2v1">« L’État social en France : de l’avènement aux défis contemporains »</text:a></text:p>
              <text:p text:style-name="Normal"><text:a xlink:type="simple" xlink:href="https://hal.science/search/index/?q=*&amp;authFullName_s=Cédric Roulhac">Cédric Roulhac</text:a></text:p>
              <text:p text:style-name="Normal"><text:span>Séminaire d’internationalisation « L’éducation aux droits, aux droits sociaux, environnementaux et culturels en temps de transition »</text:span><text:span>, Cédric Roulhac, João Batista Moreira Pinto, Maria Creusa de Araújo Borges, Jan 2020, Paraiba, Brésil</text:span></text:p>
              <text:p text:style-name="Normal"><text:span>Communication dans un congrès</text:span></text:p>
              <text:p text:style-name="Normal"><text:a xlink:type="simple" xlink:href="https://hal.science/hal-04604122v1">hal-046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4v1">« La protection des droits sociaux en France : état du droit, état des interrogations »,</text:a></text:p>
              <text:p text:style-name="Normal"><text:a xlink:type="simple" xlink:href="https://hal.science/search/index/?q=*&amp;authFullName_s=Cédric Roulhac">Cédric Roulhac</text:a></text:p>
              <text:p text:style-name="Normal"><text:span>Séminaire d’internationalisation « L’éducation aux droits, aux droits sociaux, environnementaux et culturels en temps de transition »</text:span><text:span>, Cédric Roulhac, João Batista Moreira Pinto, Maria Creusa de Araújo Borges, Jan 2020, Paraiba, Brésil</text:span></text:p>
              <text:p text:style-name="Normal"><text:span>Communication dans un congrès</text:span></text:p>
              <text:p text:style-name="Normal"><text:a xlink:type="simple" xlink:href="https://hal.science/hal-04604124v1">hal-046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6v1">« Militer et penser les droits de l’homme »</text:a></text:p>
              <text:p text:style-name="Normal"><text:a xlink:type="simple" xlink:href="https://hal.science/search/index/?q=*&amp;authFullName_s=Cédric Roulhac">Cédric Roulhac</text:a></text:p>
              <text:p text:style-name="Normal"><text:span>Le droit des libertés en question(s) - Colloque n°2 de la RDLF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604126v1">hal-046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7v1">« Après l’état d’urgence : débats et réalités autour de la loi du 30 octobre 2017 »</text:a></text:p>
              <text:p text:style-name="Normal"><text:a xlink:type="simple" xlink:href="https://hal.science/search/index/?q=*&amp;authFullName_s=Cédric Roulhac">Cédric Roulhac</text:a></text:p>
              <text:p text:style-name="Normal"><text:span>Séminaire organisé sur la lutte contre le terrorisme</text:span><text:span>, Institut national des hautes études de la sécurité et de la justice (INHESJ), Jan 2018, Paris, France</text:span></text:p>
              <text:p text:style-name="Normal"><text:span>Communication dans un congrès</text:span></text:p>
              <text:p text:style-name="Normal"><text:a xlink:type="simple" xlink:href="https://hal.science/hal-04604127v1">hal-046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9v1">« Propos introductifs - Précision et droits de l’homme »</text:a></text:p>
              <text:p text:style-name="Normal"><text:a xlink:type="simple" xlink:href="https://hal.science/search/index/?q=*&amp;authFullName_s=Cédric Roulhac">Cédric Roulhac</text:a></text:p>
              <text:p text:style-name="Normal"><text:span>Précision et droits de l’homme</text:span><text:span>, Cédric Roulhac, Feb 2015, Nanterre, France</text:span></text:p>
              <text:p text:style-name="Normal"><text:span>Communication dans un congrès</text:span></text:p>
              <text:p text:style-name="Normal"><text:a xlink:type="simple" xlink:href="https://hal.science/hal-04604129v1">hal-046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5v1">« Les droits de l’homme sans la loi ? »</text:a></text:p>
              <text:p text:style-name="Normal"><text:a xlink:type="simple" xlink:href="https://hal.science/search/index/?q=*&amp;authFullName_s=Cédric Roulhac">Cédric Roulhac</text:a></text:p>
              <text:p text:style-name="Normal"><text:span>Révolution(s) et droits de l’homme</text:span><text:span>, Centre de théorie et d'analyse du Droit (CTAD), Feb 2014, Nanterre (92), France</text:span></text:p>
              <text:p text:style-name="Normal"><text:span>Communication dans un congrès</text:span></text:p>
              <text:p text:style-name="Normal"><text:a xlink:type="simple" xlink:href="https://hal.science/hal-04604135v1">hal-046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6v1">« La pédagogie dans le discours du législateur »</text:a></text:p>
              <text:p text:style-name="Normal"><text:a xlink:type="simple" xlink:href="https://hal.science/search/index/?q=*&amp;authFullName_s=Cédric Roulhac">Cédric Roulhac</text:a></text:p>
              <text:p text:style-name="Normal"><text:span>Pédagogie et droits de l’homme</text:span><text:span>, Centre de Théorie et Analyse du Droit (CTAD), Nov 2011, Paris, France</text:span></text:p>
              <text:p text:style-name="Normal"><text:span>Communication dans un congrès</text:span></text:p>
              <text:p text:style-name="Normal"><text:a xlink:type="simple" xlink:href="https://hal.science/hal-04604136v1">hal-04604136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491a83" table:style-name="491a83">
          <table:table-column table:style-name="491a83.0"/>
          <table:table-row>
            <table:table-cell office:value-type="string">
              <text:p text:style-name="Normal"><text:a xlink:type="simple" xlink:href="https://hal.science/hal-04911937v1">Appréhender les droits et libertés au prisme des relations juridiques : l’apport de Wesley Newcomb Hohfeld</text:a></text:p>
              <text:p text:style-name="Normal"><text:a xlink:type="simple" xlink:href="https://hal.science/search/index/?q=*&amp;authFullName_s=Cédric Roulhac">Cédric Roulhac</text:a></text:p>
              <text:p text:style-name="Normal"><text:span>Emmanuel Jeuland; Gregory Bligh.<text:s/></text:span><text:span>Les conceptions relationnelles du droit</text:span><text:span>, A paraître</text:span></text:p>
              <text:p text:style-name="Normal"><text:span>Chapitre d'ouvrage</text:span></text:p>
              <text:p text:style-name="Normal"><text:a xlink:type="simple" xlink:href="https://hal.science/hal-04911937v1">hal-049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0v1">République sociale et justice sociale</text:a></text:p>
              <text:p text:style-name="Normal"><text:a xlink:type="simple" xlink:href="https://hal.science/search/index/?q=*&amp;authFullName_s=Cédric Roulhac">Cédric Roulhac</text:a></text:p>
              <text:p text:style-name="Normal"><text:span>Constitutionnaliser la République sociale : quelle signification ? quelle portée ?</text:span><text:span>, A paraître</text:span></text:p>
              <text:p text:style-name="Normal"><text:span>Chapitre d'ouvrage</text:span></text:p>
              <text:p text:style-name="Normal"><text:a xlink:type="simple" xlink:href="https://hal.science/hal-04606140v1">hal-046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978v1">Les ambivalences du référé-liberté en temps de crise</text:a></text:p>
              <text:p text:style-name="Normal"><text:a xlink:type="simple" xlink:href="https://hal.science/search/index/?q=*&amp;authFullName_s=Cédric Roulhac">Cédric Roulhac</text:a></text:p>
              <text:p text:style-name="Normal"><text:span>Collection de l'Institut des sciences juridique et philosophique de la Sorbonne.<text:s/></text:span><text:span>in Xavier Dupré de Boulois (Dir.), Gouverner et Juger en période de crise</text:span><text:span>, Mare &amp; Martin, pp. 251-264, 2023, 978-2-84934-691-4</text:span></text:p>
              <text:p text:style-name="Normal"><text:span>Chapitre d'ouvrage</text:span></text:p>
              <text:p text:style-name="Normal"><text:a xlink:type="simple" xlink:href="https://hal.science/hal-03848978v1">hal-038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57v1">L’État social en France : de l’avènement aux défis contemporains</text:a></text:p>
              <text:p text:style-name="Normal"><text:a xlink:type="simple" xlink:href="https://hal.science/search/index/?q=*&amp;authFullName_s=Cédric Roulhac">Cédric Roulhac</text:a></text:p>
              <text:p text:style-name="Normal"><text:span>in Cédric Roulhac, João Batista Moreira Pinto et Maria Creusa de Araújo Borges (dir.), Le droit en période de transition : dialogues transfrontaliers entre le Brésil, la France et les États-Unis</text:span><text:span>, Editora universidade federal da Paraíba, A paraître</text:span></text:p>
              <text:p text:style-name="Normal"><text:span>Chapitre d'ouvrage</text:span></text:p>
              <text:p text:style-name="Normal"><text:a xlink:type="simple" xlink:href="https://hal.science/hal-03195457v1">hal-0319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74v1">La protection des droits sociaux en France : état du droit, état des interrogations</text:a></text:p>
              <text:p text:style-name="Normal"><text:a xlink:type="simple" xlink:href="https://hal.science/search/index/?q=*&amp;authFullName_s=Cédric Roulhac">Cédric Roulhac</text:a></text:p>
              <text:p text:style-name="Normal"><text:span>in Cédric Roulhac, João Batista Moreira Pinto et Maria Creusa de Araujo Borges (dir.), Le droit en période de transition : dialogues transfrontaliers entre le Brésil, la France et les États-Unis</text:span><text:span>, Editora universidade federal da Paraíba, 2021</text:span></text:p>
              <text:p text:style-name="Normal"><text:span>Chapitre d'ouvrage</text:span></text:p>
              <text:p text:style-name="Normal"><text:a xlink:type="simple" xlink:href="https://hal.science/hal-03199174v1">hal-0319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59v1">L’effectivité des droits et leurs garanties juridictionnelles</text:a></text:p>
              <text:p text:style-name="Normal"><text:a xlink:type="simple" xlink:href="https://hal.science/search/index/?q=*&amp;authFullName_s=Cédric Roulhac">Cédric Roulhac</text:a></text:p>
              <text:p text:style-name="Normal"><text:span>in Sara Brimo et Christine Pauti (dir.), L’effectivité des droits. Regards en droit administratif</text:span><text:span>, Mare &amp; Martin, pp. 179-191, 2019</text:span></text:p>
              <text:p text:style-name="Normal"><text:span>Chapitre d'ouvrage</text:span></text:p>
              <text:p text:style-name="Normal"><text:a xlink:type="simple" xlink:href="https://hal.science/hal-03195459v1">hal-031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4v1">Propos introductifs</text:a></text:p>
              <text:p text:style-name="Normal"><text:a xlink:type="simple" xlink:href="https://hal.science/search/index/?q=*&amp;authFullName_s=Cédric Roulhac">Cédric Roulhac</text:a></text:p>
              <text:p text:style-name="Normal"><text:span>in Cédric Roulhac (dir.), Précision et droits de l’homme, La Revue des Droits de l'Homme</text:span><text:span>, n° 7, 2015</text:span></text:p>
              <text:p text:style-name="Normal"><text:span>Chapitre d'ouvrage</text:span></text:p>
              <text:p text:style-name="Normal"><text:a xlink:type="simple" xlink:href="https://hal.science/hal-03195464v1">hal-031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9v1">Droit des associations</text:a></text:p>
              <text:p text:style-name="Normal"><text:a xlink:type="simple" xlink:href="https://hal.science/search/index/?q=*&amp;authFullName_s=Cédric Roulhac">Cédric Roulhac</text:a></text:p>
              <text:p text:style-name="Normal"><text:span>Mathieu Touzeil-Divina (dir.), Initiation au Droit. Introduction encyclopédique aux études et métiers juridiques</text:span><text:span>, LGDJ, pp. 75-77, 2014</text:span></text:p>
              <text:p text:style-name="Normal"><text:span>Chapitre d'ouvrage</text:span></text:p>
              <text:p text:style-name="Normal"><text:a xlink:type="simple" xlink:href="https://hal.science/hal-03195469v1">hal-031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8v1">La pédagogie dans le discours du législateur</text:a></text:p>
              <text:p text:style-name="Normal"><text:a xlink:type="simple" xlink:href="https://hal.science/search/index/?q=*&amp;authFullName_s=Cédric Roulhac">Cédric Roulhac</text:a></text:p>
              <text:p text:style-name="Normal"><text:span>Véronique CHAMPEIL-DESPLATS (dir.), Pédagogie et droits de l’homme</text:span><text:span>, Presse universitaire de Nanterre, pp. 209-222, 2014</text:span></text:p>
              <text:p text:style-name="Normal"><text:span>Chapitre d'ouvrage</text:span></text:p>
              <text:p text:style-name="Normal"><text:a xlink:type="simple" xlink:href="https://hal.science/hal-03195468v1">hal-03195468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8cf2a7" table:style-name="8cf2a7">
          <table:table-column table:style-name="8cf2a7.0"/>
          <table:table-row>
            <table:table-cell office:value-type="string">
              <text:p text:style-name="Normal"><text:a xlink:type="simple" xlink:href="https://hal.science/hal-03195471v1">« Nouvel article 61-1 de la Constitution : la loi organique se fait attendre... »</text:a></text:p>
              <text:p text:style-name="Normal"><text:a xlink:type="simple" xlink:href="https://hal.science/search/index/?q=*&amp;authFullName_s=Cédric Roulhac">Cédric Roulha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195471v1">hal-031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48v1">Le droit au regroupement familial : entre fondamentalité et relativité</text:a></text:p>
              <text:p text:style-name="Normal"><text:a xlink:type="simple" xlink:href="https://hal.science/search/index/?q=*&amp;authFullName_s=Cédric Roulhac">Cédric Roulha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604148v1">hal-046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47v1">L’effectivité de l’article L. 313-11-7 du Code de l'entrée et du séjour des étrangers et du droit d'asile</text:a></text:p>
              <text:p text:style-name="Normal"><text:a xlink:type="simple" xlink:href="https://hal.science/search/index/?q=*&amp;authFullName_s=Cédric Roulhac">Cédric Roulha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604147v1">hal-04604147v1</text:a></text:p>
            </table:table-cell>
          </table:table-row>
        </table:table>
        <text:p text:style-name="P37"/>
        <text:p text:style-name="Heading2"><text:span text:style-name="T15">Pré-publication, Document de travail (4)</text:span></text:p>
        <text:p text:style-name="P39"/>
        <table:table table:name="bcfef6" table:style-name="bcfef6">
          <table:table-column table:style-name="bcfef6.0"/>
          <table:table-row>
            <table:table-cell office:value-type="string">
              <text:p text:style-name="Normal"><text:a xlink:type="simple" xlink:href="https://hal.science/hal-04606143v1">Les clairs-obscurs du contrôle de proportionnalité exercé par le juge administratif</text:a></text:p>
              <text:p text:style-name="Normal"><text:a xlink:type="simple" xlink:href="https://hal.science/search/index/?q=*&amp;authFullName_s=Cédric Roulhac">Cédric Roulha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6143v1">hal-046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1v1">L’apport de W.N. Hohfeld à l’analyse des droits et libertés</text:a></text:p>
              <text:p text:style-name="Normal"><text:a xlink:type="simple" xlink:href="https://hal.science/search/index/?q=*&amp;authFullName_s=Cédric Roulhac">Cédric Roulha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6141v1">hal-0460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70v1">Justiciabilité, opposabilité, exigibilité, effectivité : une clarification terminologique et conceptuelle</text:a></text:p>
              <text:p text:style-name="Normal"><text:a xlink:type="simple" xlink:href="https://hal.science/search/index/?q=*&amp;authFullName_s=Cédric Roulhac">Cédric Roulha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9170v1">hal-0319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4v1">« Justiciabilité, opposabilité, exigibilité, effectivité : une clarification terminologique et conceptuelle »</text:a></text:p>
              <text:p text:style-name="Normal"><text:a xlink:type="simple" xlink:href="https://hal.science/search/index/?q=*&amp;authFullName_s=Cédric Roulhac">Cédric Roulha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604134v1">hal-04604134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8b84f6" table:style-name="8b84f6">
          <table:table-column table:style-name="8b84f6.0"/>
          <table:table-row>
            <table:table-cell office:value-type="string">
              <text:p text:style-name="Normal"><text:a xlink:type="simple" xlink:href="https://hal.science/hal-01927118v1">L'état d’urgence au prisme contentieux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Maria Kalogirou">Maria Kalogirou</text:a><text:span>,</text:span><text:a xlink:type="simple" xlink:href="https://hal.science/search/index/?q=*&amp;authFullName_s=Nicolas Klausser">Nicolas Klausser</text:a><text:span>,</text:span><text:a xlink:type="simple" xlink:href="https://hal.science/search/index/?q=*&amp;authFullName_s=Cédric Roulhac">Cédric Roulhac</text:a><text:span>,</text:span><text:a xlink:type="simple" xlink:href="https://hal.science/search/index/?q=*&amp;authFullName_s=Serge Slama">Serge Slama</text:a><text:span>et al.</text:span></text:p>
              <text:p text:style-name="Normal"><text:span>[Rapport de recherche] Convention n°2016 DDD/CREDOF, Défenseur des Droits. 2018, pp.166-260</text:span></text:p>
              <text:p text:style-name="Normal"><text:span>Rapport</text:span><text:span><text:s/>(rapport de recherche)</text:span></text:p>
              <text:p text:style-name="Normal"><text:a xlink:type="simple" xlink:href="https://hal.science/hal-01927118v1">hal-01927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oulhac</dc:title>
    <dc:subject/>
    <dc:description>CV</dc:description>
    <dc:creator/>
    <dc:date>2026-05-06T10:21:37.000</dc:date>
    <meta:generator>PHPWord</meta:generator>
    <meta:initial-creator>CCSD</meta:initial-creator>
    <meta:creation-date>2026-05-06T10:21:37.000</meta:creation-date>
    <meta:keyword/>
    <meta:user-defined meta:name="Category"/>
    <meta:user-defined meta:name="Company"/>
    <meta:user-defined meta:name="Manager"/>
  </office:meta>
</office:document-meta>
</file>