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21c6" style:family="table">
      <style:table-properties style:rel-width="100" table:align="center"/>
    </style:style>
    <style:style style:name="be21c6.0" style:family="table-column">
      <style:table-column-properties style:column-width="0.00cm"/>
    </style:style>
    <style:style style:name="22bec9" style:family="table">
      <style:table-properties style:rel-width="100" table:align="center"/>
    </style:style>
    <style:style style:name="22bec9.0" style:family="table-column">
      <style:table-column-properties style:column-width="0.00cm"/>
    </style:style>
    <style:style style:name="e49fae" style:family="table">
      <style:table-properties style:rel-width="100" table:align="center"/>
    </style:style>
    <style:style style:name="e49fae.0" style:family="table-column">
      <style:table-column-properties style:column-width="0.00cm"/>
    </style:style>
    <style:style style:name="4fee0c" style:family="table">
      <style:table-properties style:rel-width="100" table:align="center"/>
    </style:style>
    <style:style style:name="4fee0c.0" style:family="table-column">
      <style:table-column-properties style:column-width="0.00cm"/>
    </style:style>
    <style:style style:name="e3e66b" style:family="table">
      <style:table-properties style:rel-width="100" table:align="center"/>
    </style:style>
    <style:style style:name="e3e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SAUZE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be21c6" table:style-name="be21c6">
          <table:table-column table:style-name="be21c6.0"/>
          <table:table-row>
            <table:table-cell office:value-type="string">
              <text:p text:style-name="Normal"><text:a xlink:type="simple" xlink:href="https://hal.science/hal-05572574v1">Modeling the Crack-Healing Behavior of Asphalt Pavement Materials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Yasmina Mahmoudi">Yasmina Mahmoudi</text:a><text:span>,</text:span><text:a xlink:type="simple" xlink:href="https://hal.science/search/index/?q=*&amp;authFullName_s=Fabrizio Miglietta">Fabrizio Miglietta</text:a><text:span>,</text:span><text:a xlink:type="simple" xlink:href="https://hal.science/search/index/?q=*&amp;authFullName_s=Roberto Aurilio">Roberto Aurilio</text:a><text:span>,</text:span><text:a xlink:type="simple" xlink:href="https://hal.science/search/index/?q=*&amp;authFullName_s=F. Williams">F. Williams</text:a><text:span>et al.</text:span></text:p>
              <text:p text:style-name="Normal"><text:span>Springer Nature Switzerland, 45, pp.95-127, 2025, RILEM State-of-the-Art Reports,<text:s/></text:span><text:a xlink:type="simple" xlink:href="https://dx.doi.org/10.1007/978-3-031-99443-2_5">⟨10.1007/978-3-031-99443-2_5⟩</text:a></text:p>
              <text:p text:style-name="Normal"><text:span>Ouvrages</text:span></text:p>
              <text:p text:style-name="Normal"><text:a xlink:type="simple" xlink:href="https://hal.science/hal-05572574v1">hal-055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77v1">Cyclic Characterization of Bituminous Interlayers</text:a></text:p>
              <text:p text:style-name="Normal"><text:a xlink:type="simple" xlink:href="https://hal.science/search/index/?q=*&amp;authFullName_s=Francesco Canestrari">Francesco Canestrari</text:a><text:span>,</text:span><text:a xlink:type="simple" xlink:href="https://hal.science/search/index/?q=*&amp;authFullName_s=Thomas Attia">Thomas Attia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Andrea Graziani">Andrea Graziani</text:a><text:span>,</text:span><text:a xlink:type="simple" xlink:href="https://hal.science/search/index/?q=*&amp;authFullName_s=Piotr Jaskula">Piotr Jaskula</text:a><text:span>et al.</text:span></text:p>
              <text:p text:style-name="Normal"><text:span>Springer Nature Switzerland, 43, pp.105-162, 2025, RILEM State-of-the-Art Reports,<text:s/></text:span><text:a xlink:type="simple" xlink:href="https://dx.doi.org/10.1007/978-3-031-88009-4_4">⟨10.1007/978-3-031-88009-4_4⟩</text:a></text:p>
              <text:p text:style-name="Normal"><text:span>Ouvrages</text:span></text:p>
              <text:p text:style-name="Normal"><text:a xlink:type="simple" xlink:href="https://hal.science/hal-05572577v1">hal-05572577v1</text:a></text:p>
            </table:table-cell>
          </table:table-row>
        </table:table>
        <text:p text:style-name="P10"/>
        <text:p text:style-name="Heading2"><text:span text:style-name="T4">Article dans une revue (74)</text:span></text:p>
        <text:p text:style-name="P12"/>
        <table:table table:name="22bec9" table:style-name="22bec9">
          <table:table-column table:style-name="22bec9.0"/>
          <table:table-row>
            <table:table-cell office:value-type="string">
              <text:p text:style-name="Normal"><text:a xlink:type="simple" xlink:href="https://hal.science/hal-05572559v1">3D linear viscoelastic characterisation and modelling of bitumen</text:a></text:p>
              <text:p text:style-name="Normal"><text:a xlink:type="simple" xlink:href="https://hal.science/search/index/?q=*&amp;authFullName_s=Nuh Isa">Nuh Isa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edric Sauzeat">Cedric Sauzeat</text:a></text:p>
              <text:p text:style-name="Normal"><text:span>Road Materials and Pavement Design</text:span><text:span>, 2025, 26 (sup1), pp.771-790.<text:s/></text:span><text:a xlink:type="simple" xlink:href="https://dx.doi.org/10.1080/14680629.2025.2486529">⟨10.1080/14680629.2025.2486529⟩</text:a></text:p>
              <text:p text:style-name="Normal"><text:span>Article dans une revue</text:span></text:p>
              <text:p text:style-name="Normal"><text:a xlink:type="simple" xlink:href="https://hal.science/hal-05572559v1">hal-0557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554v1">Experimental Study of Temperature Cracking Susceptibility and Direct Tensile Resistance of Mixtures Produced with Crumb Rubber Added by Dry Process</text:a></text:p>
              <text:p text:style-name="Normal"><text:a xlink:type="simple" xlink:href="https://hal.science/search/index/?q=*&amp;authFullName_s=Yasmina Mahmoudi">Yasmina Mahmoudi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imon Pouget">Simon Pouget</text:a><text:span>et al.</text:span></text:p>
              <text:p text:style-name="Normal"><text:span>Journal of Testing and Evaluation</text:span><text:span>, 2025, 53 (5), pp.1212-1226.<text:s/></text:span><text:a xlink:type="simple" xlink:href="https://dx.doi.org/10.1520/JTE20240220">⟨10.1520/JTE20240220⟩</text:a></text:p>
              <text:p text:style-name="Normal"><text:span>Article dans une revue</text:span></text:p>
              <text:p text:style-name="Normal"><text:a xlink:type="simple" xlink:href="https://hal.science/hal-05572554v1">hal-0557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20v1">Energy Dissipation of Bituminous Mixtures with Crumb Rubber Added by Dry Process: Laboratory Tests and Numerical Simulation</text:a></text:p>
              <text:p text:style-name="Normal"><text:a xlink:type="simple" xlink:href="https://hal.science/search/index/?q=*&amp;authFullName_s=Yasmina Mahmoudi">Yasmina Mahmoudi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imon Pouget">Simon Pouget</text:a><text:span>et al.</text:span></text:p>
              <text:p text:style-name="Normal"><text:span>Journal of Testing and Evaluation</text:span><text:span>, 2023, 51 (4), pp.20220297.<text:s/></text:span><text:a xlink:type="simple" xlink:href="https://dx.doi.org/10.1520/JTE20220297">⟨10.1520/JTE20220297⟩</text:a></text:p>
              <text:p text:style-name="Normal"><text:span>Article dans une revue</text:span></text:p>
              <text:p text:style-name="Normal"><text:a xlink:type="simple" xlink:href="https://hal.science/hal-04088120v1">hal-0408812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160226v1">Rational design method for bituminous pavements reinforced by geogrid</text:a></text:p>
              <text:p text:style-name="Normal"><text:a xlink:type="simple" xlink:href="https://hal.science/search/index/?q=*&amp;authFullName_s=Reuber Freire">Reuber Freir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Didier Lesueur">Didier Lesueur</text:a></text:p>
              <text:p text:style-name="Normal"><text:span>Geotextiles and Geomembranes</text:span><text:span>, 2023,<text:s/></text:span><text:a xlink:type="simple" xlink:href="https://dx.doi.org/10.1016/j.geotexmem.2023.04.008">⟨10.1016/j.geotexmem.2023.04.008⟩</text:a></text:p>
              <text:p text:style-name="Normal"><text:span>Article dans une revue</text:span></text:p>
              <text:p text:style-name="Normal"><text:a xlink:type="simple" xlink:href="https://imt-nord-europe.hal.science/hal-04160226v1">hal-0416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26v1">Linear and nonlinear thermomechanical behaviour of interface between bituminous mixtures layers: results from 2T3C apparatus and modelling</text:a></text:p>
              <text:p text:style-name="Normal"><text:a xlink:type="simple" xlink:href="https://hal.science/search/index/?q=*&amp;authFullName_s=Thien Nhan Tran">Thien Nhan Tran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Thomas Attia">Thomas Attia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/text:p>
              <text:p text:style-name="Normal"><text:span>Road Materials and Pavement Design</text:span><text:span>, 2023, pp.1-17.<text:s/></text:span><text:a xlink:type="simple" xlink:href="https://dx.doi.org/10.1080/14680629.2023.2181009">⟨10.1080/14680629.2023.2181009⟩</text:a></text:p>
              <text:p text:style-name="Normal"><text:span>Article dans une revue</text:span></text:p>
              <text:p text:style-name="Normal"><text:a xlink:type="simple" xlink:href="https://hal.science/hal-04088126v1">hal-0408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24v1">Experimental evaluation of fatigue and recovery properties of a bituminous mixture during cyclic loading and rest tests</text:a></text:p>
              <text:p text:style-name="Normal"><text:a xlink:type="simple" xlink:href="https://hal.science/search/index/?q=*&amp;authFullName_s=Frank Williams">Frank Williams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eat">Cédric Sauzeat</text:a></text:p>
              <text:p text:style-name="Normal"><text:span>Road Materials and Pavement Design</text:span><text:span>, 2023, pp.1-16.<text:s/></text:span><text:a xlink:type="simple" xlink:href="https://dx.doi.org/10.1080/14680629.2023.2191740">⟨10.1080/14680629.2023.2191740⟩</text:a></text:p>
              <text:p text:style-name="Normal"><text:span>Article dans une revue</text:span></text:p>
              <text:p text:style-name="Normal"><text:a xlink:type="simple" xlink:href="https://hal.science/hal-04088124v1">hal-0408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08v1">Linear Viscoelastic Limit Determination and Modeling for Binders with Physical Hardening Effects</text:a></text:p>
              <text:p text:style-name="Normal"><text:a xlink:type="simple" xlink:href="https://hal.science/search/index/?q=*&amp;authFullName_s=Nuh Isa">Nuh Isa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Alexiane Phan">Alexiane Phan</text:a></text:p>
              <text:p text:style-name="Normal"><text:span>Journal of Testing and Evaluation</text:span><text:span>, 2023, 51 (4), pp.20220296.<text:s/></text:span><text:a xlink:type="simple" xlink:href="https://dx.doi.org/10.1520/JTE20220296">⟨10.1520/JTE20220296⟩</text:a></text:p>
              <text:p text:style-name="Normal"><text:span>Article dans une revue</text:span></text:p>
              <text:p text:style-name="Normal"><text:a xlink:type="simple" xlink:href="https://hal.science/hal-04088108v1">hal-0408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132v1">Advanced characterisation of multi-recycled warm asphalt pavement (MRWAP) with high content of recycled asphalt pavement</text:a></text:p>
              <text:p text:style-name="Normal"><text:a xlink:type="simple" xlink:href="https://hal.science/search/index/?q=*&amp;authFullName_s=S. Pouget">S. Pouget</text:a><text:span>,</text:span><text:a xlink:type="simple" xlink:href="https://hal.science/search/index/?q=*&amp;authFullName_s=P. Marsac">P. Marsac</text:a><text:span>,</text:span><text:a xlink:type="simple" xlink:href="https://hal.science/search/index/?q=*&amp;authFullName_s=A. Pedraza">A. Pedraza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H. Di Benedetto">H. Di Benedetto</text:a><text:span>et al.</text:span></text:p>
              <text:p text:style-name="Normal"><text:span>Road Materials and Pavement Design</text:span><text:span>, 2023, 24 (2), pp.388-409.<text:s/></text:span><text:a xlink:type="simple" xlink:href="https://dx.doi.org/10.1080/14680629.2021.2018352">⟨10.1080/14680629.2021.2018352⟩</text:a></text:p>
              <text:p text:style-name="Normal"><text:span>Article dans une revue</text:span></text:p>
              <text:p text:style-name="Normal"><text:a xlink:type="simple" xlink:href="https://hal.science/hal-04088132v1">hal-0408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23v1">Properties at low temperatures of asphalt mixes containing high content of multi-recycled RAP</text:a></text:p>
              <text:p text:style-name="Normal"><text:a xlink:type="simple" xlink:href="https://hal.science/search/index/?q=*&amp;authFullName_s=Alvaro Pedraza">Alvaro Pedraza</text:a><text:span>,</text:span><text:a xlink:type="simple" xlink:href="https://hal.science/search/index/?q=*&amp;authFullName_s=Herve Di Benedetto">Herve Di Benedetto</text:a><text:span>,</text:span><text:a xlink:type="simple" xlink:href="https://hal.science/search/index/?q=*&amp;authFullName_s=Cedric Sauzeat">Cedric Sauzeat</text:a><text:span>,</text:span><text:a xlink:type="simple" xlink:href="https://hal.science/search/index/?q=*&amp;authFullName_s=Simon Pouget">Simon Pouget</text:a></text:p>
              <text:p text:style-name="Normal"><text:span>Journal of Testing and Evaluation</text:span><text:span>, 2022, 50 (2),<text:s/></text:span><text:a xlink:type="simple" xlink:href="https://dx.doi.org/10.1520/JTE20210209">⟨10.1520/JTE20210209⟩</text:a></text:p>
              <text:p text:style-name="Normal"><text:span>Article dans une revue</text:span></text:p>
              <text:p text:style-name="Normal"><text:a xlink:type="simple" xlink:href="https://hal.science/hal-04083023v1">hal-0408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77v1">Critical temperatures blending chart for binder blends produced with rap binder and rejuvenator</text:a></text:p>
              <text:p text:style-name="Normal"><text:a xlink:type="simple" xlink:href="https://hal.science/search/index/?q=*&amp;authFullName_s=Andrei Forton">Andrei Forton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edric Sauzeat">Cedric Sauzeat</text:a><text:span>,</text:span><text:a xlink:type="simple" xlink:href="https://hal.science/search/index/?q=*&amp;authFullName_s=Herve Di Benedetto">Herve Di Benedetto</text:a><text:span>,</text:span><text:a xlink:type="simple" xlink:href="https://hal.science/search/index/?q=*&amp;authFullName_s=Paul Marc">Paul Marc</text:a></text:p>
              <text:p text:style-name="Normal"><text:span>Journal of Testing and Evaluation</text:span><text:span>, 2022, 50 (1), pp.1-20.<text:s/></text:span><text:a xlink:type="simple" xlink:href="https://dx.doi.org/10.1520/JTE20200710">⟨10.1520/JTE20200710⟩</text:a></text:p>
              <text:p text:style-name="Normal"><text:span>Article dans une revue</text:span></text:p>
              <text:p text:style-name="Normal"><text:a xlink:type="simple" xlink:href="https://hal.science/hal-04083577v1">hal-0408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022v1">Diffusion Phenomenon between Two Different Bitumens from Mechanical Analysis</text:a></text:p>
              <text:p text:style-name="Normal"><text:a xlink:type="simple" xlink:href="https://hal.science/search/index/?q=*&amp;authFullName_s=Stefano Noto">Stefano Noto</text:a><text:span>,</text:span><text:a xlink:type="simple" xlink:href="https://hal.science/search/index/?q=*&amp;authFullName_s=S. Mangiafico">S. Mangiafic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E. Romeo">E. Romeo</text:a><text:span>et al.</text:span></text:p>
              <text:p text:style-name="Normal"><text:span>Journal of Materials in Civil Engineering</text:span><text:span>, 2022, 34 (3),<text:s/></text:span><text:a xlink:type="simple" xlink:href="https://dx.doi.org/10.1061/(ASCE)MT.1943-5533.0004116">⟨10.1061/(ASCE)MT.1943-5533.0004116⟩</text:a></text:p>
              <text:p text:style-name="Normal"><text:span>Article dans une revue</text:span></text:p>
              <text:p text:style-name="Normal"><text:a xlink:type="simple" xlink:href="https://hal.science/hal-04083022v1">hal-0408302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3880344v1">Linear viscoelastic behaviours of bituminous mixtures and fiberglass geogrids interfaces</text:a></text:p>
              <text:p text:style-name="Normal"><text:a xlink:type="simple" xlink:href="https://hal.science/search/index/?q=*&amp;authFullName_s=Reuber Arrais Freire">Reuber Arrais Freir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Didier Lesueur">Didier Lesueur</text:a></text:p>
              <text:p text:style-name="Normal"><text:span>Geotextiles and Geomembranes</text:span><text:span>, 2022, Lecture Notes in Civil Engineering, 50 (5), pp.961-969.<text:s/></text:span><text:a xlink:type="simple" xlink:href="https://dx.doi.org/10.1016/j.geotexmem.2022.06.003">⟨10.1016/j.geotexmem.2022.06.003⟩</text:a></text:p>
              <text:p text:style-name="Normal"><text:span>Article dans une revue</text:span></text:p>
              <text:p text:style-name="Normal"><text:a xlink:type="simple" xlink:href="https://imt-nord-europe.hal.science/hal-03880344v1">hal-038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572v1">Influence of interface properties on heavy weight deflectometer test results</text:a></text:p>
              <text:p text:style-name="Normal"><text:a xlink:type="simple" xlink:href="https://hal.science/search/index/?q=*&amp;authFullName_s=Jean-Marie Roussel">Jean-Marie Roussel</text:a><text:span>,</text:span><text:a xlink:type="simple" xlink:href="https://hal.science/search/index/?q=*&amp;authFullName_s=Thomas Attia">Thomas Attia</text:a><text:span>,</text:span><text:a xlink:type="simple" xlink:href="https://hal.science/search/index/?q=*&amp;authFullName_s=Herve Di Benedetto">Herve Di Benedetto</text:a><text:span>,</text:span><text:a xlink:type="simple" xlink:href="https://hal.science/search/index/?q=*&amp;authFullName_s=Cedric Sauzeat">Cedric Sauzeat</text:a><text:span>,</text:span><text:a xlink:type="simple" xlink:href="https://hal.science/search/index/?q=*&amp;authFullName_s=Michael Broutin">Michael Broutin</text:a></text:p>
              <text:p text:style-name="Normal"><text:span>Road Materials and Pavement Design</text:span><text:span>, 2022, 23 (S1), pp.162-177.<text:s/></text:span><text:a xlink:type="simple" xlink:href="https://dx.doi.org/10.1080/14680629.2022.2029759">⟨10.1080/14680629.2022.2029759⟩</text:a></text:p>
              <text:p text:style-name="Normal"><text:span>Article dans une revue</text:span></text:p>
              <text:p text:style-name="Normal"><text:a xlink:type="simple" xlink:href="https://hal.science/hal-04083572v1">hal-04083572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3880351v1">Crack propagation analysis in bituminous mixtures reinforced by different types of geogrids using digital image correlation</text:a></text:p>
              <text:p text:style-name="Normal"><text:a xlink:type="simple" xlink:href="https://hal.science/search/index/?q=*&amp;authFullName_s=Reuber Arrais Freire">Reuber Arrais Freir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Didier Lesueur">Didier Lesueur</text:a></text:p>
              <text:p text:style-name="Normal"><text:span>Construction and Building Materials</text:span><text:span>, 2021, 303, pp.124522.<text:s/></text:span><text:a xlink:type="simple" xlink:href="https://dx.doi.org/10.1016/j.conbuildmat.2021.124522">⟨10.1016/j.conbuildmat.2021.124522⟩</text:a></text:p>
              <text:p text:style-name="Normal"><text:span>Article dans une revue</text:span></text:p>
              <text:p text:style-name="Normal"><text:a xlink:type="simple" xlink:href="https://imt-nord-europe.hal.science/hal-03880351v1">hal-038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50v1">Behaviour of binder blends: experimental results and modelling from LVE properties of pure binder, RAP binder and rejuvenator</text:a></text:p>
              <text:p text:style-name="Normal"><text:a xlink:type="simple" xlink:href="https://hal.science/search/index/?q=*&amp;authFullName_s=Andrei Forton">Andrei Forton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edric Sauzeat">Cedric Sauzeat</text:a><text:span>,</text:span><text:a xlink:type="simple" xlink:href="https://hal.science/search/index/?q=*&amp;authFullName_s=Herve Di Benedetto">Herve Di Benedetto</text:a><text:span>,</text:span><text:a xlink:type="simple" xlink:href="https://hal.science/search/index/?q=*&amp;authFullName_s=Paul Marc">Paul Marc</text:a></text:p>
              <text:p text:style-name="Normal"><text:span>Road Materials and Pavement Design</text:span><text:span>, 2021, 22 (S1), pp.S197-S213.<text:s/></text:span><text:a xlink:type="simple" xlink:href="https://dx.doi.org/10.1080/14680629.2021.1905699">⟨10.1080/14680629.2021.1905699⟩</text:a></text:p>
              <text:p text:style-name="Normal"><text:span>Article dans une revue</text:span></text:p>
              <text:p text:style-name="Normal"><text:a xlink:type="simple" xlink:href="https://hal.science/hal-04084050v1">hal-0408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47v1">Behaviour of an interface between pavement layers obtained using Digital Image Correlation</text:a></text:p>
              <text:p text:style-name="Normal"><text:a xlink:type="simple" xlink:href="https://hal.science/search/index/?q=*&amp;authFullName_s=T. Attia">T. Attia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C. Sauzeat">C. Sauzeat</text:a><text:span>,</text:span><text:a xlink:type="simple" xlink:href="https://hal.science/search/index/?q=*&amp;authFullName_s=S. Pouget">S. Pouget</text:a></text:p>
              <text:p text:style-name="Normal"><text:span>Materials and structures</text:span><text:span>, 2021, 54 (1), pp.38.<text:s/></text:span><text:a xlink:type="simple" xlink:href="https://dx.doi.org/10.1617/s11527-021-01625-w">⟨10.1617/s11527-021-01625-w⟩</text:a></text:p>
              <text:p text:style-name="Normal"><text:span>Article dans une revue</text:span></text:p>
              <text:p text:style-name="Normal"><text:a xlink:type="simple" xlink:href="https://hal.science/hal-04084047v1">hal-0408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859v1">Tridimensional linear viscoelastic properties of bituminous mixtures produced with crumb rubber added by dry process</text:a></text:p>
              <text:p text:style-name="Normal"><text:a xlink:type="simple" xlink:href="https://hal.science/search/index/?q=*&amp;authFullName_s=Mahmoudi Y.">Mahmoudi Y.</text:a><text:span>,</text:span><text:a xlink:type="simple" xlink:href="https://hal.science/search/index/?q=*&amp;authFullName_s=Mangiafico S.">Mangiafico S.</text:a><text:span>,</text:span><text:a xlink:type="simple" xlink:href="https://hal.science/search/index/?q=*&amp;authFullName_s=Sauzéat C.">Sauzéat C.</text:a><text:span>,</text:span><text:a xlink:type="simple" xlink:href="https://hal.science/search/index/?q=*&amp;authFullName_s=Di Benedetto H.">Di Benedetto H.</text:a><text:span>,</text:span><text:a xlink:type="simple" xlink:href="https://hal.science/search/index/?q=*&amp;authFullName_s=Pouget S.">Pouget S.</text:a><text:span>et al.</text:span></text:p>
              <text:p text:style-name="Normal"><text:span>Road Materials and Pavement Design</text:span><text:span>, 2021, 22 (9), pp.2086-2096.<text:s/></text:span><text:a xlink:type="simple" xlink:href="https://dx.doi.org/10.1080/14680629.2020.1737566">⟨10.1080/14680629.2020.1737566⟩</text:a></text:p>
              <text:p text:style-name="Normal"><text:span>Article dans une revue</text:span></text:p>
              <text:p text:style-name="Normal"><text:a xlink:type="simple" xlink:href="https://hal.science/hal-04076859v1">hal-0407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32v1">Steady shear viscosity of blends of fresh and RAP binders with rejuvenator: Experimental and estimated results</text:a></text:p>
              <text:p text:style-name="Normal"><text:a xlink:type="simple" xlink:href="https://hal.science/search/index/?q=*&amp;authFullName_s=A. Forton">A. Forton</text:a><text:span>,</text:span><text:a xlink:type="simple" xlink:href="https://hal.science/search/index/?q=*&amp;authFullName_s=S. Mangiafico">S. Mangiafic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P. Marc">P. Marc</text:a></text:p>
              <text:p text:style-name="Normal"><text:span>Construction and Building Materials</text:span><text:span>, 2021, 269, pp.121236 -.<text:s/></text:span><text:a xlink:type="simple" xlink:href="https://dx.doi.org/10.1016/j.conbuildmat.2020.121236">⟨10.1016/j.conbuildmat.2020.121236⟩</text:a></text:p>
              <text:p text:style-name="Normal"><text:span>Article dans une revue</text:span></text:p>
              <text:p text:style-name="Normal"><text:a xlink:type="simple" xlink:href="https://hal.science/hal-03493832v1">hal-034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42v1">Designs, Application and Performances of Asphalt/Bituminous Trackbeds in European, Asian, and African Countries</text:a></text:p>
              <text:p text:style-name="Normal"><text:a xlink:type="simple" xlink:href="https://hal.science/search/index/?q=*&amp;authFullName_s=Diego Ramirez Cardona">Diego Ramirez Cardona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Nicolas Calon">Nicolas Calon</text:a><text:span>,</text:span><text:a xlink:type="simple" xlink:href="https://hal.science/search/index/?q=*&amp;authFullName_s=Jerry G Rose">Jerry G Rose</text:a></text:p>
              <text:p text:style-name="Normal"><text:span>Transportation Research Record</text:span><text:span>, 2020, 2674 (11), pp.036119812094531.<text:s/></text:span><text:a xlink:type="simple" xlink:href="https://dx.doi.org/10.1177/0361198120945314">⟨10.1177/0361198120945314⟩</text:a></text:p>
              <text:p text:style-name="Normal"><text:span>Article dans une revue</text:span></text:p>
              <text:p text:style-name="Normal"><text:a xlink:type="simple" xlink:href="https://hal.science/hal-02966842v1">hal-0296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36v1">Linear viscoelastic behavior of asphalt mixes from dynamic frequency response functions</text:a></text:p>
              <text:p text:style-name="Normal"><text:a xlink:type="simple" xlink:href="https://hal.science/search/index/?q=*&amp;authFullName_s=Jean‐claude Carret">Jean‐claude Carre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/text:p>
              <text:p text:style-name="Normal"><text:span>International Journal for Numerical and Analytical Methods in Geomechanics</text:span><text:span>, 2020, 44 (7), pp.1019-1031.<text:s/></text:span><text:a xlink:type="simple" xlink:href="https://dx.doi.org/10.1002/nag.3045">⟨10.1002/nag.3045⟩</text:a></text:p>
              <text:p text:style-name="Normal"><text:span>Article dans une revue</text:span></text:p>
              <text:p text:style-name="Normal"><text:a xlink:type="simple" xlink:href="https://hal.science/hal-02966836v1">hal-0296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724v1">Properties of blends of fresh and RAP binders with rejuvenator: Experimental and estimated results</text:a></text:p>
              <text:p text:style-name="Normal"><text:a xlink:type="simple" xlink:href="https://hal.science/search/index/?q=*&amp;authFullName_s=A. Forton">A. Forton</text:a><text:span>,</text:span><text:a xlink:type="simple" xlink:href="https://hal.science/search/index/?q=*&amp;authFullName_s=S. Mangiafico">S. Mangiafic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P. Marc">P. Marc</text:a></text:p>
              <text:p text:style-name="Normal"><text:span>Construction and Building Materials</text:span><text:span>, 2020, 236, pp.117555.<text:s/></text:span><text:a xlink:type="simple" xlink:href="https://dx.doi.org/10.1016/j.conbuildmat.2019.117555">⟨10.1016/j.conbuildmat.2019.117555⟩</text:a></text:p>
              <text:p text:style-name="Normal"><text:span>Article dans une revue</text:span></text:p>
              <text:p text:style-name="Normal"><text:a xlink:type="simple" xlink:href="https://hal.science/hal-02966724v1">hal-0296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590v1">Fatigue and thermal cracking of hot and warm bituminous mixtures with different rap contents</text:a></text:p>
              <text:p text:style-name="Normal"><text:a xlink:type="simple" xlink:href="https://hal.science/search/index/?q=*&amp;authFullName_s=Nguyen Hoang Pham">Nguyen Hoang Pham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Juan González-León">Juan González-León</text:a><text:span>,</text:span><text:a xlink:type="simple" xlink:href="https://hal.science/search/index/?q=*&amp;authFullName_s=Gilles Barreto">Gilles Barreto</text:a><text:span>et al.</text:span></text:p>
              <text:p text:style-name="Normal"><text:span>Sustainability</text:span><text:span>, 2020, 12 (23), pp.1-21.<text:s/></text:span><text:a xlink:type="simple" xlink:href="https://dx.doi.org/10.3390/su12239812">⟨10.3390/su12239812⟩</text:a></text:p>
              <text:p text:style-name="Normal"><text:span>Article dans une revue</text:span></text:p>
              <text:p text:style-name="Normal"><text:a xlink:type="simple" xlink:href="https://hal.science/hal-04084590v1">hal-0408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831v1">2T3C HCA, a new hollow cylinder device using Digital Image Correlation to measure properties of interfaces between asphalt layers</text:a></text:p>
              <text:p text:style-name="Normal"><text:a xlink:type="simple" xlink:href="https://hal.science/search/index/?q=*&amp;authFullName_s=T. Attia">T. Attia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S. Pouget">S. Pouget</text:a></text:p>
              <text:p text:style-name="Normal"><text:span>Construction and Building Materials</text:span><text:span>, 2020, 247, pp.118499.<text:s/></text:span><text:a xlink:type="simple" xlink:href="https://dx.doi.org/10.1016/j.conbuildmat.2020.118499">⟨10.1016/j.conbuildmat.2020.118499⟩</text:a></text:p>
              <text:p text:style-name="Normal"><text:span>Article dans une revue</text:span></text:p>
              <text:p text:style-name="Normal"><text:a xlink:type="simple" xlink:href="https://hal.science/hal-02966831v1">hal-0296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82v1">Influence of loading amplitude on viscoelastic properties of bitumen, mastic and bituminous mixtures</text:a></text:p>
              <text:p text:style-name="Normal"><text:a xlink:type="simple" xlink:href="https://hal.science/search/index/?q=*&amp;authFullName_s=Lucas Babadopulos">Lucas Babadopulos</text:a><text:span>,</text:span><text:a xlink:type="simple" xlink:href="https://hal.science/search/index/?q=*&amp;authFullName_s=Gabriel Orozco">Gabriel Orozco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/text:p>
              <text:p text:style-name="Normal"><text:span>Road Materials and Pavement Design</text:span><text:span>, 2019, 20 (sup2), pp.S780-S796.<text:s/></text:span><text:a xlink:type="simple" xlink:href="https://dx.doi.org/10.1080/14680629.2019.1628428">⟨10.1080/14680629.2019.1628428⟩</text:a></text:p>
              <text:p text:style-name="Normal"><text:span>Article dans une revue</text:span></text:p>
              <text:p text:style-name="Normal"><text:a xlink:type="simple" xlink:href="https://hal.science/hal-02378182v1">hal-0237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08v1">Anisotropic Behavior of Bituminous Mixtures in Road Pavement Structures</text:a></text:p>
              <text:p text:style-name="Normal"><text:a xlink:type="simple" xlink:href="https://hal.science/search/index/?q=*&amp;authFullName_s=Quang Tuan Nguyen">Quang Tuan Nguyen</text:a><text:span>,</text:span><text:a xlink:type="simple" xlink:href="https://hal.science/search/index/?q=*&amp;authFullName_s=Nguyen Hoang Pham">Nguyen Hoang Pham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/text:p>
              <text:p text:style-name="Normal"><text:span>Journal of Testing and Evaluation</text:span><text:span>, 2019, 48 (1), pp.20180828.<text:s/></text:span><text:a xlink:type="simple" xlink:href="https://dx.doi.org/10.1520/JTE20180828">⟨10.1520/JTE20180828⟩</text:a></text:p>
              <text:p text:style-name="Normal"><text:span>Article dans une revue</text:span></text:p>
              <text:p text:style-name="Normal"><text:a xlink:type="simple" xlink:href="https://hal.science/hal-02378208v1">hal-0237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254v1">Comparison of different blending combinations of virgin and RAP-extracted binder: Rheological simulations and statistical analysis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/text:p>
              <text:p text:style-name="Normal"><text:span>Construction and Building Materials</text:span><text:span>, 2019, 197, pp.454-463.<text:s/></text:span><text:a xlink:type="simple" xlink:href="https://dx.doi.org/10.1016/j.conbuildmat.2018.11.217">⟨10.1016/j.conbuildmat.2018.11.217⟩</text:a></text:p>
              <text:p text:style-name="Normal"><text:span>Article dans une revue</text:span></text:p>
              <text:p text:style-name="Normal"><text:a xlink:type="simple" xlink:href="https://hal.science/hal-01942254v1">hal-0194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11v1">Fracture Properties of Multirecycled Asphalt Mixes from Four-Point Bending Test Using Digital Image Correlation and Back Calculation</text:a></text:p>
              <text:p text:style-name="Normal"><text:a xlink:type="simple" xlink:href="https://hal.science/search/index/?q=*&amp;authFullName_s=A. Pedraza">A. Pedraza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S. Pouget">S. Pouget</text:a></text:p>
              <text:p text:style-name="Normal"><text:span>Journal of Testing and Evaluation</text:span><text:span>, 2019, 47 (5), pp.20180524.<text:s/></text:span><text:a xlink:type="simple" xlink:href="https://dx.doi.org/10.1520/JTE20180524">⟨10.1520/JTE20180524⟩</text:a></text:p>
              <text:p text:style-name="Normal"><text:span>Article dans une revue</text:span></text:p>
              <text:p text:style-name="Normal"><text:a xlink:type="simple" xlink:href="https://hal.science/hal-02378211v1">hal-0237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08v1">Caractérisation avancée des enrobés multirecyclés</text:a></text:p>
              <text:p text:style-name="Normal"><text:a xlink:type="simple" xlink:href="https://hal.science/search/index/?q=*&amp;authFullName_s=Simon Pouget">Simon Pouget</text:a><text:span>,</text:span><text:a xlink:type="simple" xlink:href="https://hal.science/search/index/?q=*&amp;authFullName_s=Paul Marsac">Paul Marsac</text:a><text:span>,</text:span><text:a xlink:type="simple" xlink:href="https://hal.science/search/index/?q=*&amp;authFullName_s=Alvaro Pedraza">Alvaro Pedraza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text:span>et al.</text:span></text:p>
              <text:p text:style-name="Normal"><text:span>Revue Générale des Routes et de l'Aménagement</text:span><text:span>, 2019, 968, pp. 54-65</text:span></text:p>
              <text:p text:style-name="Normal"><text:span>Article dans une revue</text:span></text:p>
              <text:p text:style-name="Normal"><text:a xlink:type="simple" xlink:href="https://hal.science/hal-02942208v1">hal-0294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24v1">Numerical simulation of falling/heavy weight deflectometer test considering linear viscoelastic behaviour in bituminous layers and inertia effects</text:a></text:p>
              <text:p text:style-name="Normal"><text:a xlink:type="simple" xlink:href="https://hal.science/search/index/?q=*&amp;authFullName_s=Jean-Marie Roussel">Jean-Marie Roussel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Michaël Broutin">Michaël Broutin</text:a></text:p>
              <text:p text:style-name="Normal"><text:span>Road Materials and Pavement Design</text:span><text:span>, 2019, 20 (sup1), pp.S64-S78.<text:s/></text:span><text:a xlink:type="simple" xlink:href="https://dx.doi.org/10.1080/14680629.2019.1587491">⟨10.1080/14680629.2019.1587491⟩</text:a></text:p>
              <text:p text:style-name="Normal"><text:span>Article dans une revue</text:span></text:p>
              <text:p text:style-name="Normal"><text:a xlink:type="simple" xlink:href="https://hal.science/hal-02378224v1">hal-0237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19v1">Influence of hydrated lime on linear viscoelastic properties of bituminous mastics</text:a></text:p>
              <text:p text:style-name="Normal"><text:a xlink:type="simple" xlink:href="https://hal.science/search/index/?q=*&amp;authFullName_s=Cong Viet Phan">Cong Viet Pha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Simon Pouget">Simon Pouget</text:a></text:p>
              <text:p text:style-name="Normal"><text:span>Mechanics of Time-Dependent Materials</text:span><text:span>, 2019, 24 (1), pp.25-40.<text:s/></text:span><text:a xlink:type="simple" xlink:href="https://dx.doi.org/10.1007/s11043-018-09404-x">⟨10.1007/s11043-018-09404-x⟩</text:a></text:p>
              <text:p text:style-name="Normal"><text:span>Article dans une revue</text:span></text:p>
              <text:p text:style-name="Normal"><text:a xlink:type="simple" xlink:href="https://hal.science/hal-02378219v1">hal-0237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84v1">Reversible phenomena and fatigue damage during cyclic loading and rest periods on bitumen</text:a></text:p>
              <text:p text:style-name="Normal"><text:a xlink:type="simple" xlink:href="https://hal.science/search/index/?q=*&amp;authFullName_s=Lucas Babadopulos">Lucas Babadopulos</text:a><text:span>,</text:span><text:a xlink:type="simple" xlink:href="https://hal.science/search/index/?q=*&amp;authFullName_s=Gabriel Orozco">Gabriel Orozc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/text:p>
              <text:p text:style-name="Normal"><text:span>International Journal of Fatigue</text:span><text:span>, 2019, 124, pp.303-314.<text:s/></text:span><text:a xlink:type="simple" xlink:href="https://dx.doi.org/10.1016/j.ijfatigue.2019.03.008">⟨10.1016/j.ijfatigue.2019.03.008⟩</text:a></text:p>
              <text:p text:style-name="Normal"><text:span>Article dans une revue</text:span></text:p>
              <text:p text:style-name="Normal"><text:a xlink:type="simple" xlink:href="https://hal.science/hal-02378184v1">hal-0237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02v1">2S2P1D Model Calibration Error from User Panel for One Bitumen and One Bituminous Mixture</text:a></text:p>
              <text:p text:style-name="Normal"><text:a xlink:type="simple" xlink:href="https://hal.science/search/index/?q=*&amp;authFullName_s=S. Mangiafico">S. Mangiafic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H. Di Benedetto">H. Di Benedetto</text:a></text:p>
              <text:p text:style-name="Normal"><text:span>Advances in Materials Science and Engineering</text:span><text:span>, 2019, 2019, pp.6547025.<text:s/></text:span><text:a xlink:type="simple" xlink:href="https://dx.doi.org/10.1155/2019/6547025">⟨10.1155/2019/6547025⟩</text:a></text:p>
              <text:p text:style-name="Normal"><text:span>Article dans une revue</text:span></text:p>
              <text:p text:style-name="Normal"><text:a xlink:type="simple" xlink:href="https://hal.science/hal-02378202v1">hal-0237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191v1">Precision of modal analysis to characterise the complex modulus of asphalt concrete</text:a></text:p>
              <text:p text:style-name="Normal"><text:a xlink:type="simple" xlink:href="https://hal.science/search/index/?q=*&amp;authFullName_s=Anders Gudmarsson">Anders Gudmarsson</text:a><text:span>,</text:span><text:a xlink:type="simple" xlink:href="https://hal.science/search/index/?q=*&amp;authFullName_s=Jean-Claude Carret">Jean-Claude Carre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Richard Nilsson">Richard Nilsson</text:a><text:span>,</text:span><text:a xlink:type="simple" xlink:href="https://hal.science/search/index/?q=*&amp;authFullName_s=Abubeker Ahmed">Abubeker Ahmed</text:a><text:span>et al.</text:span></text:p>
              <text:p text:style-name="Normal"><text:span>Road Materials and Pavement Design</text:span><text:span>, 2019, 20 (sup1), pp.S217-S232.<text:s/></text:span><text:a xlink:type="simple" xlink:href="https://dx.doi.org/10.1080/14680629.2019.1590224">⟨10.1080/14680629.2019.1590224⟩</text:a></text:p>
              <text:p text:style-name="Normal"><text:span>Article dans une revue</text:span></text:p>
              <text:p text:style-name="Normal"><text:a xlink:type="simple" xlink:href="https://hal.science/hal-02378191v1">hal-0237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96v1">Characterization of Asphalt Mixes Behaviour from Dynamic Tests and Comparison with Conventional Cyclic Tension–Compression Tests</text:a></text:p>
              <text:p text:style-name="Normal"><text:a xlink:type="simple" xlink:href="https://hal.science/search/index/?q=*&amp;authFullName_s=Jean-Claude Carret">Jean-Claude Carre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/text:p>
              <text:p text:style-name="Normal"><text:span>Applied Sciences</text:span><text:span>, 2018, 8 (11), pp.2117.<text:s/></text:span><text:a xlink:type="simple" xlink:href="https://dx.doi.org/10.3390/app8112117">⟨10.3390/app8112117⟩</text:a></text:p>
              <text:p text:style-name="Normal"><text:span>Article dans une revue</text:span></text:p>
              <text:p text:style-name="Normal"><text:a xlink:type="simple" xlink:href="https://hal.science/hal-02457996v1">hal-0245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993v1">Multi Modal Dynamic Linear Viscoelastic Back Analysis for Asphalt Mixes</text:a></text:p>
              <text:p text:style-name="Normal"><text:a xlink:type="simple" xlink:href="https://hal.science/search/index/?q=*&amp;authFullName_s=Jean-Claude Carret">Jean-Claude Carre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/text:p>
              <text:p text:style-name="Normal"><text:span>Journal of Nondestructive Evaluation</text:span><text:span>, 2018, 37 (2),<text:s/></text:span><text:a xlink:type="simple" xlink:href="https://dx.doi.org/10.1007/s10921-018-0491-3">⟨10.1007/s10921-018-0491-3⟩</text:a></text:p>
              <text:p text:style-name="Normal"><text:span>Article dans une revue</text:span></text:p>
              <text:p text:style-name="Normal"><text:a xlink:type="simple" xlink:href="https://hal.science/hal-02457993v1">hal-0245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421v1">Nonlinearity of bituminous materials for small amplitude cyclic loadings</text:a></text:p>
              <text:p text:style-name="Normal"><text:a xlink:type="simple" xlink:href="https://hal.science/search/index/?q=*&amp;authFullName_s=Quang Tuan Nguyen">Quang Tuan Nguyen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Emmanuel Chailleux">Emmanuel Chailleux</text:a><text:span>et al.</text:span></text:p>
              <text:p text:style-name="Normal"><text:span>Road Materials and Pavement Design</text:span><text:span>, 2018, 26p.<text:s/></text:span><text:a xlink:type="simple" xlink:href="https://dx.doi.org/10.1080/14680629.2018.1465452">⟨10.1080/14680629.2018.1465452⟩</text:a></text:p>
              <text:p text:style-name="Normal"><text:span>Article dans une revue</text:span></text:p>
              <text:p text:style-name="Normal"><text:a xlink:type="simple" xlink:href="https://hal.science/hal-01916421v1">hal-0191642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3880348v1">Linear Viscoelastic Behaviour of Geogrids Interface within Bituminous Mixtures</text:a></text:p>
              <text:p text:style-name="Normal"><text:a xlink:type="simple" xlink:href="https://hal.science/search/index/?q=*&amp;authFullName_s=Reuber Freire">Reuber Freir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Didier Lesueur">Didier Lesueur</text:a></text:p>
              <text:p text:style-name="Normal"><text:span>KSCE Journal of Civil Engineering</text:span><text:span>, 2018, 22 (6), pp.2082-2088.<text:s/></text:span><text:a xlink:type="simple" xlink:href="https://dx.doi.org/10.1007/s12205-018-1696-9">⟨10.1007/s12205-018-1696-9⟩</text:a></text:p>
              <text:p text:style-name="Normal"><text:span>Article dans une revue</text:span></text:p>
              <text:p text:style-name="Normal"><text:a xlink:type="simple" xlink:href="https://imt-nord-europe.hal.science/hal-03880348v1">hal-0388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16v1">Three-Dimensional Linear Viscoelastic Properties of Two Bituminous Mixtures Made with the Same Binder</text:a></text:p>
              <text:p text:style-name="Normal"><text:a xlink:type="simple" xlink:href="https://hal.science/search/index/?q=*&amp;authFullName_s=Daniel Perraton">Daniel Perrato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Quang Tuan Nguyen">Quang Tuan Nguyen</text:a><text:span>,</text:span><text:a xlink:type="simple" xlink:href="https://hal.science/search/index/?q=*&amp;authFullName_s=Simon Pouget">Simon Pouget</text:a></text:p>
              <text:p text:style-name="Normal"><text:span>Journal of Materials in Civil Engineering</text:span><text:span>, 2018, 30 (11), pp.04018305.<text:s/></text:span><text:a xlink:type="simple" xlink:href="https://dx.doi.org/10.1061/(ASCE)MT.1943-5533.0002515">⟨10.1061/(ASCE)MT.1943-5533.0002515⟩</text:a></text:p>
              <text:p text:style-name="Normal"><text:span>Article dans une revue</text:span></text:p>
              <text:p text:style-name="Normal"><text:a xlink:type="simple" xlink:href="https://hal.science/hal-02458016v1">hal-0245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002v1">Comparison of the 3-dim linear viscoelastic behavior of asphalt mixes determined with tension-compression and dynamic tests</text:a></text:p>
              <text:p text:style-name="Normal"><text:a xlink:type="simple" xlink:href="https://hal.science/search/index/?q=*&amp;authFullName_s=Jean-Claude Carret">Jean-Claude Carret</text:a><text:span>,</text:span><text:a xlink:type="simple" xlink:href="https://hal.science/search/index/?q=*&amp;authFullName_s=Alvaro Pedraza">Alvaro Pedraza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/text:p>
              <text:p text:style-name="Normal"><text:span>Construction and Building Materials</text:span><text:span>, 2018, 174, pp.529-536.<text:s/></text:span><text:a xlink:type="simple" xlink:href="https://dx.doi.org/10.1016/j.conbuildmat.2018.04.156">⟨10.1016/j.conbuildmat.2018.04.156⟩</text:a></text:p>
              <text:p text:style-name="Normal"><text:span>Article dans une revue</text:span></text:p>
              <text:p text:style-name="Normal"><text:a xlink:type="simple" xlink:href="https://hal.science/hal-02458002v1">hal-0245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225v1">Nonlinearity of bituminous mixtures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Lucas Babadopulos">Lucas Babadopulos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/text:p>
              <text:p text:style-name="Normal"><text:span>Mechanics of Time-Dependent Materials</text:span><text:span>, 2018, 22 (1), pp.29 - 49.<text:s/></text:span><text:a xlink:type="simple" xlink:href="https://dx.doi.org/10.1007/s11043-017-9350-3">⟨10.1007/s11043-017-9350-3⟩</text:a></text:p>
              <text:p text:style-name="Normal"><text:span>Article dans une revue</text:span></text:p>
              <text:p text:style-name="Normal"><text:a xlink:type="simple" xlink:href="https://hal.science/hal-01820225v1">hal-0182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18v1">Complex modulus and fatigue resistance of bituminous mixtures containing hydrated lime</text:a></text:p>
              <text:p text:style-name="Normal"><text:a xlink:type="simple" xlink:href="https://hal.science/search/index/?q=*&amp;authFullName_s=Cong Viet Phan">Cong Viet Pha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Didier Lesueur">Didier Lesueur</text:a><text:span>,</text:span><text:a xlink:type="simple" xlink:href="https://hal.science/search/index/?q=*&amp;authFullName_s=Simon Pouget">Simon Pouget</text:a><text:span>et al.</text:span></text:p>
              <text:p text:style-name="Normal"><text:span>Construction and Building Materials</text:span><text:span>, 2017, 139, pp.24 - 33.<text:s/></text:span><text:a xlink:type="simple" xlink:href="https://dx.doi.org/10.1016/j.conbuildmat.2017.02.042">⟨10.1016/j.conbuildmat.2017.02.042⟩</text:a></text:p>
              <text:p text:style-name="Normal"><text:span>Article dans une revue</text:span></text:p>
              <text:p text:style-name="Normal"><text:a xlink:type="simple" xlink:href="https://hal.science/hal-01773718v1">hal-0177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13v1">Softening and local self-heating of bituminous mixtures during cyclic loading</text:a></text:p>
              <text:p text:style-name="Normal"><text:a xlink:type="simple" xlink:href="https://hal.science/search/index/?q=*&amp;authFullName_s=Lucas Babadopulos">Lucas Babadopulos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/text:p>
              <text:p text:style-name="Normal"><text:span>Road Materials and Pavement Design</text:span><text:span>, 2017, 18 (sup2), pp.164 - 177.<text:s/></text:span><text:a xlink:type="simple" xlink:href="https://dx.doi.org/10.1080/14680629.2017.1304260">⟨10.1080/14680629.2017.1304260⟩</text:a></text:p>
              <text:p text:style-name="Normal"><text:span>Article dans une revue</text:span></text:p>
              <text:p text:style-name="Normal"><text:a xlink:type="simple" xlink:href="https://hal.science/hal-01758413v1">hal-0175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238v1">Quantification of different effects occuring during fatigue tests on bituminous mixtures</text:a></text:p>
              <text:p text:style-name="Normal"><text:a xlink:type="simple" xlink:href="https://hal.science/search/index/?q=*&amp;authFullName_s=Cong Viet Phan">Cong Viet Pha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Josselin Dayde">Josselin Dayde</text:a><text:span>,</text:span><text:a xlink:type="simple" xlink:href="https://hal.science/search/index/?q=*&amp;authFullName_s=Simon Pouget">Simon Pouget</text:a></text:p>
              <text:p text:style-name="Normal"><text:span>Fatigue and Fracture of Engineering Materials and Structures</text:span><text:span>, 2017, 40 (12), pp.2169-2182.<text:s/></text:span><text:a xlink:type="simple" xlink:href="https://dx.doi.org/10.1111/ffe.12646">⟨10.1111/ffe.12646⟩</text:a></text:p>
              <text:p text:style-name="Normal"><text:span>Article dans une revue</text:span></text:p>
              <text:p text:style-name="Normal"><text:a xlink:type="simple" xlink:href="https://hal.science/hal-02090238v1">hal-0209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634v1">Evaluation of pavement materials containing RAP aggregates and hydraulic binder for heavy traffic pavement</text:a></text:p>
              <text:p text:style-name="Normal"><text:a xlink:type="simple" xlink:href="https://hal.science/search/index/?q=*&amp;authFullName_s=Mai Lan Nguyen">Mai Lan Nguyen</text:a><text:span>,</text:span><text:a xlink:type="simple" xlink:href="https://hal.science/search/index/?q=*&amp;authFullName_s=Jean Maurice Balay">Jean Maurice Balay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Kévin Bilodeau">Kévin Bilodeau</text:a><text:span>et al.</text:span></text:p>
              <text:p text:style-name="Normal"><text:span>Road Materials and Pavement Design</text:span><text:span>, 2017, 18 (2), pp.264-280.<text:s/></text:span><text:a xlink:type="simple" xlink:href="https://dx.doi.org/10.1080/14680629.2016.1213483">⟨10.1080/14680629.2016.1213483⟩</text:a></text:p>
              <text:p text:style-name="Normal"><text:span>Article dans une revue</text:span></text:p>
              <text:p text:style-name="Normal"><text:a xlink:type="simple" xlink:href="https://hal.science/hal-01661634v1">hal-0166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463v1">Recommendation of RILEM TC 237-SIB on complex Poisson’s ratio characterization of bituminous mixtures</text:a></text:p>
              <text:p text:style-name="Normal"><text:a xlink:type="simple" xlink:href="https://hal.science/search/index/?q=*&amp;authFullName_s=A. Graziani">A. Graziani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D. Perraton">D. Perraton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B. Hofko">B. Hofko</text:a><text:span>et al.</text:span></text:p>
              <text:p text:style-name="Normal"><text:span>Materials and structures</text:span><text:span>, 2017, 50, pp.142.<text:s/></text:span><text:a xlink:type="simple" xlink:href="https://dx.doi.org/10.1617/s11527-017-1008-8">⟨10.1617/s11527-017-1008-8⟩</text:a></text:p>
              <text:p text:style-name="Normal"><text:span>Article dans une revue</text:span></text:p>
              <text:p text:style-name="Normal"><text:a xlink:type="simple" xlink:href="https://hal.science/hal-01758463v1">hal-0175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35v1">Complex modulus and fatigue performances of bituminous mixtures with reclaimed asphalt pavement and a recycling agent of vegetable origin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François Olard">François Olard</text:a><text:span>et al.</text:span></text:p>
              <text:p text:style-name="Normal"><text:span>Road Materials and Pavement Design</text:span><text:span>, 2017, 18 (2), pp.315 - 330.<text:s/></text:span><text:a xlink:type="simple" xlink:href="https://dx.doi.org/10.1080/14680629.2016.1213509">⟨10.1080/14680629.2016.1213509⟩</text:a></text:p>
              <text:p text:style-name="Normal"><text:span>Article dans une revue</text:span></text:p>
              <text:p text:style-name="Normal"><text:a xlink:type="simple" xlink:href="https://hal.science/hal-01829735v1">hal-0182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21v1">Influence of Moisture Conditioning on Linear Viscoelastic Behaviour of Bituminous Mixtures Used For Railway Trackbeds</text:a></text:p>
              <text:p text:style-name="Normal"><text:a xlink:type="simple" xlink:href="https://hal.science/search/index/?q=*&amp;authFullName_s=D. Ramirez Cardona">D. Ramirez Cardona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N. Calon">N. Calon</text:a><text:span>,</text:span><text:a xlink:type="simple" xlink:href="https://hal.science/search/index/?q=*&amp;authFullName_s=G. Saussine">G. Saussine</text:a></text:p>
              <text:p text:style-name="Normal"><text:span>Journal of Testing and Evaluation</text:span><text:span>, 2017, 45 (1),<text:s/></text:span><text:a xlink:type="simple" xlink:href="https://dx.doi.org/10.1520/JTE20160052">⟨10.1520/JTE20160052⟩</text:a></text:p>
              <text:p text:style-name="Normal"><text:span>Article dans une revue</text:span></text:p>
              <text:p text:style-name="Normal"><text:a xlink:type="simple" xlink:href="https://hal.science/hal-01773721v1">hal-0177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33v1">Application of the theory of viscoelasticity to evaluate the resilient modulus test in asphalt mixes</text:a></text:p>
              <text:p text:style-name="Normal"><text:a xlink:type="simple" xlink:href="https://hal.science/search/index/?q=*&amp;authFullName_s=Luciano Pivoto Specht">Luciano Pivoto Specht</text:a><text:span>,</text:span><text:a xlink:type="simple" xlink:href="https://hal.science/search/index/?q=*&amp;authFullName_s=Lucas Babadopulos">Lucas Babadopulos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Jorge Barbosa Soares">Jorge Barbosa Soares</text:a></text:p>
              <text:p text:style-name="Normal"><text:span>Construction and Building Materials</text:span><text:span>, 2017, 149, pp.648 - 658.<text:s/></text:span><text:a xlink:type="simple" xlink:href="https://dx.doi.org/10.1016/j.conbuildmat.2017.05.037">⟨10.1016/j.conbuildmat.2017.05.037⟩</text:a></text:p>
              <text:p text:style-name="Normal"><text:span>Article dans une revue</text:span></text:p>
              <text:p text:style-name="Normal"><text:a xlink:type="simple" xlink:href="https://hal.science/hal-01773733v1">hal-0177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13v1">3D Analysis and Modelling of Thermal Stress Restrained Specimen Test (TSRST) on Asphalt Mixes with RAP and Roofing Shingles</text:a></text:p>
              <text:p text:style-name="Normal"><text:a xlink:type="simple" xlink:href="https://hal.science/search/index/?q=*&amp;authFullName_s=Nouffou Tapsoba">Nouffou Tapsoba</text:a><text:span>,</text:span><text:a xlink:type="simple" xlink:href="https://hal.science/search/index/?q=*&amp;authFullName_s=Hassan Baaj">Hassan Baaj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Mohsen Ech">Mohsen Ech</text:a></text:p>
              <text:p text:style-name="Normal"><text:span>Construction and Building Materials</text:span><text:span>, 2016, 120, pp.393 - 402.<text:s/></text:span><text:a xlink:type="simple" xlink:href="https://dx.doi.org/10.1016/j.conbuildmat.2016.05.092">⟨10.1016/j.conbuildmat.2016.05.092⟩</text:a></text:p>
              <text:p text:style-name="Normal"><text:span>Article dans une revue</text:span></text:p>
              <text:p text:style-name="Normal"><text:a xlink:type="simple" xlink:href="https://hal.science/hal-01829813v1">hal-0182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87v1">Relations between Linear ViscoElastic Behaviour of Bituminous Mixtures Containing Reclaimed Asphalt Pavement and Colloidal Structure of Corresponding Binder Blends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François Olard">François Olard</text:a><text:span>,</text:span><text:a xlink:type="simple" xlink:href="https://hal.science/search/index/?q=*&amp;authFullName_s=Simon Pouget">Simon Pouget</text:a><text:span>et al.</text:span></text:p>
              <text:p text:style-name="Normal"><text:span>Procedia Engineering</text:span><text:span>, 2016, 143, pp.138 - 145.<text:s/></text:span><text:a xlink:type="simple" xlink:href="https://dx.doi.org/10.1016/j.proeng.2016.06.018">⟨10.1016/j.proeng.2016.06.018⟩</text:a></text:p>
              <text:p text:style-name="Normal"><text:span>Article dans une revue</text:span></text:p>
              <text:p text:style-name="Normal"><text:a xlink:type="simple" xlink:href="https://hal.science/hal-01829787v1">hal-0182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92v1">Effect of colloidal structure of bituminous binder blends on linear viscoelastic behaviour of mixtures containing Reclaimed Asphalt Pavement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François Olard">François Olard</text:a><text:span>,</text:span><text:a xlink:type="simple" xlink:href="https://hal.science/search/index/?q=*&amp;authFullName_s=Simon Pouget">Simon Pouget</text:a><text:span>et al.</text:span></text:p>
              <text:p text:style-name="Normal"><text:span>Materials &amp; Design</text:span><text:span>, 2016, 111, pp.126 - 139.<text:s/></text:span><text:a xlink:type="simple" xlink:href="https://dx.doi.org/10.1016/j.matdes.2016.07.124">⟨10.1016/j.matdes.2016.07.124⟩</text:a></text:p>
              <text:p text:style-name="Normal"><text:span>Article dans une revue</text:span></text:p>
              <text:p text:style-name="Normal"><text:a xlink:type="simple" xlink:href="https://hal.science/hal-01829792v1">hal-0182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01v1">3Dim experimental investigation of linear viscoelastic properties of bituminous mixtures</text:a></text:p>
              <text:p text:style-name="Normal"><text:a xlink:type="simple" xlink:href="https://hal.science/search/index/?q=*&amp;authFullName_s=Daniel Perraton">Daniel Perrato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Bernhard Hofko">Bernhard Hofko</text:a><text:span>,</text:span><text:a xlink:type="simple" xlink:href="https://hal.science/search/index/?q=*&amp;authFullName_s=Andrea Graziani">Andrea Graziani</text:a><text:span>et al.</text:span></text:p>
              <text:p text:style-name="Normal"><text:span>Materials and structures</text:span><text:span>, 2016, 49 (11), pp.4813 - 4829.<text:s/></text:span><text:a xlink:type="simple" xlink:href="https://dx.doi.org/10.1617/s11527-016-0827-3">⟨10.1617/s11527-016-0827-3⟩</text:a></text:p>
              <text:p text:style-name="Normal"><text:span>Article dans une revue</text:span></text:p>
              <text:p text:style-name="Normal"><text:a xlink:type="simple" xlink:href="https://hal.science/hal-01829801v1">hal-0182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18v1">Crack propagation characterisation of bituminous mixtures using a four-point bending notched specimen test</text:a></text:p>
              <text:p text:style-name="Normal"><text:a xlink:type="simple" xlink:href="https://hal.science/search/index/?q=*&amp;authFullName_s=Mai Lan Nguyen">Mai Lan Nguye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/text:p>
              <text:p text:style-name="Normal"><text:span>Road Materials and Pavement Design</text:span><text:span>, 2016, 17 (1), pp.70-86.<text:s/></text:span><text:a xlink:type="simple" xlink:href="https://dx.doi.org/10.1080/14680629.2015.1063535">⟨10.1080/14680629.2015.1063535⟩</text:a></text:p>
              <text:p text:style-name="Normal"><text:span>Article dans une revue</text:span></text:p>
              <text:p text:style-name="Normal"><text:a xlink:type="simple" xlink:href="https://hal.science/hal-01618218v1">hal-0161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496v1">3D complex modulus tests on bituminous mixture with sinusoidal loadings in tension and/or compression</text:a></text:p>
              <text:p text:style-name="Normal"><text:a xlink:type="simple" xlink:href="https://hal.science/search/index/?q=*&amp;authFullName_s=Quang Tuan Nguyen">Quang Tuan Nguye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Thi Thanh Nhan Hoang">Thi Thanh Nhan Hoang</text:a></text:p>
              <text:p text:style-name="Normal"><text:span>Materials and structures</text:span><text:span>, 2016, 50, pp.98.<text:s/></text:span><text:a xlink:type="simple" xlink:href="https://dx.doi.org/10.1617/s11527-016-0970-x">⟨10.1617/s11527-016-0970-x⟩</text:a></text:p>
              <text:p text:style-name="Normal"><text:span>Article dans une revue</text:span></text:p>
              <text:p text:style-name="Normal"><text:a xlink:type="simple" xlink:href="https://hal.science/hal-01582496v1">hal-0158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60v1">Observation of Fatigue of Bituminous Mixtures Using Wave Propagation</text:a></text:p>
              <text:p text:style-name="Normal"><text:a xlink:type="simple" xlink:href="https://hal.science/search/index/?q=*&amp;authFullName_s=D. Mounier">D. Mounier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K. Bilodeau">K. Bilodeau</text:a></text:p>
              <text:p text:style-name="Normal"><text:span>Journal of Materials in Civil Engineering</text:span><text:span>, 2016, 28 (1),<text:s/></text:span><text:a xlink:type="simple" xlink:href="https://dx.doi.org/10.1061/(ASCE)MT.1943-5533.0001353">⟨10.1061/(ASCE)MT.1943-5533.0001353⟩</text:a></text:p>
              <text:p text:style-name="Normal"><text:span>Article dans une revue</text:span></text:p>
              <text:p text:style-name="Normal"><text:a xlink:type="simple" xlink:href="https://hal.science/hal-01829860v1">hal-018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80v1">Anisotropy of bituminous mixture in the linear viscoelastic domain</text:a></text:p>
              <text:p text:style-name="Normal"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Pauline Clec’h">Pauline Clec’h</text:a></text:p>
              <text:p text:style-name="Normal"><text:span>Mechanics of Time-Dependent Materials</text:span><text:span>, 2016, 20 (3), pp.281 - 297.<text:s/></text:span><text:a xlink:type="simple" xlink:href="https://dx.doi.org/10.1007/s11043-016-9305-0">⟨10.1007/s11043-016-9305-0⟩</text:a></text:p>
              <text:p text:style-name="Normal"><text:span>Article dans une revue</text:span></text:p>
              <text:p text:style-name="Normal"><text:a xlink:type="simple" xlink:href="https://hal.science/hal-01829780v1">hal-0182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06v1">Use of a bituminous mixture layer in high-speed line trackbeds</text:a></text:p>
              <text:p text:style-name="Normal"><text:a xlink:type="simple" xlink:href="https://hal.science/search/index/?q=*&amp;authFullName_s=Diego Ramirez Cardona">Diego Ramirez Cardona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Nicolas Calon">Nicolas Calon</text:a><text:span>,</text:span><text:a xlink:type="simple" xlink:href="https://hal.science/search/index/?q=*&amp;authFullName_s=Gilles Saussine">Gilles Saussine</text:a></text:p>
              <text:p text:style-name="Normal"><text:span>Construction and Building Materials</text:span><text:span>, 2016, 125, pp.398 - 407.<text:s/></text:span><text:a xlink:type="simple" xlink:href="https://dx.doi.org/10.1016/j.conbuildmat.2016.07.118">⟨10.1016/j.conbuildmat.2016.07.118⟩</text:a></text:p>
              <text:p text:style-name="Normal"><text:span>Article dans une revue</text:span></text:p>
              <text:p text:style-name="Normal"><text:a xlink:type="simple" xlink:href="https://hal.science/hal-01829806v1">hal-0182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796v1">Prediction of LVE Behavior of Mixtures Containing RAP from Properties of Base Constituents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François Olard">François Olard</text:a><text:span>et al.</text:span></text:p>
              <text:p text:style-name="Normal"><text:span>Transportation Research Procedia</text:span><text:span>, 2016, 14, pp.3552 - 3561.<text:s/></text:span><text:a xlink:type="simple" xlink:href="https://dx.doi.org/10.1016/j.trpro.2016.05.328">⟨10.1016/j.trpro.2016.05.328⟩</text:a></text:p>
              <text:p text:style-name="Normal"><text:span>Article dans une revue</text:span></text:p>
              <text:p text:style-name="Normal"><text:a xlink:type="simple" xlink:href="https://hal.science/hal-01829796v1">hal-0182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19v1">Statistical analysis of the influence of RAP and mix composition on viscoelastic and fatigue properties of asphalt mixes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F. Olard">F. Olard</text:a><text:span>,</text:span><text:a xlink:type="simple" xlink:href="https://hal.science/search/index/?q=*&amp;authFullName_s=S. Pouget">S. Pouget</text:a><text:span>et al.</text:span></text:p>
              <text:p text:style-name="Normal"><text:span>Materials and structures</text:span><text:span>, 2015, 48 (4), pp.1187 - 1205.<text:s/></text:span><text:a xlink:type="simple" xlink:href="https://dx.doi.org/10.1617/s11527-013-0225-z">⟨10.1617/s11527-013-0225-z⟩</text:a></text:p>
              <text:p text:style-name="Normal"><text:span>Article dans une revue</text:span></text:p>
              <text:p text:style-name="Normal"><text:a xlink:type="simple" xlink:href="https://hal.science/hal-01914619v1">hal-0191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45v1">Complex modulus and complex Poisson’s ratio from cyclic and dynamic modal testing of asphalt concrete</text:a></text:p>
              <text:p text:style-name="Normal"><text:a xlink:type="simple" xlink:href="https://hal.science/search/index/?q=*&amp;authFullName_s=Anders Gudmarsson">Anders Gudmarsson</text:a><text:span>,</text:span><text:a xlink:type="simple" xlink:href="https://hal.science/search/index/?q=*&amp;authFullName_s=Nils Ryden">Nils Ryde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/text:p>
              <text:p text:style-name="Normal"><text:span>Construction and Building Materials</text:span><text:span>, 2015, 88, pp.20 - 31.<text:s/></text:span><text:a xlink:type="simple" xlink:href="https://dx.doi.org/10.1016/j.conbuildmat.2015.04.007">⟨10.1016/j.conbuildmat.2015.04.007⟩</text:a></text:p>
              <text:p text:style-name="Normal"><text:span>Article dans une revue</text:span></text:p>
              <text:p text:style-name="Normal"><text:a xlink:type="simple" xlink:href="https://hal.science/hal-01829845v1">hal-0182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67v1">Reclaimed asphalt pavement and additives’ influence on 3D linear behaviour of warm mix asphalts</text:a></text:p>
              <text:p text:style-name="Normal"><text:a xlink:type="simple" xlink:href="https://hal.science/search/index/?q=*&amp;authFullName_s=Nguyen Hoang Pham">Nguyen Hoang Pham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Juan-A González-León">Juan-A González-León</text:a><text:span>,</text:span><text:a xlink:type="simple" xlink:href="https://hal.science/search/index/?q=*&amp;authFullName_s=Gilles Barreto">Gilles Barreto</text:a><text:span>et al.</text:span></text:p>
              <text:p text:style-name="Normal"><text:span>Road Materials and Pavement Design</text:span><text:span>, 2015, 16 (3), pp.569 - 591.<text:s/></text:span><text:a xlink:type="simple" xlink:href="https://dx.doi.org/10.1080/14680629.2015.1021108">⟨10.1080/14680629.2015.1021108⟩</text:a></text:p>
              <text:p text:style-name="Normal"><text:span>Article dans une revue</text:span></text:p>
              <text:p text:style-name="Normal"><text:a xlink:type="simple" xlink:href="https://hal.science/hal-01829867v1">hal-0182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65v1">Effect of Fatigue Cyclic Loading on the Linear Viscoelastic Properties of Bituminous Mixtures</text:a></text:p>
              <text:p text:style-name="Normal"><text:a xlink:type="simple" xlink:href="https://hal.science/search/index/?q=*&amp;authFullName_s=Quang Tuan Nguyen">Quang Tuan Nguye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/text:p>
              <text:p text:style-name="Normal"><text:span>Journal of Materials in Civil Engineering</text:span><text:span>, 2015, 27 (8),<text:s/></text:span><text:a xlink:type="simple" xlink:href="https://dx.doi.org/10.1061/(ASCE)MT.1943-5533.0000996">⟨10.1061/(ASCE)MT.1943-5533.0000996⟩</text:a></text:p>
              <text:p text:style-name="Normal"><text:span>Article dans une revue</text:span></text:p>
              <text:p text:style-name="Normal"><text:a xlink:type="simple" xlink:href="https://hal.science/hal-01829865v1">hal-0182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56v1">Quantification of biasing effects during fatigue tests on asphalt mixes: non-linearity, self-heating and thixotropy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. Pouget">S. Pouget</text:a><text:span>,</text:span><text:a xlink:type="simple" xlink:href="https://hal.science/search/index/?q=*&amp;authFullName_s=F. Olard">F. Olard</text:a><text:span>et al.</text:span></text:p>
              <text:p text:style-name="Normal"><text:span>Road Materials and Pavement Design</text:span><text:span>, 2015, 16 (sup2), pp.73 - 99.<text:s/></text:span><text:a xlink:type="simple" xlink:href="https://dx.doi.org/10.1080/14680629.2015.1077000">⟨10.1080/14680629.2015.1077000⟩</text:a></text:p>
              <text:p text:style-name="Normal"><text:span>Article dans une revue</text:span></text:p>
              <text:p text:style-name="Normal"><text:a xlink:type="simple" xlink:href="https://hal.science/hal-01829856v1">hal-0182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66v1">Analysis and modeling of 3D complex modulus tests on hot and warm bituminous mixtures</text:a></text:p>
              <text:p text:style-name="Normal"><text:a xlink:type="simple" xlink:href="https://hal.science/search/index/?q=*&amp;authFullName_s=Nguyen Hoang Pham">Nguyen Hoang Pham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Juan Gonzalez-Leon">Juan Gonzalez-Leon</text:a><text:span>,</text:span><text:a xlink:type="simple" xlink:href="https://hal.science/search/index/?q=*&amp;authFullName_s=Gilles Barreto">Gilles Barreto</text:a><text:span>et al.</text:span></text:p>
              <text:p text:style-name="Normal"><text:span>Mechanics of Time-Dependent Materials</text:span><text:span>, 2015, 19 (2), pp.167 - 186.<text:s/></text:span><text:a xlink:type="simple" xlink:href="https://dx.doi.org/10.1007/s11043-015-9258-8">⟨10.1007/s11043-015-9258-8⟩</text:a></text:p>
              <text:p text:style-name="Normal"><text:span>Article dans une revue</text:span></text:p>
              <text:p text:style-name="Normal"><text:a xlink:type="simple" xlink:href="https://hal.science/hal-01829866v1">hal-0182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387v1">Complex Modulus and Fatigue Resistance of Different Bituminous Binders and Corresponding Mixtures Containing Reclaimed Asphalt Pavement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François Olard">François Olard</text:a><text:span>et al.</text:span></text:p>
              <text:p text:style-name="Normal"><text:span><text:s/>Book Cover New Frontiers in Road and Airport Engineering</text:span><text:span>, 2015</text:span></text:p>
              <text:p text:style-name="Normal"><text:span>Article dans une revue</text:span></text:p>
              <text:p text:style-name="Normal"><text:a xlink:type="simple" xlink:href="https://hal.science/hal-01945387v1">hal-0194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22v1">Comparison of rheological parameters of asphalt binders obtained from bending beam rheometer and dynamic shear rheometer at low temperatures</text:a></text:p>
              <text:p text:style-name="Normal"><text:a xlink:type="simple" xlink:href="https://hal.science/search/index/?q=*&amp;authFullName_s=Jean-Claude Carret">Jean-Claude Carret</text:a><text:span>,</text:span><text:a xlink:type="simple" xlink:href="https://hal.science/search/index/?q=*&amp;authFullName_s=Augusto Cannone Falchetto">Augusto Cannone Falchetto</text:a><text:span>,</text:span><text:a xlink:type="simple" xlink:href="https://hal.science/search/index/?q=*&amp;authFullName_s=Mihai Marasteanu">Mihai Marasteanu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Michael Wistuba">Michael Wistuba</text:a><text:span>et al.</text:span></text:p>
              <text:p text:style-name="Normal"><text:span>Road Materials and Pavement Design</text:span><text:span>, 2015, 16 (sup1), pp.211-227.<text:s/></text:span><text:a xlink:type="simple" xlink:href="https://dx.doi.org/10.1080/14680629.2015.1029696">⟨10.1080/14680629.2015.1029696⟩</text:a></text:p>
              <text:p text:style-name="Normal"><text:span>Article dans une revue</text:span></text:p>
              <text:p text:style-name="Normal"><text:a xlink:type="simple" xlink:href="https://hal.science/hal-01829822v1">hal-0182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41v1">Seven-Parameter Linear Viscoelastic Model Applied to Acoustical Damping Materials</text:a></text:p>
              <text:p text:style-name="Normal"><text:a xlink:type="simple" xlink:href="https://hal.science/search/index/?q=*&amp;authFullName_s=Emmanuel Gourdon">Emmanuel Gourdon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Kévin Bilodeau">Kévin Bilodeau</text:a></text:p>
              <text:p text:style-name="Normal"><text:span>Journal of Vibration and Acoustics Transactions of the ASME</text:span><text:span>, 2015, 137 (6), pp.061003.<text:s/></text:span><text:a xlink:type="simple" xlink:href="https://dx.doi.org/10.1115/1.4030719">⟨10.1115/1.4030719⟩</text:a></text:p>
              <text:p text:style-name="Normal"><text:span>Article dans une revue</text:span></text:p>
              <text:p text:style-name="Normal"><text:a xlink:type="simple" xlink:href="https://hal.science/hal-01829841v1">hal-018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833v1">Influence of transient effects for analysis of complex modulus tests on bituminous mixtures</text:a></text:p>
              <text:p text:style-name="Normal"><text:a xlink:type="simple" xlink:href="https://hal.science/search/index/?q=*&amp;authFullName_s=Pierre Gayte">Pierre Gayte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Quang Tuan Nguyen">Quang Tuan Nguyen</text:a></text:p>
              <text:p text:style-name="Normal"><text:span>Road Materials and Pavement Design</text:span><text:span>, 2015, 17 (2), pp.271 - 289.<text:s/></text:span><text:a xlink:type="simple" xlink:href="https://dx.doi.org/10.1080/14680629.2015.1067246">⟨10.1080/14680629.2015.1067246⟩</text:a></text:p>
              <text:p text:style-name="Normal"><text:span>Article dans une revue</text:span></text:p>
              <text:p text:style-name="Normal"><text:a xlink:type="simple" xlink:href="https://hal.science/hal-01829833v1">hal-0182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14v1">New method to obtain viscoelastic properties of bitumen blends from pure and reclaimed asphalt pavement binder constituents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François Olard">François Olard</text:a><text:span>,</text:span><text:a xlink:type="simple" xlink:href="https://hal.science/search/index/?q=*&amp;authFullName_s=Simon Pouget">Simon Pouget</text:a><text:span>et al.</text:span></text:p>
              <text:p text:style-name="Normal"><text:span>Road Materials and Pavement Design</text:span><text:span>, 2014, 15 (2), pp.312 - 329.<text:s/></text:span><text:a xlink:type="simple" xlink:href="https://dx.doi.org/10.1080/14680629.2013.870639">⟨10.1080/14680629.2013.870639⟩</text:a></text:p>
              <text:p text:style-name="Normal"><text:span>Article dans une revue</text:span></text:p>
              <text:p text:style-name="Normal"><text:a xlink:type="simple" xlink:href="https://hal.science/hal-01914614v1">hal-019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16v1">Statistical Analysis of Influence of Mix Design Parameters on Mechanical Properties of Mixes with Reclaimed Asphalt Pavement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François Olard">François Olard</text:a><text:span>et al.</text:span></text:p>
              <text:p text:style-name="Normal"><text:span>Transportation Research Record</text:span><text:span>, 2014, 2445 (1), pp.29 - 38.<text:s/></text:span><text:a xlink:type="simple" xlink:href="https://dx.doi.org/10.3141/2445-04">⟨10.3141/2445-04⟩</text:a></text:p>
              <text:p text:style-name="Normal"><text:span>Article dans une revue</text:span></text:p>
              <text:p text:style-name="Normal"><text:a xlink:type="simple" xlink:href="https://hal.science/hal-01914616v1">hal-019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40v1">Validation of the time-temperature superposition principle for crack propagation in bituminous mixtures</text:a></text:p>
              <text:p text:style-name="Normal"><text:a xlink:type="simple" xlink:href="https://hal.science/search/index/?q=*&amp;authFullName_s=Mai Lan Nguyen">Mai Lan Nguyen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Nouffou Tapsoba">Nouffou Tapsoba</text:a></text:p>
              <text:p text:style-name="Normal"><text:span>Materials and structures</text:span><text:span>, 2013, 46 (7), pp.1075-1087.<text:s/></text:span><text:a xlink:type="simple" xlink:href="https://dx.doi.org/10.1617/s11527-012-9954-7">⟨10.1617/s11527-012-9954-7⟩</text:a></text:p>
              <text:p text:style-name="Normal"><text:span>Article dans une revue</text:span></text:p>
              <text:p text:style-name="Normal"><text:a xlink:type="simple" xlink:href="https://api.istex.fr/ark:/67375/VQC-5WVGT8RH-P/fulltext.pdf?sid=hal">istex</text:a></text:p>
              <text:p text:style-name="Normal"><text:a xlink:type="simple" xlink:href="https://hal.science/hal-01661740v1">hal-016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12v1">Influence of reclaimed asphalt pavement content on complex modulus of asphalt binder blends and corresponding mixes: experimental results and modelling</text:a></text:p>
              <text:p text:style-name="Normal"><text:a xlink:type="simple" xlink:href="https://hal.science/search/index/?q=*&amp;authFullName_s=Salvatore Mangiafico">Salvatore Mangiafico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F. Olard">F. Olard</text:a><text:span>,</text:span><text:a xlink:type="simple" xlink:href="https://hal.science/search/index/?q=*&amp;authFullName_s=S. Pouget">S. Pouget</text:a><text:span>et al.</text:span></text:p>
              <text:p text:style-name="Normal"><text:span>Road Materials and Pavement Design</text:span><text:span>, 2013, 14 (sup1), pp.132 - 148.<text:s/></text:span><text:a xlink:type="simple" xlink:href="https://dx.doi.org/10.1080/14680629.2013.774751">⟨10.1080/14680629.2013.774751⟩</text:a></text:p>
              <text:p text:style-name="Normal"><text:span>Article dans une revue</text:span></text:p>
              <text:p text:style-name="Normal"><text:a xlink:type="simple" xlink:href="https://hal.science/hal-01914612v1">hal-0191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034v1">French wheel tracking round robin test on a polymer modified bitumen mixture, RILEM TC 206-ATB, TG3: Mechanical testing of mixtures</text:a></text:p>
              <text:p text:style-name="Normal"><text:a xlink:type="simple" xlink:href="https://hal.science/search/index/?q=*&amp;authFullName_s=Thomas Gabet">Thomas Gabe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Daniel Perraton">Daniel Perraton</text:a><text:span>,</text:span><text:a xlink:type="simple" xlink:href="https://hal.science/search/index/?q=*&amp;authFullName_s=Joëlle de Visscher">Joëlle de Visscher</text:a><text:span>,</text:span><text:a xlink:type="simple" xlink:href="https://hal.science/search/index/?q=*&amp;authFullName_s=Thibaud Gallet">Thibaud Gallet</text:a><text:span>et al.</text:span></text:p>
              <text:p text:style-name="Normal"><text:span>Materials and structures</text:span><text:span>, 2011, 44 (6), pp 1031-1046.<text:s/></text:span><text:a xlink:type="simple" xlink:href="https://dx.doi.org/10.1617/s11527-011-9733-x">⟨10.1617/s11527-011-9733-x⟩</text:a></text:p>
              <text:p text:style-name="Normal"><text:span>Article dans une revue</text:span></text:p>
              <text:p text:style-name="Normal"><text:a xlink:type="simple" xlink:href="https://hal.science/hal-00614034v1">hal-00614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981v1">Stiffness of bituminous mixtures using ultrasonic wave propagation</text:a></text:p>
              <text:p text:style-name="Normal"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eat">Cédric Sauzeat</text:a><text:span>,</text:span><text:a xlink:type="simple" xlink:href="https://hal.science/search/index/?q=*&amp;authFullName_s=Juliette Sohm">Juliette Sohm</text:a></text:p>
              <text:p text:style-name="Normal"><text:span>Road Materials and Pavement Design</text:span><text:span>, 2009, 10 (4), pp 789-814</text:span></text:p>
              <text:p text:style-name="Normal"><text:span>Article dans une revue</text:span></text:p>
              <text:p text:style-name="Normal"><text:a xlink:type="simple" xlink:href="https://hal.science/hal-00462981v1">hal-00462981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e49fae" table:style-name="e49fae">
          <table:table-column table:style-name="e49fae.0"/>
          <table:table-row>
            <table:table-cell office:value-type="string">
              <text:p text:style-name="Normal"><text:a xlink:type="simple" xlink:href="https://hal.science/hal-04100230v1">Fatigue and Moisture Damage Resistance of Bituminous Mixtures for Railway Trackbeds</text:a></text:p>
              <text:p text:style-name="Normal"><text:a xlink:type="simple" xlink:href="https://hal.science/search/index/?q=*&amp;authFullName_s=Diego Ramirez Cardona">Diego Ramirez Cardona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N. Calon">N. Calon</text:a></text:p>
              <text:p text:style-name="Normal"><text:span>Proceedings of the RILEM International Symposium on Bituminous Materials</text:span><text:span>, 27, Springer International Publishing, pp.927-933, 2022, RILEM Bookseries,<text:s/></text:span><text:a xlink:type="simple" xlink:href="https://dx.doi.org/10.1007/978-3-030-46455-4_118">⟨10.1007/978-3-030-46455-4_118⟩</text:a></text:p>
              <text:p text:style-name="Normal"><text:span>Chapitre d'ouvrage</text:span></text:p>
              <text:p text:style-name="Normal"><text:a xlink:type="simple" xlink:href="https://hal.science/hal-04100230v1">hal-0410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03v1">Parametric Study of Binder Properties on Thermomechanical Performance of Bituminous Mixtures</text:a></text:p>
              <text:p text:style-name="Normal"><text:a xlink:type="simple" xlink:href="https://hal.science/search/index/?q=*&amp;authFullName_s=Gabriel Orozco">Gabriel Orozc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imon Pouget">Simon Pouget</text:a><text:span>,</text:span><text:a xlink:type="simple" xlink:href="https://hal.science/search/index/?q=*&amp;authFullName_s=Stéphane Dupriet">Stéphane Dupriet</text:a><text:span>et al.</text:span></text:p>
              <text:p text:style-name="Normal"><text:span>Proceedings of the RILEM International Symposium on Bituminous Materials</text:span><text:span>, 27, Springer International Publishing, pp.1447-1454, 2022, RILEM Bookseries,<text:s/></text:span><text:a xlink:type="simple" xlink:href="https://dx.doi.org/10.1007/978-3-030-46455-4_184">⟨10.1007/978-3-030-46455-4_184⟩</text:a></text:p>
              <text:p text:style-name="Normal"><text:span>Chapitre d'ouvrage</text:span></text:p>
              <text:p text:style-name="Normal"><text:a xlink:type="simple" xlink:href="https://hal.science/hal-04100503v1">hal-0410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504v1">Properties at Low Temperatures of Warm Mix Containing High Content of Multi-recycled RAP</text:a></text:p>
              <text:p text:style-name="Normal"><text:a xlink:type="simple" xlink:href="https://hal.science/search/index/?q=*&amp;authFullName_s=A. Pedraza">A. Pedraza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Simon Pouget">Simon Pouget</text:a></text:p>
              <text:p text:style-name="Normal"><text:span>Proceedings of the RILEM International Symposium on Bituminous Materials</text:span><text:span>, 27, Springer International Publishing, pp.1503-1509, 2022, RILEM Bookseries,<text:s/></text:span><text:a xlink:type="simple" xlink:href="https://dx.doi.org/10.1007/978-3-030-46455-4_191">⟨10.1007/978-3-030-46455-4_191⟩</text:a></text:p>
              <text:p text:style-name="Normal"><text:span>Chapitre d'ouvrage</text:span></text:p>
              <text:p text:style-name="Normal"><text:a xlink:type="simple" xlink:href="https://hal.science/hal-04100504v1">hal-0410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466v1">Influence of Linear Viscoelastic Behaviour of Pavement Layers Interface for Heavy Weight Deflectometer Test</text:a></text:p>
              <text:p text:style-name="Normal"><text:a xlink:type="simple" xlink:href="https://hal.science/search/index/?q=*&amp;authFullName_s=Jean-Marie Roussel">Jean-Marie Roussel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Michaël Broutin">Michaël Broutin</text:a></text:p>
              <text:p text:style-name="Normal"><text:span>Proceedings of the RILEM International Symposium on Bituminous Materials</text:span><text:span>, 27, Springer International Publishing, pp.1087-1094, 2022, RILEM Bookseries,<text:s/></text:span><text:a xlink:type="simple" xlink:href="https://dx.doi.org/10.1007/978-3-030-46455-4_138">⟨10.1007/978-3-030-46455-4_138⟩</text:a></text:p>
              <text:p text:style-name="Normal"><text:span>Chapitre d'ouvrage</text:span></text:p>
              <text:p text:style-name="Normal"><text:a xlink:type="simple" xlink:href="https://hal.science/hal-04100466v1">hal-0410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088v1">Mechanical testing of bituminous mixtures : Chapter 4. In : Advances in interlaboratory testing and evaluation of bituminous materials, RILEM State of the Art Reports 9</text:a></text:p>
              <text:p text:style-name="Normal"><text:a xlink:type="simple" xlink:href="https://hal.science/search/index/?q=*&amp;authFullName_s=Hervé Di Benedetto">Hervé Di Benedetto</text:a><text:span>,</text:span><text:a xlink:type="simple" xlink:href="https://hal.science/search/index/?q=*&amp;authFullName_s=Thomas Gabet">Thomas Gabet</text:a><text:span>,</text:span><text:a xlink:type="simple" xlink:href="https://hal.science/search/index/?q=*&amp;authFullName_s=James Grenfell">James Grenfell</text:a><text:span>,</text:span><text:a xlink:type="simple" xlink:href="https://hal.science/search/index/?q=*&amp;authFullName_s=Daniel Perraton">Daniel Perraton</text:a><text:span>,</text:span><text:a xlink:type="simple" xlink:href="https://hal.science/search/index/?q=*&amp;authFullName_s=Cédric Sauzeat">Cédric Sauzeat</text:a><text:span>et al.</text:span></text:p>
              <text:p text:style-name="Normal"><text:span>Mechanical testing of bituminous mixtures : Chapter 4. In : Advances in interlaboratory testing and evaluation of bituminous materials, RILEM State of the Art Reports 9</text:span><text:span>, SPRINGER, 115p, schémas, tabl., ill., bibliogr., 2013, RILEM State of the Art Reports,<text:s/></text:span><text:a xlink:type="simple" xlink:href="https://dx.doi.org/10.1007/978-94-007-5104-0_4">⟨10.1007/978-94-007-5104-0_4⟩</text:a></text:p>
              <text:p text:style-name="Normal"><text:span>Chapitre d'ouvrage</text:span></text:p>
              <text:p text:style-name="Normal"><text:a xlink:type="simple" xlink:href="https://api.istex.fr/ark:/67375/HCB-3VKDJN5Z-S/fulltext.pdf?sid=hal">istex</text:a></text:p>
              <text:p text:style-name="Normal"><text:a xlink:type="simple" xlink:href="https://hal.science/hal-00851088v1">hal-0085108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fee0c" table:style-name="4fee0c">
          <table:table-column table:style-name="4fee0c.0"/>
          <table:table-row>
            <table:table-cell office:value-type="string">
              <text:p text:style-name="Normal"><text:a xlink:type="simple" xlink:href="https://hal.science/hal-04088521v1">Editorial</text:a></text:p>
              <text:p text:style-name="Normal"><text:a xlink:type="simple" xlink:href="https://hal.science/search/index/?q=*&amp;authFullName_s=Hassan Baaj">Hassan Baaj</text:a><text:span>,</text:span><text:a xlink:type="simple" xlink:href="https://hal.science/search/index/?q=*&amp;authFullName_s=Emmanuel Chailleux">Emmanuel Chailleux</text:a><text:span>,</text:span><text:a xlink:type="simple" xlink:href="https://hal.science/search/index/?q=*&amp;authFullName_s=Cédric Sauzéat">Cédric Sauzéat</text:a></text:p>
              <text:p text:style-name="Normal"><text:span>Road Materials and Pavement Design</text:span><text:span>, 23 (sup1), pp.1-1, 2022,<text:s/></text:span><text:a xlink:type="simple" xlink:href="https://dx.doi.org/10.1080/14680629.2022.2065749">⟨10.1080/14680629.2022.2065749⟩</text:a></text:p>
              <text:p text:style-name="Normal"><text:span>N°spécial de revue/special issue</text:span></text:p>
              <text:p text:style-name="Normal"><text:a xlink:type="simple" xlink:href="https://hal.science/hal-04088521v1">hal-04088521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e3e66b" table:style-name="e3e66b">
          <table:table-column table:style-name="e3e66b.0"/>
          <table:table-row>
            <table:table-cell office:value-type="string">
              <text:p text:style-name="Normal"><text:a xlink:type="simple" xlink:href="https://hal.science/hal-04092863v1">Tension Behavior of Bituminous Mixture Samples Reinforced by Fiberglass Geogrids in Different Directions</text:a></text:p>
              <text:p text:style-name="Normal"><text:a xlink:type="simple" xlink:href="https://hal.science/search/index/?q=*&amp;authFullName_s=R. Freire">R. Freire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S. Pouget">S. Pouget</text:a><text:span>,</text:span><text:a xlink:type="simple" xlink:href="https://hal.science/search/index/?q=*&amp;authFullName_s=D. Lesueur">D. Lesueur</text:a></text:p>
              <text:p text:style-name="Normal"><text:span>4th International Conference on Transportation Geotechnics, ICTG 2021</text:span><text:span>, May 2021, Chicago, United States. pp.521-531,<text:s/></text:span><text:a xlink:type="simple" xlink:href="https://dx.doi.org/10.1007/978-3-030-77234-5_43">⟨10.1007/978-3-030-77234-5_43⟩</text:a></text:p>
              <text:p text:style-name="Normal"><text:span>Communication dans un congrès</text:span></text:p>
              <text:p text:style-name="Normal"><text:a xlink:type="simple" xlink:href="https://hal.science/hal-04092863v1">hal-0409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601v1">Influence of Crumb Rubber Added by Dry Process on Linear Viscoelastic Properties and Tensile Strength of Bituminous Mixtures</text:a></text:p>
              <text:p text:style-name="Normal"><text:a xlink:type="simple" xlink:href="https://hal.science/search/index/?q=*&amp;authFullName_s=Yasmina Mahmoudi">Yasmina Mahmoudi</text:a><text:span>,</text:span><text:a xlink:type="simple" xlink:href="https://hal.science/search/index/?q=*&amp;authFullName_s=Salvatore Mangiafico">Salvatore Mangiafic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Simon Pouget">Simon Pouget</text:a><text:span>et al.</text:span></text:p>
              <text:p text:style-name="Normal"><text:span>5th International Symposium on Asphalt Pavements &amp; Environment</text:span><text:span>, Sep 2019, Padova, Italy. pp.174-182,<text:s/></text:span><text:a xlink:type="simple" xlink:href="https://dx.doi.org/10.1007/978-3-030-29779-4_17">⟨10.1007/978-3-030-29779-4_17⟩</text:a></text:p>
              <text:p text:style-name="Normal"><text:span>Communication dans un congrès</text:span></text:p>
              <text:p text:style-name="Normal"><text:a xlink:type="simple" xlink:href="https://hal.science/hal-04088601v1">hal-0408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66v1">Spectral Element Simulation of Heavy Weight Deflectometer Test Including Layer Interface Conditions and Linear Viscoelastic Behaviour of Bituminous Materials</text:a></text:p>
              <text:p text:style-name="Normal"><text:a xlink:type="simple" xlink:href="https://hal.science/search/index/?q=*&amp;authFullName_s=Jean-Marie Roussel">Jean-Marie Roussel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Michaël Broutin">Michaël Broutin</text:a></text:p>
              <text:p text:style-name="Normal"><text:span>6th International Conference on Accelerated Pavement Testing, APT 2021</text:span><text:span>, Sep 2021, Nantes, France. pp.658-665,<text:s/></text:span><text:a xlink:type="simple" xlink:href="https://dx.doi.org/10.1007/978-3-030-55236-7_68">⟨10.1007/978-3-030-55236-7_68⟩</text:a></text:p>
              <text:p text:style-name="Normal"><text:span>Communication dans un congrès</text:span></text:p>
              <text:p text:style-name="Normal"><text:a xlink:type="simple" xlink:href="https://hal.science/hal-04088566v1">hal-0408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82v1">Simulation of Heavy Weight Deflectometer Test: Spectral Element Method vs Finite Element Method</text:a></text:p>
              <text:p text:style-name="Normal"><text:a xlink:type="simple" xlink:href="https://hal.science/search/index/?q=*&amp;authFullName_s=Jean-Marie Roussel">Jean-Marie Roussel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Michaël Broutin">Michaël Broutin</text:a></text:p>
              <text:p text:style-name="Normal"><text:span>9th International Conference on Maintenance and Rehabilitation of Pavements</text:span><text:span>, Jul 2020, Zurich (Online event), Switzerland. pp.699-708,<text:s/></text:span><text:a xlink:type="simple" xlink:href="https://dx.doi.org/10.1007/978-3-030-48679-2_65">⟨10.1007/978-3-030-48679-2_65⟩</text:a></text:p>
              <text:p text:style-name="Normal"><text:span>Communication dans un congrès</text:span></text:p>
              <text:p text:style-name="Normal"><text:a xlink:type="simple" xlink:href="https://hal.science/hal-04088582v1">hal-0408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98v1">Rheological properties of fresh and RAP bitumen blends with or without regenerating agent</text:a></text:p>
              <text:p text:style-name="Normal"><text:a xlink:type="simple" xlink:href="https://hal.science/search/index/?q=*&amp;authFullName_s=A. Forton">A. Forton</text:a><text:span>,</text:span><text:a xlink:type="simple" xlink:href="https://hal.science/search/index/?q=*&amp;authFullName_s=H. Di Benedetto">H. Di Benedetto</text:a><text:span>,</text:span><text:a xlink:type="simple" xlink:href="https://hal.science/search/index/?q=*&amp;authFullName_s=S. Mangiafico">S. Mangiafic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P. Marc">P. Marc</text:a></text:p>
              <text:p text:style-name="Normal"><text:span>7th International Conference on Bituminous Mixtures and Pavements, ICONFBMP 2019</text:span><text:span>, Jun 2019, Thessaloniki, Greece. pp.13-19,<text:s/></text:span><text:a xlink:type="simple" xlink:href="https://dx.doi.org/10.1201/9781351063265-2">⟨10.1201/9781351063265-2⟩</text:a></text:p>
              <text:p text:style-name="Normal"><text:span>Communication dans un congrès</text:span></text:p>
              <text:p text:style-name="Normal"><text:a xlink:type="simple" xlink:href="https://hal.science/hal-04092898v1">hal-0409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896v1">Dynamic testing of asphalt mixes</text:a></text:p>
              <text:p text:style-name="Normal"><text:a xlink:type="simple" xlink:href="https://hal.science/search/index/?q=*&amp;authFullName_s=J.-C. Carret">J.-C. Carret</text:a><text:span>,</text:span><text:a xlink:type="simple" xlink:href="https://hal.science/search/index/?q=*&amp;authFullName_s=H.D. Benedetto">H.D. Benedetto</text:a><text:span>,</text:span><text:a xlink:type="simple" xlink:href="https://hal.science/search/index/?q=*&amp;authFullName_s=C. Sauzéat">C. Sauzéat</text:a></text:p>
              <text:p text:style-name="Normal"><text:span>7th International Symposium on Deformation Characteristics of Geomaterials, IS-Glasgow 2019</text:span><text:span>, Jun 2019, Glasgow, United Kingdom.<text:s/></text:span><text:a xlink:type="simple" xlink:href="https://dx.doi.org/10.1051/e3sconf/20199204004">⟨10.1051/e3sconf/20199204004⟩</text:a></text:p>
              <text:p text:style-name="Normal"><text:span>Communication dans un congrès</text:span></text:p>
              <text:p text:style-name="Normal"><text:a xlink:type="simple" xlink:href="https://hal.science/hal-04092896v1">hal-0409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910v1">Modifying surface properties of model and pavement aggregates with silanes</text:a></text:p>
              <text:p text:style-name="Normal"><text:a xlink:type="simple" xlink:href="https://hal.science/search/index/?q=*&amp;authFullName_s=G. Orozco">G. Orozco</text:a><text:span>,</text:span><text:a xlink:type="simple" xlink:href="https://hal.science/search/index/?q=*&amp;authFullName_s=C. Sauzéat">C. Sauzéat</text:a><text:span>,</text:span><text:a xlink:type="simple" xlink:href="https://hal.science/search/index/?q=*&amp;authFullName_s=Jules Galipaud">Jules Galipaud</text:a><text:span>,</text:span><text:a xlink:type="simple" xlink:href="https://hal.science/search/index/?q=*&amp;authFullName_s=H. Di Benedetto">H. Di Benedetto</text:a></text:p>
              <text:p text:style-name="Normal"><text:span>RILEM TC 252-CMB International Symposium on the Chemo-Mechanical Characterization of Bituminous Materials</text:span><text:span>, Sep 2018, Braunschweig, Germany. pp.90-95,<text:s/></text:span><text:a xlink:type="simple" xlink:href="https://dx.doi.org/10.1007/978-3-030-00476-7_15">⟨10.1007/978-3-030-00476-7_15⟩</text:a></text:p>
              <text:p text:style-name="Normal"><text:span>Communication dans un congrès</text:span></text:p>
              <text:p text:style-name="Normal"><text:a xlink:type="simple" xlink:href="https://hal.science/hal-04092910v1">hal-040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63v1">Influence of hydrated lime on linear viscoelastic properties of mastics</text:a></text:p>
              <text:p text:style-name="Normal"><text:a xlink:type="simple" xlink:href="https://hal.science/search/index/?q=*&amp;authFullName_s=Cong Viet Phan">Cong Viet Phan</text:a><text:span>,</text:span><text:a xlink:type="simple" xlink:href="https://hal.science/search/index/?q=*&amp;authFullName_s=Hervé Di Benedetto">Hervé Di Benedetto</text:a><text:span>,</text:span><text:a xlink:type="simple" xlink:href="https://hal.science/search/index/?q=*&amp;authFullName_s=Cédric Sauzéat">Cédric Sauzéat</text:a><text:span>,</text:span><text:a xlink:type="simple" xlink:href="https://hal.science/search/index/?q=*&amp;authFullName_s=Didier Lesueur">Didier Lesueur</text:a></text:p>
              <text:p text:style-name="Normal"><text:span>6th Eurasphalt &amp; Eurobitume Congress</text:span><text:span>, Jun 2016, Prague, Czech Republic</text:span></text:p>
              <text:p text:style-name="Normal"><text:span>Communication dans un congrès</text:span></text:p>
              <text:p text:style-name="Normal"><text:a xlink:type="simple" xlink:href="https://hal.science/hal-04228363v1">hal-04228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SAUZEAT</dc:title>
    <dc:subject/>
    <dc:description>CV</dc:description>
    <dc:creator/>
    <dc:date>2026-05-24T11:21:29.000</dc:date>
    <meta:generator>PHPWord</meta:generator>
    <meta:initial-creator>CCSD</meta:initial-creator>
    <meta:creation-date>2026-05-24T11:21:29.000</meta:creation-date>
    <meta:keyword/>
    <meta:user-defined meta:name="Category"/>
    <meta:user-defined meta:name="Company"/>
    <meta:user-defined meta:name="Manager"/>
  </office:meta>
</office:document-meta>
</file>