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5123" style:family="table">
      <style:table-properties style:rel-width="100" table:align="center"/>
    </style:style>
    <style:style style:name="f65123.0" style:family="table-column">
      <style:table-column-properties style:column-width="0.00cm"/>
    </style:style>
    <style:style style:name="705a44" style:family="table">
      <style:table-properties style:rel-width="100" table:align="center"/>
    </style:style>
    <style:style style:name="705a44.0" style:family="table-column">
      <style:table-column-properties style:column-width="0.00cm"/>
    </style:style>
    <style:style style:name="7ce2eb" style:family="table">
      <style:table-properties style:rel-width="100" table:align="center"/>
    </style:style>
    <style:style style:name="7ce2eb.0" style:family="table-column">
      <style:table-column-properties style:column-width="0.00cm"/>
    </style:style>
    <style:style style:name="e9d6bf" style:family="table">
      <style:table-properties style:rel-width="100" table:align="center"/>
    </style:style>
    <style:style style:name="e9d6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TER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65123" table:style-name="f65123">
          <table:table-column table:style-name="f65123.0"/>
          <table:table-row>
            <table:table-cell office:value-type="string">
              <text:p text:style-name="Normal"><text:a xlink:type="simple" xlink:href="https://hal.science/hal-04348625v1">Impact de la nouvelle réglementation du CACI sur les comportements de souscription des licences : étude au sein d’une fédération multisport</text:a></text:p>
              <text:p text:style-name="Normal"><text:a xlink:type="simple" xlink:href="https://hal.science/search/index/?q=*&amp;authFullName_s=Cédric Terret">Cédric Terret</text:a><text:span>,</text:span><text:a xlink:type="simple" xlink:href="https://hal.science/search/index/?q=*&amp;authFullName_s=Fabien Pillard">Fabien Pillard</text:a><text:span>,</text:span><text:a xlink:type="simple" xlink:href="https://hal.science/search/index/?q=*&amp;authFullName_s=Frédéric Depiesse">Frédéric Depiesse</text:a><text:span>,</text:span><text:a xlink:type="simple" xlink:href="https://hal.science/search/index/?q=*&amp;authFullName_s=Louis Gerville-Réache">Louis Gerville-Réache</text:a><text:span>,</text:span><text:a xlink:type="simple" xlink:href="https://hal.science/search/index/?q=*&amp;authFullName_s=Léo Gerville-Réache">Léo Gerville-Réache</text:a></text:p>
              <text:p text:style-name="Normal"><text:span>Science &amp; Sports</text:span><text:span>, A paraître</text:span></text:p>
              <text:p text:style-name="Normal"><text:span>Article dans une revue</text:span></text:p>
              <text:p text:style-name="Normal"><text:a xlink:type="simple" xlink:href="https://hal.science/hal-04348625v1">hal-0434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619v1">L'uchi-komi en judo à l'épreuve du discours des enseignants. Un dispositif ancestral de médiation de techniques corporelles ? Ou un simple exercice traditionnel ?</text:a></text:p>
              <text:p text:style-name="Normal"><text:a xlink:type="simple" xlink:href="https://hal.science/search/index/?q=*&amp;authFullName_s=Cédric Terret">Cédric Terret</text:a><text:span>,</text:span><text:a xlink:type="simple" xlink:href="https://hal.science/search/index/?q=*&amp;authFullName_s=Julien Morlier">Julien Morlier</text:a><text:span>,</text:span><text:a xlink:type="simple" xlink:href="https://hal.science/search/index/?q=*&amp;authFullName_s=Jacques Mikulovic">Jacques Mikulovic</text:a></text:p>
              <text:p text:style-name="Normal"><text:span>Spirale - Revue de Recherches en Éducation<text:s/></text:span><text:span>, A paraître, 73</text:span></text:p>
              <text:p text:style-name="Normal"><text:span>Article dans une revue</text:span></text:p>
              <text:p text:style-name="Normal"><text:a xlink:type="simple" xlink:href="https://hal.science/hal-04348619v1">hal-0434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04v1">Histoire des techniques en canoë-kayak freestyle</text:a></text:p>
              <text:p text:style-name="Normal"><text:a xlink:type="simple" xlink:href="https://hal.science/search/index/?q=*&amp;authFullName_s=Cédric Terret">Cédric Terret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Benjamin Grosjean">Benjamin Grosjean</text:a></text:p>
              <text:p text:style-name="Normal"><text:span>Movement &amp; Sport Sciences - Science &amp; Motricité</text:span><text:span>, 2018, 97, pp.53-64.<text:s/></text:span><text:a xlink:type="simple" xlink:href="https://dx.doi.org/10.1051/sm/2017024">⟨10.1051/sm/2017024⟩</text:a></text:p>
              <text:p text:style-name="Normal"><text:span>Article dans une revue</text:span></text:p>
              <text:p text:style-name="Normal"><text:a xlink:type="simple" xlink:href="https://api.istex.fr/ark:/67375/80W-GFB17ZRD-L/fulltext.pdf?sid=hal">istex</text:a></text:p>
              <text:p text:style-name="Normal"><text:a xlink:type="simple" xlink:href="https://hal.science/hal-04307904v1">hal-04307904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705a44" table:style-name="705a44">
          <table:table-column table:style-name="705a44.0"/>
          <table:table-row>
            <table:table-cell office:value-type="string">
              <text:p text:style-name="Normal"><text:a xlink:type="simple" xlink:href="https://hal.science/hal-04307917v1">Analyse du niveau d’efficacité d’un ”algorithme d’affectation” de Parcoursup dans une filière en tension au regard de la réussite académique : l’exemple de la Licence STAPS de Bordeaux</text:a></text:p>
              <text:p text:style-name="Normal"><text:a xlink:type="simple" xlink:href="https://hal.science/search/index/?q=*&amp;authFullName_s=Cédric Terret">Cédric Terret</text:a><text:span>,</text:span><text:a xlink:type="simple" xlink:href="https://hal.science/search/index/?q=*&amp;authFullName_s=Léo Gerville-Réache">Léo Gerville-Réache</text:a></text:p>
              <text:p text:style-name="Normal"><text:span>Égalité(s) vers et dans l'enseignement supérieur - EGALISUP 2e édition</text:span><text:span>, Laboratoire CREAD; Université Rennes 2, Jul 2023, Rennes, France</text:span></text:p>
              <text:p text:style-name="Normal"><text:span>Communication dans un congrès</text:span></text:p>
              <text:p text:style-name="Normal"><text:a xlink:type="simple" xlink:href="https://hal.science/hal-04307917v1">hal-0430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103v1">Techniques de déplacement du judoka en fonction du niveau d’expertise. Proposition d’exploitation de l’actimétrie pour une analyse en situation écologique d’opposition</text:a></text:p>
              <text:p text:style-name="Normal"><text:a xlink:type="simple" xlink:href="https://hal.science/search/index/?q=*&amp;authFullName_s=Cédric Terret">Cédric Terret</text:a></text:p>
              <text:p text:style-name="Normal"><text:span>16eme JORRESCAM : Techniques du corps, Arts Martiaux et Sports de combat ; Du quotidien aux Jeux Olympiques et Paralympiques</text:span><text:span>, ARRESCAM (Association de Réflexion et de Recherche sur les Sports de Combat et les Arts Martiaux); Université de Bordeaux, Jun 2023, Bordeaux, France</text:span></text:p>
              <text:p text:style-name="Normal"><text:span>Communication dans un congrès</text:span></text:p>
              <text:p text:style-name="Normal"><text:a xlink:type="simple" xlink:href="https://hal.science/hal-04308103v1">hal-0430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52v1">Réflexions épistémologiques sur les mesures biomécaniques en sciences du sport. Une illustration par la comparaison entre des données biomécaniques et l’analyse d’entraîneurs experts en judo</text:a></text:p>
              <text:p text:style-name="Normal"><text:a xlink:type="simple" xlink:href="https://hal.science/search/index/?q=*&amp;authFullName_s=Cédric Terret">Cédric Terret</text:a></text:p>
              <text:p text:style-name="Normal"><text:span>Méthodes Mixtes de Recherche pour l’analyse de l’activité et de l’expérience en Education physique &amp; en Sport</text:span><text:span>, UFR STAPS - Université Paris Cité, Jun 2023, Paris, France</text:span></text:p>
              <text:p text:style-name="Normal"><text:span>Communication dans un congrès</text:span></text:p>
              <text:p text:style-name="Normal"><text:a xlink:type="simple" xlink:href="https://hal.science/hal-04307952v1">hal-0430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65v1">L'accessibilité territoriale de l'offre de formation Parcoursup : des grands champs disciplinaires au STAPS de Bordeaux</text:a></text:p>
              <text:p text:style-name="Normal"><text:a xlink:type="simple" xlink:href="https://hal.science/search/index/?q=*&amp;authFullName_s=Léo Gerville-Réache">Léo Gerville-Réache</text:a><text:span>,</text:span><text:a xlink:type="simple" xlink:href="https://hal.science/search/index/?q=*&amp;authFullName_s=Cédric Terret">Cédric Terret</text:a></text:p>
              <text:p text:style-name="Normal"><text:span>Egalisup 2e édition Égalité(s) vers et dans l'enseignement supérieur</text:span><text:span>, Jul 2023, Rennes, France</text:span></text:p>
              <text:p text:style-name="Normal"><text:span>Communication dans un congrès</text:span></text:p>
              <text:p text:style-name="Normal"><text:a xlink:type="simple" xlink:href="https://hal.science/hal-04156865v1">hal-0415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345v1">L’intégration du E-Sport dans le monde fédéral : une menace ou une opportunité ?</text:a></text:p>
              <text:p text:style-name="Normal"><text:a xlink:type="simple" xlink:href="https://hal.science/search/index/?q=*&amp;authFullName_s=Cédric Terret">Cédric Terret</text:a></text:p>
              <text:p text:style-name="Normal"><text:span>Colloque International Pluridisciplinaire du CéROU : E-Sport : du divertissement à l’olympisme</text:span><text:span>, Jun 2022, Besançon, France</text:span></text:p>
              <text:p text:style-name="Normal"><text:span>Communication dans un congrès</text:span></text:p>
              <text:p text:style-name="Normal"><text:a xlink:type="simple" xlink:href="https://hal.science/hal-04351345v1">hal-0435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379v1">Place and role of the technical expertise of river guides in customer satisfaction during rafting activities : an application of marketing tetraclass model</text:a></text:p>
              <text:p text:style-name="Normal"><text:a xlink:type="simple" xlink:href="https://hal.science/search/index/?q=*&amp;authFullName_s=Cédric Terret">Cédric Terret</text:a></text:p>
              <text:p text:style-name="Normal"><text:span>8th IRNIST Conference : Sport Tourism and Local Sustainable Development: The Dynamics of Action Sports and Cultural Perspectives</text:span><text:span>, International Research Network of Sport Tourism, May 2022, Biarritz, France</text:span></text:p>
              <text:p text:style-name="Normal"><text:span>Communication dans un congrès</text:span></text:p>
              <text:p text:style-name="Normal"><text:a xlink:type="simple" xlink:href="https://hal.science/hal-04351379v1">hal-0435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402v1">Les enjeux liés à la pratique sportive dans le cadre des Jeux</text:a></text:p>
              <text:p text:style-name="Normal"><text:a xlink:type="simple" xlink:href="https://hal.science/search/index/?q=*&amp;authFullName_s=Cédric Terret">Cédric Terret</text:a></text:p>
              <text:p text:style-name="Normal"><text:span>Colloque de l’Association Bordelaise des Juristes en Contentieux Publics : Jeux Olympiques et Paralympiques 2024</text:span><text:span>, Association Bordelaise des Juristes en Contentieux Publics, Feb 2022, Bordeaux, France</text:span></text:p>
              <text:p text:style-name="Normal"><text:span>Communication dans un congrès</text:span></text:p>
              <text:p text:style-name="Normal"><text:a xlink:type="simple" xlink:href="https://hal.science/hal-04351402v1">hal-0435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422v1">L’uchi-komi en judo, simple tradition ? Ou réelle méthode de transmission ?</text:a></text:p>
              <text:p text:style-name="Normal"><text:a xlink:type="simple" xlink:href="https://hal.science/search/index/?q=*&amp;authFullName_s=Cédric Terret">Cédric Terret</text:a><text:span>,</text:span><text:a xlink:type="simple" xlink:href="https://hal.science/search/index/?q=*&amp;authFullName_s=Jacques Mikulovic">Jacques Mikulovic</text:a><text:span>,</text:span><text:a xlink:type="simple" xlink:href="https://hal.science/search/index/?q=*&amp;authFullName_s=Julien Morlier">Julien Morlier</text:a></text:p>
              <text:p text:style-name="Normal"><text:span>7° Colloque international et pluridisciplinaire de l’Université Paul Valéry Montpellier 3 : la transmission des savoirs non-textuels</text:span><text:span>, Université Paul Valéry Montpellier 3, Jun 2018, Montpellier, France</text:span></text:p>
              <text:p text:style-name="Normal"><text:span>Communication dans un congrès</text:span></text:p>
              <text:p text:style-name="Normal"><text:a xlink:type="simple" xlink:href="https://hal.science/hal-04351422v1">hal-0435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439v1">Les objets connectés au service de la formation du judoka expert : proposition d’une méthode innovante de mesure en situation écologique</text:a></text:p>
              <text:p text:style-name="Normal"><text:a xlink:type="simple" xlink:href="https://hal.science/search/index/?q=*&amp;authFullName_s=Cédric Terret">Cédric Terret</text:a><text:span>,</text:span><text:a xlink:type="simple" xlink:href="https://hal.science/search/index/?q=*&amp;authFullName_s=Julien Morlier">Julien Morlier</text:a><text:span>,</text:span><text:a xlink:type="simple" xlink:href="https://hal.science/search/index/?q=*&amp;authFullName_s=Jacques Mikulovic">Jacques Mikulovic</text:a></text:p>
              <text:p text:style-name="Normal"><text:span>14° Colloque international des JORRESCAM (Journées de réflexions et de recherches sur les sports de combat et les arts martiaux) : La formation dans les sports de combat et les arts martiaux</text:span><text:span>, ARRESCAM, Mar 2018, Toulouse, France</text:span></text:p>
              <text:p text:style-name="Normal"><text:span>Communication dans un congrès</text:span></text:p>
              <text:p text:style-name="Normal"><text:a xlink:type="simple" xlink:href="https://hal.science/hal-04351439v1">hal-0435143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ce2eb" table:style-name="7ce2eb">
          <table:table-column table:style-name="7ce2eb.0"/>
          <table:table-row>
            <table:table-cell office:value-type="string">
              <text:p text:style-name="Normal"><text:a xlink:type="simple" xlink:href="https://hal.science/hal-04348636v1">Les sports de combat dans l'enseignement scolaire</text:a></text:p>
              <text:p text:style-name="Normal"><text:a xlink:type="simple" xlink:href="https://hal.science/search/index/?q=*&amp;authFullName_s=Cédric Terret">Cédric Terret</text:a></text:p>
              <text:p text:style-name="Normal"><text:span>Editions AFRAPS. A paraître, 9782910448332</text:span></text:p>
              <text:p text:style-name="Normal"><text:span>Ouvrages</text:span><text:span><text:s/>(ouvrage de synthèse)</text:span></text:p>
              <text:p text:style-name="Normal"><text:a xlink:type="simple" xlink:href="https://hal.science/hal-04348636v1">hal-0434863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9d6bf" table:style-name="e9d6bf">
          <table:table-column table:style-name="e9d6bf.0"/>
          <table:table-row>
            <table:table-cell office:value-type="string">
              <text:p text:style-name="Normal"><text:a xlink:type="simple" xlink:href="https://hal.science/hal-04351294v1">La biomécanique au service de la formation du judoka. État des lieux, questionnements et perspectives</text:a></text:p>
              <text:p text:style-name="Normal"><text:a xlink:type="simple" xlink:href="https://hal.science/search/index/?q=*&amp;authFullName_s=Cédric Terret">Cédric Terret</text:a><text:span>,</text:span><text:a xlink:type="simple" xlink:href="https://hal.science/search/index/?q=*&amp;authFullName_s=Julien Morlier">Julien Morlier</text:a><text:span>,</text:span><text:a xlink:type="simple" xlink:href="https://hal.science/search/index/?q=*&amp;authFullName_s=Jacques Mikulovic">Jacques Mikulovic</text:a></text:p>
              <text:p text:style-name="Normal"><text:span>Presses Universitaires Toulouse 1.<text:s/></text:span><text:span>Formation, sports de combat et arts martiaux</text:span><text:span>, 2020, 9782361702175</text:span></text:p>
              <text:p text:style-name="Normal"><text:span>Chapitre d'ouvrage</text:span></text:p>
              <text:p text:style-name="Normal"><text:a xlink:type="simple" xlink:href="https://hal.science/hal-04351294v1">hal-0435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311v1">La pratique des APPN : éduquer au risque ou se risquer à éduquer ?</text:a></text:p>
              <text:p text:style-name="Normal"><text:a xlink:type="simple" xlink:href="https://hal.science/search/index/?q=*&amp;authFullName_s=Jacques Mikulovic">Jacques Mikulovic</text:a><text:span>,</text:span><text:a xlink:type="simple" xlink:href="https://hal.science/search/index/?q=*&amp;authFullName_s=Cédric Terret">Cédric Terret</text:a><text:span>,</text:span><text:a xlink:type="simple" xlink:href="https://hal.science/search/index/?q=*&amp;authFullName_s=Gilles Bui-Xuan">Gilles Bui-Xuan</text:a></text:p>
              <text:p text:style-name="Normal"><text:span>Editions AFRAPS.<text:s/></text:span><text:span>Les activités sportives de nature à l’école. Organisation, dispositifs juridiques et enjeux éducatifs</text:span><text:span>, 2018, 9782910448264</text:span></text:p>
              <text:p text:style-name="Normal"><text:span>Chapitre d'ouvrage</text:span></text:p>
              <text:p text:style-name="Normal"><text:a xlink:type="simple" xlink:href="https://hal.science/hal-04351311v1">hal-04351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TERRET</dc:title>
    <dc:subject/>
    <dc:description>CV</dc:description>
    <dc:creator/>
    <dc:date>2026-05-08T14:19:39.000</dc:date>
    <meta:generator>PHPWord</meta:generator>
    <meta:initial-creator>CCSD</meta:initial-creator>
    <meta:creation-date>2026-05-08T14:19:39.000</meta:creation-date>
    <meta:keyword/>
    <meta:user-defined meta:name="Category"/>
    <meta:user-defined meta:name="Company"/>
    <meta:user-defined meta:name="Manager"/>
  </office:meta>
</office:document-meta>
</file>