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d71a" style:family="table">
      <style:table-properties style:rel-width="100" table:align="center"/>
    </style:style>
    <style:style style:name="74d71a.0" style:family="table-column">
      <style:table-column-properties style:column-width="0.00cm"/>
    </style:style>
    <style:style style:name="f19701" style:family="table">
      <style:table-properties style:rel-width="100" table:align="center"/>
    </style:style>
    <style:style style:name="f197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Thiers<text:s/></text:span><text:span text:style-name="T2">Ingénieur d'étud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74d71a" table:style-name="74d71a">
          <table:table-column table:style-name="74d71a.0"/>
          <table:table-row>
            <table:table-cell office:value-type="string">
              <text:p text:style-name="Normal"><text:a xlink:type="simple" xlink:href="https://hal.science/hal-05326099v1">Les facteurs impliqués dans les détériorations de santé des jeunes LGBT+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Colloque "Métamorphose des liens à l'adolescence" Reconfigurations ou invariants ?</text:span><text:span>, Oct 2025, Nimes, France</text:span></text:p>
              <text:p text:style-name="Normal"><text:span>Communication dans un congrès</text:span></text:p>
              <text:p text:style-name="Normal"><text:a xlink:type="simple" xlink:href="https://hal.science/hal-05326099v1">hal-053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90v1">Table ronde Hope LGBT+: Santé des familles LGBT+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Table ronde sur le projet Hope LGBT+</text:span><text:span>, Sep 2025, Nimes, France</text:span></text:p>
              <text:p text:style-name="Normal"><text:span>Communication dans un congrès</text:span></text:p>
              <text:p text:style-name="Normal"><text:a xlink:type="simple" xlink:href="https://hal.science/hal-05289290v1">hal-0528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425v1">Transidentité : comment accueillir ?</text:a></text:p>
              <text:p text:style-name="Normal"><text:a xlink:type="simple" xlink:href="https://hal.science/search/index/?q=*&amp;authFullName_s=Cédric Thiers">Cédric Thiers</text:a><text:span>,</text:span><text:a xlink:type="simple" xlink:href="https://hal.science/search/index/?q=*&amp;authFullName_s=Elodie Charbonnier">Elodie Charbonnier</text:a></text:p>
              <text:p text:style-name="Normal"><text:span>Améliorer l'accueil des personnes transgenres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916425v1">hal-0491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52v1">Formation LGBT+ à destination des psychologues du Cher (18000)</text:a></text:p>
              <text:p text:style-name="Normal"><text:a xlink:type="simple" xlink:href="https://hal.science/search/index/?q=*&amp;authFullName_s=Marylou Gouilly">Marylou Gouilly</text:a><text:span>,</text:span><text:a xlink:type="simple" xlink:href="https://hal.science/search/index/?q=*&amp;authFullName_s=Cédric Thiers">Cédric Thiers</text:a><text:span>,</text:span><text:a xlink:type="simple" xlink:href="https://hal.science/search/index/?q=*&amp;authFullName_s=Elodie Charbonnier">Elodie Charbonnier</text:a></text:p>
              <text:p text:style-name="Normal"><text:span>Formation LGBT+ à destination des psychologues du Cher (18000)</text:span><text:span>, Sep 2024, Bourges, France</text:span></text:p>
              <text:p text:style-name="Normal"><text:span>Communication dans un congrès</text:span></text:p>
              <text:p text:style-name="Normal"><text:a xlink:type="simple" xlink:href="https://hal.science/hal-04913452v1">hal-0491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406v1">La santé des mineur.e.s transgenres</text:a></text:p>
              <text:p text:style-name="Normal"><text:a xlink:type="simple" xlink:href="https://hal.science/search/index/?q=*&amp;authFullName_s=Cédric Thiers">Cédric Thiers</text:a><text:span>,</text:span><text:a xlink:type="simple" xlink:href="https://hal.science/search/index/?q=*&amp;authFullName_s=Elodie Charbonnier">Elodie Charbonnier</text:a></text:p>
              <text:p text:style-name="Normal"><text:span>Santé des jeunes trans', informer - orienter - accompagner</text:span><text:span>, Jun 2024, Lille, France</text:span></text:p>
              <text:p text:style-name="Normal"><text:span>Communication dans un congrès</text:span></text:p>
              <text:p text:style-name="Normal"><text:a xlink:type="simple" xlink:href="https://hal.science/hal-04916406v1">hal-04916406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f19701" table:style-name="f19701">
          <table:table-column table:style-name="f19701.0"/>
          <table:table-row>
            <table:table-cell office:value-type="string">
              <text:p text:style-name="Normal"><text:a xlink:type="simple" xlink:href="https://hal.science/hal-05137643v1">Factors Associated With Psychological Distress in Parents of LGBT + People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Marylou Gouilly">Marylou Gouilly</text:a><text:span>et al.</text:span></text:p>
              <text:p text:style-name="Normal"><text:span>Family Process</text:span><text:span>, 2025, 64 (2), pp.e70051.<text:s/></text:span><text:a xlink:type="simple" xlink:href="https://dx.doi.org/10.1111/famp.70051">⟨10.1111/famp.70051⟩</text:a></text:p>
              <text:p text:style-name="Normal"><text:span>Article dans une revue</text:span></text:p>
              <text:p text:style-name="Normal"><text:a xlink:type="simple" xlink:href="https://hal.science/hal-05137643v1">hal-05137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Thiers</dc:title>
    <dc:subject/>
    <dc:description>CV</dc:description>
    <dc:creator/>
    <dc:date>2026-05-03T11:50:44.000</dc:date>
    <meta:generator>PHPWord</meta:generator>
    <meta:initial-creator>CCSD</meta:initial-creator>
    <meta:creation-date>2026-05-03T11:50:44.000</meta:creation-date>
    <meta:keyword/>
    <meta:user-defined meta:name="Category"/>
    <meta:user-defined meta:name="Company"/>
    <meta:user-defined meta:name="Manager"/>
  </office:meta>
</office:document-meta>
</file>