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28f8" style:family="table">
      <style:table-properties style:rel-width="100" table:align="center"/>
    </style:style>
    <style:style style:name="fb28f8.0" style:family="table-column">
      <style:table-column-properties style:column-width="0.00cm"/>
    </style:style>
    <style:style style:name="b01f55" style:family="table">
      <style:table-properties style:rel-width="100" table:align="center"/>
    </style:style>
    <style:style style:name="b01f55.0" style:family="table-column">
      <style:table-column-properties style:column-width="0.00cm"/>
    </style:style>
    <style:style style:name="19253f" style:family="table">
      <style:table-properties style:rel-width="100" table:align="center"/>
    </style:style>
    <style:style style:name="19253f.0" style:family="table-column">
      <style:table-column-properties style:column-width="0.00cm"/>
    </style:style>
    <style:style style:name="dd6b98" style:family="table">
      <style:table-properties style:rel-width="100" table:align="center"/>
    </style:style>
    <style:style style:name="dd6b98.0" style:family="table-column">
      <style:table-column-properties style:column-width="0.00cm"/>
    </style:style>
    <style:style style:name="4e426e" style:family="table">
      <style:table-properties style:rel-width="100" table:align="center"/>
    </style:style>
    <style:style style:name="4e4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el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fb28f8" table:style-name="fb28f8">
          <table:table-column table:style-name="fb28f8.0"/>
          <table:table-row>
            <table:table-cell office:value-type="string">
              <text:p text:style-name="Normal"><text:a xlink:type="simple" xlink:href="https://hal.science/hal-05562631v1">Predicting longitudinal strength of unidirectional composites using a discrete damage model and full-field FFT-based simulation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 Structures</text:span><text:span>, 2026, pp.120281.<text:s/></text:span><text:a xlink:type="simple" xlink:href="https://dx.doi.org/10.1016/j.compstruct.2026.120281">⟨10.1016/j.compstruct.2026.120281⟩</text:a></text:p>
              <text:p text:style-name="Normal"><text:span>Article dans une revue</text:span></text:p>
              <text:p text:style-name="Normal"><text:a xlink:type="simple" xlink:href="https://hal.science/hal-05562631v1">hal-055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16v1">Robust identification of carbon fibers &amp; polymer matrix properties in composites from simple tensile test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Composites Part A: Applied Science and Manufacturing</text:span><text:span>, 2026, 202, pp.109452.<text:s/></text:span><text:a xlink:type="simple" xlink:href="https://dx.doi.org/10.1016/j.compositesa.2025.109452">⟨10.1016/j.compositesa.2025.109452⟩</text:a></text:p>
              <text:p text:style-name="Normal"><text:span>Article dans une revue</text:span></text:p>
              <text:p text:style-name="Normal"><text:a xlink:type="simple" xlink:href="https://hal.science/hal-05386616v1">hal-053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43v1">Lippmann-Schwinger spectrum, composite materials eigenstates and their role in computational homogeniz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/text:p>
              <text:p text:style-name="Normal"><text:span>International Journal for Numerical Methods in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288743v1">hal-0528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041v2">Relating Local Field Fluctuations in Composites with the Sensitivity of Their Effective Response to Constitutive Parameters: An Identification Framework for Elastic and Viscoelastic Materials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ël Lahellec">Noël Lahellec</text:a></text:p>
              <text:p text:style-name="Normal"><text:span>International Journal of Solids and Structures</text:span><text:span>, 2025, 321, pp.113580.<text:s/></text:span><text:a xlink:type="simple" xlink:href="https://dx.doi.org/10.1016/j.ijsolstr.2025.113580">⟨10.1016/j.ijsolstr.2025.113580⟩</text:a></text:p>
              <text:p text:style-name="Normal"><text:span>Article dans une revue</text:span></text:p>
              <text:p text:style-name="Normal"><text:a xlink:type="simple" xlink:href="https://hal.science/hal-05189041v2">hal-05189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60v3">Topological sensitivity-based analysis and optimization of microstructured interfac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Cédric Bellis">Cédric Bellis</text:a></text:p>
              <text:p text:style-name="Normal"><text:span>Multiscale Modeling and Simulation: A SIAM Interdisciplinary Journal</text:span><text:span>, 2024, 22 (2), pp.836-868.<text:s/></text:span><text:a xlink:type="simple" xlink:href="https://dx.doi.org/10.1137/23M1593528">⟨10.1137/23M1593528⟩</text:a></text:p>
              <text:p text:style-name="Normal"><text:span>Article dans une revue</text:span></text:p>
              <text:p text:style-name="Normal"><text:a xlink:type="simple" xlink:href="https://hal.science/hal-04180360v3">hal-041803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16v2">Numerical homogenization by an adaptive Fourier spectral method on non-uniform grids using optimal transpor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Renaud Ferrier">Renaud Ferrier</text:a></text:p>
              <text:p text:style-name="Normal"><text:span>Computer Methods in Applied Mechanics and Engineering</text:span><text:span>, 2024, 419, pp.116658.<text:s/></text:span><text:a xlink:type="simple" xlink:href="https://dx.doi.org/10.1016/j.cma.2023.116658">⟨10.1016/j.cma.2023.116658⟩</text:a></text:p>
              <text:p text:style-name="Normal"><text:span>Article dans une revue</text:span></text:p>
              <text:p text:style-name="Normal"><text:a xlink:type="simple" xlink:href="https://hal.science/hal-04211416v2">hal-04211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76v1">Canonical scattering problem in topological metamaterials: Valley-Hall modes through a bend</text:a></text:p>
              <text:p text:style-name="Normal"><text:a xlink:type="simple" xlink:href="https://hal.science/search/index/?q=*&amp;authFullName_s=Theo Torres">Theo Torres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Antonin Coutant">Antonin Coutant</text:a></text:p>
              <text:p text:style-name="Normal"><text:span>Proceedings of the Royal Society A: Mathematical, Physical and Engineering Sciences</text:span><text:span>, 2024, 480 (2300),<text:s/></text:span><text:a xlink:type="simple" xlink:href="https://dx.doi.org/10.1098/rspa.2023.0905">⟨10.1098/rspa.2023.0905⟩</text:a></text:p>
              <text:p text:style-name="Normal"><text:span>Article dans une revue</text:span></text:p>
              <text:p text:style-name="Normal"><text:a xlink:type="simple" xlink:href="https://hal.science/hal-04780476v1">hal-047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03v1">A posteriori error estimations and convergence criteria in fast Fourier transform‐based computational homogenization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Cédric Bellis">Cédric Bellis</text:a></text:p>
              <text:p text:style-name="Normal"><text:span>International Journal for Numerical Methods in Engineering</text:span><text:span>, 2023, 124 (4), pp.834-863.<text:s/></text:span><text:a xlink:type="simple" xlink:href="https://dx.doi.org/10.1002/nme.7145">⟨10.1002/nme.7145⟩</text:a></text:p>
              <text:p text:style-name="Normal"><text:span>Article dans une revue</text:span></text:p>
              <text:p text:style-name="Normal"><text:a xlink:type="simple" xlink:href="https://hal.science/hal-03952103v1">hal-039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92v1">FFT-based computation of homogenized interface parameters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Cédric Bellis">Cédric Bellis</text:a></text:p>
              <text:p text:style-name="Normal"><text:span>Comptes Rendus. Mécanique</text:span><text:span>, 2022, 350 (G2), pp.297-307.<text:s/></text:span><text:a xlink:type="simple" xlink:href="https://dx.doi.org/10.5802/crmeca.119">⟨10.5802/crmeca.119⟩</text:a></text:p>
              <text:p text:style-name="Normal"><text:span>Article dans une revue</text:span></text:p>
              <text:p text:style-name="Normal"><text:a xlink:type="simple" xlink:href="https://hal.science/hal-03714692v1">hal-037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81v1">Crossover between quantum and classical waves and high frequency localization landscapes</text:a></text:p>
              <text:p text:style-name="Normal"><text:a xlink:type="simple" xlink:href="https://hal.science/search/index/?q=*&amp;authFullName_s=David Colas">David Colas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Régis Cottereau">Régis Cottereau</text:a></text:p>
              <text:p text:style-name="Normal"><text:span>Physical Review B</text:span><text:span>, 2022, 106 (18), pp.184210.<text:s/></text:span><text:a xlink:type="simple" xlink:href="https://dx.doi.org/10.1103/PhysRevB.106.184210">⟨10.1103/PhysRevB.106.184210⟩</text:a></text:p>
              <text:p text:style-name="Normal"><text:span>Article dans une revue</text:span></text:p>
              <text:p text:style-name="Normal"><text:a xlink:type="simple" xlink:href="https://hal.science/hal-03652481v1">hal-036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13v2">Effective dynamics for low-amplitude transient elastic waves in a 1D periodic array of non-linear interface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Raphaël Assier">Raphaël Assier</text:a></text:p>
              <text:p text:style-name="Normal"><text:span>Journal of the Mechanics and Physics of Solids</text:span><text:span>, 2021, 149, pp.104321.<text:s/></text:span><text:a xlink:type="simple" xlink:href="https://dx.doi.org/10.1016/j.jmps.2021.104321">⟨10.1016/j.jmps.2021.104321⟩</text:a></text:p>
              <text:p text:style-name="Normal"><text:span>Article dans une revue</text:span></text:p>
              <text:p text:style-name="Normal"><text:a xlink:type="simple" xlink:href="https://hal.science/hal-03117813v2">hal-03117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04v1">Improving EIT-based visualizations of two-phase flows using an Eigenvalue correlation method</text:a></text:p>
              <text:p text:style-name="Normal"><text:a xlink:type="simple" xlink:href="https://hal.science/search/index/?q=*&amp;authFullName_s=Chunhui Dang">Chunhui Dang</text:a><text:span>,</text:span><text:a xlink:type="simple" xlink:href="https://hal.science/search/index/?q=*&amp;authFullName_s=Mathieu Darnajou">Mathieu Darnajou</text:a><text:span>,</text:span><text:a xlink:type="simple" xlink:href="https://hal.science/search/index/?q=*&amp;authFullName_s=Cedric Bellis">Cedric Bellis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aba Mylvaganam">Saba Mylvaganam</text:a><text:span>et al.</text:span></text:p>
              <text:p text:style-name="Normal"><text:span>IEEE Transactions on Instrumentation and Measurement</text:span><text:span>, 2021, 70, pp.1-9.<text:s/></text:span><text:a xlink:type="simple" xlink:href="https://dx.doi.org/10.1109/TIM.2021.3056736">⟨10.1109/TIM.2021.3056736⟩</text:a></text:p>
              <text:p text:style-name="Normal"><text:span>Article dans une revue</text:span></text:p>
              <text:p text:style-name="Normal"><text:a xlink:type="simple" xlink:href="https://hal.science/hal-03370804v1">hal-033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26v2">A penalty-free approach to PDE constrained optimization: Application to an inverse wave problem</text:a></text:p>
              <text:p text:style-name="Normal"><text:a xlink:type="simple" xlink:href="https://hal.science/search/index/?q=*&amp;authFullName_s=Alexandre Hoffmann">Alexandre Hoffmann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Cédric Bellis">Cédric Bellis</text:a></text:p>
              <text:p text:style-name="Normal"><text:span>Inverse Problems</text:span><text:span>, 2021, 37 (5)</text:span></text:p>
              <text:p text:style-name="Normal"><text:span>Article dans une revue</text:span></text:p>
              <text:p text:style-name="Normal"><text:a xlink:type="simple" xlink:href="https://hal.science/hal-02908126v2">hal-02908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72v1">Practical comparisons of EIT excitation protocols with applications in high-contrast imaging</text:a></text:p>
              <text:p text:style-name="Normal"><text:a xlink:type="simple" xlink:href="https://hal.science/search/index/?q=*&amp;authFullName_s=Chunhui Dang">Chunhui Dang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Mathieu Darnajou">Mathieu Darnajou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aba Mylvaganam">Saba Mylvaganam</text:a><text:span>et al.</text:span></text:p>
              <text:p text:style-name="Normal"><text:span>Measurement Science and Technology</text:span><text:span>, 2021, 32 (8), pp.085110.<text:s/></text:span><text:a xlink:type="simple" xlink:href="https://dx.doi.org/10.1088/1361-6501/abe742">⟨10.1088/1361-6501/abe742⟩</text:a></text:p>
              <text:p text:style-name="Normal"><text:span>Article dans une revue</text:span></text:p>
              <text:p text:style-name="Normal"><text:a xlink:type="simple" xlink:href="https://hal.science/hal-03370772v1">hal-033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88v2">Time-domain investigation of an external cloak for antiplane elastic waves</text:a></text:p>
              <text:p text:style-name="Normal"><text:a xlink:type="simple" xlink:href="https://hal.science/search/index/?q=*&amp;authFullName_s=Sébastien Guenneau">Sébastien Guenneau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. Bellis">C. Bellis</text:a></text:p>
              <text:p text:style-name="Normal"><text:span>Applied Physics Letters</text:span><text:span>, 2021, 118 (19), pp.191102.<text:s/></text:span><text:a xlink:type="simple" xlink:href="https://dx.doi.org/10.1063/5.0048910">⟨10.1063/5.0048910⟩</text:a></text:p>
              <text:p text:style-name="Normal"><text:span>Article dans une revue</text:span></text:p>
              <text:p text:style-name="Normal"><text:a xlink:type="simple" xlink:href="https://hal.science/hal-03091888v2">hal-03091888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6v1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.<text:s/></text:span><text:a xlink:type="simple" xlink:href="https://dx.doi.org/10.1007/s10659-020-09789-2">⟨10.1007/s10659-020-09789-2⟩</text:a></text:p>
              <text:p text:style-name="Normal"><text:span>Article dans une revue</text:span></text:p>
              <text:p text:style-name="Normal"><text:a xlink:type="simple" xlink:href="https://ensta.hal.science/hal-03658476v1">hal-036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71v1">High speed EIT with multifrequency excitation using FPGA and response analysis using FDM</text:a></text:p>
              <text:p text:style-name="Normal"><text:a xlink:type="simple" xlink:href="https://hal.science/search/index/?q=*&amp;authFullName_s=Mathieu Darnajou">Mathieu Darnajou</text:a><text:span>,</text:span><text:a xlink:type="simple" xlink:href="https://hal.science/search/index/?q=*&amp;authFullName_s=Antoine Dupre">Antoine Dupre</text:a><text:span>,</text:span><text:a xlink:type="simple" xlink:href="https://hal.science/search/index/?q=*&amp;authFullName_s=Chunhui Dang">Chunhui Dang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alah Bourennane">Salah Bourennane</text:a><text:span>et al.</text:span></text:p>
              <text:p text:style-name="Normal"><text:span>IEEE Sensors Journal</text:span><text:span>, 2020, 20 (15), pp.8698-8710.<text:s/></text:span><text:a xlink:type="simple" xlink:href="https://dx.doi.org/10.1109/JSEN.2020.2984388">⟨10.1109/JSEN.2020.2984388⟩</text:a></text:p>
              <text:p text:style-name="Normal"><text:span>Article dans une revue</text:span></text:p>
              <text:p text:style-name="Normal"><text:a xlink:type="simple" xlink:href="https://hal.science/hal-03370971v1">hal-033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03v2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</text:span></text:p>
              <text:p text:style-name="Normal"><text:span>Article dans une revue</text:span></text:p>
              <text:p text:style-name="Normal"><text:a xlink:type="simple" xlink:href="https://hal.science/hal-02625303v2">hal-02625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19v2">Tuning effective dynamical properties of periodic media by FFT-accelerated topological optimization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Cédric Bellis">Cédric Bellis</text:a></text:p>
              <text:p text:style-name="Normal"><text:span>International Journal for Numerical Methods in Engineering</text:span><text:span>, 2020,<text:s/></text:span><text:a xlink:type="simple" xlink:href="https://dx.doi.org/10.1002/nme.6352">⟨10.1002/nme.6352⟩</text:a></text:p>
              <text:p text:style-name="Normal"><text:span>Article dans une revue</text:span></text:p>
              <text:p text:style-name="Normal"><text:a xlink:type="simple" xlink:href="https://hal.science/hal-02311019v2">hal-02311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08v1">Numerical and experimental analysis of the correlation between EIT data eigenvalues and two-phase flow phase fraction</text:a></text:p>
              <text:p text:style-name="Normal"><text:a xlink:type="simple" xlink:href="https://hal.science/search/index/?q=*&amp;authFullName_s=C Dang">C Dang</text:a><text:span>,</text:span><text:a xlink:type="simple" xlink:href="https://hal.science/search/index/?q=*&amp;authFullName_s=M Darnajou">M Darnajou</text:a><text:span>,</text:span><text:a xlink:type="simple" xlink:href="https://hal.science/search/index/?q=*&amp;authFullName_s=C. Bellis">C. Bellis</text:a><text:span>,</text:span><text:a xlink:type="simple" xlink:href="https://hal.science/search/index/?q=*&amp;authFullName_s=G Ricciardi">G Ricciardi</text:a><text:span>,</text:span><text:a xlink:type="simple" xlink:href="https://hal.science/search/index/?q=*&amp;authFullName_s=H. Schmidt">H. Schmidt</text:a><text:span>et al.</text:span></text:p>
              <text:p text:style-name="Normal"><text:span>Measurement Science and Technology</text:span><text:span>, 2020, 31 (1), pp.015302.<text:s/></text:span><text:a xlink:type="simple" xlink:href="https://dx.doi.org/10.1088/1361-6501/ab3d63">⟨10.1088/1361-6501/ab3d63⟩</text:a></text:p>
              <text:p text:style-name="Normal"><text:span>Article dans une revue</text:span></text:p>
              <text:p text:style-name="Normal"><text:a xlink:type="simple" xlink:href="https://hal.science/hal-02357608v1">hal-0235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35v1">Eigendecomposition-based convergence analysis of the Neumann series for laminated composites and discretization error estim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International Journal for Numerical Methods in Engineering</text:span><text:span>, 2020, 121 (2), pp.201-232.<text:s/></text:span><text:a xlink:type="simple" xlink:href="https://dx.doi.org/10.1002/nme.6206">⟨10.1002/nme.6206⟩</text:a></text:p>
              <text:p text:style-name="Normal"><text:span>Article dans une revue</text:span></text:p>
              <text:p text:style-name="Normal"><text:a xlink:type="simple" xlink:href="https://hal.science/hal-02413035v1">hal-024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87v1">Time-domain simulation of wave propagation across resonant meta-interfac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Journal of Computational Physics</text:span><text:span>, 2020, 414, pp.109474.<text:s/></text:span><text:a xlink:type="simple" xlink:href="https://dx.doi.org/10.1016/j.jcp.2020.109474">⟨10.1016/j.jcp.2020.109474⟩</text:a></text:p>
              <text:p text:style-name="Normal"><text:span>Article dans une revue</text:span></text:p>
              <text:p text:style-name="Normal"><text:a xlink:type="simple" xlink:href="https://hal.science/hal-04258687v1">hal-0425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076v2">Time-domain simulation of wave propagation across resonant meta-interface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Journal of Computational Physics</text:span><text:span>, 2020, 414 (1)</text:span></text:p>
              <text:p text:style-name="Normal"><text:span>Article dans une revue</text:span></text:p>
              <text:p text:style-name="Normal"><text:a xlink:type="simple" xlink:href="https://hal.science/hal-02185076v2">hal-02185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37v4">High-frequency homogenisation in periodic media with imperfect interfaces</text:a></text:p>
              <text:p text:style-name="Normal"><text:a xlink:type="simple" xlink:href="https://hal.science/search/index/?q=*&amp;authFullName_s=Raphaël C Assier">Raphaël C Assier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Proceedings of the Royal Society of London. Series A, Mathematical and physical sciences</text:span><text:span>, 2020, 476, pp.20200402</text:span></text:p>
              <text:p text:style-name="Normal"><text:span>Article dans une revue</text:span></text:p>
              <text:p text:style-name="Normal"><text:a xlink:type="simple" xlink:href="https://hal.science/hal-02615237v4">hal-0261523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12v1">On the Implementation of Simultaneous Multi-Frequency Excitations and Measurements for Electrical Impedance Tomography</text:a></text:p>
              <text:p text:style-name="Normal"><text:a xlink:type="simple" xlink:href="https://hal.science/search/index/?q=*&amp;authFullName_s=Mathieu Darnajou">Mathieu Darnajou</text:a><text:span>,</text:span><text:a xlink:type="simple" xlink:href="https://hal.science/search/index/?q=*&amp;authFullName_s=Antoine Dupre">Antoine Dupre</text:a><text:span>,</text:span><text:a xlink:type="simple" xlink:href="https://hal.science/search/index/?q=*&amp;authFullName_s=Chunhui Dang">Chunhui Dang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alah Bourennane">Salah Bourennane</text:a><text:span>et al.</text:span></text:p>
              <text:p text:style-name="Normal"><text:span>Sensors</text:span><text:span>, 2019,<text:s/></text:span><text:a xlink:type="simple" xlink:href="https://dx.doi.org/10.3390/s19173679">⟨10.3390/s19173679⟩</text:a></text:p>
              <text:p text:style-name="Normal"><text:span>Article dans une revue</text:span></text:p>
              <text:p text:style-name="Normal"><text:a xlink:type="simple" xlink:href="https://hal.science/hal-02413012v1">hal-024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95v1">Geometric variational principles for computational homogeniz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Pierre Suquet">Pierre Suquet</text:a></text:p>
              <text:p text:style-name="Normal"><text:span>Journal of Elasticity</text:span><text:span>, 2019,<text:s/></text:span><text:a xlink:type="simple" xlink:href="https://dx.doi.org/10.1007/s10659-018-09713-9">⟨10.1007/s10659-018-09713-9⟩</text:a></text:p>
              <text:p text:style-name="Normal"><text:span>Article dans une revue</text:span></text:p>
              <text:p text:style-name="Normal"><text:a xlink:type="simple" xlink:href="https://hal.science/hal-01935795v1">hal-019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47v1">Simulating transient wave phenomena in acoustic metamaterials using auxiliary field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/text:p>
              <text:p text:style-name="Normal"><text:span>Wave Motion</text:span><text:span>, 2019, 86, pp.175-194</text:span></text:p>
              <text:p text:style-name="Normal"><text:span>Article dans une revue</text:span></text:p>
              <text:p text:style-name="Normal"><text:a xlink:type="simple" xlink:href="https://hal.science/hal-02004847v1">hal-020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35v2">Homogenization of frame lattices leading to second gradient models coupling classical strain and strain-gradient term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Pierre Seppecher">Pierre Seppecher</text:a></text:p>
              <text:p text:style-name="Normal"><text:span>Mathematics and Mechanics of Solids</text:span><text:span>, 2019,<text:s/></text:span><text:a xlink:type="simple" xlink:href="https://dx.doi.org/10.1177/ToBeAssigned">⟨10.1177/ToBeAssigned⟩</text:a></text:p>
              <text:p text:style-name="Normal"><text:span>Article dans une revue</text:span></text:p>
              <text:p text:style-name="Normal"><text:a xlink:type="simple" xlink:href="https://hal.science/hal-02065135v2">hal-02065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42v1">Converting strain maps into elasticity maps for materials with small contrast</text:a></text:p>
              <text:p text:style-name="Normal"><text:a xlink:type="simple" xlink:href="https://hal.science/search/index/?q=*&amp;authFullName_s=Cédric Bellis">Cédric Bellis</text:a></text:p>
              <text:p text:style-name="Normal"><text:span>Journal of the Mechanics and Physics of Solids</text:span><text:span>, 2017, 98, pp.411-428.<text:s/></text:span><text:a xlink:type="simple" xlink:href="https://dx.doi.org/10.1016/j.jmps.2016.07.006">⟨10.1016/j.jmps.2016.07.006⟩</text:a></text:p>
              <text:p text:style-name="Normal"><text:span>Article dans une revue</text:span></text:p>
              <text:p text:style-name="Normal"><text:a xlink:type="simple" xlink:href="https://hal.science/hal-01935842v1">hal-019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50v1">A full-field image conversion method for the inverse conductivity problem with internal measurement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/text:p>
              <text:p text:style-name="Normal"><text:span>Proceedings of the Royal Society A: Mathematical, Physical and Engineering Sciences</text:span><text:span>, 2016, 472 (2187), pp.20150488.<text:s/></text:span><text:a xlink:type="simple" xlink:href="https://dx.doi.org/10.1098/rspa.2015.0488">⟨10.1098/rspa.2015.0488⟩</text:a></text:p>
              <text:p text:style-name="Normal"><text:span>Article dans une revue</text:span></text:p>
              <text:p text:style-name="Normal"><text:a xlink:type="simple" xlink:href="https://hal.science/hal-03522650v1">hal-035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24v1">A full-field image conversion method for the inverse conductivity problem with internal measurement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/text:p>
              <text:p text:style-name="Normal"><text:span>Proceedings of the Royal Society A: Mathematical, Physical and Engineering Sciences</text:span><text:span>, 2016, 472 (2187),<text:s/></text:span><text:a xlink:type="simple" xlink:href="https://dx.doi.org/10.1098/rspa.2015.0488">⟨10.1098/rspa.2015.0488⟩</text:a></text:p>
              <text:p text:style-name="Normal"><text:span>Article dans une revue</text:span></text:p>
              <text:p text:style-name="Normal"><text:a xlink:type="simple" xlink:href="https://hal.science/hal-01323124v1">hal-01323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474v1">Reconstruction of constitutive parameters in isotropic linear elasticity from noisy full-field measurements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François Monard">François Monard</text:a></text:p>
              <text:p text:style-name="Normal"><text:span>Inverse Problems</text:span><text:span>, 2014, 30, pp.125004.<text:s/></text:span><text:a xlink:type="simple" xlink:href="https://dx.doi.org/10.1088/0266-5611/30/12/125004">⟨10.1088/0266-5611/30/12/125004⟩</text:a></text:p>
              <text:p text:style-name="Normal"><text:span>Article dans une revue</text:span></text:p>
              <text:p text:style-name="Normal"><text:a xlink:type="simple" xlink:href="https://inria.hal.science/hal-01090474v1">hal-010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12v1">Sensitivity of seismic measurements to frequency-dependent attenuation and upper mantle structure: An initial approach</text:a></text:p>
              <text:p text:style-name="Normal"><text:a xlink:type="simple" xlink:href="https://hal.science/search/index/?q=*&amp;authFullName_s=C. Bellis">C. Bellis</text:a><text:span>,</text:span><text:a xlink:type="simple" xlink:href="https://hal.science/search/index/?q=*&amp;authFullName_s=B. Holtzman">B. Holtzman</text:a></text:p>
              <text:p text:style-name="Normal"><text:span>Journal of Geophysical Research : Solid Earth</text:span><text:span>, 2014, 119 (7),<text:s/></text:span><text:a xlink:type="simple" xlink:href="https://dx.doi.org/10.1002/2013JB010831">⟨10.1002/2013JB010831⟩</text:a></text:p>
              <text:p text:style-name="Normal"><text:span>Article dans une revue</text:span></text:p>
              <text:p text:style-name="Normal"><text:a xlink:type="simple" xlink:href="https://hal.science/hal-01323112v1">hal-0132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73v2">Wave propagation in a fractional viscoelastic Andrade medium: diffusive approximation and numerical modeling</text:a></text:p>
              <text:p text:style-name="Normal"><text:a xlink:type="simple" xlink:href="https://hal.science/search/index/?q=*&amp;authFullName_s=Abderrahmin Ben Jazia">Abderrahmin Ben Jazia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Wave Motion</text:span><text:span>, 2014, 51 (6), pp.994-1010.<text:s/></text:span><text:a xlink:type="simple" xlink:href="https://dx.doi.org/10.1016/j.wavemoti.2014.03.011">⟨10.1016/j.wavemoti.2014.03.011⟩</text:a></text:p>
              <text:p text:style-name="Normal"><text:span>Article dans une revue</text:span></text:p>
              <text:p text:style-name="Normal"><text:a xlink:type="simple" xlink:href="https://hal.science/hal-00919673v2">hal-00919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49v1">Apposition of the topological sensitivity and linear sampling approaches to inverse scattering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B. B. Guzina">B. B. Guzina</text:a></text:p>
              <text:p text:style-name="Normal"><text:span>Wave Motion</text:span><text:span>, 2013, 50, pp.891-908.<text:s/></text:span><text:a xlink:type="simple" xlink:href="https://dx.doi.org/10.1016/j.wavemoti.2013.02.013">⟨10.1016/j.wavemoti.2013.02.013⟩</text:a></text:p>
              <text:p text:style-name="Normal"><text:span>Article dans une revue</text:span></text:p>
              <text:p text:style-name="Normal"><text:a xlink:type="simple" xlink:href="https://hal.science/hal-00797649v1">hal-00797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812v1">Reciprocity identities for quasi-static piezoelectric transducer models: Application to cavity identification using iterated excitations and a topological sensitivity approach</text:a></text:p>
              <text:p text:style-name="Normal"><text:a xlink:type="simple" xlink:href="https://hal.science/search/index/?q=*&amp;authFullName_s=Cedric Bellis">Cedric Bellis</text:a><text:span>,</text:span><text:a xlink:type="simple" xlink:href="https://hal.science/search/index/?q=*&amp;authFullName_s=Sébastien Imperiale">Sébastien Imperiale</text:a></text:p>
              <text:p text:style-name="Normal"><text:span>Wave Motion</text:span><text:span>, 2013</text:span></text:p>
              <text:p text:style-name="Normal"><text:span>Article dans une revue</text:span></text:p>
              <text:p text:style-name="Normal"><text:a xlink:type="simple" xlink:href="https://inria.hal.science/hal-00875812v1">hal-008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97v1">Nature of the transmission eigenvalue spectrum for elastic bodies</text:a></text:p>
              <text:p text:style-name="Normal"><text:a xlink:type="simple" xlink:href="https://hal.science/search/index/?q=*&amp;authFullName_s=C. Bellis">C. Bellis</text:a><text:span>,</text:span><text:a xlink:type="simple" xlink:href="https://hal.science/search/index/?q=*&amp;authFullName_s=F. Cakoni">F. Cakoni</text:a><text:span>,</text:span><text:a xlink:type="simple" xlink:href="https://hal.science/search/index/?q=*&amp;authFullName_s=B. B. Guzina">B. B. Guzina</text:a></text:p>
              <text:p text:style-name="Normal"><text:span>IMA Journal of Applied Mathematics</text:span><text:span>, 2013, 78 (5), pp.895-923.<text:s/></text:span><text:a xlink:type="simple" xlink:href="https://dx.doi.org/10.1093/imamat/hxr070">⟨10.1093/imamat/hxr070⟩</text:a></text:p>
              <text:p text:style-name="Normal"><text:span>Article dans une revue</text:span></text:p>
              <text:p text:style-name="Normal"><text:a xlink:type="simple" xlink:href="https://hal.science/hal-01323097v1">hal-0132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813v1">Dynamical 1D models of passive piezoelectric sensors</text:a></text:p>
              <text:p text:style-name="Normal"><text:a xlink:type="simple" xlink:href="https://hal.science/search/index/?q=*&amp;authFullName_s=Cedric Bellis">Cedric Bellis</text:a><text:span>,</text:span><text:a xlink:type="simple" xlink:href="https://hal.science/search/index/?q=*&amp;authFullName_s=Sébastien Imperiale">Sébastien Imperiale</text:a></text:p>
              <text:p text:style-name="Normal"><text:span>Mathematics and Mechanics of Solids</text:span><text:span>, 2013,<text:s/></text:span><text:a xlink:type="simple" xlink:href="https://dx.doi.org/10.1177/1081286512469980">⟨10.1177/1081286512469980⟩</text:a></text:p>
              <text:p text:style-name="Normal"><text:span>Article dans une revue</text:span></text:p>
              <text:p text:style-name="Normal"><text:a xlink:type="simple" xlink:href="https://inria.hal.science/hal-00875813v1">hal-008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30v1">Acoustic inverse scattering using topological derivative of far-field measurements-based L2 cost functional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Fioralba Cakoni">Fioralba Cakoni</text:a></text:p>
              <text:p text:style-name="Normal"><text:span>Inverse Problems</text:span><text:span>, 2013, pp.075012.<text:s/></text:span><text:a xlink:type="simple" xlink:href="https://dx.doi.org/10.1088/0266-5611/29/7/075012">⟨10.1088/0266-5611/29/7/075012⟩</text:a></text:p>
              <text:p text:style-name="Normal"><text:span>Article dans une revue</text:span></text:p>
              <text:p text:style-name="Normal"><text:a xlink:type="simple" xlink:href="https://hal.science/hal-00835030v1">hal-008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15v1">Qualitative identification of cracks using 3D transient elastodynamic topological derivative: formulation and FE implement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Computer Methods in Applied Mechanics and Engineering</text:span><text:span>, 2013, 253, pp.89-105.<text:s/></text:span><text:a xlink:type="simple" xlink:href="https://dx.doi.org/10.1016/j.cma.2012.10.006">⟨10.1016/j.cma.2012.10.006⟩</text:a></text:p>
              <text:p text:style-name="Normal"><text:span>Article dans une revue</text:span></text:p>
              <text:p text:style-name="Normal"><text:a xlink:type="simple" xlink:href="https://hal.science/hal-00741515v1">hal-007415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7299v1">A non-iterative sampling approach using noise subspace projection for EI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Thomas Coquet">Thomas Coquet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Armin Lechleiter">Armin Lechleiter</text:a></text:p>
              <text:p text:style-name="Normal"><text:span>Inverse Problems</text:span><text:span>, 2012,<text:s/></text:span><text:a xlink:type="simple" xlink:href="https://dx.doi.org/10.1088/0266-5611/28/7/075015">⟨10.1088/0266-5611/28/7/075015⟩</text:a></text:p>
              <text:p text:style-name="Normal"><text:span>Article dans une revue</text:span></text:p>
              <text:p text:style-name="Normal"><text:a xlink:type="simple" xlink:href="https://polytechnique.hal.science/hal-00757299v1">hal-007572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2117v1">On the existence and uniqueness of a solution to the interior transmission problem for piecewise-homogeneous solid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. B. Guzina">B. B. Guzina</text:a></text:p>
              <text:p text:style-name="Normal"><text:span>Journal of Elasticity</text:span><text:span>, 2010, in press</text:span></text:p>
              <text:p text:style-name="Normal"><text:span>Article dans une revue</text:span></text:p>
              <text:p text:style-name="Normal"><text:a xlink:type="simple" xlink:href="https://polytechnique.hal.science/hal-00462117v1">hal-004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550v2">A FEM-based topological sensitivity approach for fast qualitative identification of buried cavities from elastodynamic overdetermined boundary data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International Journal of Solids and Structures</text:span><text:span>, 2010, 47, pp.1221-1242.<text:s/></text:span><text:a xlink:type="simple" xlink:href="https://dx.doi.org/10.1016/j.ijsolstr.2010.01.011">⟨10.1016/j.ijsolstr.2010.01.011⟩</text:a></text:p>
              <text:p text:style-name="Normal"><text:span>Article dans une revue</text:span></text:p>
              <text:p text:style-name="Normal"><text:a xlink:type="simple" xlink:href="https://hal.science/hal-00446550v2">hal-00446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72v1">On the multi-frequency obstacle reconstruction via the linear sampling method</text:a></text:p>
              <text:p text:style-name="Normal"><text:a xlink:type="simple" xlink:href="https://hal.science/search/index/?q=*&amp;authFullName_s=Guzina B. Bojan">Guzina B. Bojan</text:a><text:span>,</text:span><text:a xlink:type="simple" xlink:href="https://hal.science/search/index/?q=*&amp;authFullName_s=Fioralba Cakoni">Fioralba Cakoni</text:a><text:span>,</text:span><text:a xlink:type="simple" xlink:href="https://hal.science/search/index/?q=*&amp;authFullName_s=Cédric Bellis">Cédric Bellis</text:a></text:p>
              <text:p text:style-name="Normal"><text:span>Inverse Problems</text:span><text:span>, 2010</text:span></text:p>
              <text:p text:style-name="Normal"><text:span>Article dans une revue</text:span></text:p>
              <text:p text:style-name="Normal"><text:a xlink:type="simple" xlink:href="https://hal.science/hal-01323072v1">hal-013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96v3">Crack identification by 3D time-domain elastic or acoustic topological sensitivity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Comptes Rendus. Mécanique</text:span><text:span>, 2009, 337, pp.124-130.<text:s/></text:span><text:a xlink:type="simple" xlink:href="https://dx.doi.org/10.1016/j.crme.2009.03.015">⟨10.1016/j.crme.2009.03.015⟩</text:a></text:p>
              <text:p text:style-name="Normal"><text:span>Article dans une revue</text:span></text:p>
              <text:p text:style-name="Normal"><text:a xlink:type="simple" xlink:href="https://hal.science/hal-00371796v3">hal-00371796v3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b01f55" table:style-name="b01f55">
          <table:table-column table:style-name="b01f55.0"/>
          <table:table-row>
            <table:table-cell office:value-type="string">
              <text:p text:style-name="Normal"><text:a xlink:type="simple" xlink:href="https://hal.science/hal-05312881v1">Adaptation de grille par transport optimal pour l'homogénéisation par FFT. Application à des problèmes de mécanique en présence d'interphases fin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Cédric Bellis">Cédric Bellis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1v1">hal-053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31v1">Identification du comportement mécanique des constituants de composites par homogénéisation inverse : Application à un composite carbone / LMPAEK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el Lahellec">Noel Lahellec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31v1">hal-053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5v1">Adaptive computations on non-uniform grids by optimal transport in FFT-based homogeniz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Renaud Ferrier">Renaud Ferr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5v1">hal-0461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08v1">Comportement en fluage de plis composites unidirectionnels : Modélisation d'une rupture de fibre dans un calcul d'homogénéisation FFT.</text:a></text:p>
              <text:p text:style-name="Normal"><text:a xlink:type="simple" xlink:href="https://hal.science/search/index/?q=*&amp;authFullName_s=Robin Valmalette">Robin Valmalette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ian Hochard">Christian Hochard</text:a><text:span>,</text:span><text:a xlink:type="simple" xlink:href="https://hal.science/search/index/?q=*&amp;authFullName_s=Noel Lahellec">Noel Lahellec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8v1">hal-0461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52v1">Transformation of a heterogeneous acoustic wave equation into a Schrödinger equation to extend the scope of the localization landscape method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David Colas">David Colas</text:a><text:span>,</text:span><text:a xlink:type="simple" xlink:href="https://hal.science/search/index/?q=*&amp;authFullName_s=Régis Cottereau">Régis Cotterea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52v1">hal-046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4v1">Computation of eigenvectors in heterogeneous media as updates from homogenized estimates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avid Colas">David Colas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4v1">hal-037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31v1">Estimateurs d'erreur a posteriori et critères de convergence en homogénéisation numérique par FFT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C Bellis">C Bellis</text:a></text:p>
              <text:p text:style-name="Normal"><text:span>15ème Colloque National en Calcul des Structures</text:span><text:span>, May 2022, Hyères, France</text:span></text:p>
              <text:p text:style-name="Normal"><text:span>Communication dans un congrès</text:span></text:p>
              <text:p text:style-name="Normal"><text:a xlink:type="simple" xlink:href="https://hal.science/hal-03681031v1">hal-036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21v1">Topological optimization of periodic materials to enhance anisotropic dispersive effect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Bruno Lombard">Bruno Lombard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269821v1">hal-022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4v1">Homogenization of frame lattices leading to second gradient models coupling classical strain and strain gradient term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Pierre Seppecher">Pierre Seppecher</text:a></text:p>
              <text:p text:style-name="Normal"><text:span>ICoNSoM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05234v1">hal-023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29v1">Identification de propriétés matérielles par traitement d'images de mesures de champ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nel Trabelsi">Manel Trabelsi</text:a><text:span>,</text:span><text:a xlink:type="simple" xlink:href="https://hal.science/search/index/?q=*&amp;authFullName_s=Flavien Frémy">Flavien Frémy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29v1">hal-034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29v1">From strain maps to elastic properties of composite materials: the small contrast limi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Pierre Suquet">Pierre Suquet</text:a></text:p>
              <text:p text:style-name="Normal"><text:span>IUTAM Symposium on Filling Gaps in Material Property Space</text:span><text:span>, Mar 2016, Cambridge, United Kingdom</text:span></text:p>
              <text:p text:style-name="Normal"><text:span>Communication dans un congrès</text:span></text:p>
              <text:p text:style-name="Normal"><text:a xlink:type="simple" xlink:href="https://hal.science/hal-01323329v1">hal-013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21v1">Converting strain maps into elasticity maps for materials with small contras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Pierre Suquet">Pierre Suquet</text:a></text:p>
              <text:p text:style-name="Normal"><text:span>XXIV ICTAM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323321v1">hal-013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24v1">Converting strain maps into elasticity maps for materials with small contras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Pierre Suquet">Pierre Suquet</text:a></text:p>
              <text:p text:style-name="Normal"><text:span>SIAM Conference on Mathematical Aspects of Materials Science</text:span><text:span>, 2016, Philadelphia, United States</text:span></text:p>
              <text:p text:style-name="Normal"><text:span>Communication dans un congrès</text:span></text:p>
              <text:p text:style-name="Normal"><text:a xlink:type="simple" xlink:href="https://hal.science/hal-01323324v1">hal-013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16v1">Acoustic inverse scattering using topological derivative of far-field measurements-based L2 cost functional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Fioralba Cakoni">Fioralba Cakoni</text:a></text:p>
              <text:p text:style-name="Normal"><text:span>Workshop GOMS Problèmes inverses et domaines associés</text:span><text:span>, 2015, 2015, Marseille, France</text:span></text:p>
              <text:p text:style-name="Normal"><text:span>Communication dans un congrès</text:span></text:p>
              <text:p text:style-name="Normal"><text:a xlink:type="simple" xlink:href="https://hal.science/hal-01323316v1">hal-013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62v1">Sur une méthode de conversion d'images de mesures de champs: Application au problème inverse de conductivité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62v1">hal-0151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10v1">Acoustic inverse scattering using topological derivative of far-field measurements-based L2 cost functional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Fioralba Cakoni">Fioralba Cakoni</text:a></text:p>
              <text:p text:style-name="Normal"><text:span>Conference GDR 2015</text:span><text:span>, Dec 2015, Aussois, France</text:span></text:p>
              <text:p text:style-name="Normal"><text:span>Communication dans un congrès</text:span></text:p>
              <text:p text:style-name="Normal"><text:a xlink:type="simple" xlink:href="https://hal.science/hal-01323310v1">hal-013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13v1">Sur une méthode de conversion d’images de mesures de champs : Application au problème inverse de conductivité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. Moulinec">H. Moulinec</text:a></text:p>
              <text:p text:style-name="Normal"><text:span>Colloque National en Calcul des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323313v1">hal-0132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19v1">A FFT-based numerical method to convert intensity maps into conductivity contrast map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. Moulinec">H. Moulinec</text:a></text:p>
              <text:p text:style-name="Normal"><text:span>WAVES 2015</text:span><text:span>, 2015, Karlsruhe, Germany</text:span></text:p>
              <text:p text:style-name="Normal"><text:span>Communication dans un congrès</text:span></text:p>
              <text:p text:style-name="Normal"><text:a xlink:type="simple" xlink:href="https://hal.science/hal-01323319v1">hal-013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05v1">Acoustic inverse scattering using topological derivative of far-field measurements-based L2 cost functional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Fioralba Cakoni">Fioralba Cakoni</text:a></text:p>
              <text:p text:style-name="Normal"><text:span>SIAM Conf. Imaging Science</text:span><text:span>, May 2014, Hong-Kong, China</text:span></text:p>
              <text:p text:style-name="Normal"><text:span>Communication dans un congrès</text:span></text:p>
              <text:p text:style-name="Normal"><text:a xlink:type="simple" xlink:href="https://hal.science/hal-01323305v1">hal-013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06v1">Wave propagation in a fractional viscoelastic medium: diffusive approximation and numerical modeling</text:a></text:p>
              <text:p text:style-name="Normal"><text:a xlink:type="simple" xlink:href="https://hal.science/search/index/?q=*&amp;authFullName_s=Abderrahmin Ben Jazia">Abderrahmin Ben Jazia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Bellis">Cédric Bellis</text:a></text:p>
              <text:p text:style-name="Normal"><text:span>9th International Conference on Mechanics of Time Dependent Material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310406v1">hal-013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09v1">Reconstruction of elastic moduli from noisy full-field measurements</text:a></text:p>
              <text:p text:style-name="Normal"><text:a xlink:type="simple" xlink:href="https://hal.science/search/index/?q=*&amp;authFullName_s=Bal G.">Bal G.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François Monard">François Monard</text:a></text:p>
              <text:p text:style-name="Normal"><text:span>WCCM - ECCM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323309v1">hal-01323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132v1">Topological derivative for qualitative inverse scattering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Fioralba Cakoni">Fioralba Cakoni</text:a></text:p>
              <text:p text:style-name="Normal"><text:span>Opening workshop of UCL Centre for Inverse Problems</text:span><text:span>, Mar 2013, London, United Kingdom</text:span></text:p>
              <text:p text:style-name="Normal"><text:span>Communication dans un congrès</text:span></text:p>
              <text:p text:style-name="Normal"><text:a xlink:type="simple" xlink:href="https://inria.hal.science/hal-00833132v1">hal-008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96v1">A NON-ITERATIVE SAMPLING APPROACH USING NOISE SUBSPACE PROJECTION FOR EI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Armin Lechleiter">Armin Lechleiter</text:a></text:p>
              <text:p text:style-name="Normal"><text:span>Inverse Problems, Control and Shape Optimization</text:span><text:span>, Apr 2012, Palaiseau, France</text:span></text:p>
              <text:p text:style-name="Normal"><text:span>Communication dans un congrès</text:span></text:p>
              <text:p text:style-name="Normal"><text:a xlink:type="simple" xlink:href="https://hal.science/hal-01323296v1">hal-0132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19v1">Qualitative methods for inverse scattering in solid mechanics</text:a></text:p>
              <text:p text:style-name="Normal"><text:a xlink:type="simple" xlink:href="https://hal.science/search/index/?q=*&amp;authFullName_s=Cédric Bellis">Cédric Bellis</text:a></text:p>
              <text:p text:style-name="Normal"><text:span>GRACM International Congress on Computational Mechanics</text:span><text:span>, Jun 2011, Athens, Greece</text:span></text:p>
              <text:p text:style-name="Normal"><text:span>Communication dans un congrès</text:span></text:p>
              <text:p text:style-name="Normal"><text:a xlink:type="simple" xlink:href="https://hal.science/hal-01323219v1">hal-013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82v1">Wave-based crack imaging in elastic solids using 3D time-domain topological sensitivity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WAVES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1323282v1">hal-0132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20v1">Identification de fissures dans des milieux homogènes ou bimatériaux par sensibilité topologique élastodynamique temporelle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10e colloque national en calcul des structures</text:span><text:span>, May 2011, Giens, France. 7 p. ; Clé USB</text:span></text:p>
              <text:p text:style-name="Normal"><text:span>Communication dans un congrès</text:span></text:p>
              <text:p text:style-name="Normal"><text:a xlink:type="simple" xlink:href="https://hal.science/hal-00592820v1">hal-005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13v1">Identifying cracks in homogeneous and bimaterial bodies using 3D elastodynamic topological sensitivity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EURODYN</text:span><text:span>, Jul 2011, Leuven, Belgium</text:span></text:p>
              <text:p text:style-name="Normal"><text:span>Communication dans un congrès</text:span></text:p>
              <text:p text:style-name="Normal"><text:a xlink:type="simple" xlink:href="https://hal.science/hal-01323213v1">hal-0132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25v1">Dynamical identification of cracks in 3D elastic bodies using topological sensitivity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U.S. National Congress on Computational Mechanics</text:span><text:span>, Jul 2011, Minneapolis, United States</text:span></text:p>
              <text:p text:style-name="Normal"><text:span>Communication dans un congrès</text:span></text:p>
              <text:p text:style-name="Normal"><text:a xlink:type="simple" xlink:href="https://hal.science/hal-01323225v1">hal-013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06v1">Interior transmission problem for piecewise-homogeneous solid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. B. Guzina">B. B. Guzina</text:a></text:p>
              <text:p text:style-name="Normal"><text:span>US National Congress of Theoretical and Applied Mechanics</text:span><text:span>, Jun 2010, University Park, United States</text:span></text:p>
              <text:p text:style-name="Normal"><text:span>Communication dans un congrès</text:span></text:p>
              <text:p text:style-name="Normal"><text:a xlink:type="simple" xlink:href="https://hal.science/hal-01323206v1">hal-013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68v1">Crack identification in elasticity using 3d time-domain topological derivative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European Conference on Computational Mechanics (ECCM 2010)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496768v1">hal-004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86v1">Identification de fissures par la méthode de sensibilité topologique en élastodynamique temporelle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GDR ONDES - MSPC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323186v1">hal-013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56v1">Méthodes numériques rapides non-itératives en diffraction inverse élastodynamique basées sur l'asymptotique topologique de fonctions coût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B. B. Guzina">B. B. Guzina</text:a></text:p>
              <text:p text:style-name="Normal"><text:span>Réunion plénière ''Interférence d'ondes'' du GDR Ondes, Paris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73956v1">hal-0047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12v1">Non-iterative defect identification by topological sensitivity method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9th International Conference on Mathematical and Numerical Aspects of Waves</text:span><text:span>, Jun 2009, Pau, France</text:span></text:p>
              <text:p text:style-name="Normal"><text:span>Communication dans un congrès</text:span></text:p>
              <text:p text:style-name="Normal"><text:a xlink:type="simple" xlink:href="https://hal.science/hal-00399712v1">hal-0039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84v1">Identification non itérative de défauts par la méthode de sensibilité topologique en élastodynamique temporelle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84v1">hal-0141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62v1">A non-iterative FEM-based cavity identification method using topological sensitivity for 2D and 3D time domain elastodynamic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WCCM - ECCOMAS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1323162v1">hal-013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56v1">Identification de cavités par la méthode de sensibilité topologique en élastodynamique temporelle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GDR ONDE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323156v1">hal-0132315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9253f" table:style-name="19253f">
          <table:table-column table:style-name="19253f.0"/>
          <table:table-row>
            <table:table-cell office:value-type="string">
              <text:p text:style-name="Normal"><text:a xlink:type="simple" xlink:href="https://hal.science/hal-01323303v1">Imaging the attenuation structure beneath the northwestern margin of Colorado Plateau: Integrating seismic body-wave observations and forward modeling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P.-Y. P. Lin">P.-Y. P. Lin</text:a><text:span>,</text:span><text:a xlink:type="simple" xlink:href="https://hal.science/search/index/?q=*&amp;authFullName_s=Holtzman B.">Holtzman B.</text:a><text:span>,</text:span><text:a xlink:type="simple" xlink:href="https://hal.science/search/index/?q=*&amp;authFullName_s=Gaherty J.">Gaherty J.</text:a><text:span>,</text:span><text:a xlink:type="simple" xlink:href="https://hal.science/search/index/?q=*&amp;authFullName_s=Roy M.">Roy M.</text:a></text:p>
              <text:p text:style-name="Normal"><text:span>American Geophysical Union - Fall Meeting</text:span><text:span>, Dec 2013, San Francisco, United States</text:span></text:p>
              <text:p text:style-name="Normal"><text:span>Poster de conférence</text:span></text:p>
              <text:p text:style-name="Normal"><text:a xlink:type="simple" xlink:href="https://hal.science/hal-01323303v1">hal-013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90v1">Body-wave attenuation imaging across the northwestern margin of the colorado plateau</text:a></text:p>
              <text:p text:style-name="Normal"><text:a xlink:type="simple" xlink:href="https://hal.science/search/index/?q=*&amp;authFullName_s=P.-Y. P. Lin">P.-Y. P. Lin</text:a><text:span>,</text:span><text:a xlink:type="simple" xlink:href="https://hal.science/search/index/?q=*&amp;authFullName_s=Gaherty J.">Gaherty J.</text:a><text:span>,</text:span><text:a xlink:type="simple" xlink:href="https://hal.science/search/index/?q=*&amp;authFullName_s=Holtzman B.">Holtzman B.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Roy M.">Roy M.</text:a></text:p>
              <text:p text:style-name="Normal"><text:span>American Geophysical Union - Fall Meeting</text:span><text:span>, Dec 2012, San Francisco, United States</text:span></text:p>
              <text:p text:style-name="Normal"><text:span>Poster de conférence</text:span></text:p>
              <text:p text:style-name="Normal"><text:a xlink:type="simple" xlink:href="https://hal.science/hal-01323290v1">hal-0132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70v1">Interior Transmission Problem for Piecewise-Homogeneous Solid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. B. Guzina">B. B. Guzina</text:a></text:p>
              <text:p text:style-name="Normal"><text:span>MMNS Workshop on Inverse Problems for Waves: Methods and Applications<text:s/></text:span><text:span>, Mar 2010, Palaiseau, France</text:span></text:p>
              <text:p text:style-name="Normal"><text:span>Poster de conférence</text:span></text:p>
              <text:p text:style-name="Normal"><text:a xlink:type="simple" xlink:href="https://hal.science/hal-01323170v1">hal-013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91v1">Solving the Interior Transmission Problem in Geophysical Imaging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. B. Guzina">B. B. Guzina</text:a></text:p>
              <text:p text:style-name="Normal"><text:span>IP-RPI Symposium on Inverse Problems and System Identification of GeoSystems</text:span><text:span>, Mar 2010, Troy, United States</text:span></text:p>
              <text:p text:style-name="Normal"><text:span>Poster de conférence</text:span></text:p>
              <text:p text:style-name="Normal"><text:a xlink:type="simple" xlink:href="https://hal.science/hal-01323191v1">hal-013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99v1">Qualitative Crack Identification by 3D Time-Domain Topological Sensitivity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Marc Bonnet">Marc Bonnet</text:a></text:p>
              <text:p text:style-name="Normal"><text:span>Stability and Nonlinearity in Solid Mechanics: a symposium to honor Nguyen Quoc Son</text:span><text:span>, Sep 2010, Paris, France</text:span></text:p>
              <text:p text:style-name="Normal"><text:span>Poster de conférence</text:span></text:p>
              <text:p text:style-name="Normal"><text:a xlink:type="simple" xlink:href="https://hal.science/hal-01323199v1">hal-0132319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d6b98" table:style-name="dd6b98">
          <table:table-column table:style-name="dd6b98.0"/>
          <table:table-row>
            <table:table-cell office:value-type="string">
              <text:p text:style-name="Normal"><text:a xlink:type="simple" xlink:href="https://hal.science/hal-02957419v1">Effective dynamics for low-amplitude transient elastic waves in a 1D periodic array of non-linear interface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Marie Touboul">Marie Touboul</text:a><text:span>,</text:span><text:a xlink:type="simple" xlink:href="https://hal.science/search/index/?q=*&amp;authFullName_s=Raphaël Assier">Raphaël Ass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7419v1">hal-029574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e426e" table:style-name="4e426e">
          <table:table-column table:style-name="4e426e.0"/>
          <table:table-row>
            <table:table-cell office:value-type="string">
              <text:p text:style-name="Normal"><text:a xlink:type="simple" xlink:href="https://pastel.hal.science/pastel-00557545v1">Qualitative Methods for Inverse Scattering in Solid Mechanics</text:a></text:p>
              <text:p text:style-name="Normal"><text:a xlink:type="simple" xlink:href="https://hal.science/search/index/?q=*&amp;authFullName_s=Cédric Bellis">Cédric Bellis</text:a></text:p>
              <text:p text:style-name="Normal"><text:span>Solid mechanics [physics.class-ph]. Ecole Polytechnique X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57545v1">pastel-00557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ellis</dc:title>
    <dc:subject/>
    <dc:description>CV</dc:description>
    <dc:creator/>
    <dc:date>2026-05-04T21:44:24.000</dc:date>
    <meta:generator>PHPWord</meta:generator>
    <meta:initial-creator>CCSD</meta:initial-creator>
    <meta:creation-date>2026-05-04T21:44:24.000</meta:creation-date>
    <meta:keyword/>
    <meta:user-defined meta:name="Category"/>
    <meta:user-defined meta:name="Company"/>
    <meta:user-defined meta:name="Manager"/>
  </office:meta>
</office:document-meta>
</file>