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dc4c" style:family="table">
      <style:table-properties style:rel-width="100" table:align="center"/>
    </style:style>
    <style:style style:name="5bdc4c.0" style:family="table-column">
      <style:table-column-properties style:column-width="0.00cm"/>
    </style:style>
    <style:style style:name="6736de" style:family="table">
      <style:table-properties style:rel-width="100" table:align="center"/>
    </style:style>
    <style:style style:name="6736de.0" style:family="table-column">
      <style:table-column-properties style:column-width="0.00cm"/>
    </style:style>
    <style:style style:name="e2471a" style:family="table">
      <style:table-properties style:rel-width="100" table:align="center"/>
    </style:style>
    <style:style style:name="e247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k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0)</text:span></text:p>
        <text:p text:style-name="P9"/>
        <table:table table:name="5bdc4c" table:style-name="5bdc4c">
          <table:table-column table:style-name="5bdc4c.0"/>
          <table:table-row>
            <table:table-cell office:value-type="string">
              <text:p text:style-name="Normal"><text:a xlink:type="simple" xlink:href="https://hal.science/hal-05383892v1">Redesign work environment with a sit-stand desk to reduce sitting duration and improve cognitive performance</text:a></text:p>
              <text:p text:style-name="Normal"><text:a xlink:type="simple" xlink:href="https://hal.science/search/index/?q=*&amp;authFullName_s=Paul Butin">Paul Butin</text:a><text:span>,</text:span><text:a xlink:type="simple" xlink:href="https://hal.science/search/index/?q=*&amp;authFullName_s=Cédrick T. Bonnet">Cédrick T. Bonnet</text:a></text:p>
              <text:p text:style-name="Normal"><text:span>Inauguration days of Information and Knowledge Society (IKS) Graduate Program 2025</text:span><text:span>, Oct 2025, Villeneuve d’Ascq, France</text:span></text:p>
              <text:p text:style-name="Normal"><text:span>Poster de conférence</text:span></text:p>
              <text:p text:style-name="Normal"><text:a xlink:type="simple" xlink:href="https://hal.science/hal-05383892v1">hal-0538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75v1">Eye movements intensify during the reverse incongruent Stroop task, regardless of the difficulty in maintaining the upright stance</text:a></text:p>
              <text:p text:style-name="Normal"><text:a xlink:type="simple" xlink:href="https://hal.science/search/index/?q=*&amp;authFullName_s=Paul Butin">Paul Butin</text:a><text:span>,</text:span><text:a xlink:type="simple" xlink:href="https://hal.science/search/index/?q=*&amp;authFullName_s=Gustavo de Andrade Silva">Gustavo de Andrade Silva</text:a><text:span>,</text:span><text:a xlink:type="simple" xlink:href="https://hal.science/search/index/?q=*&amp;authFullName_s=José Angelo Barela">José Angelo Barela</text:a><text:span>,</text:span><text:a xlink:type="simple" xlink:href="https://hal.science/search/index/?q=*&amp;authFullName_s=Sérgio Tosi Rodrigues">Sérgio Tosi Rodrigues</text:a><text:span>,</text:span><text:a xlink:type="simple" xlink:href="https://hal.science/search/index/?q=*&amp;authFullName_s=Cédrick T. Bonnet">Cédrick T. Bonnet</text:a></text:p>
              <text:p text:style-name="Normal"><text:span>GDR VISION 2025</text:span><text:span>, Jan 2025, Louvain-la Neuve, Belgium</text:span></text:p>
              <text:p text:style-name="Normal"><text:span>Poster de conférence</text:span></text:p>
              <text:p text:style-name="Normal"><text:a xlink:type="simple" xlink:href="https://hal.science/hal-05383875v1">hal-053838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654v1">Posture (standing vs. sitting) and consequences on task performance, work productivity and health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International Society of Posture and Gait Resarch (ISPGR) World Congress</text:span><text:span>, Jul 2023, Brisbane (online), Australia</text:span></text:p>
              <text:p text:style-name="Normal"><text:span>Poster de conférence</text:span></text:p>
              <text:p text:style-name="Normal"><text:a xlink:type="simple" xlink:href="https://lilloa.hal.science/hal-04397654v1">hal-043976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689v1">Patients with Parkinson’s Disease still have adaptive postural control to perform goal-directed visual tasks, but limited compared to age-matched control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T. Singh">T. Singh</text:a></text:p>
              <text:p text:style-name="Normal"><text:span>Neural Control of Movement Annual Meeting</text:span><text:span>, Apr 2023, Victoria, Canada</text:span></text:p>
              <text:p text:style-name="Normal"><text:span>Poster de conférence</text:span></text:p>
              <text:p text:style-name="Normal"><text:a xlink:type="simple" xlink:href="https://lilloa.hal.science/hal-04397689v1">hal-043976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08v1">Benefits of postural fluctuations to detect challenging visual targets in the standing position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. Hajnal">A. Hajnal</text:a></text:p>
              <text:p text:style-name="Normal"><text:span>Annual meeting of Neural Control of Movement</text:span><text:span>, Apr 2023, Victoria, Canada</text:span></text:p>
              <text:p text:style-name="Normal"><text:span>Poster de conférence</text:span></text:p>
              <text:p text:style-name="Normal"><text:a xlink:type="simple" xlink:href="https://lilloa.hal.science/hal-04390908v1">hal-043909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5525v1">Patients with Parkinson’s Disease able of postural adaptation to the task performed but not as much as healthy control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6th World Parkinson Congress</text:span><text:span>, Jul 2023, Barcelone, Spain</text:span></text:p>
              <text:p text:style-name="Normal"><text:span>Poster de conférence</text:span></text:p>
              <text:p text:style-name="Normal"><text:a xlink:type="simple" xlink:href="https://lilloa.hal.science/hal-04395525v1">hal-043955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5298v1">Impaired behavioral synergic control between postural, visual, and subjective mental load in individuals affected by Parkinson’s disease.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Cédrick T. Bonnet">Cédrick T. Bonnet</text:a></text:p>
              <text:p text:style-name="Normal"><text:span>13th International Conference of Human Physical Education and Motricity</text:span><text:span>, Jun 2023, Rio claro, Brazil</text:span></text:p>
              <text:p text:style-name="Normal"><text:span>Poster de conférence</text:span></text:p>
              <text:p text:style-name="Normal"><text:a xlink:type="simple" xlink:href="https://lilloa.hal.science/hal-04395298v1">hal-043952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793v1">Impaired behavioral synergic control between postural, visual, and subjective mental load in individuals affected by Parkinson’s disease.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Cédrick T. Bonnet">Cédrick T. Bonnet</text:a></text:p>
              <text:p text:style-name="Normal"><text:span>6th World Parkinson Congress</text:span><text:span>, Jul 2023, Barcelone, Spain</text:span></text:p>
              <text:p text:style-name="Normal"><text:span>Poster de conférence</text:span></text:p>
              <text:p text:style-name="Normal"><text:a xlink:type="simple" xlink:href="https://lilloa.hal.science/hal-04397793v1">hal-043977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226v1">Tâches de Maxwell et contrôle moteur chez les enfants dyslexiques.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G-A. Figueiredo">G-A. Figueiredo</text:a><text:span>,</text:span><text:a xlink:type="simple" xlink:href="https://hal.science/search/index/?q=*&amp;authFullName_s=J. Barela">J. Barela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XXIXe congrès de la SOFPEL (Société Francophone Posture Équilibre et Locomotion)</text:span><text:span>, Nov 2023, Rouen, France</text:span></text:p>
              <text:p text:style-name="Normal"><text:span>Poster de conférence</text:span></text:p>
              <text:p text:style-name="Normal"><text:a xlink:type="simple" xlink:href="https://lilloa.hal.science/hal-04397226v1">hal-043972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621v1">Patients with Parkinson's Disease can still adapt their postural control to perform goal-directed visual task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Aging and cognition conference</text:span><text:span>, Apr 2023, Leuven, Belgium</text:span></text:p>
              <text:p text:style-name="Normal"><text:span>Poster de conférence</text:span></text:p>
              <text:p text:style-name="Normal"><text:a xlink:type="simple" xlink:href="https://lilloa.hal.science/hal-04397621v1">hal-04397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15v1">Benefits of swaying in the standing position to perform and succeed in goal-directed visual task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I. Magnani">I. Magnani</text:a><text:span>,</text:span><text:a xlink:type="simple" xlink:href="https://hal.science/search/index/?q=*&amp;authFullName_s=J. Barela">J. Barela</text:a><text:span>,</text:span><text:a xlink:type="simple" xlink:href="https://hal.science/search/index/?q=*&amp;authFullName_s=T. Singh">T. Singh</text:a></text:p>
              <text:p text:style-name="Normal"><text:span>Annual meeting of Neural Control of Movement</text:span><text:span>, Apr 2023, Victoria, Canada</text:span></text:p>
              <text:p text:style-name="Normal"><text:span>Poster de conférence</text:span></text:p>
              <text:p text:style-name="Normal"><text:a xlink:type="simple" xlink:href="https://lilloa.hal.science/hal-04390915v1">hal-043909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664v1">Limited adaptive postural cability in Parkinson’s Disease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International Society of Posture and Gait Resarch (ISPGR) Wolrd Congress</text:span><text:span>, Jul 2023, Brisbane (online), Australia</text:span></text:p>
              <text:p text:style-name="Normal"><text:span>Poster de conférence</text:span></text:p>
              <text:p text:style-name="Normal"><text:a xlink:type="simple" xlink:href="https://lilloa.hal.science/hal-04397664v1">hal-043976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368v1">Parkinson Disease’s related impairment in the synergy between gaze shift and body movements as in relation to postural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T. Singh">T. Singh</text:a><text:span>,</text:span><text:a xlink:type="simple" xlink:href="https://hal.science/search/index/?q=*&amp;authFullName_s=Luc Defebvre">Luc Defebvre</text:a></text:p>
              <text:p text:style-name="Normal"><text:span>International Society of Posture and Gait Research (ISPGR)</text:span><text:span>, Jul 2022, Montreal, Canada</text:span></text:p>
              <text:p text:style-name="Normal"><text:span>Poster de conférence</text:span></text:p>
              <text:p text:style-name="Normal"><text:a xlink:type="simple" xlink:href="https://lilloa.hal.science/hal-04400368v1">hal-044003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357v1">Sitting vs. standing: historical evolution, incidence, and related consequences on task performance and health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J-A. Barela">J-A. Barela</text:a></text:p>
              <text:p text:style-name="Normal"><text:span>International Society of Posture and Gait Resarch (ISPGR)</text:span><text:span>, Jul 2022, Montreal, Canada</text:span></text:p>
              <text:p text:style-name="Normal"><text:span>Poster de conférence</text:span></text:p>
              <text:p text:style-name="Normal"><text:a xlink:type="simple" xlink:href="https://lilloa.hal.science/hal-04400357v1">hal-044003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084v1">In dyslexic children, the proprioceptive therapy improves cross-model processing and reading abilities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Nassir Messaadi">Nassir Messaadi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P. Berquin">P. Berquin</text:a></text:p>
              <text:p text:style-name="Normal"><text:span>22nd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lilloa.hal.science/hal-04397084v1">hal-043970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8419v1">Preserved functional adaptative postural capacity in a population with Parkinson’s disease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Cédrick T. Bonnet">Cédrick T. Bonnet</text:a></text:p>
              <text:p text:style-name="Normal"><text:span>22nd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lilloa.hal.science/hal-04398419v1">hal-04398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87v1">Effet de l’obtention d’une stabilisation référentielle d’un syndrome de déficience posturale sur les mécanismes d’automatisation de la lecture des enfants dyslexiques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Nassir Messaadi">Nassir Messaadi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P. Berquin">P. Berquin</text:a></text:p>
              <text:p text:style-name="Normal"><text:span>27e Congrès de la SOFPEL 2021 à Lille</text:span><text:span>, Dec 2021, Lille, France</text:span></text:p>
              <text:p text:style-name="Normal"><text:span>Poster de conférence</text:span></text:p>
              <text:p text:style-name="Normal"><text:a xlink:type="simple" xlink:href="https://lilloa.hal.science/hal-04390987v1">hal-043909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0289v1">Synergic relations between eye and postural movements in searching to locate objects in room inside house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J-A. Barela">J-A. Barela</text:a><text:span>,</text:span><text:a xlink:type="simple" xlink:href="https://hal.science/search/index/?q=*&amp;authFullName_s=T. Singh">T. Singh</text:a></text:p>
              <text:p text:style-name="Normal"><text:span>50th annual meeting of the Society for Neuroscience</text:span><text:span>, Nov 2021, Chicago, United States</text:span></text:p>
              <text:p text:style-name="Normal"><text:span>Poster de conférence</text:span></text:p>
              <text:p text:style-name="Normal"><text:a xlink:type="simple" xlink:href="https://lilloa.hal.science/hal-04430289v1">hal-044302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5898v1">Changes in the relations between postural control, eye movements and cognitive involvement related to Parkinson’s disease and age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29th annual Neural Control of Movement</text:span><text:span>, Apr 2019, Toyama, Japan</text:span></text:p>
              <text:p text:style-name="Normal"><text:span>Poster de conférence</text:span></text:p>
              <text:p text:style-name="Normal"><text:a xlink:type="simple" xlink:href="https://lilloa.hal.science/hal-04405898v1">hal-044058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73v1">Effet de la pathologie de Parkinson et de l’âge sur les relations entre vision, posture et difficulté cognitive ressentie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25e congrès de la Société Francophone Posture, Équilibre et Locomotion (SOFPEL)</text:span><text:span>, Dec 2018, Amiens, France</text:span></text:p>
              <text:p text:style-name="Normal"><text:span>Poster de conférence</text:span></text:p>
              <text:p text:style-name="Normal"><text:a xlink:type="simple" xlink:href="https://lilloa.hal.science/hal-04390973v1">hal-04390973v1</text:a></text:p>
            </table:table-cell>
          </table:table-row>
        </table:table>
        <text:p text:style-name="P10"/>
        <text:p text:style-name="Heading2"><text:span text:style-name="T4">Article dans une revue (64)</text:span></text:p>
        <text:p text:style-name="P12"/>
        <table:table table:name="6736de" table:style-name="6736de">
          <table:table-column table:style-name="6736de.0"/>
          <table:table-row>
            <table:table-cell office:value-type="string">
              <text:p text:style-name="Normal"><text:a xlink:type="simple" xlink:href="https://lilloa.hal.science/hal-04843928v2">Still functional but limited postural adaptation for individuals with Parkinson’s Disease in goal-directed visual tasks</text:a></text:p>
              <text:p text:style-name="Normal"><text:a xlink:type="simple" xlink:href="https://hal.science/search/index/?q=*&amp;authFullName_s=Yann Romain Kechabia">Yann Romain Kechabia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Cédrick T. Bonnet">Cédrick T. Bonnet</text:a></text:p>
              <text:p text:style-name="Normal"><text:span>European Journal of Neuroscience</text:span><text:span>, 2025, European Journal of Neuroscience, 61 (1), pp.e16646.<text:s/></text:span><text:a xlink:type="simple" xlink:href="https://dx.doi.org/10.1111/ejn.16646">⟨10.1111/ejn.16646⟩</text:a></text:p>
              <text:p text:style-name="Normal"><text:span>Article dans une revue</text:span></text:p>
              <text:p text:style-name="Normal"><text:a xlink:type="simple" xlink:href="https://lilloa.hal.science/hal-04843928v2">hal-04843928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5735v1">Multimodal compensation of postural control in demyelinating neuropathies: better visual integration in CMT1A than in CIDP</text:a></text:p>
              <text:p text:style-name="Normal"><text:a xlink:type="simple" xlink:href="https://hal.science/search/index/?q=*&amp;authFullName_s=L. Dupont">L. Dupon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Jean-Baptiste Davion">Jean-Baptiste Davion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Celine Tard">Celine Tard</text:a></text:p>
              <text:p text:style-name="Normal"><text:span>Neurodegenerative Diseases</text:span><text:span>, 2025, Neurodegenerative Diseases,<text:s/></text:span><text:a xlink:type="simple" xlink:href="https://dx.doi.org/10.1159/000547256">⟨10.1159/000547256⟩</text:a></text:p>
              <text:p text:style-name="Normal"><text:span>Article dans une revue</text:span></text:p>
              <text:p text:style-name="Normal"><text:a xlink:type="simple" xlink:href="https://lilloa.hal.science/hal-05215735v1">hal-0521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467v1">Characteristics of standing postural sway without vision depend on the action and duration of stretched ankle muscles</text:a></text:p>
              <text:p text:style-name="Normal"><text:a xlink:type="simple" xlink:href="https://hal.science/search/index/?q=*&amp;authFullName_s=Taylor M Gauss">Taylor M Gauss</text:a><text:span>,</text:span><text:a xlink:type="simple" xlink:href="https://hal.science/search/index/?q=*&amp;authFullName_s=Rhys M Lormand">Rhys M Lormand</text:a><text:span>,</text:span><text:a xlink:type="simple" xlink:href="https://hal.science/search/index/?q=*&amp;authFullName_s=Matthew A Yeomans">Matthew A Yeomans</text:a><text:span>,</text:span><text:a xlink:type="simple" xlink:href="https://hal.science/search/index/?q=*&amp;authFullName_s=Julio B Morales">Julio B Morales</text:a><text:span>,</text:span><text:a xlink:type="simple" xlink:href="https://hal.science/search/index/?q=*&amp;authFullName_s=Cédrick T. Bonnet">Cédrick T. Bonnet</text:a><text:span>et al.</text:span></text:p>
              <text:p text:style-name="Normal"><text:span>Gait &amp; Posture</text:span><text:span>, 2025, 121, pp.209-216.<text:s/></text:span><text:a xlink:type="simple" xlink:href="https://dx.doi.org/10.1016/j.gaitpost.2025.05.016">⟨10.1016/j.gaitpost.2025.05.016⟩</text:a></text:p>
              <text:p text:style-name="Normal"><text:span>Article dans une revue</text:span></text:p>
              <text:p text:style-name="Normal"><text:a xlink:type="simple" xlink:href="https://hal.science/hal-05401467v1">hal-05401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5914v1">Success in goal-directed visual tasks: the benefits of alternating sitting and standing instead of only sitting</text:a></text:p>
              <text:p text:style-name="Normal"><text:a xlink:type="simple" xlink:href="https://hal.science/search/index/?q=*&amp;authFullName_s=Wafa Cherigui">Wafa Cherigui</text:a><text:span>,</text:span><text:a xlink:type="simple" xlink:href="https://hal.science/search/index/?q=*&amp;authFullName_s=Mélen Guillaume">Mélen Guillaume</text:a><text:span>,</text:span><text:a xlink:type="simple" xlink:href="https://hal.science/search/index/?q=*&amp;authFullName_s=S. T. Rodrigues">S. T. Rodrigues</text:a><text:span>,</text:span><text:a xlink:type="simple" xlink:href="https://hal.science/search/index/?q=*&amp;authFullName_s=Cédrick T. Bonnet">Cédrick T. Bonnet</text:a></text:p>
              <text:p text:style-name="Normal"><text:span>Applied Ergonomics</text:span><text:span>, 2025, Applied Ergonomics, 129 (104611),<text:s/></text:span><text:a xlink:type="simple" xlink:href="https://dx.doi.org/10.1016/j.apergo.2025.104611">⟨10.1016/j.apergo.2025.104611⟩</text:a></text:p>
              <text:p text:style-name="Normal"><text:span>Article dans une revue</text:span></text:p>
              <text:p text:style-name="Normal"><text:a xlink:type="simple" xlink:href="https://lilloa.hal.science/hal-05215914v1">hal-052159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63372v1">The Reticular formation: An integrative network for postural control</text:a></text:p>
              <text:p text:style-name="Normal"><text:a xlink:type="simple" xlink:href="https://hal.science/search/index/?q=*&amp;authFullName_s=Frédéric Viseux">Frédéric Viseux</text:a><text:span>,</text:span><text:a xlink:type="simple" xlink:href="https://hal.science/search/index/?q=*&amp;authFullName_s=Martin Simoneau">Martin Simoneau</text:a><text:span>,</text:span><text:a xlink:type="simple" xlink:href="https://hal.science/search/index/?q=*&amp;authFullName_s=George M. Pamboris">George M. Pamboris</text:a><text:span>,</text:span><text:a xlink:type="simple" xlink:href="https://hal.science/search/index/?q=*&amp;authFullName_s=Nadine Sturbois-Nachef">Nadine Sturbois-Nachef</text:a><text:span>,</text:span><text:a xlink:type="simple" xlink:href="https://hal.science/search/index/?q=*&amp;authFullName_s=Cédrick T. Bonnet">Cédrick T. Bonnet</text:a><text:span>et al.</text:span></text:p>
              <text:p text:style-name="Normal"><text:span>Neurophysiologie Clinique = Clinical Neurophysiology</text:span><text:span>, 2025, Clinical Neurophysiology, 55 (5), pp.103100.<text:s/></text:span><text:a xlink:type="simple" xlink:href="https://dx.doi.org/10.1016/j.neucli.2025.103100">⟨10.1016/j.neucli.2025.103100⟩</text:a></text:p>
              <text:p text:style-name="Normal"><text:span>Article dans une revue</text:span></text:p>
              <text:p text:style-name="Normal"><text:a xlink:type="simple" xlink:href="https://lilloa.hal.science/hal-05263372v1">hal-05263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5782v1">Impairment in the behavioral control of body sway, gaze shift, and mental workload in Parkinson’s disease</text:a></text:p>
              <text:p text:style-name="Normal"><text:a xlink:type="simple" xlink:href="https://hal.science/search/index/?q=*&amp;authFullName_s=Yann Romain Kechabia">Yann Romain Kechabia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Cédrick T. Bonnet">Cédrick T. Bonnet</text:a></text:p>
              <text:p text:style-name="Normal"><text:span>Scientific Reports</text:span><text:span>, 2025, Scientific Reports, 15 (30354),<text:s/></text:span><text:a xlink:type="simple" xlink:href="https://dx.doi.org/10.1038/s41598-025-12878-8">⟨10.1038/s41598-025-12878-8⟩</text:a></text:p>
              <text:p text:style-name="Normal"><text:span>Article dans une revue</text:span></text:p>
              <text:p text:style-name="Normal"><text:a xlink:type="simple" xlink:href="https://lilloa.hal.science/hal-05215782v1">hal-052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00v1">Whole-body multifractal synergies support cognitive visual word search</text:a></text:p>
              <text:p text:style-name="Normal"><text:a xlink:type="simple" xlink:href="https://hal.science/search/index/?q=*&amp;authFullName_s=Damian Kelty-Stephen">Damian Kelty-Stephen</text:a><text:span>,</text:span><text:a xlink:type="simple" xlink:href="https://hal.science/search/index/?q=*&amp;authFullName_s=Madhur Mangalam">Madhur Mangalam</text:a><text:span>,</text:span><text:a xlink:type="simple" xlink:href="https://hal.science/search/index/?q=*&amp;authFullName_s=Mélen Guillaume">Mélen Guillaume</text:a><text:span>,</text:span><text:a xlink:type="simple" xlink:href="https://hal.science/search/index/?q=*&amp;authFullName_s=Cédrick T. Bonnet">Cédrick T. Bonnet</text:a></text:p>
              <text:p text:style-name="Normal"><text:span>Ecological Psychology</text:span><text:span>, 2025,<text:s/></text:span><text:a xlink:type="simple" xlink:href="https://dx.doi.org/10.1080/10407413.2025.2587061">⟨10.1080/10407413.2025.2587061⟩</text:a></text:p>
              <text:p text:style-name="Normal"><text:span>Article dans une revue</text:span></text:p>
              <text:p text:style-name="Normal"><text:a xlink:type="simple" xlink:href="https://hal.science/hal-05355700v1">hal-053557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68225v1">Benefits of swaying while standing to higher selective attention in goal-directed visual tasks</text:a></text:p>
              <text:p text:style-name="Normal"><text:a xlink:type="simple" xlink:href="https://hal.science/search/index/?q=*&amp;authFullName_s=Anke Hua">Anke Hua</text:a><text:span>,</text:span><text:a xlink:type="simple" xlink:href="https://hal.science/search/index/?q=*&amp;authFullName_s=Mélen Guillaume">Mélen Guillaume</text:a><text:span>,</text:span><text:a xlink:type="simple" xlink:href="https://hal.science/search/index/?q=*&amp;authFullName_s=Sérgio Rodrigues">Sérgio Rodrigues</text:a><text:span>,</text:span><text:a xlink:type="simple" xlink:href="https://hal.science/search/index/?q=*&amp;authFullName_s=Fabio Barbieri">Fabio Barbieri</text:a><text:span>,</text:span><text:a xlink:type="simple" xlink:href="https://hal.science/search/index/?q=*&amp;authFullName_s=Cédrick T. Bonnet">Cédrick T. Bonnet</text:a></text:p>
              <text:p text:style-name="Normal"><text:span>Human Movement Science</text:span><text:span>, 2025, Journal of Human Movement Science, 99, pp.103318.<text:s/></text:span><text:a xlink:type="simple" xlink:href="https://dx.doi.org/10.1016/j.humov.2024.103318">⟨10.1016/j.humov.2024.103318⟩</text:a></text:p>
              <text:p text:style-name="Normal"><text:span>Article dans une revue</text:span></text:p>
              <text:p text:style-name="Normal"><text:a xlink:type="simple" xlink:href="https://lilloa.hal.science/hal-04868225v1">hal-048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03v1">Sensorimotor mismatch disrupts motor automaticity and increases anxiety during a goal-directed balance task</text:a></text:p>
              <text:p text:style-name="Normal"><text:a xlink:type="simple" xlink:href="https://hal.science/search/index/?q=*&amp;authFullName_s=Anke Hua">Anke Hua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Cédrick T Bonnet">Cédrick T Bonnet</text:a><text:span>,</text:span><text:a xlink:type="simple" xlink:href="https://hal.science/search/index/?q=*&amp;authFullName_s=Jian Wang">Jian Wang</text:a></text:p>
              <text:p text:style-name="Normal"><text:span>Frontiers in Human Neuroscience</text:span><text:span>, 2025, 19,<text:s/></text:span><text:a xlink:type="simple" xlink:href="https://dx.doi.org/10.3389/fnhum.2025.1632265">⟨10.3389/fnhum.2025.1632265⟩</text:a></text:p>
              <text:p text:style-name="Normal"><text:span>Article dans une revue</text:span></text:p>
              <text:p text:style-name="Normal"><text:a xlink:type="simple" xlink:href="https://hal.science/hal-05321803v1">hal-053218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271v2">Prioritized adjustments in posture stabilization and adaptive reaching during neuromuscular fatigue of lower-limb muscles</text:a></text:p>
              <text:p text:style-name="Normal"><text:a xlink:type="simple" xlink:href="https://hal.science/search/index/?q=*&amp;authFullName_s=Mauro Nardon">Mauro Nardon</text:a><text:span>,</text:span><text:a xlink:type="simple" xlink:href="https://hal.science/search/index/?q=*&amp;authFullName_s=Oindrila Sinha">Oindrila Sinha</text:a><text:span>,</text:span><text:a xlink:type="simple" xlink:href="https://hal.science/search/index/?q=*&amp;authFullName_s=John Kpankpa">John Kpankpa</text:a><text:span>,</text:span><text:a xlink:type="simple" xlink:href="https://hal.science/search/index/?q=*&amp;authFullName_s=Eliza Albenze">Eliza Albenze</text:a><text:span>,</text:span><text:a xlink:type="simple" xlink:href="https://hal.science/search/index/?q=*&amp;authFullName_s=Cédrick T. Bonnet">Cédrick T. Bonnet</text:a><text:span>et al.</text:span></text:p>
              <text:p text:style-name="Normal"><text:span>Journal of Applied Physiology</text:span><text:span>, 2024, Journal of Applied Physiology, 137 (3), pp.629-645.<text:s/></text:span><text:a xlink:type="simple" xlink:href="https://dx.doi.org/10.1152/japplphysiol.00252.2024">⟨10.1152/japplphysiol.00252.2024⟩</text:a></text:p>
              <text:p text:style-name="Normal"><text:span>Article dans une revue</text:span></text:p>
              <text:p text:style-name="Normal"><text:a xlink:type="simple" xlink:href="https://lilloa.hal.science/hal-04674271v2">hal-0467427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1197v1">Benefits of postural sway to succeed in goal-directed visual task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 Romain Kechabia">Yann Romain Kechabia</text:a><text:span>,</text:span><text:a xlink:type="simple" xlink:href="https://hal.science/search/index/?q=*&amp;authFullName_s=Ivan Magnani">Ivan Magnani</text:a><text:span>,</text:span><text:a xlink:type="simple" xlink:href="https://hal.science/search/index/?q=*&amp;authFullName_s=Pf Polastri">Pf Polastri</text:a><text:span>,</text:span><text:a xlink:type="simple" xlink:href="https://hal.science/search/index/?q=*&amp;authFullName_s=St Rodrigues">St Rodrigues</text:a></text:p>
              <text:p text:style-name="Normal"><text:span>Human Movement Science</text:span><text:span>, 2024, Human Movement Science, 97, pp.103277.<text:s/></text:span><text:a xlink:type="simple" xlink:href="https://dx.doi.org/10.1016/j.humov.2024.103277">⟨10.1016/j.humov.2024.103277⟩</text:a></text:p>
              <text:p text:style-name="Normal"><text:span>Article dans une revue</text:span></text:p>
              <text:p text:style-name="Normal"><text:a xlink:type="simple" xlink:href="https://lilloa.hal.science/hal-04681197v1">hal-04681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223v1">Predictive posture stabilization before contact with moving objects: equivalence of smooth pursuit tracking and peripheral vision</text:a></text:p>
              <text:p text:style-name="Normal"><text:a xlink:type="simple" xlink:href="https://hal.science/search/index/?q=*&amp;authFullName_s=Oindrila Sinha">Oindrila Sinha</text:a><text:span>,</text:span><text:a xlink:type="simple" xlink:href="https://hal.science/search/index/?q=*&amp;authFullName_s=Taylor Rosenquist">Taylor Rosenquist</text:a><text:span>,</text:span><text:a xlink:type="simple" xlink:href="https://hal.science/search/index/?q=*&amp;authFullName_s=Alyssa Fedorshak">Alyssa Fedorshak</text:a><text:span>,</text:span><text:a xlink:type="simple" xlink:href="https://hal.science/search/index/?q=*&amp;authFullName_s=John Kpankpa">John Kpankpa</text:a><text:span>,</text:span><text:a xlink:type="simple" xlink:href="https://hal.science/search/index/?q=*&amp;authFullName_s=Eliza Albenze">Eliza Albenze</text:a><text:span>et al.</text:span></text:p>
              <text:p text:style-name="Normal"><text:span>Journal of Neurophysiology</text:span><text:span>, 2024, Journal of Neurophysiology,<text:s/></text:span><text:a xlink:type="simple" xlink:href="https://dx.doi.org/10.1152/jn.00158.2024">⟨10.1152/jn.00158.2024⟩</text:a></text:p>
              <text:p text:style-name="Normal"><text:span>Article dans une revue</text:span></text:p>
              <text:p text:style-name="Normal"><text:a xlink:type="simple" xlink:href="https://lilloa.hal.science/hal-04674223v1">hal-046742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37396v1">Proprioceptive intervention stabilizes the chaos of a non-linear system in dyslexic children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Cédrick T. Bonnet">Cédrick T. Bonnet</text:a></text:p>
              <text:p text:style-name="Normal"><text:span>International Journal of Psychology</text:span><text:span>, 2024, Research in Developmental Disabilities, 59 (Supplement 1), pp.237-238.<text:s/></text:span><text:a xlink:type="simple" xlink:href="https://dx.doi.org/10.1002/ijop.13175">⟨10.1002/ijop.13175⟩</text:a></text:p>
              <text:p text:style-name="Normal"><text:span>Article dans une revue</text:span></text:p>
              <text:p text:style-name="Normal"><text:a xlink:type="simple" xlink:href="https://lilloa.hal.science/hal-04837396v1">hal-048373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320v1">People with Parkinson’s Disease are able to couple eye movements and postural sway to improve stability</text:a></text:p>
              <text:p text:style-name="Normal"><text:a xlink:type="simple" xlink:href="https://hal.science/search/index/?q=*&amp;authFullName_s=Fa Barbieri">Fa Barbieri</text:a><text:span>,</text:span><text:a xlink:type="simple" xlink:href="https://hal.science/search/index/?q=*&amp;authFullName_s=St Rodrigues">St Rodrigues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Mb Brito">Mb Brito</text:a><text:span>,</text:span><text:a xlink:type="simple" xlink:href="https://hal.science/search/index/?q=*&amp;authFullName_s=Pf Polastri">Pf Polastri</text:a></text:p>
              <text:p text:style-name="Normal"><text:span>Biomechanics</text:span><text:span>, 2024, Biomechanics, 4 (3), pp.460-472.<text:s/></text:span><text:a xlink:type="simple" xlink:href="https://dx.doi.org/10.3390/biomechanics4030032">⟨10.3390/biomechanics4030032⟩</text:a></text:p>
              <text:p text:style-name="Normal"><text:span>Article dans une revue</text:span></text:p>
              <text:p text:style-name="Normal"><text:a xlink:type="simple" xlink:href="https://lilloa.hal.science/hal-04674320v1">hal-04674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393v1">Proprioceptive intervention improves reading performance in developmental dyslexia: An eye-tracking study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Ja Barela">Ja Barela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Cédrick T. Bonnet">Cédrick T. Bonnet</text:a></text:p>
              <text:p text:style-name="Normal"><text:span>Research in Developmental Disabilities</text:span><text:span>, 2024, Research in Developmental Disabilities, 153, pp.104813.<text:s/></text:span><text:a xlink:type="simple" xlink:href="https://dx.doi.org/10.1016/j.ridd.2024.104813">⟨10.1016/j.ridd.2024.104813⟩</text:a></text:p>
              <text:p text:style-name="Normal"><text:span>Article dans une revue</text:span></text:p>
              <text:p text:style-name="Normal"><text:a xlink:type="simple" xlink:href="https://lilloa.hal.science/hal-04674393v1">hal-04674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1212v2">Benefits associated with the standing position during visual search task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Tarkeshwar Singh">Tarkeshwar Singh</text:a><text:span>,</text:span><text:a xlink:type="simple" xlink:href="https://hal.science/search/index/?q=*&amp;authFullName_s=Jose A. Barela">Jose A. Barela</text:a></text:p>
              <text:p text:style-name="Normal"><text:span>Experimental Brain Research</text:span><text:span>, 2023, Experimental Brain Research, 241, pp.187-199.<text:s/></text:span><text:a xlink:type="simple" xlink:href="https://dx.doi.org/10.1007/s00221-022-06512-6">⟨10.1007/s00221-022-06512-6⟩</text:a></text:p>
              <text:p text:style-name="Normal"><text:span>Article dans une revue</text:span></text:p>
              <text:p text:style-name="Normal"><text:a xlink:type="simple" xlink:href="https://lilloa.hal.science/hal-03881212v2">hal-03881212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0041v1">Enhanced cognitive interference during visuomotor tasks may cause eye-hand dyscoordination</text:a></text:p>
              <text:p text:style-name="Normal"><text:a xlink:type="simple" xlink:href="https://hal.science/search/index/?q=*&amp;authFullName_s=Tarkeshwar Singh">Tarkeshwar Singh</text:a><text:span>,</text:span><text:a xlink:type="simple" xlink:href="https://hal.science/search/index/?q=*&amp;authFullName_s=John R Rizzo">John R Rizzo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Jennifer Semrau">Jennifer Semrau</text:a><text:span>,</text:span><text:a xlink:type="simple" xlink:href="https://hal.science/search/index/?q=*&amp;authFullName_s=Troy M Herter">Troy M Herter</text:a></text:p>
              <text:p text:style-name="Normal"><text:span>Experimental Brain Research</text:span><text:span>, 2023, Experimental Brain Research, 241, pp.547-558.<text:s/></text:span><text:a xlink:type="simple" xlink:href="https://dx.doi.org/10.1007/s00221-023-06550-8">⟨10.1007/s00221-023-06550-8⟩</text:a></text:p>
              <text:p text:style-name="Normal"><text:span>Article dans une revue</text:span></text:p>
              <text:p text:style-name="Normal"><text:a xlink:type="simple" xlink:href="https://lilloa.hal.science/hal-03950041v1">hal-039500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2712v1">Functional relation between postural sway and saccadic eye movements is strong and not altered by moving visual environment and concomitant memory task</text:a></text:p>
              <text:p text:style-name="Normal"><text:a xlink:type="simple" xlink:href="https://hal.science/search/index/?q=*&amp;authFullName_s=M. B. Brito">M. B. Brito</text:a><text:span>,</text:span><text:a xlink:type="simple" xlink:href="https://hal.science/search/index/?q=*&amp;authFullName_s=G. C. Gotardi">G. C. Gotardi</text:a><text:span>,</text:span><text:a xlink:type="simple" xlink:href="https://hal.science/search/index/?q=*&amp;authFullName_s=S. T. Rodrigues">S. T. Rodrigues</text:a><text:span>,</text:span><text:a xlink:type="simple" xlink:href="https://hal.science/search/index/?q=*&amp;authFullName_s=D. G. Jacomassi">D. G. Jacomassi</text:a><text:span>,</text:span><text:a xlink:type="simple" xlink:href="https://hal.science/search/index/?q=*&amp;authFullName_s=Cédrick T. Bonnet">Cédrick T. Bonnet</text:a><text:span>et al.</text:span></text:p>
              <text:p text:style-name="Normal"><text:span>Adaptive Behavior</text:span><text:span>, 2023, Adaptive Behavior,<text:s/></text:span><text:a xlink:type="simple" xlink:href="https://dx.doi.org/10.1177/10597123231208034">⟨10.1177/10597123231208034⟩</text:a></text:p>
              <text:p text:style-name="Normal"><text:span>Article dans une revue</text:span></text:p>
              <text:p text:style-name="Normal"><text:a xlink:type="simple" xlink:href="https://lilloa.hal.science/hal-04322712v1">hal-043227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4033v2">Behavioral synergic relations between eye and postural movements in young adults searching to locate objects in room inside house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Jose Barela">Jose Barela</text:a><text:span>,</text:span><text:a xlink:type="simple" xlink:href="https://hal.science/search/index/?q=*&amp;authFullName_s=Tarkeshwar Singh">Tarkeshwar Singh</text:a></text:p>
              <text:p text:style-name="Normal"><text:span>Experimental Brain Research</text:span><text:span>, 2022, 240 (2), pp.549-559.<text:s/></text:span><text:a xlink:type="simple" xlink:href="https://dx.doi.org/10.1007/s00221-021-06276-5">⟨10.1007/s00221-021-06276-5⟩</text:a></text:p>
              <text:p text:style-name="Normal"><text:span>Article dans une revue</text:span></text:p>
              <text:p text:style-name="Normal"><text:a xlink:type="simple" xlink:href="https://lilloa.hal.science/hal-03474033v2">hal-03474033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1112v1">Sitting vs. standing: an urgent need to rebalance our world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Boris Cheval">Boris Cheval</text:a></text:p>
              <text:p text:style-name="Normal"><text:span>Health Psychology Review</text:span><text:span>, 2022, Health Psychology Review, pp.1-22.<text:s/></text:span><text:a xlink:type="simple" xlink:href="https://dx.doi.org/10.1080/17437199.2022.2150673">⟨10.1080/17437199.2022.2150673⟩</text:a></text:p>
              <text:p text:style-name="Normal"><text:span>Article dans une revue</text:span></text:p>
              <text:p text:style-name="Normal"><text:a xlink:type="simple" xlink:href="https://lilloa.hal.science/hal-03881112v1">hal-038811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0932v2">Trunk and head displacements stabilized to perform both horizontal and vertical saccadic eye movements</text:a></text:p>
              <text:p text:style-name="Normal"><text:a xlink:type="simple" xlink:href="https://hal.science/search/index/?q=*&amp;authFullName_s=Gabriella A. Figueiredo">Gabriella A. Figueiredo</text:a><text:span>,</text:span><text:a xlink:type="simple" xlink:href="https://hal.science/search/index/?q=*&amp;authFullName_s=Rafael M. P. Paulo">Rafael M. P. Paulo</text:a><text:span>,</text:span><text:a xlink:type="simple" xlink:href="https://hal.science/search/index/?q=*&amp;authFullName_s=Ana M. F. Barela">Ana M. F. Barela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José A. Barela">José A. Barela</text:a></text:p>
              <text:p text:style-name="Normal"><text:span>Experimental Brain Research</text:span><text:span>, 2022, Experimental Brain Research, 240, pp.503-509.<text:s/></text:span><text:a xlink:type="simple" xlink:href="https://dx.doi.org/10.1007/s00221-021-06274-7">⟨10.1007/s00221-021-06274-7⟩</text:a></text:p>
              <text:p text:style-name="Normal"><text:span>Article dans une revue</text:span></text:p>
              <text:p text:style-name="Normal"><text:a xlink:type="simple" xlink:href="https://lilloa.hal.science/hal-03480932v2">hal-03480932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800v1">Haptic information improvement on postural sway is information-dependent but not influenced by cognitive task</text:a></text:p>
              <text:p text:style-name="Normal"><text:a xlink:type="simple" xlink:href="https://hal.science/search/index/?q=*&amp;authFullName_s=Gabriella A. Figueiredo">Gabriella A. Figueiredo</text:a><text:span>,</text:span><text:a xlink:type="simple" xlink:href="https://hal.science/search/index/?q=*&amp;authFullName_s=Ana M. F. Barela">Ana M. F. Barela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José A. Barela">José A. Barela</text:a></text:p>
              <text:p text:style-name="Normal"><text:span>Journal of Motor Behavior</text:span><text:span>, 2022, Experimental Brain Research, 54 (4), pp.515-522.<text:s/></text:span><text:a xlink:type="simple" xlink:href="https://dx.doi.org/10.1080/00222895.2022.2030667">⟨10.1080/00222895.2022.2030667⟩</text:a></text:p>
              <text:p text:style-name="Normal"><text:span>Article dans une revue</text:span></text:p>
              <text:p text:style-name="Normal"><text:a xlink:type="simple" xlink:href="https://lilloa.hal.science/hal-03543800v1">hal-03543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9095v6">In the upright stance, posture is better controlled to perform precise visual tasks than laser pointing task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Déborah Dubrulle">Déborah Dubrulle</text:a><text:span>,</text:span><text:a xlink:type="simple" xlink:href="https://hal.science/search/index/?q=*&amp;authFullName_s=Tarkeshwar Singh">Tarkeshwar Singh</text:a></text:p>
              <text:p text:style-name="Normal"><text:span>European Journal of Applied Physiology</text:span><text:span>, 2021, 121 (3), pp.893-901.<text:s/></text:span><text:a xlink:type="simple" xlink:href="https://dx.doi.org/10.1007/s00421-020-04564-6">⟨10.1007/s00421-020-04564-6⟩</text:a></text:p>
              <text:p text:style-name="Normal"><text:span>Article dans une revue</text:span></text:p>
              <text:p text:style-name="Normal"><text:a xlink:type="simple" xlink:href="https://lilloa.hal.science/hal-03049095v6">hal-03049095v6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6370v3">Parkinson’s-disease-related changes in the behavioural synergy between eye movements and postural movement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Tarkeshwar Singh">Tarkeshwar Singh</text:a><text:span>,</text:span><text:a xlink:type="simple" xlink:href="https://hal.science/search/index/?q=*&amp;authFullName_s=Luc Defebvre">Luc Defebvre</text:a></text:p>
              <text:p text:style-name="Normal"><text:span>European Journal of Neuroscience</text:span><text:span>, 2021, European Journal of Neuroscience, 54 (3), pp.5161-5172.<text:s/></text:span><text:a xlink:type="simple" xlink:href="https://dx.doi.org/10.1111/ejn.15351">⟨10.1111/ejn.15351⟩</text:a></text:p>
              <text:p text:style-name="Normal"><text:span>Article dans une revue</text:span></text:p>
              <text:p text:style-name="Normal"><text:a xlink:type="simple" xlink:href="https://lilloa.hal.science/hal-03276370v3">hal-03276370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40145v2">Health issues due to the global prevalence of sedentariness and recommendations towards achieving a healthier behaviour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Jose Barela">Jose Barela</text:a></text:p>
              <text:p text:style-name="Normal"><text:span>Healthcare</text:span><text:span>, 2021, Healthcare, 9,<text:s/></text:span><text:a xlink:type="simple" xlink:href="https://dx.doi.org/10.3390/healthcare9080995">⟨10.3390/healthcare9080995⟩</text:a></text:p>
              <text:p text:style-name="Normal"><text:span>Article dans une revue</text:span></text:p>
              <text:p text:style-name="Normal"><text:a xlink:type="simple" xlink:href="https://lilloa.hal.science/hal-03340145v2">hal-03340145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45780v1">Age-related deficits in rapid visuomotor decision-making.</text:a></text:p>
              <text:p text:style-name="Normal"><text:a xlink:type="simple" xlink:href="https://hal.science/search/index/?q=*&amp;authFullName_s=Ana Gómez-Granados">Ana Gómez-Granados</text:a><text:span>,</text:span><text:a xlink:type="simple" xlink:href="https://hal.science/search/index/?q=*&amp;authFullName_s=Deborah A Barany">Deborah A Barany</text:a><text:span>,</text:span><text:a xlink:type="simple" xlink:href="https://hal.science/search/index/?q=*&amp;authFullName_s=Margaret Schrayer">Margaret Schrayer</text:a><text:span>,</text:span><text:a xlink:type="simple" xlink:href="https://hal.science/search/index/?q=*&amp;authFullName_s=Isaac L Kurtzer">Isaac L Kurtzer</text:a><text:span>,</text:span><text:a xlink:type="simple" xlink:href="https://hal.science/search/index/?q=*&amp;authFullName_s=Cédrick T. Bonnet">Cédrick T. Bonnet</text:a><text:span>et al.</text:span></text:p>
              <text:p text:style-name="Normal"><text:span>Journal of Neurophysiology</text:span><text:span>, 2021, Journal of Neurophysiology, 126, pp.1592-1603.<text:s/></text:span><text:a xlink:type="simple" xlink:href="https://dx.doi.org/10.1152/jn.00073.2021">⟨10.1152/jn.00073.2021⟩</text:a></text:p>
              <text:p text:style-name="Normal"><text:span>Article dans une revue</text:span></text:p>
              <text:p text:style-name="Normal"><text:a xlink:type="simple" xlink:href="https://lilloa.hal.science/hal-03445780v1">hal-03445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40137v2">Optimization of postural control in precise gaze shifts and laser pointing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Déborah Dubrulle">Déborah Dubrulle</text:a><text:span>,</text:span><text:a xlink:type="simple" xlink:href="https://hal.science/search/index/?q=*&amp;authFullName_s=Jose Barela">Jose Barela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Arnaud Delval">Arnaud Delval</text:a></text:p>
              <text:p text:style-name="Normal"><text:span>Human Movement Science</text:span><text:span>, 2021, Human Movement Science, 79,<text:s/></text:span><text:a xlink:type="simple" xlink:href="https://dx.doi.org/10.1016/j.humov.2021.102853">⟨10.1016/j.humov.2021.102853⟩</text:a></text:p>
              <text:p text:style-name="Normal"><text:span>Article dans une revue</text:span></text:p>
              <text:p text:style-name="Normal"><text:a xlink:type="simple" xlink:href="https://lilloa.hal.science/hal-03340137v2">hal-03340137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92251v3">New insight into Parkinson’s disease‐related impairment of the automatic control of upright stance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Tarkeshwar Singh">Tarkeshwar Singh</text:a><text:span>,</text:span><text:a xlink:type="simple" xlink:href="https://hal.science/search/index/?q=*&amp;authFullName_s=Yann Kechabia">Yann Kechabia</text:a><text:span>,</text:span><text:a xlink:type="simple" xlink:href="https://hal.science/search/index/?q=*&amp;authFullName_s=Luc Defebvre">Luc Defebvre</text:a></text:p>
              <text:p text:style-name="Normal"><text:span>European Journal of Neuroscience</text:span><text:span>, 2020, 52 (12), pp.4851-4862.<text:s/></text:span><text:a xlink:type="simple" xlink:href="https://dx.doi.org/10.1111/ejn.14870">⟨10.1111/ejn.14870⟩</text:a></text:p>
              <text:p text:style-name="Normal"><text:span>Article dans une revue</text:span></text:p>
              <text:p text:style-name="Normal"><text:a xlink:type="simple" xlink:href="https://lilloa.hal.science/hal-02992251v3">hal-02992251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0971v1">Can dual-task paradigms predict Falls better than single task? – A systematic literature review</text:a></text:p>
              <text:p text:style-name="Normal"><text:a xlink:type="simple" xlink:href="https://hal.science/search/index/?q=*&amp;authFullName_s=Madli Bayot">Madli Bayot</text:a><text:span>,</text:span><text:a xlink:type="simple" xlink:href="https://hal.science/search/index/?q=*&amp;authFullName_s=Kathy Dujardin">Kathy Dujardin</text:a><text:span>,</text:span><text:a xlink:type="simple" xlink:href="https://hal.science/search/index/?q=*&amp;authFullName_s=Lucile Dissaux">Lucile Dissaux</text:a><text:span>,</text:span><text:a xlink:type="simple" xlink:href="https://hal.science/search/index/?q=*&amp;authFullName_s=Céline Tard">Céline Tard</text:a><text:span>,</text:span><text:a xlink:type="simple" xlink:href="https://hal.science/search/index/?q=*&amp;authFullName_s=Luc Defebvre">Luc Defebvre</text:a><text:span>et al.</text:span></text:p>
              <text:p text:style-name="Normal"><text:span>Neurophysiologie Clinique = Clinical Neurophysiology</text:span><text:span>, 2020, Neurophysiologie Clinique, 50 (6), pp.401-440.<text:s/></text:span><text:a xlink:type="simple" xlink:href="https://dx.doi.org/10.1016/j.neucli.2020.10.008">⟨10.1016/j.neucli.2020.10.008⟩</text:a></text:p>
              <text:p text:style-name="Normal"><text:span>Article dans une revue</text:span></text:p>
              <text:p text:style-name="Normal"><text:a xlink:type="simple" xlink:href="https://lilloa.hal.science/hal-03040971v1">hal-030409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840v1">Relations between Eye Movement, Postural Sway and Cognitive Involvement in Unprecise and Precise Visual Task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Tanguy Davin">Tanguy Davin</text:a><text:span>,</text:span><text:a xlink:type="simple" xlink:href="https://hal.science/search/index/?q=*&amp;authFullName_s=Jean-Yves Hoang">Jean-Yves Hoang</text:a><text:span>,</text:span><text:a xlink:type="simple" xlink:href="https://hal.science/search/index/?q=*&amp;authFullName_s=Stéphane Baudry">Stéphane Baudry</text:a></text:p>
              <text:p text:style-name="Normal"><text:span>Neuroscience</text:span><text:span>, 2019, Neuroscience, 416, pp.177-189.<text:s/></text:span><text:a xlink:type="simple" xlink:href="https://dx.doi.org/10.1016/j.neuroscience.2019.07.031">⟨10.1016/j.neuroscience.2019.07.031⟩</text:a></text:p>
              <text:p text:style-name="Normal"><text:span>Article dans une revue</text:span></text:p>
              <text:p text:style-name="Normal"><text:a xlink:type="simple" xlink:href="https://lilloa.hal.science/hal-02525840v1">hal-025258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724v1">Interaction between eye and body movements to perform visual tasks in upright stance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Tanguy Davin">Tanguy Davin</text:a><text:span>,</text:span><text:a xlink:type="simple" xlink:href="https://hal.science/search/index/?q=*&amp;authFullName_s=Stéphane Baudry">Stéphane Baudry</text:a></text:p>
              <text:p text:style-name="Normal"><text:span>Human movement science</text:span><text:span>, 2019, Human movement science, 68, pp.102541.<text:s/></text:span><text:a xlink:type="simple" xlink:href="https://dx.doi.org/10.1016/j.humov.2019.102541">⟨10.1016/j.humov.2019.102541⟩</text:a></text:p>
              <text:p text:style-name="Normal"><text:span>Article dans une revue</text:span></text:p>
              <text:p text:style-name="Normal"><text:a xlink:type="simple" xlink:href="https://lilloa.hal.science/hal-02525724v1">hal-02525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5772v3">Positive Relations Between Vision and Posture in the Fixation Task Performed Upright.</text:a></text:p>
              <text:p text:style-name="Normal"><text:a xlink:type="simple" xlink:href="https://hal.science/search/index/?q=*&amp;authFullName_s=Cédrick T. Bonnet">Cédrick T. Bonnet</text:a></text:p>
              <text:p text:style-name="Normal"><text:span>Motor Control</text:span><text:span>, 2019, 24 (1), pp.1-16.<text:s/></text:span><text:a xlink:type="simple" xlink:href="https://dx.doi.org/10.1123/mc.2018-0094">⟨10.1123/mc.2018-0094⟩</text:a></text:p>
              <text:p text:style-name="Normal"><text:span>Article dans une revue</text:span></text:p>
              <text:p text:style-name="Normal"><text:a xlink:type="simple" xlink:href="https://lilloa.hal.science/hal-02525772v3">hal-02525772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0658v5">The interaction between cognition and motor control: A theoretical framework for dual-task interference effects on posture, gait initiation, gait and turning</text:a></text:p>
              <text:p text:style-name="Normal"><text:a xlink:type="simple" xlink:href="https://hal.science/search/index/?q=*&amp;authFullName_s=Kathy Dujardin">Kathy Dujardin</text:a><text:span>,</text:span><text:a xlink:type="simple" xlink:href="https://hal.science/search/index/?q=*&amp;authFullName_s=Celine Tard">Celine Tard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Etienne Allart">Etienne Allart</text:a><text:span>et al.</text:span></text:p>
              <text:p text:style-name="Normal"><text:span>Neurophysiologie Clinique = Clinical Neurophysiology</text:span><text:span>, 2018, 48 (6), pp.361-375.<text:s/></text:span><text:a xlink:type="simple" xlink:href="https://dx.doi.org/10.1016/j.neucli.2018.10.003">⟨10.1016/j.neucli.2018.10.003⟩</text:a></text:p>
              <text:p text:style-name="Normal"><text:span>Article dans une revue</text:span></text:p>
              <text:p text:style-name="Normal"><text:a xlink:type="simple" xlink:href="https://lilloa.hal.science/hal-02150658v5">hal-02150658v5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3376v1">Contrôle postural de patients parkinsoniens lors d’observations libres de larges images</text:a></text:p>
              <text:p text:style-name="Normal"><text:a xlink:type="simple" xlink:href="https://hal.science/search/index/?q=*&amp;authFullName_s=Cédrick T. Bonnet">Cédrick T. Bonnet</text:a></text:p>
              <text:p text:style-name="Normal"><text:span>Neurophysiologie Clinique = Clinical Neurophysiology</text:span><text:span>, 2017, Neurophysiologie Clinique, 47 (5–6), pp.350-351.<text:s/></text:span><text:a xlink:type="simple" xlink:href="https://dx.doi.org/10.1016/j.neucli.2017.10.037">⟨10.1016/j.neucli.2017.10.037⟩</text:a></text:p>
              <text:p text:style-name="Normal"><text:span>Article dans une revue</text:span></text:p>
              <text:p text:style-name="Normal"><text:a xlink:type="simple" xlink:href="https://lilloa.hal.science/hal-02353376v1">hal-02353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8876v1">Functional Synergy Between Postural and Visual Behaviors When Performing a Difficult Precise Visual Task in Upright Stance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Sébastien Szaffarczyk">Sébastien Szaffarczyk</text:a><text:span>,</text:span><text:a xlink:type="simple" xlink:href="https://hal.science/search/index/?q=*&amp;authFullName_s=Stéphane Baudry">Stéphane Baudry</text:a></text:p>
              <text:p text:style-name="Normal"><text:span>Cognitive Science</text:span><text:span>, 2017, 41 (6), pp.1675-1693.<text:s/></text:span><text:a xlink:type="simple" xlink:href="https://dx.doi.org/10.1111/cogs.12420">⟨10.1111/cogs.12420⟩</text:a></text:p>
              <text:p text:style-name="Normal"><text:span>Article dans une revue</text:span></text:p>
              <text:p text:style-name="Normal"><text:a xlink:type="simple" xlink:href="https://lilloa.hal.science/hal-02178876v1">hal-021788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152v3">Levodopa has primarily negative influences on postural control in patients with parkinson's disease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Sébastien Szaffarczyk">Sébastien Szaffarczyk</text:a><text:span>,</text:span><text:a xlink:type="simple" xlink:href="https://hal.science/search/index/?q=*&amp;authFullName_s=Luc Defebvre">Luc Defebvre</text:a></text:p>
              <text:p text:style-name="Normal"><text:span>Behavioural Brain Research</text:span><text:span>, 2017, 331, pp.67-75.<text:s/></text:span><text:a xlink:type="simple" xlink:href="https://dx.doi.org/10.1016/j.bbr.2017.05.033">⟨10.1016/j.bbr.2017.05.033⟩</text:a></text:p>
              <text:p text:style-name="Normal"><text:span>Article dans une revue</text:span></text:p>
              <text:p text:style-name="Normal"><text:a xlink:type="simple" xlink:href="https://lilloa.hal.science/hal-02186152v3">hal-02186152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8860v1">A functional synergistic model to explain postural control during precise visual tasks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Stéphane Baudry">Stéphane Baudry</text:a></text:p>
              <text:p text:style-name="Normal"><text:span>Gait &amp; Posture</text:span><text:span>, 2016, Gait &amp; Posture, 50, pp.120-125.<text:s/></text:span><text:a xlink:type="simple" xlink:href="https://dx.doi.org/10.1016/j.gaitpost.2016.08.030">⟨10.1016/j.gaitpost.2016.08.030⟩</text:a></text:p>
              <text:p text:style-name="Normal"><text:span>Article dans une revue</text:span></text:p>
              <text:p text:style-name="Normal"><text:a xlink:type="simple" xlink:href="https://lilloa.hal.science/hal-02178860v1">hal-021788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9217v3">Active vision task and postural control in healthy, young adults: Synergy and probably not duality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Stéphane Baudry">Stéphane Baudry</text:a></text:p>
              <text:p text:style-name="Normal"><text:span>Gait &amp; Posture</text:span><text:span>, 2016, 48, pp.57-63.<text:s/></text:span><text:a xlink:type="simple" xlink:href="https://dx.doi.org/10.1016/j.gaitpost.2016.04.016">⟨10.1016/j.gaitpost.2016.04.016⟩</text:a></text:p>
              <text:p text:style-name="Normal"><text:span>Article dans une revue</text:span></text:p>
              <text:p text:style-name="Normal"><text:a xlink:type="simple" xlink:href="https://lilloa.hal.science/hal-02159217v3">hal-02159217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8899v2">How providing more or less time to solve a cognitive task interferes with upright stance control; a posturographic analysis on healthy young adults</text:a></text:p>
              <text:p text:style-name="Normal"><text:a xlink:type="simple" xlink:href="https://hal.science/search/index/?q=*&amp;authFullName_s=Patrice R. Rougier">Patrice R. Rougier</text:a><text:span>,</text:span><text:a xlink:type="simple" xlink:href="https://hal.science/search/index/?q=*&amp;authFullName_s=Cédrick T. Bonnet">Cédrick T. Bonnet</text:a></text:p>
              <text:p text:style-name="Normal"><text:span>Human Movement Science</text:span><text:span>, 2016, 47, pp.106-115.<text:s/></text:span><text:a xlink:type="simple" xlink:href="https://dx.doi.org/10.1016/j.humov.2016.03.001">⟨10.1016/j.humov.2016.03.001⟩</text:a></text:p>
              <text:p text:style-name="Normal"><text:span>Article dans une revue</text:span></text:p>
              <text:p text:style-name="Normal"><text:a xlink:type="simple" xlink:href="https://lilloa.hal.science/hal-02178899v2">hal-0217889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555v2">Postural Control Can Be Well Maintained by Healthy, Young Adults in Difficult Visual Task, Even in Sway-Referenced Dynamic Conditions</text:a></text:p>
              <text:p text:style-name="Normal"><text:a xlink:type="simple" xlink:href="https://hal.science/search/index/?q=*&amp;authFullName_s=Cynthia Lions">Cynthia Lions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Cédrick T. Bonnet">Cédrick T. Bonnet</text:a></text:p>
              <text:p text:style-name="Normal"><text:span>PLoS ONE</text:span><text:span>, 2016, 11 (10), pp.e0164400.<text:s/></text:span><text:a xlink:type="simple" xlink:href="https://dx.doi.org/10.1371/journal.pone.0164400">⟨10.1371/journal.pone.0164400⟩</text:a></text:p>
              <text:p text:style-name="Normal"><text:span>Article dans une revue</text:span></text:p>
              <text:p text:style-name="Normal"><text:a xlink:type="simple" xlink:href="https://lilloa.hal.science/hal-02186555v2">hal-02186555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732v2">The Stationary-Gaze Task Should Not Be Systematically Used as the Control Task in Studies of Postural Control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Sébastien Szaffarczyk">Sébastien Szaffarczyk</text:a></text:p>
              <text:p text:style-name="Normal"><text:span>Journal of Motor Behavior</text:span><text:span>, 2016, Journal of Motor Behavior, 49, pp.494-504.<text:s/></text:span><text:a xlink:type="simple" xlink:href="https://dx.doi.org/10.1080/00222895.2016.1241749">⟨10.1080/00222895.2016.1241749⟩</text:a></text:p>
              <text:p text:style-name="Normal"><text:span>Article dans une revue</text:span></text:p>
              <text:p text:style-name="Normal"><text:a xlink:type="simple" xlink:href="https://lilloa.hal.science/hal-02186732v2">hal-02186732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9218v1">Advantages and disadvantages of stiffness instructions when studying postural control</text:a></text:p>
              <text:p text:style-name="Normal"><text:a xlink:type="simple" xlink:href="https://hal.science/search/index/?q=*&amp;authFullName_s=Cédrick T. Bonnet">Cédrick T. Bonnet</text:a></text:p>
              <text:p text:style-name="Normal"><text:span>Gait &amp; Posture</text:span><text:span>, 2016, Gait &amp; Posture, 46, pp.208-210.<text:s/></text:span><text:a xlink:type="simple" xlink:href="https://dx.doi.org/10.1016/j.gaitpost.2015.12.026">⟨10.1016/j.gaitpost.2015.12.026⟩</text:a></text:p>
              <text:p text:style-name="Normal"><text:span>Article dans une revue</text:span></text:p>
              <text:p text:style-name="Normal"><text:a xlink:type="simple" xlink:href="https://lilloa.hal.science/hal-02159218v1">hal-021592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231v1">Parkinson's Disease-Related Impairments in Body Movement, Coordination and Postural Control Mechanisms When Performing 80° Lateral Gaze Shift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IEEE Transactions on Neural Systems and Rehabilitation Engineering</text:span><text:span>, 2015, IEEE transactions on neural systems and rehabilitation engineering a publication of the IEEE Engineering in Medicine and Biology Society, 23, pp.849-856.<text:s/></text:span><text:a xlink:type="simple" xlink:href="https://dx.doi.org/10.1109/TNSRE.2014.2369455">⟨10.1109/TNSRE.2014.2369455⟩</text:a></text:p>
              <text:p text:style-name="Normal"><text:span>Article dans une revue</text:span></text:p>
              <text:p text:style-name="Normal"><text:a xlink:type="simple" xlink:href="https://lilloa.hal.science/hal-02186231v1">hal-021862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9297v1">Contrasted mediolateral postural control mechanisms in varied foot positions.</text:a></text:p>
              <text:p text:style-name="Normal"><text:a xlink:type="simple" xlink:href="https://hal.science/search/index/?q=*&amp;authFullName_s=Cédrick T. Bonnet">Cédrick T. Bonnet</text:a></text:p>
              <text:p text:style-name="Normal"><text:span>Computer Methods in Biomechanics and Biomedical Engineering</text:span><text:span>, 2014, Computer methods in biomechanics and biomedical engineering, 17 Suppl 1, pp.180-1.<text:s/></text:span><text:a xlink:type="simple" xlink:href="https://dx.doi.org/10.1080/10255842.2014.931669">⟨10.1080/10255842.2014.931669⟩</text:a></text:p>
              <text:p text:style-name="Normal"><text:span>Article dans une revue</text:span></text:p>
              <text:p text:style-name="Normal"><text:a xlink:type="simple" xlink:href="https://lilloa.hal.science/hal-02159297v1">hal-02159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8927v2">Interest of active posturography to detect age-related and early Parkinson's disease-related impairments in mediolateral postural control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Journal of Neurophysiology</text:span><text:span>, 2014, 112 (10), pp.2638-46.<text:s/></text:span><text:a xlink:type="simple" xlink:href="https://dx.doi.org/10.1152/jn.00412.2014">⟨10.1152/jn.00412.2014⟩</text:a></text:p>
              <text:p text:style-name="Normal"><text:span>Article dans une revue</text:span></text:p>
              <text:p text:style-name="Normal"><text:a xlink:type="simple" xlink:href="https://lilloa.hal.science/hal-02178927v2">hal-02178927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163v1">Methodological requirement to analyze biomechanical postural control mechanisms with two platform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Sarah Cherraf">Sarah Cherraf</text:a><text:span>,</text:span><text:a xlink:type="simple" xlink:href="https://hal.science/search/index/?q=*&amp;authFullName_s=Manh-Cuong Do">Manh-Cuong Do</text:a></text:p>
              <text:p text:style-name="Normal"><text:span>Human movement science</text:span><text:span>, 2014, Human movement science, 35, pp.94-103.<text:s/></text:span><text:a xlink:type="simple" xlink:href="https://dx.doi.org/10.1016/j.humov.2014.03.007">⟨10.1016/j.humov.2014.03.007⟩</text:a></text:p>
              <text:p text:style-name="Normal"><text:span>Article dans une revue</text:span></text:p>
              <text:p text:style-name="Normal"><text:a xlink:type="simple" xlink:href="https://lilloa.hal.science/hal-02186163v1">hal-021861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5476v1">The contribution of body weight distribution and center of pressure location in the control of mediolateral stance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Sarah Cherraf">Sarah Cherraf</text:a><text:span>,</text:span><text:a xlink:type="simple" xlink:href="https://hal.science/search/index/?q=*&amp;authFullName_s=Sébastien Szaffarczyk">Sébastien Szaffarczyk</text:a><text:span>,</text:span><text:a xlink:type="simple" xlink:href="https://hal.science/search/index/?q=*&amp;authFullName_s=Patrice R Rougier">Patrice R Rougier</text:a></text:p>
              <text:p text:style-name="Normal"><text:span>Journal of Biomechanics</text:span><text:span>, 2014, Journal of biomechanics, 47, pp.1603-8.<text:s/></text:span><text:a xlink:type="simple" xlink:href="https://dx.doi.org/10.1016/j.jbiomech.2014.03.005">⟨10.1016/j.jbiomech.2014.03.005⟩</text:a></text:p>
              <text:p text:style-name="Normal"><text:span>Article dans une revue</text:span></text:p>
              <text:p text:style-name="Normal"><text:a xlink:type="simple" xlink:href="https://lilloa.hal.science/hal-02355476v1">hal-023554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574v1">Postural mechanisms to control body displacements in the performance of lateral gaze shift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Cédric Morio">Cédric Morio</text:a><text:span>,</text:span><text:a xlink:type="simple" xlink:href="https://hal.science/search/index/?q=*&amp;authFullName_s=Sébastien Szaffarczyk">Sébastien Szaffarczyk</text:a><text:span>,</text:span><text:a xlink:type="simple" xlink:href="https://hal.science/search/index/?q=*&amp;authFullName_s=Patrice R Rougier">Patrice R Rougier</text:a></text:p>
              <text:p text:style-name="Normal"><text:span>Journal of motor behavior</text:span><text:span>, 2014, Journal of motor behavior, 46, pp.397-405.<text:s/></text:span><text:a xlink:type="simple" xlink:href="https://dx.doi.org/10.1080/00222895.2014.924472">⟨10.1080/00222895.2014.924472⟩</text:a></text:p>
              <text:p text:style-name="Normal"><text:span>Article dans une revue</text:span></text:p>
              <text:p text:style-name="Normal"><text:a xlink:type="simple" xlink:href="https://lilloa.hal.science/hal-02186574v1">hal-021865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8909v2">Impaired mediolateral postural control at the ankle in healthy, middle-aged adult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Marie Mercier">Marie Mercier</text:a><text:span>,</text:span><text:a xlink:type="simple" xlink:href="https://hal.science/search/index/?q=*&amp;authFullName_s=Sébastien Szaffarczyk">Sébastien Szaffarczyk</text:a></text:p>
              <text:p text:style-name="Normal"><text:span>Journal of Motor Behavior</text:span><text:span>, 2013, 45 (4), pp.333-42.<text:s/></text:span><text:a xlink:type="simple" xlink:href="https://dx.doi.org/10.1080/00222895.2013.799056">⟨10.1080/00222895.2013.799056⟩</text:a></text:p>
              <text:p text:style-name="Normal"><text:span>Article dans une revue</text:span></text:p>
              <text:p text:style-name="Normal"><text:a xlink:type="simple" xlink:href="https://lilloa.hal.science/hal-02178909v2">hal-0217890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9219v1">Broad stance conditions change postural control and postural sway.</text:a></text:p>
              <text:p text:style-name="Normal"><text:a xlink:type="simple" xlink:href="https://hal.science/search/index/?q=*&amp;authFullName_s=Cédrick T. Bonnet">Cédrick T. Bonnet</text:a></text:p>
              <text:p text:style-name="Normal"><text:span>Journal of motor behavior</text:span><text:span>, 2012, Journal of motor behavior, 44, pp.125-31.<text:s/></text:span><text:a xlink:type="simple" xlink:href="https://dx.doi.org/10.1080/00222895.2012.654526">⟨10.1080/00222895.2012.654526⟩</text:a></text:p>
              <text:p text:style-name="Normal"><text:span>Article dans une revue</text:span></text:p>
              <text:p text:style-name="Normal"><text:a xlink:type="simple" xlink:href="https://lilloa.hal.science/hal-02159219v1">hal-021592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151v1">Large lateral head movements and postural control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Pascal Despretz">Pascal Despretz</text:a></text:p>
              <text:p text:style-name="Normal"><text:span>Human movement science</text:span><text:span>, 2012, Human movement science, 31 (6), pp.1541-51.<text:s/></text:span><text:a xlink:type="simple" xlink:href="https://dx.doi.org/10.1016/j.humov.2012.05.001">⟨10.1016/j.humov.2012.05.001⟩</text:a></text:p>
              <text:p text:style-name="Normal"><text:span>Article dans une revue</text:span></text:p>
              <text:p text:style-name="Normal"><text:a xlink:type="simple" xlink:href="https://api.istex.fr/ark:/67375/6H6-61320JG7-8/fulltext.pdf?sid=hal">istex</text:a></text:p>
              <text:p text:style-name="Normal"><text:a xlink:type="simple" xlink:href="https://lilloa.hal.science/hal-02186151v1">hal-021861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247v1">Peripheral neuropathy may not be the only fundamental reason explaining increased sway in diabetic individual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Christopher Ray">Christopher Ray</text:a></text:p>
              <text:p text:style-name="Normal"><text:span>Clinical biomechanics (Bristol, Avon)</text:span><text:span>, 2011, Clinical biomechanics (Bristol, Avon), 26, pp.699-706.<text:s/></text:span><text:a xlink:type="simple" xlink:href="https://dx.doi.org/10.1016/j.clinbiomech.2011.03.004">⟨10.1016/j.clinbiomech.2011.03.004⟩</text:a></text:p>
              <text:p text:style-name="Normal"><text:span>Article dans une revue</text:span></text:p>
              <text:p text:style-name="Normal"><text:a xlink:type="simple" xlink:href="https://lilloa.hal.science/hal-02186247v1">hal-021862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614v1">Proximal postural control mechanisms may be exaggeratedly adopted by individuals with peripheral deficiencies: a review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Marc Lepeut">Marc Lepeut</text:a></text:p>
              <text:p text:style-name="Normal"><text:span>Journal of motor behavior</text:span><text:span>, 2011, Journal of motor behavior, 43, pp.319-28.<text:s/></text:span><text:a xlink:type="simple" xlink:href="https://dx.doi.org/10.1080/00222895.2011.589415">⟨10.1080/00222895.2011.589415⟩</text:a></text:p>
              <text:p text:style-name="Normal"><text:span>Article dans une revue</text:span></text:p>
              <text:p text:style-name="Normal"><text:a xlink:type="simple" xlink:href="https://lilloa.hal.science/hal-02186614v1">hal-021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49v1">The effects of the proximity of an object on human stance</text:a></text:p>
              <text:p text:style-name="Normal"><text:a xlink:type="simple" xlink:href="https://hal.science/search/index/?q=*&amp;authFullName_s=Cedrick T. Bonnet">Cedrick T. Bonnet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Eric Berton">Eric Berton</text:a></text:p>
              <text:p text:style-name="Normal"><text:span>Gait &amp; Posture</text:span><text:span>, 2010, 32 (1), pp.124-128.<text:s/></text:span><text:a xlink:type="simple" xlink:href="https://dx.doi.org/10.1016/j.gaitpost.2010.04.005">⟨10.1016/j.gaitpost.2010.04.005⟩</text:a></text:p>
              <text:p text:style-name="Normal"><text:span>Article dans une revue</text:span></text:p>
              <text:p text:style-name="Normal"><text:a xlink:type="simple" xlink:href="https://api.istex.fr/ark:/67375/6H6-BXMG6K3C-T/fulltext.pdf?sid=hal">istex</text:a></text:p>
              <text:p text:style-name="Normal"><text:a xlink:type="simple" xlink:href="https://hal.science/hal-01454849v1">hal-014548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8825v1">The effects of the proximity of an object on human stance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Eric Berton">Eric Berton</text:a></text:p>
              <text:p text:style-name="Normal"><text:span>Gait &amp; Posture</text:span><text:span>, 2010, Gait &amp; posture, 32, pp.124-8</text:span></text:p>
              <text:p text:style-name="Normal"><text:span>Article dans une revue</text:span></text:p>
              <text:p text:style-name="Normal"><text:a xlink:type="simple" xlink:href="https://lilloa.hal.science/hal-02178825v1">hal-021788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9323v1">Deterministic and stochastic postural processes: effects of task, environment, and age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Jeffrey M Kinsella-Shaw">Jeffrey M Kinsella-Shaw</text:a><text:span>,</text:span><text:a xlink:type="simple" xlink:href="https://hal.science/search/index/?q=*&amp;authFullName_s=Till D Frank">Till D Frank</text:a><text:span>,</text:span><text:a xlink:type="simple" xlink:href="https://hal.science/search/index/?q=*&amp;authFullName_s=Deborah J Bubela">Deborah J Bubela</text:a><text:span>,</text:span><text:a xlink:type="simple" xlink:href="https://hal.science/search/index/?q=*&amp;authFullName_s=Steven J Harrison">Steven J Harrison</text:a><text:span>et al.</text:span></text:p>
              <text:p text:style-name="Normal"><text:span>Journal of motor behavior</text:span><text:span>, 2010, Journal of motor behavior, 42, pp.85-97.<text:s/></text:span><text:a xlink:type="simple" xlink:href="https://dx.doi.org/10.1080/00222890903498521">⟨10.1080/00222890903498521⟩</text:a></text:p>
              <text:p text:style-name="Normal"><text:span>Article dans une revue</text:span></text:p>
              <text:p text:style-name="Normal"><text:a xlink:type="simple" xlink:href="https://lilloa.hal.science/hal-02159323v1">hal-02159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9324v1">Diabetes and postural stability: review and hypotheses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Claudia Carello">Claudia Carello</text:a><text:span>,</text:span><text:a xlink:type="simple" xlink:href="https://hal.science/search/index/?q=*&amp;authFullName_s=M T Turvey">M T Turvey</text:a></text:p>
              <text:p text:style-name="Normal"><text:span>Journal of Motor Behavior</text:span><text:span>, 2009, Journal of motor behavior, 41, pp.172-90.<text:s/></text:span><text:a xlink:type="simple" xlink:href="https://dx.doi.org/10.3200/JMBR.41.2.172-192">⟨10.3200/JMBR.41.2.172-192⟩</text:a></text:p>
              <text:p text:style-name="Normal"><text:span>Article dans une revue</text:span></text:p>
              <text:p text:style-name="Normal"><text:a xlink:type="simple" xlink:href="https://lilloa.hal.science/hal-02159324v1">hal-021593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643v1">Self-Induced Motion Sickness and Body Movement During Passive Restraint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Elise Faugloire">Elise Faugloire</text:a><text:span>,</text:span><text:a xlink:type="simple" xlink:href="https://hal.science/search/index/?q=*&amp;authFullName_s=Michael A. Riley">Michael A. Riley</text:a><text:span>,</text:span><text:a xlink:type="simple" xlink:href="https://hal.science/search/index/?q=*&amp;authFullName_s=Benoît G. Bardy">Benoît G. Bardy</text:a><text:span>,</text:span><text:a xlink:type="simple" xlink:href="https://hal.science/search/index/?q=*&amp;authFullName_s=Thomas A. Stoffregen">Thomas A. Stoffregen</text:a></text:p>
              <text:p text:style-name="Normal"><text:span>Ecological Psychology</text:span><text:span>, 2008, Ecological Psychology, 20 (2), pp.121-145.<text:s/></text:span><text:a xlink:type="simple" xlink:href="https://dx.doi.org/10.1080/10407410801949289">⟨10.1080/10407410801949289⟩</text:a></text:p>
              <text:p text:style-name="Normal"><text:span>Article dans une revue</text:span></text:p>
              <text:p text:style-name="Normal"><text:a xlink:type="simple" xlink:href="https://lilloa.hal.science/hal-02186643v1">hal-021866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601v1">Postural sway and the frequency of horizontal eye movements.</text:a></text:p>
              <text:p text:style-name="Normal"><text:a xlink:type="simple" xlink:href="https://hal.science/search/index/?q=*&amp;authFullName_s=Thomas A Stoffregen">Thomas A Stoffregen</text:a><text:span>,</text:span><text:a xlink:type="simple" xlink:href="https://hal.science/search/index/?q=*&amp;authFullName_s=Benoît G Bardy">Benoît G Bardy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Philip Hove">Philip Hove</text:a><text:span>,</text:span><text:a xlink:type="simple" xlink:href="https://hal.science/search/index/?q=*&amp;authFullName_s=Olivier Oullier">Olivier Oullier</text:a></text:p>
              <text:p text:style-name="Normal"><text:span>Motor Control</text:span><text:span>, 2007, Motor Control, 11, pp.86-102</text:span></text:p>
              <text:p text:style-name="Normal"><text:span>Article dans une revue</text:span></text:p>
              <text:p text:style-name="Normal"><text:a xlink:type="simple" xlink:href="https://lilloa.hal.science/hal-02186601v1">hal-02186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225v1">Motion sickness, body movement, and claustrophobia during passive restraint.</text:a></text:p>
              <text:p text:style-name="Normal"><text:a xlink:type="simple" xlink:href="https://hal.science/search/index/?q=*&amp;authFullName_s=Elise Faugloire">Elise Faugloire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Michael A Riley">Michael A Riley</text:a><text:span>,</text:span><text:a xlink:type="simple" xlink:href="https://hal.science/search/index/?q=*&amp;authFullName_s=Benoît G Bardy">Benoît G Bardy</text:a><text:span>,</text:span><text:a xlink:type="simple" xlink:href="https://hal.science/search/index/?q=*&amp;authFullName_s=Thomas A Stoffregen">Thomas A Stoffregen</text:a></text:p>
              <text:p text:style-name="Normal"><text:span>Experimental Brain Research</text:span><text:span>, 2007, Experimental brain research, 177, pp.520-32.<text:s/></text:span><text:a xlink:type="simple" xlink:href="https://dx.doi.org/10.1007/s00221-006-0700-7">⟨10.1007/s00221-006-0700-7⟩</text:a></text:p>
              <text:p text:style-name="Normal"><text:span>Article dans une revue</text:span></text:p>
              <text:p text:style-name="Normal"><text:a xlink:type="simple" xlink:href="https://api.istex.fr/ark:/67375/VQC-8VS643PX-T/fulltext.pdf?sid=hal">istex</text:a></text:p>
              <text:p text:style-name="Normal"><text:a xlink:type="simple" xlink:href="https://lilloa.hal.science/hal-02186225v1">hal-0218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18v1">Postural sway and the frequency of horizontal eye movements</text:a></text:p>
              <text:p text:style-name="Normal"><text:a xlink:type="simple" xlink:href="https://hal.science/search/index/?q=*&amp;authFullName_s=Thomas A. Stoffregen">Thomas A. Stoffregen</text:a><text:span>,</text:span><text:a xlink:type="simple" xlink:href="https://hal.science/search/index/?q=*&amp;authFullName_s=Benoit G. Bardy">Benoit G. Bardy</text:a><text:span>,</text:span><text:a xlink:type="simple" xlink:href="https://hal.science/search/index/?q=*&amp;authFullName_s=Cedrick T. Bonnet">Cedrick T. Bonnet</text:a><text:span>,</text:span><text:a xlink:type="simple" xlink:href="https://hal.science/search/index/?q=*&amp;authFullName_s=Philip Hove">Philip Hove</text:a><text:span>,</text:span><text:a xlink:type="simple" xlink:href="https://hal.science/search/index/?q=*&amp;authFullName_s=Olivier Oullier">Olivier Oullier</text:a></text:p>
              <text:p text:style-name="Normal"><text:span>Motor Control</text:span><text:span>, 2007, 11 (1), pp.86-102</text:span></text:p>
              <text:p text:style-name="Normal"><text:span>Article dans une revue</text:span></text:p>
              <text:p text:style-name="Normal"><text:a xlink:type="simple" xlink:href="https://hal.science/hal-01440618v1">hal-014406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581v1">Postural stabilization of perceptual but not cognitive performance.</text:a></text:p>
              <text:p text:style-name="Normal"><text:a xlink:type="simple" xlink:href="https://hal.science/search/index/?q=*&amp;authFullName_s=Thomas A Stoffregen">Thomas A Stoffregen</text:a><text:span>,</text:span><text:a xlink:type="simple" xlink:href="https://hal.science/search/index/?q=*&amp;authFullName_s=Philip Hove">Philip Hove</text:a><text:span>,</text:span><text:a xlink:type="simple" xlink:href="https://hal.science/search/index/?q=*&amp;authFullName_s=Benoît G Bardy">Benoît G Bardy</text:a><text:span>,</text:span><text:a xlink:type="simple" xlink:href="https://hal.science/search/index/?q=*&amp;authFullName_s=Michael Riley">Michael Riley</text:a><text:span>,</text:span><text:a xlink:type="simple" xlink:href="https://hal.science/search/index/?q=*&amp;authFullName_s=Cédrick T. Bonnet">Cédrick T. Bonnet</text:a></text:p>
              <text:p text:style-name="Normal"><text:span>Journal of Motor Behavior</text:span><text:span>, 2007, Journal of motor behavior, 39, pp.126-38.<text:s/></text:span><text:a xlink:type="simple" xlink:href="https://dx.doi.org/10.3200/JMBR.39.2.126-138">⟨10.3200/JMBR.39.2.126-138⟩</text:a></text:p>
              <text:p text:style-name="Normal"><text:span>Article dans une revue</text:span></text:p>
              <text:p text:style-name="Normal"><text:a xlink:type="simple" xlink:href="https://lilloa.hal.science/hal-02186581v1">hal-02186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214v1">Motion sickness preceded by unstable displacements of the center of pressure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Elise Faugloire">Elise Faugloire</text:a><text:span>,</text:span><text:a xlink:type="simple" xlink:href="https://hal.science/search/index/?q=*&amp;authFullName_s=Michael A Riley">Michael A Riley</text:a><text:span>,</text:span><text:a xlink:type="simple" xlink:href="https://hal.science/search/index/?q=*&amp;authFullName_s=Benoît G Bardy">Benoît G Bardy</text:a><text:span>,</text:span><text:a xlink:type="simple" xlink:href="https://hal.science/search/index/?q=*&amp;authFullName_s=Thomas A Stoffregen">Thomas A Stoffregen</text:a></text:p>
              <text:p text:style-name="Normal"><text:span>Human Movement Science</text:span><text:span>, 2006, Human movement science, 25 (6), p. 800-820.<text:s/></text:span><text:a xlink:type="simple" xlink:href="https://dx.doi.org/10.1016/j.humov.2006.03.001">⟨10.1016/j.humov.2006.03.001⟩</text:a></text:p>
              <text:p text:style-name="Normal"><text:span>Article dans une revue</text:span></text:p>
              <text:p text:style-name="Normal"><text:a xlink:type="simple" xlink:href="https://api.istex.fr/ark:/67375/6H6-NDG4W32J-D/fulltext.pdf?sid=hal">istex</text:a></text:p>
              <text:p text:style-name="Normal"><text:a xlink:type="simple" xlink:href="https://lilloa.hal.science/hal-02186214v1">hal-021862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92152v1">Postural Stabilization of Visually Guided Eye Movements</text:a></text:p>
              <text:p text:style-name="Normal"><text:a xlink:type="simple" xlink:href="https://hal.science/search/index/?q=*&amp;authFullName_s=Thomas A. Stoffregen">Thomas A. Stoffregen</text:a><text:span>,</text:span><text:a xlink:type="simple" xlink:href="https://hal.science/search/index/?q=*&amp;authFullName_s=Benoit G. Bardy">Benoit G. Bardy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Randy J. Pagulayan">Randy J. Pagulayan</text:a></text:p>
              <text:p text:style-name="Normal"><text:span>Ecological Psychology</text:span><text:span>, 2006, Ecological Psychology, 18 (3), pp.191-222.<text:s/></text:span><text:a xlink:type="simple" xlink:href="https://dx.doi.org/10.1207/s15326969eco1803_3">⟨10.1207/s15326969eco1803_3⟩</text:a></text:p>
              <text:p text:style-name="Normal"><text:span>Article dans une revue</text:span></text:p>
              <text:p text:style-name="Normal"><text:a xlink:type="simple" xlink:href="https://lilloa.hal.science/hal-02992152v1">hal-02992152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e2471a" table:style-name="e2471a">
          <table:table-column table:style-name="e2471a.0"/>
          <table:table-row>
            <table:table-cell office:value-type="string">
              <text:p text:style-name="Normal"><text:a xlink:type="simple" xlink:href="https://hal.science/hal-05383815v1">Eye movements intensify during the reverse incongruent Stroop task, regardless of the difficulty to maintain the upright stance.</text:a></text:p>
              <text:p text:style-name="Normal"><text:a xlink:type="simple" xlink:href="https://hal.science/search/index/?q=*&amp;authFullName_s=Paul Butin">Paul Butin</text:a><text:span>,</text:span><text:a xlink:type="simple" xlink:href="https://hal.science/search/index/?q=*&amp;authFullName_s=Cédrick T. Bonnet">Cédrick T. Bonnet</text:a></text:p>
              <text:p text:style-name="Normal"><text:span>JSJC 2025 – 19e Journée Scientifique des Jeunes Chercheuses et Chercheurs en Psychologie</text:span><text:span>, Apr 2025, Lille, France</text:span></text:p>
              <text:p text:style-name="Normal"><text:span>Communication dans un congrès</text:span></text:p>
              <text:p text:style-name="Normal"><text:a xlink:type="simple" xlink:href="https://hal.science/hal-05383815v1">hal-053838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6524v1">Dyslexic children have altered cross-modal processing that is improved by proprioceptive therapy in correlates with reading abilities. A pilot study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IFAB</text:span><text:span>, Université de Pau et des pays de l'Adour; MEPS UR4445, Apr 2023, Bordeaux, France</text:span></text:p>
              <text:p text:style-name="Normal"><text:span>Communication dans un congrès</text:span></text:p>
              <text:p text:style-name="Normal"><text:a xlink:type="simple" xlink:href="https://lilloa.hal.science/hal-04396524v1">hal-043965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213v1">Le contrôle moteur influence la vitesse de lecture chez les enfants dyslexiques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G-A. Figueiredo">G-A. Figueiredo</text:a><text:span>,</text:span><text:a xlink:type="simple" xlink:href="https://hal.science/search/index/?q=*&amp;authFullName_s=J. Barela">J. Barela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XXIXe congrès de la SOFPEL (Société Francophone Posture Équilibre et Locomotion)</text:span><text:span>, Nov 2023, Rouen, France</text:span></text:p>
              <text:p text:style-name="Normal"><text:span>Communication dans un congrès</text:span></text:p>
              <text:p text:style-name="Normal"><text:a xlink:type="simple" xlink:href="https://lilloa.hal.science/hal-04397213v1">hal-043972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02v1">Amélioration du contrôle postural pour une population atteinte de la maladie de Parkinson lors d’une tâche visuomotrice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Cédrick T. Bonnet">Cédrick T. Bonnet</text:a></text:p>
              <text:p text:style-name="Normal"><text:span>29ème congrès de la SOFPEL</text:span><text:span>, Nov 2023, Rouen, France</text:span></text:p>
              <text:p text:style-name="Normal"><text:span>Communication dans un congrès</text:span></text:p>
              <text:p text:style-name="Normal"><text:a xlink:type="simple" xlink:href="https://lilloa.hal.science/hal-04390902v1">hal-04390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7639v1">Proprioceptive therapy improves multisensory integration disorders and reading abilities of dyslexic children; pilot, randomized, clinical, study.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Forum annuel du GDR Vision</text:span><text:span>, Jan 2023, Toulouse, France</text:span></text:p>
              <text:p text:style-name="Normal"><text:span>Communication dans un congrès</text:span></text:p>
              <text:p text:style-name="Normal"><text:a xlink:type="simple" xlink:href="https://lilloa.hal.science/hal-04397639v1">hal-04397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25v1">Controle postural e movimento dos olhos durante a leitura em pé e sentada de adultos jovens</text:a></text:p>
              <text:p text:style-name="Normal"><text:a xlink:type="simple" xlink:href="https://hal.science/search/index/?q=*&amp;authFullName_s=P-R. Jesus">P-R. Jesus</text:a><text:span>,</text:span><text:a xlink:type="simple" xlink:href="https://hal.science/search/index/?q=*&amp;authFullName_s=C. Silva">C. Silva</text:a><text:span>,</text:span><text:a xlink:type="simple" xlink:href="https://hal.science/search/index/?q=*&amp;authFullName_s=G-A. Figueiredo">G-A. Figueiredo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J-A. Barela">J-A. Barela</text:a></text:p>
              <text:p text:style-name="Normal"><text:span>11th Brazilian Congress of Motor Behavior</text:span><text:span>, Aug 2022, Manaus, Brasil</text:span></text:p>
              <text:p text:style-name="Normal"><text:span>Communication dans un congrès</text:span></text:p>
              <text:p text:style-name="Normal"><text:a xlink:type="simple" xlink:href="https://lilloa.hal.science/hal-04390925v1">hal-043909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39v1">Dyslexic children have altered cross-modal processing that is improved by proprioceptive therapy in correlates with reading abilities. A pilot study.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17th European Congress of Psychology (ECP)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lilloa.hal.science/hal-04390939v1">hal-043909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680v1">Randomized comparative study of the management of dyslexia: Speech therapy, versus, Proprioceptive and Speech therapy.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text:span>,</text:span><text:a xlink:type="simple" xlink:href="https://hal.science/search/index/?q=*&amp;authFullName_s=P. Berquin">P. Berquin</text:a></text:p>
              <text:p text:style-name="Normal"><text:span>48ème Réunion de la SENP - Société Européenne de Neurologie Pédiatrique</text:span><text:span>, Mar 2022, Lausanne, Suisse</text:span></text:p>
              <text:p text:style-name="Normal"><text:span>Communication dans un congrès</text:span></text:p>
              <text:p text:style-name="Normal"><text:a xlink:type="simple" xlink:href="https://lilloa.hal.science/hal-04400680v1">hal-044006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1031v1">Etude des liens entre déficit synergique du mouvement des yeux et du corps et instabilité posturale chez des patients parkinsoniens.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T. Singh">T. Singh</text:a><text:span>,</text:span><text:a xlink:type="simple" xlink:href="https://hal.science/search/index/?q=*&amp;authFullName_s=Cédrick T. Bonnet">Cédrick T. Bonnet</text:a></text:p>
              <text:p text:style-name="Normal"><text:span>21e edition du forum des sciences cognitives</text:span><text:span>, Apr 2022, Paris, France</text:span></text:p>
              <text:p text:style-name="Normal"><text:span>Communication dans un congrès</text:span></text:p>
              <text:p text:style-name="Normal"><text:a xlink:type="simple" xlink:href="https://lilloa.hal.science/hal-04391031v1">hal-043910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8461v1">In dyslexic children, the proprioceptive therapy improves cross-modal processing and reading abilities.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22nd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lilloa.hal.science/hal-04398461v1">hal-043984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891v1">Age-related and Parkinson's Disease related impairment in synergic control between eye movement, postural control and attention in performing goal-directed visual tasks in the standing position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/text:p>
              <text:p text:style-name="Normal"><text:span>11th Brazilian Congress of Motor Behavior</text:span><text:span>, Aug 2022, Manaus, Brazil</text:span></text:p>
              <text:p text:style-name="Normal"><text:span>Communication dans un congrès</text:span></text:p>
              <text:p text:style-name="Normal"><text:a xlink:type="simple" xlink:href="https://lilloa.hal.science/hal-04390891v1">hal-043908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8465v1">Excessive sitting and related consequences on cognitive functions and health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J. Barela">J. Barela</text:a></text:p>
              <text:p text:style-name="Normal"><text:span>22nd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lilloa.hal.science/hal-04398465v1">hal-043984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2558v1">Parkinson’s Disease-related impairment in the synergic control between postural sway, eye movement and subjective mental workload.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B. Singh">B. Singh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Cédrick T. Bonnet">Cédrick T. Bonnet</text:a></text:p>
              <text:p text:style-name="Normal"><text:span>16e Journée Scientifique des Jeunes Chercheurs (JSJC)</text:span><text:span>, Nov 2021, Lille, France</text:span></text:p>
              <text:p text:style-name="Normal"><text:span>Communication dans un congrès</text:span></text:p>
              <text:p text:style-name="Normal"><text:a xlink:type="simple" xlink:href="https://lilloa.hal.science/hal-04402558v1">hal-044025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006v1">Altération du contrôle synergique comportemental entre les mouvements posturaux et la charge mentale subjective liée à la maladie de Parkinson.</text:a></text:p>
              <text:p text:style-name="Normal"><text:a xlink:type="simple" xlink:href="https://hal.science/search/index/?q=*&amp;authFullName_s=Yann Romain Kechabia">Yann 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T. Singh">T. Singh</text:a><text:span>,</text:span><text:a xlink:type="simple" xlink:href="https://hal.science/search/index/?q=*&amp;authFullName_s=Cédrick T. Bonnet">Cédrick T. Bonnet</text:a></text:p>
              <text:p text:style-name="Normal"><text:span>Congrès Premob</text:span><text:span>, Oct 2021, Virtual Conference, France</text:span></text:p>
              <text:p text:style-name="Normal"><text:span>Communication dans un congrès</text:span></text:p>
              <text:p text:style-name="Normal"><text:a xlink:type="simple" xlink:href="https://lilloa.hal.science/hal-04455006v1">hal-04455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955v1">IASEP- International Association for Physical Education in Higher Education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T. Davin">T. Davin</text:a><text:span>,</text:span><text:a xlink:type="simple" xlink:href="https://hal.science/search/index/?q=*&amp;authFullName_s=J-Y. Hoang">J-Y. Hoang</text:a><text:span>,</text:span><text:a xlink:type="simple" xlink:href="https://hal.science/search/index/?q=*&amp;authFullName_s=Anne-Sophie Baudry">Anne-Sophie Baudry</text:a></text:p>
              <text:p text:style-name="Normal"><text:span>IASEP- International Association for Physical Education in Higher Education</text:span><text:span>, Jun 2021, Sao Paulo, Brazil</text:span></text:p>
              <text:p text:style-name="Normal"><text:span>Communication dans un congrès</text:span></text:p>
              <text:p text:style-name="Normal"><text:a xlink:type="simple" xlink:href="https://lilloa.hal.science/hal-04428955v1">hal-044289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1056v1">Etude des liens entre déficits synergique du mouvement des yeux et du corps et instabilité posturale chez des sujets âgés et parkinsoniens.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T. Singh">T. Singh</text:a><text:span>,</text:span><text:a xlink:type="simple" xlink:href="https://hal.science/search/index/?q=*&amp;authFullName_s=Cédrick T. Bonnet">Cédrick T. Bonnet</text:a></text:p>
              <text:p text:style-name="Normal"><text:span>27e Congrès de la SOFPEL 2021 à Lille</text:span><text:span>, Dec 2021, Lille, France</text:span></text:p>
              <text:p text:style-name="Normal"><text:span>Communication dans un congrès</text:span></text:p>
              <text:p text:style-name="Normal"><text:a xlink:type="simple" xlink:href="https://lilloa.hal.science/hal-04391056v1">hal-04391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2512v1">Evaluation of the proprioceptive management of dyslexia developmental. Randomised study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28th Annual Meeting Society of the Scientific Study of Reading</text:span><text:span>, Jul 2021, Virtual Conference, United Kingdom</text:span></text:p>
              <text:p text:style-name="Normal"><text:span>Communication dans un congrès</text:span></text:p>
              <text:p text:style-name="Normal"><text:a xlink:type="simple" xlink:href="https://lilloa.hal.science/hal-04402512v1">hal-044025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1069v1">Évaluation de l’impact d’un stage kinésithérapeutique sur les déficiences synergiques et l’incidence des chutes pour les patients parkinsoniens</text:a></text:p>
              <text:p text:style-name="Normal"><text:a xlink:type="simple" xlink:href="https://hal.science/search/index/?q=*&amp;authFullName_s=Yann-Romain Kechabia">Yann-Romain Kechabia</text:a><text:span>,</text:span><text:a xlink:type="simple" xlink:href="https://hal.science/search/index/?q=*&amp;authFullName_s=Arnaud Delval">Arnaud Delval</text:a><text:span>,</text:span><text:a xlink:type="simple" xlink:href="https://hal.science/search/index/?q=*&amp;authFullName_s=Luc Defebvre">Luc Defebvre</text:a><text:span>,</text:span><text:a xlink:type="simple" xlink:href="https://hal.science/search/index/?q=*&amp;authFullName_s=T. Singh">T. Singh</text:a><text:span>,</text:span><text:a xlink:type="simple" xlink:href="https://hal.science/search/index/?q=*&amp;authFullName_s=Cédrick T. Bonnet">Cédrick T. Bonnet</text:a></text:p>
              <text:p text:style-name="Normal"><text:span>Colloque Premob sur la chute de la personne âgée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lilloa.hal.science/hal-04391069v1">hal-043910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958v1">Déficiences de synergie « vision-posture » liées à la maladie de Parkinson lors de tâches visuelles en station debout</text:a></text:p>
              <text:p text:style-name="Normal"><text:a xlink:type="simple" xlink:href="https://hal.science/search/index/?q=*&amp;authFullName_s=Cédrick T. Bonnet">Cédrick T. Bonnet</text:a></text:p>
              <text:p text:style-name="Normal"><text:span>Rencontre « Parkinson : je dis recherche ».</text:span><text:span>, Jul 2021, Lille, France</text:span></text:p>
              <text:p text:style-name="Normal"><text:span>Communication dans un congrès</text:span></text:p>
              <text:p text:style-name="Normal"><text:a xlink:type="simple" xlink:href="https://lilloa.hal.science/hal-04390958v1">hal-043909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2526v1">Evaluation of the proprioceptive management of dyslexia developmental. Randomised study.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XII International Congress of Psychology (ICP)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lilloa.hal.science/hal-04402526v1">hal-044025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4894v1">Labilité référentielle d’origine centrale et trouble spécifique du langage et des apprentissages. (Prévalence, coefficient de corrélation)</text:a></text:p>
              <text:p text:style-name="Normal"><text:a xlink:type="simple" xlink:href="https://hal.science/search/index/?q=*&amp;authFullName_s=Luc Virlet">Luc Virlet</text:a><text:span>,</text:span><text:a xlink:type="simple" xlink:href="https://hal.science/search/index/?q=*&amp;authFullName_s=Nassir Messadi">Nassir Messadi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Cédrick T. Bonnet">Cédrick T. Bonnet</text:a></text:p>
              <text:p text:style-name="Normal"><text:span>XXVIe congrès de la Société Francophone Posture Équilibre et Locomotion (SOFPEL)</text:span><text:span>, Dec 2019, Montréal, Canada.<text:s/></text:span><text:a xlink:type="simple" xlink:href="https://dx.doi.org/10.1016/j.neucli.2019.10.036">⟨10.1016/j.neucli.2019.10.036⟩</text:a></text:p>
              <text:p text:style-name="Normal"><text:span>Communication dans un congrès</text:span></text:p>
              <text:p text:style-name="Normal"><text:a xlink:type="simple" xlink:href="https://lilloa.hal.science/hal-04454894v1">hal-044548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2620v1">Synergies between postural control, eye movements and cognitive involvement in precise visual tasks performed upright.</text:a></text:p>
              <text:p text:style-name="Normal"><text:a xlink:type="simple" xlink:href="https://hal.science/search/index/?q=*&amp;authFullName_s=Cédrick T. Bonnet">Cédrick T. Bonnet</text:a><text:span>,</text:span><text:a xlink:type="simple" xlink:href="https://hal.science/search/index/?q=*&amp;authFullName_s=T. Davin">T. Davin</text:a><text:span>,</text:span><text:a xlink:type="simple" xlink:href="https://hal.science/search/index/?q=*&amp;authFullName_s=J-Y. Hoang">J-Y. Hoang</text:a><text:span>,</text:span><text:a xlink:type="simple" xlink:href="https://hal.science/search/index/?q=*&amp;authFullName_s=S. Baudry">S. Baudry</text:a></text:p>
              <text:p text:style-name="Normal"><text:span>International Society of Posture and Gait Research (ISPGR)</text:span><text:span>, Jun 2019, Edimbourg, United Kingdom</text:span></text:p>
              <text:p text:style-name="Normal"><text:span>Communication dans un congrès</text:span></text:p>
              <text:p text:style-name="Normal"><text:a xlink:type="simple" xlink:href="https://lilloa.hal.science/hal-04432620v1">hal-04432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k Bonnet</dc:title>
    <dc:subject/>
    <dc:description>CV</dc:description>
    <dc:creator/>
    <dc:date>2026-05-07T18:16:19.000</dc:date>
    <meta:generator>PHPWord</meta:generator>
    <meta:initial-creator>CCSD</meta:initial-creator>
    <meta:creation-date>2026-05-07T18:16:19.000</meta:creation-date>
    <meta:keyword/>
    <meta:user-defined meta:name="Category"/>
    <meta:user-defined meta:name="Company"/>
    <meta:user-defined meta:name="Manager"/>
  </office:meta>
</office:document-meta>
</file>