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3ad0" style:family="table">
      <style:table-properties style:rel-width="100" table:align="center"/>
    </style:style>
    <style:style style:name="3b3ad0.0" style:family="table-column">
      <style:table-column-properties style:column-width="0.00cm"/>
    </style:style>
    <style:style style:name="470897" style:family="table">
      <style:table-properties style:rel-width="100" table:align="center"/>
    </style:style>
    <style:style style:name="470897.0" style:family="table-column">
      <style:table-column-properties style:column-width="0.00cm"/>
    </style:style>
    <style:style style:name="f17fcc" style:family="table">
      <style:table-properties style:rel-width="100" table:align="center"/>
    </style:style>
    <style:style style:name="f17f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San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b3ad0" table:style-name="3b3ad0">
          <table:table-column table:style-name="3b3ad0.0"/>
          <table:table-row>
            <table:table-cell office:value-type="string">
              <text:p text:style-name="Normal"><text:a xlink:type="simple" xlink:href="https://hal.science/hal-04550149v1">Exploring Manifestations of Learners’ Self-Regulated Tactics and Strategies Across Blended Learning Courses</text:a></text:p>
              <text:p text:style-name="Normal"><text:a xlink:type="simple" xlink:href="https://hal.science/search/index/?q=*&amp;authFullName_s=Esteban Villalobos">Esteban Villalobos</text:a><text:span>,</text:span><text:a xlink:type="simple" xlink:href="https://hal.science/search/index/?q=*&amp;authFullName_s=Mar Pérez-Sanagustin">Mar Pérez-Sanagustin</text:a><text:span>,</text:span><text:a xlink:type="simple" xlink:href="https://hal.science/search/index/?q=*&amp;authFullName_s=Roger Azevedo">Roger Azevedo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Julien Broisin">Julien Broisin</text:a></text:p>
              <text:p text:style-name="Normal"><text:span>IEEE Transactions on Learning Technologies</text:span><text:span>, 2024, 17, pp.1544-1557.<text:s/></text:span><text:a xlink:type="simple" xlink:href="https://dx.doi.org/10.1109/TLT.2024.3385641">⟨10.1109/TLT.2024.3385641⟩</text:a></text:p>
              <text:p text:style-name="Normal"><text:span>Article dans une revue</text:span></text:p>
              <text:p text:style-name="Normal"><text:a xlink:type="simple" xlink:href="https://hal.science/hal-04550149v1">hal-0455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222v1">An Ontology for Semantic Modelling of Virtual World</text:a></text:p>
              <text:p text:style-name="Normal"><text:a xlink:type="simple" xlink:href="https://hal.science/search/index/?q=*&amp;authFullName_s=Messaoud Mezati">Messaoud Mezati</text:a><text:span>,</text:span><text:a xlink:type="simple" xlink:href="https://hal.science/search/index/?q=*&amp;authFullName_s=Foudil Cherif">Foudil Cherif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Véronique Gaildrat">Véronique Gaildrat</text:a></text:p>
              <text:p text:style-name="Normal"><text:span>International Journal of Artificial Intelligence &amp; Applications</text:span><text:span>, 2015, 6 (1), pp.65--74</text:span></text:p>
              <text:p text:style-name="Normal"><text:span>Article dans une revue</text:span></text:p>
              <text:p text:style-name="Normal"><text:a xlink:type="simple" xlink:href="https://hal.science/hal-03190222v1">hal-0319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801v1">Smartphone Based 3D Navigation Techniques in an Astronomical Observatory Context: Implementation and Evaluation in a Software Platform</text:a></text:p>
              <text:p text:style-name="Normal"><text:a xlink:type="simple" xlink:href="https://hal.science/search/index/?q=*&amp;authFullName_s=Louis-Pierre Bergé">Louis-Pierre Bergé</text:a><text:span>,</text:span><text:a xlink:type="simple" xlink:href="https://hal.science/search/index/?q=*&amp;authFullName_s=Gary Perelman">Gary Perelman</text:a><text:span>,</text:span><text:a xlink:type="simple" xlink:href="https://hal.science/search/index/?q=*&amp;authFullName_s=Adrien Hamelin">Adrien Hamelin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dric Sanza">Cédric Sanza</text:a><text:span>et al.</text:span></text:p>
              <text:p text:style-name="Normal"><text:span>International Journal On Advances in Software</text:span><text:span>, 2014, 7 (3-4), pp.551-566</text:span></text:p>
              <text:p text:style-name="Normal"><text:span>Article dans une revue</text:span></text:p>
              <text:p text:style-name="Normal"><text:a xlink:type="simple" xlink:href="https://hal.science/hal-01387801v1">hal-01387801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470897" table:style-name="470897">
          <table:table-column table:style-name="470897.0"/>
          <table:table-row>
            <table:table-cell office:value-type="string">
              <text:p text:style-name="Normal"><text:a xlink:type="simple" xlink:href="https://hal.science/hal-03784148v1">Supporting Self-regulated Learning in BL: Exploring Learners’ Tactics and Strategies</text:a></text:p>
              <text:p text:style-name="Normal"><text:a xlink:type="simple" xlink:href="https://hal.science/search/index/?q=*&amp;authFullName_s=Esteban Villalobos">Esteban Villalobos</text:a><text:span>,</text:span><text:a xlink:type="simple" xlink:href="https://hal.science/search/index/?q=*&amp;authFullName_s=Mar Pérez-Sanagustin">Mar Pérez-Sanagustin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André Tricot">André Tricot</text:a><text:span>,</text:span><text:a xlink:type="simple" xlink:href="https://hal.science/search/index/?q=*&amp;authFullName_s=Julien Broisin">Julien Broisin</text:a></text:p>
              <text:p text:style-name="Normal"><text:span>Seventeenth European Conference on Technology Enhanced Learning ECTEL22</text:span><text:span>, Sep 2022, Toulouse, France. pp.407-420,<text:s/></text:span><text:a xlink:type="simple" xlink:href="https://dx.doi.org/10.1007/978-3-031-16290-9_30">⟨10.1007/978-3-031-16290-9_30⟩</text:a></text:p>
              <text:p text:style-name="Normal"><text:span>Communication dans un congrès</text:span></text:p>
              <text:p text:style-name="Normal"><text:a xlink:type="simple" xlink:href="https://hal.science/hal-03784148v1">hal-0378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432v1">Designing a Moodle Plugin for Promoting Learners’ Self-regulated Learning in Blended Learning</text:a></text:p>
              <text:p text:style-name="Normal"><text:a xlink:type="simple" xlink:href="https://hal.science/search/index/?q=*&amp;authFullName_s=Mar Pérez-Sanagustin">Mar Pérez-Sanagustin</text:a><text:span>,</text:span><text:a xlink:type="simple" xlink:href="https://hal.science/search/index/?q=*&amp;authFullName_s=Ronald Pérez-Álvarez">Ronald Pérez-Álvarez</text:a><text:span>,</text:span><text:a xlink:type="simple" xlink:href="https://hal.science/search/index/?q=*&amp;authFullName_s=Jorge Maldonado-Mahauad">Jorge Maldonado-Mahauad</text:a><text:span>,</text:span><text:a xlink:type="simple" xlink:href="https://hal.science/search/index/?q=*&amp;authFullName_s=Esteban Villalobos">Esteban Villalobos</text:a><text:span>,</text:span><text:a xlink:type="simple" xlink:href="https://hal.science/search/index/?q=*&amp;authFullName_s=Cédric Sanza">Cédric Sanza</text:a></text:p>
              <text:p text:style-name="Normal"><text:span>17th European Conference on Technology Enhanced Learning (EC-TEL 2022)</text:span><text:span>, Sep 2022, Toulouse, France. pp.324-339,<text:s/></text:span><text:a xlink:type="simple" xlink:href="https://dx.doi.org/10.1007/978-3-031-16290-9_24">⟨10.1007/978-3-031-16290-9_24⟩</text:a></text:p>
              <text:p text:style-name="Normal"><text:span>Communication dans un congrès</text:span></text:p>
              <text:p text:style-name="Normal"><text:a xlink:type="simple" xlink:href="https://hal.science/hal-03805432v1">hal-0380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86v1">Toward phygital agent-based interactive simulations to support urban planning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Elsy Kaddoum">Elsy Kaddoum</text:a><text:span>et al.</text:span></text:p>
              <text:p text:style-name="Normal"><text:span>6th International Workshop on Agent-Based Modelling of Urban Systems (ABMUS @ AAMAS 2021)</text:span><text:span>, May 2021, London (Virtual), United Kingdom. pp.36-40</text:span></text:p>
              <text:p text:style-name="Normal"><text:span>Communication dans un congrès</text:span></text:p>
              <text:p text:style-name="Normal"><text:a xlink:type="simple" xlink:href="https://hal.science/hal-03226686v1">hal-0322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406v1">3D Cities Rendering and Visualisation: A Web-Based Solution</text:a></text:p>
              <text:p text:style-name="Normal"><text:a xlink:type="simple" xlink:href="https://hal.science/search/index/?q=*&amp;authFullName_s=Noura El Haje">Noura El Haje</text:a><text:span>,</text:span><text:a xlink:type="simple" xlink:href="https://hal.science/search/index/?q=*&amp;authFullName_s=Jean Pierre Jessel">Jean Pierre Jessel</text:a><text:span>,</text:span><text:a xlink:type="simple" xlink:href="https://hal.science/search/index/?q=*&amp;authFullName_s=Véronique Gaildrat">Véronique Gaildrat</text:a><text:span>,</text:span><text:a xlink:type="simple" xlink:href="https://hal.science/search/index/?q=*&amp;authFullName_s=Cédric Sanza">Cédric Sanza</text:a></text:p>
              <text:p text:style-name="Normal"><text:span>Eurographics Workshop on Urban Data Modelling and Visualisation (UDMV 2016)</text:span><text:span>, Dec 2016, Liege, Belgium. pp.95--100,<text:s/></text:span><text:a xlink:type="simple" xlink:href="https://dx.doi.org/10.2312/udmv.20161426">⟨10.2312/udmv.20161426⟩</text:a></text:p>
              <text:p text:style-name="Normal"><text:span>Communication dans un congrès</text:span></text:p>
              <text:p text:style-name="Normal"><text:a xlink:type="simple" xlink:href="https://hal.science/hal-01787406v1">hal-0178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221v1">SVHsIEVs For Navigation In Virtual Urban Environment</text:a></text:p>
              <text:p text:style-name="Normal"><text:a xlink:type="simple" xlink:href="https://hal.science/search/index/?q=*&amp;authFullName_s=Messaoud Mezati">Messaoud Mezati</text:a><text:span>,</text:span><text:a xlink:type="simple" xlink:href="https://hal.science/search/index/?q=*&amp;authFullName_s=Foudil Cherif">Foudil Cherif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Véronique Gaildrat">Véronique Gaildrat</text:a></text:p>
              <text:p text:style-name="Normal"><text:span>2nd International Conference on Foundations of Computer Science &amp; Technology (CST 2015)</text:span><text:span>, Jan 2015, Zurich, Switzerland. pp.85--97</text:span></text:p>
              <text:p text:style-name="Normal"><text:span>Communication dans un congrès</text:span></text:p>
              <text:p text:style-name="Normal"><text:a xlink:type="simple" xlink:href="https://hal.science/hal-03190221v1">hal-0319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944v1">Semantic Representation of Virtual Humans</text:a></text:p>
              <text:p text:style-name="Normal"><text:a xlink:type="simple" xlink:href="https://hal.science/search/index/?q=*&amp;authFullName_s=Messaoud Mezati">Messaoud Mezati</text:a><text:span>,</text:span><text:a xlink:type="simple" xlink:href="https://hal.science/search/index/?q=*&amp;authFullName_s=Foudil Cherif">Foudil Cherif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Véronique Gaildrat">Véronique Gaildrat</text:a></text:p>
              <text:p text:style-name="Normal"><text:span>3rd International Conference on Internet Services Technology and Information Engineering (STIE 2015)</text:span><text:span>, International Society of Service Innovation Professionals (ISSIP), May 2015, Kuta, Bali, Indonesia. pp.3102--3105,<text:s/></text:span><text:a xlink:type="simple" xlink:href="https://dx.doi.org/10.1166/asl.2015.6469">⟨10.1166/asl.2015.6469⟩</text:a></text:p>
              <text:p text:style-name="Normal"><text:span>Communication dans un congrès</text:span></text:p>
              <text:p text:style-name="Normal"><text:a xlink:type="simple" xlink:href="https://hal.science/hal-03213944v1">hal-0321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04v1">Introducing a design methodology for multi-character collaboration in immersive learning games</text:a></text:p>
              <text:p text:style-name="Normal"><text:a xlink:type="simple" xlink:href="https://hal.science/search/index/?q=*&amp;authFullName_s=David Panzoli">David Panzoli</text:a><text:span>,</text:span><text:a xlink:type="simple" xlink:href="https://hal.science/search/index/?q=*&amp;authFullName_s=Maxime Sanselone">Maxime Sanselone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Catherine Pons Lelardeux">Catherine Pons Lelardeux</text:a><text:span>et al.</text:span></text:p>
              <text:p text:style-name="Normal"><text:span>6th International Conference on Virtual Worlds and Games for Serious Applications: VS-Games (VS-Games 2014)</text:span><text:span>, IEEE, Sep 2014, Msida, Malta. pp.(electronic medium)</text:span></text:p>
              <text:p text:style-name="Normal"><text:span>Communication dans un congrès</text:span></text:p>
              <text:p text:style-name="Normal"><text:a xlink:type="simple" xlink:href="https://hal.science/hal-03260604v1">hal-0326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610v1">Control of non-playing characters in a medical learning game with Monte Carlo Tree Search</text:a></text:p>
              <text:p text:style-name="Normal"><text:a xlink:type="simple" xlink:href="https://hal.science/search/index/?q=*&amp;authFullName_s=Maxime Sanselone">Maxime Sanselone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Yves Duthen">Yves Duthen</text:a></text:p>
              <text:p text:style-name="Normal"><text:span>IEEE Conference on Computational Intelligence and Games (CIG 2014)</text:span><text:span>, Aug 2014, Dortmund, Germany. pp.208--215</text:span></text:p>
              <text:p text:style-name="Normal"><text:span>Communication dans un congrès</text:span></text:p>
              <text:p text:style-name="Normal"><text:a xlink:type="simple" xlink:href="https://hal.science/hal-03246610v1">hal-0324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935v1">Smartphone-Based 3D Navigation Technique for Use in a Museum Exhibit</text:a></text:p>
              <text:p text:style-name="Normal"><text:a xlink:type="simple" xlink:href="https://hal.science/search/index/?q=*&amp;authFullName_s=Louis-Pierre Bergé">Louis-Pierre Bergé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Minica Houry-Panchetti">Minica Houry-Panchetti</text:a><text:span>,</text:span><text:a xlink:type="simple" xlink:href="https://hal.science/search/index/?q=*&amp;authFullName_s=Marcos Serrano">Marcos Serrano</text:a><text:span>et al.</text:span></text:p>
              <text:p text:style-name="Normal"><text:span>7th International Conference on Advances in Computer-Human Interactions (ACHI 2014)</text:span><text:span>, Mar 2014, Barcelone, Spain. pp.252--257</text:span></text:p>
              <text:p text:style-name="Normal"><text:span>Communication dans un congrès</text:span></text:p>
              <text:p text:style-name="Normal"><text:a xlink:type="simple" xlink:href="https://hal.science/hal-03266935v1">hal-0326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114v1">Towards an engineering approach for advanced interaction techniques in 3D environments</text:a></text:p>
              <text:p text:style-name="Normal"><text:a xlink:type="simple" xlink:href="https://hal.science/search/index/?q=*&amp;authFullName_s=Louis-Pierre Bergé">Louis-Pierre Bergé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Minica Houry-Panchetti">Minica Houry-Panchetti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dric Sanza">Cédric Sanza</text:a></text:p>
              <text:p text:style-name="Normal"><text:span>Workshop HCI Engineering in the sixth ACM SIGCHI Symposium on Engineering Interactive Computing Systems (EICS 2014)</text:span><text:span>, Jun 2014, Rome, Italy</text:span></text:p>
              <text:p text:style-name="Normal"><text:span>Communication dans un congrès</text:span></text:p>
              <text:p text:style-name="Normal"><text:a xlink:type="simple" xlink:href="https://hal.science/hal-01111114v1">hal-0111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43v1">Control of non player characters in a medical learning game with Monte Carlo Tree Search (poster)</text:a></text:p>
              <text:p text:style-name="Normal"><text:a xlink:type="simple" xlink:href="https://hal.science/search/index/?q=*&amp;authFullName_s=Maxime Sanselone">Maxime Sanselone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Yves Duthen">Yves Duthen</text:a></text:p>
              <text:p text:style-name="Normal"><text:span>Annual Conference on Genetic and Evolutionary Computation COnference (GECCO 2014)</text:span><text:span>, SIGEVO: ACM Special Interest Group on Genetic and Evolutionary Computation, Jul 2014, Vancouver, Canada. pp.51--52,<text:s/></text:span><text:a xlink:type="simple" xlink:href="https://dx.doi.org/10.1145/2598394.2598473">⟨10.1145/2598394.2598473⟩</text:a></text:p>
              <text:p text:style-name="Normal"><text:span>Communication dans un congrès</text:span></text:p>
              <text:p text:style-name="Normal"><text:a xlink:type="simple" xlink:href="https://hal.science/hal-03224143v1">hal-0322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57v1">Apport des technologies multimédias dans le système d'apprentissage en ligne Sphinx</text:a></text:p>
              <text:p text:style-name="Normal"><text:a xlink:type="simple" xlink:href="https://hal.science/search/index/?q=*&amp;authFullName_s=Laurence Capus">Laurence Capus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Julian Alvarez">Julian Alvarez</text:a></text:p>
              <text:p text:style-name="Normal"><text:span>5ème colloque international des Technologies de l'information et de la communication dans l'enseignement supérieur et l'entreprise (TICE 2006)</text:span><text:span>, INP-T : Institut national polytechnique de Toulouse; UNIT : Université numérique ingénierie et technologie, Oct 2006, Toulouse, France</text:span></text:p>
              <text:p text:style-name="Normal"><text:span>Communication dans un congrès</text:span></text:p>
              <text:p text:style-name="Normal"><text:a xlink:type="simple" xlink:href="https://hal.science/hal-04676857v1">hal-0467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0915v1">Intelligent autonomous agents in HLA virtual environments</text:a></text:p>
              <text:p text:style-name="Normal"><text:a xlink:type="simple" xlink:href="https://hal.science/search/index/?q=*&amp;authFullName_s=Samir Torki">Samir Torki</text:a><text:span>,</text:span><text:a xlink:type="simple" xlink:href="https://hal.science/search/index/?q=*&amp;authFullName_s=Patrice Torguet">Patrice Torguet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Jean Pierre Jessel">Jean Pierre Jessel</text:a><text:span>,</text:span><text:a xlink:type="simple" xlink:href="https://hal.science/search/index/?q=*&amp;authFullName_s=Pierre Siron">Pierre Siron</text:a></text:p>
              <text:p text:style-name="Normal"><text:span>European Simulation Interoperability Workshop (Euro-SIW)</text:span><text:span>, Jun 2005, Toulouse, France. pp.261-270</text:span></text:p>
              <text:p text:style-name="Normal"><text:span>Communication dans un congrès</text:span></text:p>
              <text:p text:style-name="Normal"><text:a xlink:type="simple" xlink:href="https://hal.science/hal-02240915v1">hal-0224091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17fcc" table:style-name="f17fcc">
          <table:table-column table:style-name="f17fcc.0"/>
          <table:table-row>
            <table:table-cell office:value-type="string">
              <text:p text:style-name="Normal"><text:a xlink:type="simple" xlink:href="https://hal.science/hal-03155033v1">Du texte théâtral à la scénographie 3D virtuelle</text:a></text:p>
              <text:p text:style-name="Normal"><text:a xlink:type="simple" xlink:href="https://hal.science/search/index/?q=*&amp;authFullName_s=Rabiafaranjato Velonoromanalintantely">Rabiafaranjato Velonoromanalintantely</text:a><text:span>,</text:span><text:a xlink:type="simple" xlink:href="https://hal.science/search/index/?q=*&amp;authFullName_s=Tahiry Zaka Filamatra Andriamarozakaniaina">Tahiry Zaka Filamatra Andriamarozakaniaina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Véronique Gaildrat">Véronique Gaildrat</text:a></text:p>
              <text:p text:style-name="Normal"><text:span>Martinez, Monique; Proust, Sophie.<text:s/></text:span><text:span>La notation du travail théâtral : du manuscrit au numérique</text:span><text:span>, 9,<text:s/></text:span><text:a xlink:type="simple" xlink:href="http://www.lansman.be/editions/publication_detail.php?rec_numero=1115&amp;amp;prix=16.00&amp;amp;session">Lansmann Editeur</text:a><text:span>, pp.77--95, 2016, Hispania, 978-2807101142</text:span></text:p>
              <text:p text:style-name="Normal"><text:span>Chapitre d'ouvrage</text:span></text:p>
              <text:p text:style-name="Normal"><text:a xlink:type="simple" xlink:href="https://hal.science/hal-03155033v1">hal-03155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Sanza</dc:title>
    <dc:subject/>
    <dc:description>CV</dc:description>
    <dc:creator/>
    <dc:date>2026-05-09T16:38:38.000</dc:date>
    <meta:generator>PHPWord</meta:generator>
    <meta:initial-creator>CCSD</meta:initial-creator>
    <meta:creation-date>2026-05-09T16:38:38.000</meta:creation-date>
    <meta:keyword/>
    <meta:user-defined meta:name="Category"/>
    <meta:user-defined meta:name="Company"/>
    <meta:user-defined meta:name="Manager"/>
  </office:meta>
</office:document-meta>
</file>