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83bc" style:family="table">
      <style:table-properties style:rel-width="100" table:align="center"/>
    </style:style>
    <style:style style:name="9083bc.0" style:family="table-column">
      <style:table-column-properties style:column-width="0.00cm"/>
    </style:style>
    <style:style style:name="6cd8dd" style:family="table">
      <style:table-properties style:rel-width="100" table:align="center"/>
    </style:style>
    <style:style style:name="6cd8dd.0" style:family="table-column">
      <style:table-column-properties style:column-width="0.00cm"/>
    </style:style>
    <style:style style:name="2110b2" style:family="table">
      <style:table-properties style:rel-width="100" table:align="center"/>
    </style:style>
    <style:style style:name="2110b2.0" style:family="table-column">
      <style:table-column-properties style:column-width="0.00cm"/>
    </style:style>
    <style:style style:name="41baee" style:family="table">
      <style:table-properties style:rel-width="100" table:align="center"/>
    </style:style>
    <style:style style:name="41baee.0" style:family="table-column">
      <style:table-column-properties style:column-width="0.00cm"/>
    </style:style>
    <style:style style:name="fc5125" style:family="table">
      <style:table-properties style:rel-width="100" table:align="center"/>
    </style:style>
    <style:style style:name="fc5125.0" style:family="table-column">
      <style:table-column-properties style:column-width="0.00cm"/>
    </style:style>
    <style:style style:name="637d60" style:family="table">
      <style:table-properties style:rel-width="100" table:align="center"/>
    </style:style>
    <style:style style:name="637d60.0" style:family="table-column">
      <style:table-column-properties style:column-width="0.00cm"/>
    </style:style>
    <style:style style:name="f63560" style:family="table">
      <style:table-properties style:rel-width="100" table:align="center"/>
    </style:style>
    <style:style style:name="f63560.0" style:family="table-column">
      <style:table-column-properties style:column-width="0.00cm"/>
    </style:style>
    <style:style style:name="7c027d" style:family="table">
      <style:table-properties style:rel-width="100" table:align="center"/>
    </style:style>
    <style:style style:name="7c02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golène Frisque<text:s/></text:span><text:span text:style-name="T2">Maîtresse de conférences en sociologie, IUT de la Roche sur Yon-Université de Nant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9083bc" table:style-name="9083bc">
          <table:table-column table:style-name="9083bc.0"/>
          <table:table-row>
            <table:table-cell office:value-type="string">
              <text:p text:style-name="Normal"><text:a xlink:type="simple" xlink:href="https://hal.science/hal-05462380v1">Discussion de Rodney Benson, Julie Sedel et al., How Media Ownership Matters, New York, Oxford University Press, 2025, séminaire général Arènes, 14 octobre 2025.</text:a></text:p>
              <text:p text:style-name="Normal"><text:a xlink:type="simple" xlink:href="https://hal.science/search/index/?q=*&amp;authFullName_s=Cégolène Frisque">Cégolène Frisqu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2380v1">hal-054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96v1">Discussion de l’ouvrage de Marine Duros, Immobilier hors sol. Comment la finance s'accapare nos villes, Paris, Raisons d’agir, 2025, Séminaire Impromptus du CENS, 30 avril 2026</text:a></text:p>
              <text:p text:style-name="Normal"><text:a xlink:type="simple" xlink:href="https://hal.science/search/index/?q=*&amp;authFullName_s=Cégolène Frisque">Cégolène Frisqu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8496v1">hal-05568496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6cd8dd" table:style-name="6cd8dd">
          <table:table-column table:style-name="6cd8dd.0"/>
          <table:table-row>
            <table:table-cell office:value-type="string">
              <text:p text:style-name="Normal"><text:a xlink:type="simple" xlink:href="https://hal.science/hal-05568432v1">The regional daily press in France: commercial and economic crisis, digital acceleration, and diversification into events communication and local TV</text:a></text:p>
              <text:p text:style-name="Normal"><text:a xlink:type="simple" xlink:href="https://hal.science/search/index/?q=*&amp;authFullName_s=Cégolène Frisque">Cégolène Frisque</text:a></text:p>
              <text:p text:style-name="Normal"><text:span>"Strengthening Democracies: Social Action, Solidarity, and Sustainable Futures", 17th European Sociological Association Conference</text:span><text:span>, RN18 - Sociology of Communications and Media Research, ESA, Aug 2026, Warsaw (POLAND), Poland</text:span></text:p>
              <text:p text:style-name="Normal"><text:span>Communication dans un congrès</text:span></text:p>
              <text:p text:style-name="Normal"><text:a xlink:type="simple" xlink:href="https://hal.science/hal-05568432v1">hal-0556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757v1">Les enjeux et frontières des médias libres, indépendants et alternatifs locaux dans le Grand Ouest</text:a></text:p>
              <text:p text:style-name="Normal"><text:a xlink:type="simple" xlink:href="https://hal.science/search/index/?q=*&amp;authFullName_s=Cégolène Frisque">Cégolène Frisque</text:a><text:span>,</text:span><text:a xlink:type="simple" xlink:href="https://hal.science/search/index/?q=*&amp;authFullName_s=Juliette Daquin">Juliette Daquin</text:a><text:span>,</text:span><text:a xlink:type="simple" xlink:href="https://hal.science/search/index/?q=*&amp;authFullName_s=Florence Ramel">Florence Ramel</text:a></text:p>
              <text:p text:style-name="Normal"><text:span>Revendiquer l'autonomie professionnelle. La construction de l'"indépendance" des médias comme problème public</text:span><text:span>, Projet Medlib, Université UPEC, Jan 2026, Créteil (94), France</text:span></text:p>
              <text:p text:style-name="Normal"><text:span>Communication dans un congrès</text:span></text:p>
              <text:p text:style-name="Normal"><text:a xlink:type="simple" xlink:href="https://hal.science/hal-05461757v1">hal-0546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70v1">Global Media Monitoring Project 2025 - Enquêter sur le genre dans les matinales d'information radiophonique</text:a></text:p>
              <text:p text:style-name="Normal"><text:a xlink:type="simple" xlink:href="https://hal.science/search/index/?q=*&amp;authFullName_s=Cégolène Frisque">Cégolène Frisque</text:a></text:p>
              <text:p text:style-name="Normal"><text:span>séminaire « Genre, médias, pouvoir »</text:span><text:span>, Lirces, Université Côte d'Azur, Apr 2026, Nice, France</text:span></text:p>
              <text:p text:style-name="Normal"><text:span>Communication dans un congrès</text:span></text:p>
              <text:p text:style-name="Normal"><text:a xlink:type="simple" xlink:href="https://hal.science/hal-05568470v1">hal-0556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58v1">Une déspécialisation du journalisme? L'intrication croissante des métiers du journalisme et de la communication</text:a></text:p>
              <text:p text:style-name="Normal"><text:a xlink:type="simple" xlink:href="https://hal.science/search/index/?q=*&amp;authFullName_s=Cégolène Frisque">Cégolène Frisque</text:a></text:p>
              <text:p text:style-name="Normal"><text:span>Séminaire Journalismes en tensions : normes, pratiques et discours</text:span><text:span>, ELICO-GER Journalisme, Apr 2026, Lyon, France</text:span></text:p>
              <text:p text:style-name="Normal"><text:span>Communication dans un congrès</text:span></text:p>
              <text:p text:style-name="Normal"><text:a xlink:type="simple" xlink:href="https://hal.science/hal-05568458v1">hal-0556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718v1">The Work of « Pigistes », Fixed Term Contract and Self-employed Journalists in France. Fragmentation, competition and liberalization of Labour</text:a></text:p>
              <text:p text:style-name="Normal"><text:a xlink:type="simple" xlink:href="https://hal.science/search/index/?q=*&amp;authFullName_s=Cégolène Frisque">Cégolène Frisque</text:a></text:p>
              <text:p text:style-name="Normal"><text:span>Communication and Capital(ism) ESA RN18 Mid-Term Conference</text:span><text:span>, ESA RN18, Faculty of Social Sciences, University of Ljubljana, Aug 2025, Ljubijana, Slovenia</text:span></text:p>
              <text:p text:style-name="Normal"><text:span>Communication dans un congrès</text:span></text:p>
              <text:p text:style-name="Normal"><text:a xlink:type="simple" xlink:href="https://hal.science/hal-05461718v1">hal-0546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953v1">Les parcours des journalistes pigistes, contractuels et indépendants : entre précarisation, intégration et bifurcation professionnelle</text:a></text:p>
              <text:p text:style-name="Normal"><text:a xlink:type="simple" xlink:href="https://hal.science/search/index/?q=*&amp;authFullName_s=Cégolène Frisque">Cégolène Frisque</text:a></text:p>
              <text:p text:style-name="Normal"><text:span>Séminaire du LAPIJ</text:span><text:span>, Laboratoire des pratiques et identités journalistiques, Université Libre de Bruxelles, Dec 2023, Bruxelles, Belgique</text:span></text:p>
              <text:p text:style-name="Normal"><text:span>Communication dans un congrès</text:span></text:p>
              <text:p text:style-name="Normal"><text:a xlink:type="simple" xlink:href="https://hal.science/hal-05170953v1">hal-0517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899v1">Les parcours des journalistes en situation instable : entre précarisation, intégration et bifurcation professionnelle</text:a></text:p>
              <text:p text:style-name="Normal"><text:a xlink:type="simple" xlink:href="https://hal.science/search/index/?q=*&amp;authFullName_s=Cégolène Frisque">Cégolène Frisque</text:a></text:p>
              <text:p text:style-name="Normal"><text:span>Congrès de l'Association française de sociologie - RT1 Savoirs, travail, profession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170899v1">hal-051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985v1">Représentations des femmes dans les médias, comme sujets, sources et expertes, et place des femmes dans le journalisme</text:a></text:p>
              <text:p text:style-name="Normal"><text:a xlink:type="simple" xlink:href="https://hal.science/search/index/?q=*&amp;authFullName_s=Cégolène Frisque">Cégolène Frisque</text:a></text:p>
              <text:p text:style-name="Normal"><text:span>Journées d'études Journalisme en débat : genre et médias</text:span><text:span>, Ecole de journalisme de Grenoble, Apr 2023, Grenoble, France</text:span></text:p>
              <text:p text:style-name="Normal"><text:span>Communication dans un congrès</text:span></text:p>
              <text:p text:style-name="Normal"><text:a xlink:type="simple" xlink:href="https://hal.science/hal-05170985v1">hal-051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925v1">Comparing the Status of Journalists and the Forms of Non-standard and Freelance Work in Western Countries : Exploratory Analysis Framework and Call for Interest</text:a></text:p>
              <text:p text:style-name="Normal"><text:a xlink:type="simple" xlink:href="https://hal.science/search/index/?q=*&amp;authFullName_s=Cégolène Frisque">Cégolène Frisque</text:a></text:p>
              <text:p text:style-name="Normal"><text:span>IAMCR Conference -International Association for Media and Communication Research</text:span><text:span>, Jun 2013, Dublin (Ireland), Ireland</text:span></text:p>
              <text:p text:style-name="Normal"><text:span>Communication dans un congrès</text:span></text:p>
              <text:p text:style-name="Normal"><text:a xlink:type="simple" xlink:href="https://hal.science/hal-05170925v1">hal-051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919v1">The Spread of Casual and Freelance Work in French Journalism New Flexible Model or Deconstruction of Labour Market and Professional Status?</text:a></text:p>
              <text:p text:style-name="Normal"><text:a xlink:type="simple" xlink:href="https://hal.science/search/index/?q=*&amp;authFullName_s=Cégolène Frisque">Cégolène Frisque</text:a></text:p>
              <text:p text:style-name="Normal"><text:span>IAMCR Conference -International Association for Media and Communication Research</text:span><text:span>, Jun 2013, Dublin (Ireland), Ireland</text:span></text:p>
              <text:p text:style-name="Normal"><text:span>Communication dans un congrès</text:span></text:p>
              <text:p text:style-name="Normal"><text:a xlink:type="simple" xlink:href="https://hal.science/hal-05170919v1">hal-0517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101v1">Les rapports entre presse régionale et acteurs institutionnels locaux : partenariats et dépendance</text:a></text:p>
              <text:p text:style-name="Normal"><text:a xlink:type="simple" xlink:href="https://hal.science/search/index/?q=*&amp;authFullName_s=Cégolène Frisque">Cégolène Frisque</text:a></text:p>
              <text:p text:style-name="Normal"><text:span>" Les mutations de l'information et des médias locaux et régionaux : économie, contenus, usages et pratiques professionnelles "</text:span><text:span>, Oct 2011, Toulouse, France. pp.15-28</text:span></text:p>
              <text:p text:style-name="Normal"><text:span>Communication dans un congrès</text:span></text:p>
              <text:p text:style-name="Normal"><text:a xlink:type="simple" xlink:href="https://shs.hal.science/halshs-00794101v1">halshs-00794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097v1">Précarisation du journalisme et porosité croissante avec la communication</text:a></text:p>
              <text:p text:style-name="Normal"><text:a xlink:type="simple" xlink:href="https://hal.science/search/index/?q=*&amp;authFullName_s=Cégolène Frisque">Cégolène Frisque</text:a></text:p>
              <text:p text:style-name="Normal"><text:span>Colloque international " Communication et journalisme : nouvelles frontières, nouvelles interdépendances "</text:span><text:span>, Jan 2012, St Quentin en Yvelines, France</text:span></text:p>
              <text:p text:style-name="Normal"><text:span>Communication dans un congrès</text:span></text:p>
              <text:p text:style-name="Normal"><text:a xlink:type="simple" xlink:href="https://shs.hal.science/halshs-00794097v1">halshs-0079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19v1">Quelle place pour les voix féminines dans la presse écrite ?</text:a></text:p>
              <text:p text:style-name="Normal"><text:a xlink:type="simple" xlink:href="https://hal.science/search/index/?q=*&amp;authFullName_s=Cégolène Frisque">Cégolène Frisque</text:a></text:p>
              <text:p text:style-name="Normal"><text:span>Rencontres régionales de la presse écrite et des jeunes Ligériens</text:span><text:span>, May 2012, Angers, France</text:span></text:p>
              <text:p text:style-name="Normal"><text:span>Communication dans un congrès</text:span></text:p>
              <text:p text:style-name="Normal"><text:a xlink:type="simple" xlink:href="https://shs.hal.science/halshs-00806819v1">halshs-00806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104v1">L'exercice d'un journalisme critique comme forme de résistance aux pressions et conventions médiatiques</text:a></text:p>
              <text:p text:style-name="Normal"><text:a xlink:type="simple" xlink:href="https://hal.science/search/index/?q=*&amp;authFullName_s=Cégolène Frisque">Cégolène Frisque</text:a></text:p>
              <text:p text:style-name="Normal"><text:span>RT Sociologie politique - Congrès de l'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794104v1">halshs-00794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66v1">Précarisation du journalisme et transformation des conditions d'exercice du métier</text:a></text:p>
              <text:p text:style-name="Normal"><text:a xlink:type="simple" xlink:href="https://hal.science/search/index/?q=*&amp;authFullName_s=Cégolène Frisque">Cégolène Frisque</text:a></text:p>
              <text:p text:style-name="Normal"><text:span>Assises du journalisme, table ronde " Où en sont les journalistes ? "</text:span><text:span>, Nov 2011, Poitiers, France</text:span></text:p>
              <text:p text:style-name="Normal"><text:span>Communication dans un congrès</text:span></text:p>
              <text:p text:style-name="Normal"><text:a xlink:type="simple" xlink:href="https://shs.hal.science/halshs-00806866v1">halshs-0080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662v1">Logiques d'apprentissage et d'intégration et formes de précarité chez les journalistes instables</text:a></text:p>
              <text:p text:style-name="Normal"><text:a xlink:type="simple" xlink:href="https://hal.science/search/index/?q=*&amp;authFullName_s=Cégolène Frisque">Cégolène Frisque</text:a></text:p>
              <text:p text:style-name="Normal"><text:span>Journée d'étude " L'insertion professionnelle dans le journalisme "</text:span><text:span>, May 2011, Rennes, France</text:span></text:p>
              <text:p text:style-name="Normal"><text:span>Communication dans un congrès</text:span></text:p>
              <text:p text:style-name="Normal"><text:a xlink:type="simple" xlink:href="https://shs.hal.science/halshs-00801662v1">halshs-0080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106v1">Positionnements professionnels, formes d'investissement et constructions identitaires. La variété des postures des journalistes</text:a></text:p>
              <text:p text:style-name="Normal"><text:a xlink:type="simple" xlink:href="https://hal.science/search/index/?q=*&amp;authFullName_s=Cégolène Frisque">Cégolène Frisque</text:a></text:p>
              <text:p text:style-name="Normal"><text:span>Colloque international : Les parcours sociaux entre nouvelles contraintes et affirmation du sujet</text:span><text:span>, Nov 2010, Le Mans, France</text:span></text:p>
              <text:p text:style-name="Normal"><text:span>Communication dans un congrès</text:span></text:p>
              <text:p text:style-name="Normal"><text:a xlink:type="simple" xlink:href="https://shs.hal.science/halshs-00794106v1">halshs-00794106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2110b2" table:style-name="2110b2">
          <table:table-column table:style-name="2110b2.0"/>
          <table:table-row>
            <table:table-cell office:value-type="string">
              <text:p text:style-name="Normal"><text:a xlink:type="simple" xlink:href="https://hal.science/hal-05170810v1">L'intrication croissante des métiers du journalisme et de la communication</text:a></text:p>
              <text:p text:style-name="Normal"><text:a xlink:type="simple" xlink:href="https://hal.science/search/index/?q=*&amp;authFullName_s=Cégolène Frisque">Cégolène Frisque</text:a></text:p>
              <text:p text:style-name="Normal"><text:span>Lucie Alexis; Valérie Devillard; Agnès Granchet; Guillaume Le Saulnier.<text:s/></text:span><text:span>Le Manuel de journalisme</text:span><text:span>, Ellipses, pp.127-146, 2022</text:span></text:p>
              <text:p text:style-name="Normal"><text:span>Chapitre d'ouvrage</text:span></text:p>
              <text:p text:style-name="Normal"><text:a xlink:type="simple" xlink:href="https://hal.science/hal-05170810v1">hal-0517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429v1">Cerner les formes d’emploi instable dans le journalisme : questionnement et confrontation des sources</text:a></text:p>
              <text:p text:style-name="Normal"><text:a xlink:type="simple" xlink:href="https://hal.science/search/index/?q=*&amp;authFullName_s=Cégolène Frisque">Cégolène Frisque</text:a></text:p>
              <text:p text:style-name="Normal"><text:span>Christine Leteinturier.<text:s/></text:span><text:span>Les espaces professionnels des journalistes. Des corpus quantitatifs aux analyses qualitatives</text:span><text:span>,<text:s/></text:span><text:a xlink:type="simple" xlink:href="http://www.u-paris2.fr/1421137286638/0/fiche___document/&amp;amp;RH=1164386910062">Editions de l’Université Panthéon-Assas</text:a><text:span>, 111-138 pp., 2015, 979-10-90429-55-0</text:span></text:p>
              <text:p text:style-name="Normal"><text:span>Chapitre d'ouvrage</text:span></text:p>
              <text:p text:style-name="Normal"><text:a xlink:type="simple" xlink:href="https://shs.hal.science/halshs-01151429v1">halshs-01151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142v1">Introduction. Le journalisme « au féminin » : dynamiques de spécialisation, enjeux organisationnels et traitement de l’information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Cégolène Frisque">Cégolène Frisque</text:a><text:span>,</text:span><text:a xlink:type="simple" xlink:href="https://hal.science/search/index/?q=*&amp;authFullName_s=Eugénie Saitta">Eugénie Saitta</text:a></text:p>
              <text:p text:style-name="Normal"><text:span>Le journalisme au féminin : Assignations, inventions, stratégies</text:span><text:span>,<text:s/></text:span><text:a xlink:type="simple" xlink:href="http://books.openedition.org/pur/13723">Presses universitaires de Rennes</text:a><text:span>, pp.11-43, 2010, Res publica, 978-2-7535-3904-4.<text:s/></text:span><text:a xlink:type="simple" xlink:href="https://dx.doi.org/10.4000/books.pur.13723">⟨10.4000/books.pur.13723⟩</text:a></text:p>
              <text:p text:style-name="Normal"><text:span>Chapitre d'ouvrage</text:span></text:p>
              <text:p text:style-name="Normal"><text:a xlink:type="simple" xlink:href="https://shs.hal.science/halshs-03229142v1">halshs-03229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068v1">Des militants du journalisme? Les journalistes critiques comme militants de l'autonomie professionnelle</text:a></text:p>
              <text:p text:style-name="Normal"><text:a xlink:type="simple" xlink:href="https://hal.science/search/index/?q=*&amp;authFullName_s=Cégolène Frisque">Cégolène Frisque</text:a></text:p>
              <text:p text:style-name="Normal"><text:span>Ruellan Denis, Lévêque Sandrine.<text:s/></text:span><text:span>Journalistes engagés</text:span><text:span>, Presses universitaires de Rennes, pp.145-164, 2010, Res Publica</text:span></text:p>
              <text:p text:style-name="Normal"><text:span>Chapitre d'ouvrage</text:span></text:p>
              <text:p text:style-name="Normal"><text:a xlink:type="simple" xlink:href="https://shs.hal.science/halshs-00787068v1">halshs-00787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141v1">Conclusion. Penser la multiplicité des dynamiques de féminisation, des positionnements professionnels et des rapports au genre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Cégolène Frisque">Cégolène Frisque</text:a><text:span>,</text:span><text:a xlink:type="simple" xlink:href="https://hal.science/search/index/?q=*&amp;authFullName_s=Eugénie Saitta">Eugénie Saitta</text:a></text:p>
              <text:p text:style-name="Normal"><text:span>Le journalisme au féminin : Assignations, inventions, stratégies</text:span><text:span>,<text:s/></text:span><text:a xlink:type="simple" xlink:href="http://books.openedition.org/pur/13748">Presses universitaires de Rennes</text:a><text:span>, pp.255-259, 2010, Res publica, 978-2-7535-3904-4.<text:s/></text:span><text:a xlink:type="simple" xlink:href="https://dx.doi.org/10.4000/books.pur.13748">⟨10.4000/books.pur.13748⟩</text:a></text:p>
              <text:p text:style-name="Normal"><text:span>Chapitre d'ouvrage</text:span></text:p>
              <text:p text:style-name="Normal"><text:a xlink:type="simple" xlink:href="https://shs.hal.science/halshs-03229141v1">halshs-03229141v1</text:a></text:p>
            </table:table-cell>
          </table:table-row>
        </table:table>
        <text:p text:style-name="P17"/>
        <text:p text:style-name="Heading2"><text:span text:style-name="T7">Article dans une revue (10)</text:span></text:p>
        <text:p text:style-name="P19"/>
        <table:table table:name="41baee" table:style-name="41baee">
          <table:table-column table:style-name="41baee.0"/>
          <table:table-row>
            <table:table-cell office:value-type="string">
              <text:p text:style-name="Normal"><text:a xlink:type="simple" xlink:href="https://hal.science/hal-05178551v1">Valéry Giscard d’Estaing incarne une espèce de “rétro-modernisme”, une vision assez traditionnelle de la modernisation de la vie politique</text:a></text:p>
              <text:p text:style-name="Normal"><text:a xlink:type="simple" xlink:href="https://hal.science/search/index/?q=*&amp;authFullName_s=Cégolène Frisque">Cégolène Frisque</text:a></text:p>
              <text:p text:style-name="Normal"><text:span>Le Monde.fr</text:span><text:span>, 2020</text:span></text:p>
              <text:p text:style-name="Normal"><text:span>Article dans une revue</text:span></text:p>
              <text:p text:style-name="Normal"><text:a xlink:type="simple" xlink:href="https://hal.science/hal-05178551v1">hal-0517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817v1">Les SIC dans les recherches sur le journalisme au sein d’un laboratoire pluridisciplinaire, issu de la science politique</text:a></text:p>
              <text:p text:style-name="Normal"><text:a xlink:type="simple" xlink:href="https://hal.science/search/index/?q=*&amp;authFullName_s=Cégolène Frisque">Cégolène Frisque</text:a></text:p>
              <text:p text:style-name="Normal"><text:span>Revue française des sciences de l'information et de la communication</text:span><text:span>, 2016, 9,<text:s/></text:span><text:a xlink:type="simple" xlink:href="https://dx.doi.org/10.4000/rfsic.2457">⟨10.4000/rfsic.2457⟩</text:a></text:p>
              <text:p text:style-name="Normal"><text:span>Article dans une revue</text:span></text:p>
              <text:p text:style-name="Normal"><text:a xlink:type="simple" xlink:href="https://hal.science/hal-05170817v1">hal-051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93v1">Les SIC dans les recherches sur le journalisme au sein d’un laboratoire pluridisciplinaire, issu de la science politique</text:a></text:p>
              <text:p text:style-name="Normal"><text:a xlink:type="simple" xlink:href="https://hal.science/search/index/?q=*&amp;authFullName_s=Cégolène Frisque">Cégolène Frisque</text:a></text:p>
              <text:p text:style-name="Normal"><text:span>Revue française des sciences de l'information et de la communication</text:span><text:span>, 2016, 9,<text:s/></text:span><text:a xlink:type="simple" xlink:href="https://dx.doi.org/10.4000/rfsic.2455">⟨10.4000/rfsic.2455⟩</text:a></text:p>
              <text:p text:style-name="Normal"><text:span>Article dans une revue</text:span></text:p>
              <text:p text:style-name="Normal"><text:a xlink:type="simple" xlink:href="https://hal.science/hal-04163693v1">hal-0416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865v1">Précarisation des journalistes et porosité croissante avec la communication</text:a></text:p>
              <text:p text:style-name="Normal"><text:a xlink:type="simple" xlink:href="https://hal.science/search/index/?q=*&amp;authFullName_s=Cégolène Frisque">Cégolène Frisque</text:a></text:p>
              <text:p text:style-name="Normal"><text:span>Les cahiers du journalisme</text:span><text:span>, 2014, Les attractions de la communication, 26, pp.95-111</text:span></text:p>
              <text:p text:style-name="Normal"><text:span>Article dans une revue</text:span></text:p>
              <text:p text:style-name="Normal"><text:a xlink:type="simple" xlink:href="https://shs.hal.science/halshs-01144865v1">halshs-01144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981v1">Place des femmes dans les organisations médiatiques et politiques d’égalité professionnelle</text:a></text:p>
              <text:p text:style-name="Normal"><text:a xlink:type="simple" xlink:href="https://hal.science/search/index/?q=*&amp;authFullName_s=Cégolène Frisque">Cégolène Frisque</text:a></text:p>
              <text:p text:style-name="Normal"><text:span>Les Cahiers de la SFSIC</text:span><text:span>, 2014, 9, pp.25-32</text:span></text:p>
              <text:p text:style-name="Normal"><text:span>Article dans une revue</text:span></text:p>
              <text:p text:style-name="Normal"><text:a xlink:type="simple" xlink:href="https://shs.hal.science/halshs-01144981v1">halshs-0114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30v1">Précarisation du journalisme et porosité croissante avec la communication</text:a></text:p>
              <text:p text:style-name="Normal"><text:a xlink:type="simple" xlink:href="https://hal.science/search/index/?q=*&amp;authFullName_s=Cégolène Frisque">Cégolène Frisque</text:a></text:p>
              <text:p text:style-name="Normal"><text:span>Les cahiers du journalisme</text:span><text:span>, 2014, Les attractions de la communication, 26, pp. 94-115</text:span></text:p>
              <text:p text:style-name="Normal"><text:span>Article dans une revue</text:span></text:p>
              <text:p text:style-name="Normal"><text:a xlink:type="simple" xlink:href="https://hal.science/hal-05178930v1">hal-05178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659v1">Multiplication des statuts précaires et (dé)structuration de l’espace professionnel</text:a></text:p>
              <text:p text:style-name="Normal"><text:a xlink:type="simple" xlink:href="https://hal.science/search/index/?q=*&amp;authFullName_s=Cégolène Frisque">Cégolène Frisque</text:a></text:p>
              <text:p text:style-name="Normal"><text:span>Sur le journalisme</text:span><text:span>, 2013, Le « gouvernement » des journalistes - The “Government” of journalists - O “governo” dos jornalistas, 2 (2)</text:span></text:p>
              <text:p text:style-name="Normal"><text:span>Article dans une revue</text:span></text:p>
              <text:p text:style-name="Normal"><text:a xlink:type="simple" xlink:href="https://shs.hal.science/halshs-01363659v1">halshs-01363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6597v1">Multiplication des statuts précaires et (dé)structuration de l’espace professionnel</text:a></text:p>
              <text:p text:style-name="Normal"><text:a xlink:type="simple" xlink:href="https://hal.science/search/index/?q=*&amp;authFullName_s=Cégolène Frisque">Cégolène Frisque</text:a></text:p>
              <text:p text:style-name="Normal"><text:span>Sur le journalisme</text:span><text:span>, 2013, 2 (2), pp.78-93</text:span></text:p>
              <text:p text:style-name="Normal"><text:span>Article dans une revue</text:span></text:p>
              <text:p text:style-name="Normal"><text:a xlink:type="simple" xlink:href="https://shs.hal.science/halshs-01136597v1">halshs-0113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311v1">Une reconfiguration des espaces médiatiques et politiques locaux?</text:a></text:p>
              <text:p text:style-name="Normal"><text:a xlink:type="simple" xlink:href="https://hal.science/search/index/?q=*&amp;authFullName_s=Cégolène Frisque">Cégolène Frisque</text:a></text:p>
              <text:p text:style-name="Normal"><text:span>Revue Française de Science Politique</text:span><text:span>, 2010, 60 (5), pp.951-973.<text:s/></text:span><text:a xlink:type="simple" xlink:href="https://dx.doi.org/10.3917/rfsp.605.0951">⟨10.3917/rfsp.605.0951⟩</text:a></text:p>
              <text:p text:style-name="Normal"><text:span>Article dans une revue</text:span></text:p>
              <text:p text:style-name="Normal"><text:a xlink:type="simple" xlink:href="https://shs.hal.science/halshs-00768311v1">halshs-0076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976v1">Le journalisme au prisme du genre : une problématique féconde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Cégolène Frisque">Cégolène Frisque</text:a><text:span>,</text:span><text:a xlink:type="simple" xlink:href="https://hal.science/search/index/?q=*&amp;authFullName_s=Eugénie Saitta">Eugénie Saitta</text:a></text:p>
              <text:p text:style-name="Normal"><text:span>Questions de communication</text:span><text:span>, 2009, 15, pp.175-201.<text:s/></text:span><text:a xlink:type="simple" xlink:href="https://dx.doi.org/10.4000/questionsdecommunication.544">⟨10.4000/questionsdecommunication.544⟩</text:a></text:p>
              <text:p text:style-name="Normal"><text:span>Article dans une revue</text:span></text:p>
              <text:p text:style-name="Normal"><text:a xlink:type="simple" xlink:href="https://hal.science/hal-05170976v1">hal-05170976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fc5125" table:style-name="fc5125">
          <table:table-column table:style-name="fc5125.0"/>
          <table:table-row>
            <table:table-cell office:value-type="string">
              <text:p text:style-name="Normal"><text:a xlink:type="simple" xlink:href="https://shs.hal.science/halshs-01151428v1">Les espaces professionnels des journalistes. Des corpus quantitatifs aux analyses qualitatives</text:a></text:p>
              <text:p text:style-name="Normal"><text:a xlink:type="simple" xlink:href="https://hal.science/search/index/?q=*&amp;authFullName_s=Christine Leteinturier">Christine Leteinturier</text:a><text:span>,</text:span><text:a xlink:type="simple" xlink:href="https://hal.science/search/index/?q=*&amp;authFullName_s=Cégolène Frisque">Cégolène Frisque</text:a></text:p>
              <text:p text:style-name="Normal"><text:a xlink:type="simple" xlink:href="http://www.u-paris2.fr/1421137286638/0/fiche___document/&amp;amp;RH=1164386910062">Editions de l’Université Panthéon-Assas</text:a><text:span>, 228 p., 2015, 979-10-90429-55-0</text:span></text:p>
              <text:p text:style-name="Normal"><text:span>Ouvrages</text:span></text:p>
              <text:p text:style-name="Normal"><text:a xlink:type="simple" xlink:href="https://shs.hal.science/halshs-01151428v1">halshs-0115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313v1">Introduction Le journalisme « au féminin » : dynamiques de spécialisation, enjeux organisationnels et traitement de l’information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Cégolène Frisque">Cégolène Frisque</text:a><text:span>,</text:span><text:a xlink:type="simple" xlink:href="https://hal.science/search/index/?q=*&amp;authFullName_s=Eugénie Saitta">Eugénie Saitta</text:a></text:p>
              <text:p text:style-name="Normal"><text:span>Cégolène Frisque; Béatrice Damian-Gaillard; Eugénie Saitta.<text:s/></text:span><text:a xlink:type="simple" xlink:href="https://pur-editions.fr/product/2263/le-journalisme-au-feminin">Presses universitaires de Rennes</text:a><text:span>, pp.11-43, 2010, Res publica, 978-2-7535-1115-6</text:span></text:p>
              <text:p text:style-name="Normal"><text:span>Ouvrages</text:span></text:p>
              <text:p text:style-name="Normal"><text:a xlink:type="simple" xlink:href="https://shs.hal.science/halshs-00763313v1">halshs-0076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891v1">L'objet femme</text:a></text:p>
              <text:p text:style-name="Normal"><text:a xlink:type="simple" xlink:href="https://hal.science/search/index/?q=*&amp;authFullName_s=Cégolène Frisque">Cégolène Frisque</text:a></text:p>
              <text:p text:style-name="Normal"><text:span>Préface de Jacques Commaille. La Documentation française; Service des Droits des Femmes, 1998</text:span></text:p>
              <text:p text:style-name="Normal"><text:span>Ouvrages</text:span></text:p>
              <text:p text:style-name="Normal"><text:a xlink:type="simple" xlink:href="https://hal.science/hal-05170891v1">hal-05170891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637d60" table:style-name="637d60">
          <table:table-column table:style-name="637d60.0"/>
          <table:table-row>
            <table:table-cell office:value-type="string">
              <text:p text:style-name="Normal"><text:a xlink:type="simple" xlink:href="https://shs.hal.science/halshs-00806740v1">Journalistes de la précarité : formes d'instabilité et modes d'adaptation</text:a></text:p>
              <text:p text:style-name="Normal"><text:a xlink:type="simple" xlink:href="https://hal.science/search/index/?q=*&amp;authFullName_s=Cégolène Frisque">Cégolène Frisque</text:a><text:span>,</text:span><text:a xlink:type="simple" xlink:href="https://hal.science/search/index/?q=*&amp;authFullName_s=Eugénie Saitta">Eugénie Saitta</text:a><text:span>,</text:span><text:a xlink:type="simple" xlink:href="https://hal.science/search/index/?q=*&amp;authFullName_s=Benjamin Ferron">Benjamin Ferron</text:a><text:span>,</text:span><text:a xlink:type="simple" xlink:href="https://hal.science/search/index/?q=*&amp;authFullName_s=Nicolas Harvey">Nicolas Harvey</text:a></text:p>
              <text:p text:style-name="Normal"><text:span>DEPS - Ministère de la Culture et de la Communication; MSHB (Maison des Sciences de l'Homme de Bretagne). 2011</text:span></text:p>
              <text:p text:style-name="Normal"><text:span>Rapport</text:span></text:p>
              <text:p text:style-name="Normal"><text:a xlink:type="simple" xlink:href="https://shs.hal.science/halshs-00806740v1">halshs-0080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89v1">La prévention des expulsions locatives : Les paradoxes de la banalisation d’un nouveau risque</text:a></text:p>
              <text:p text:style-name="Normal"><text:a xlink:type="simple" xlink:href="https://hal.science/search/index/?q=*&amp;authFullName_s=Cégolène Frisque">Cégolène Frisque</text:a></text:p>
              <text:p text:style-name="Normal"><text:span>DREES-MIRE - Ministère de la santé et des solidarités. 2006</text:span></text:p>
              <text:p text:style-name="Normal"><text:span>Rapport</text:span></text:p>
              <text:p text:style-name="Normal"><text:a xlink:type="simple" xlink:href="https://hal.science/hal-05178689v1">hal-05178689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f63560" table:style-name="f63560">
          <table:table-column table:style-name="f63560.0"/>
          <table:table-row>
            <table:table-cell office:value-type="string">
              <text:p text:style-name="Normal"><text:a xlink:type="simple" xlink:href="https://hal.science/hal-05178608v1">Le rôle des cadres administratifs intermédiaires dans l'inscription locale des politiques sociales du logement</text:a></text:p>
              <text:p text:style-name="Normal"><text:a xlink:type="simple" xlink:href="https://hal.science/search/index/?q=*&amp;authFullName_s=Cégolène Frisque">Cégolène Frisqu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5178608v1">hal-05178608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7c027d" table:style-name="7c027d">
          <table:table-column table:style-name="7c027d.0"/>
          <table:table-row>
            <table:table-cell office:value-type="string">
              <text:p text:style-name="Normal"><text:a xlink:type="simple" xlink:href="https://hal.science/tel-05170876v1">L'activité journalistique au quotidien : Travail relationnel, identitaire et rédactionnel des journalistes de la presse quotidienne régionale</text:a></text:p>
              <text:p text:style-name="Normal"><text:a xlink:type="simple" xlink:href="https://hal.science/search/index/?q=*&amp;authFullName_s=Cégolène Frisque">Cégolène Frisque</text:a></text:p>
              <text:p text:style-name="Normal"><text:span>Science politique. Université Paris X - Nanterr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70876v1">tel-05170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golène Frisque</dc:title>
    <dc:subject/>
    <dc:description>CV</dc:description>
    <dc:creator/>
    <dc:date>2026-05-07T17:28:23.000</dc:date>
    <meta:generator>PHPWord</meta:generator>
    <meta:initial-creator>CCSD</meta:initial-creator>
    <meta:creation-date>2026-05-07T17:28:23.000</meta:creation-date>
    <meta:keyword/>
    <meta:user-defined meta:name="Category"/>
    <meta:user-defined meta:name="Company"/>
    <meta:user-defined meta:name="Manager"/>
  </office:meta>
</office:document-meta>
</file>