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bert<text:s/></text:span><text:span text:style-name="T2">Professeure agrégée de Lettres Classiques.Doctorante à l'Université de Caen-Normandie, au CRAHAM (Centre de recherches archéologiques et historiques anciennes et médiévale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en cours : Les<text:s/></text:span><text:span text:style-name="T5">Épîtres</text:span><text:span text:style-name="T6"><text:s/>de Raoul Tortaire (XIe-XIIe siècle) : édition multimodale, traduction et commentaire. Sous la direction de M.-A. Lucas-Avenel et B. Gauvin (CRAHAM).</text:span></text:p>
        <text:p text:style-name="P11"><text:span text:style-name="T7">Thèmes de recherche</text:span><text:span text:style-name="T8"><text:s/>: Langue et littérature latine antique / Poésie latine médiévale</text:span></text:p>
        <text:p text:style-name="P14"><text:span text:style-name="T9">Parcours</text:span><text:span text:style-name="T10"><text:s/>:</text:span></text:p>
        <text:p text:style-name="P17"><text:span text:style-name="T11">2020 : agrégation interne de Lettres Classiques</text:span></text:p>
        <text:p text:style-name="P19"><text:span text:style-name="T12">2013 : Master II de Lettres Classiques (Recherche), Université de Caen, Parcours Études anciennes : « Le Premier Discours contre le duc de Würtemberg de Ulrich von Hutten (1515) : traduction et analyse », sous la direction de B. Gauvin</text:span></text:p>
        <text:p text:style-name="P21"><text:span text:style-name="T13">2008 : Master I de Lettres Classiques (Recherche), Université de Caen, mention « Textes, cultures et représentations », spécialité « Études anciennes – Monde méditerranéen antique » : « Les faits et les valeurs concernant le couple conjugal, la famille et la parenté chez Pline le Jeune », sous la direction de Ph. Moreau et B. Gauvin</text:span></text:p>
        <text:p text:style-name="P23"><text:span text:style-name="T14">2004 : CAPES externe de Lettres Classiques, enseignement à temps complet dans le second degré depuis l’obtention de ce concours</text:span></text:p>
        <text:p text:style-name="P25"><text:span text:style-name="T15">2003 : Licence de Lettres Classiques, Université Rennes II</text:span></text:p>
        <text:p text:style-name="P27"/>
        <text:p text:style-name="Heading2"><text:span text:style-name="T16">Publications</text:span></text:p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bert</dc:title>
    <dc:subject/>
    <dc:description>CV</dc:description>
    <dc:creator/>
    <dc:date>2026-06-03T17:28:43.000</dc:date>
    <meta:generator>PHPWord</meta:generator>
    <meta:initial-creator>CCSD</meta:initial-creator>
    <meta:creation-date>2026-06-03T17:28:43.000</meta:creation-date>
    <meta:keyword/>
    <meta:user-defined meta:name="Category"/>
    <meta:user-defined meta:name="Company"/>
    <meta:user-defined meta:name="Manager"/>
  </office:meta>
</office:document-meta>
</file>