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6182" style:family="table">
      <style:table-properties style:rel-width="100" table:align="center"/>
    </style:style>
    <style:style style:name="8b6182.0" style:family="table-column">
      <style:table-column-properties style:column-width="0.00cm"/>
    </style:style>
    <style:style style:name="e5677b" style:family="table">
      <style:table-properties style:rel-width="100" table:align="center"/>
    </style:style>
    <style:style style:name="e56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Bella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bellache">celia-bella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95-6195">0000-0002-1295-61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3)</text:span></text:p>
        <text:p text:style-name="P15"/>
        <table:table table:name="8b6182" table:style-name="8b6182">
          <table:table-column table:style-name="8b6182.0"/>
          <table:table-row>
            <table:table-cell office:value-type="string">
              <text:p text:style-name="Normal"><text:a xlink:type="simple" xlink:href="https://hal.science/hal-03789336v1">Les bijoux kabyles durant la période coloniale</text:a></text:p>
              <text:p text:style-name="Normal"><text:a xlink:type="simple" xlink:href="https://hal.science/search/index/?q=*&amp;authFullName_s=Célia Bellache">Célia Bellache</text:a></text:p>
              <text:p text:style-name="Normal"><text:span>Hélène Labit-Tlili; Simon Pierre.<text:s/></text:span><text:span>Parure &amp; Apparat. Orner la ville, le corps et l'animal (Actes de la Journée Jeunes Chercheurs d'Orient &amp; Méditerranée tenue le 21 mai 2019 à l'INHA, Paris)</text:span><text:span>, 5,<text:s/></text:span><text:a xlink:type="simple" xlink:href="https://www.orient-mediterranee.com/collection/jeunes-chercheurs/">UMR 8167 Orient et Méditerranée</text:a><text:span>, pp.49-64, 2024, Journées Jeunes chercheurs Orient &amp; Méditerranée,<text:s/></text:span><text:a xlink:type="simple" xlink:href="https://dx.doi.org/10.62806/EGCJ7076">⟨10.62806/EGCJ7076⟩</text:a></text:p>
              <text:p text:style-name="Normal"><text:span>Chapitre d'ouvrage</text:span></text:p>
              <text:p text:style-name="Normal"><text:a xlink:type="simple" xlink:href="https://hal.science/hal-03789336v1">hal-0378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74v1">La Grange aux dîmes : de la maison du Forcadas au musée des foires</text:a></text:p>
              <text:p text:style-name="Normal"><text:a xlink:type="simple" xlink:href="https://hal.science/search/index/?q=*&amp;authFullName_s=Célia Bellache">Célia Bellache</text:a></text:p>
              <text:p text:style-name="Normal"><text:span>Provins et les foires de Champagne. Des origines à l'inscription sur la liste du patrimoine mondial</text:span><text:span>, 2022, 978-2-494357-00-6</text:span></text:p>
              <text:p text:style-name="Normal"><text:span>Chapitre d'ouvrage</text:span></text:p>
              <text:p text:style-name="Normal"><text:a xlink:type="simple" xlink:href="https://hal.science/hal-03789774v1">hal-037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78v1">La Grange aux dîmes : un musée des foires à Provins</text:a></text:p>
              <text:p text:style-name="Normal"><text:a xlink:type="simple" xlink:href="https://hal.science/search/index/?q=*&amp;authFullName_s=Célia Bellache">Célia Bellache</text:a></text:p>
              <text:p text:style-name="Normal"><text:span>Provins et les foires de Champagne, de l'origine à l'inscription sur la Liste du patrimoine mondial</text:span><text:span>, 2022, 978-2-494357-00-6</text:span></text:p>
              <text:p text:style-name="Normal"><text:span>Chapitre d'ouvrage</text:span></text:p>
              <text:p text:style-name="Normal"><text:a xlink:type="simple" xlink:href="https://hal.science/hal-03789778v1">hal-0378977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e5677b" table:style-name="e5677b">
          <table:table-column table:style-name="e5677b.0"/>
          <table:table-row>
            <table:table-cell office:value-type="string">
              <text:p text:style-name="Normal"><text:a xlink:type="simple" xlink:href="https://hal.science/hal-03873425v1">Dans l’atelier des bijoutiers berbères d’Algérie</text:a></text:p>
              <text:p text:style-name="Normal"><text:a xlink:type="simple" xlink:href="https://hal.science/search/index/?q=*&amp;authFullName_s=Célia Bellache">Célia Bellache</text:a></text:p>
              <text:p text:style-name="Normal"><text:span>Le bijou à l’époque contemporaine : les chemins matériels de la création</text:span><text:span>, Ecole Pratique des Hautes Etudes; L'Ecole des Arts Joailliers avec le soutien de Van Cleef &amp; Arpels, Oct 2022, Paris, France</text:span></text:p>
              <text:p text:style-name="Normal"><text:span>Communication dans un congrès</text:span></text:p>
              <text:p text:style-name="Normal"><text:a xlink:type="simple" xlink:href="https://hal.science/hal-03873425v1">hal-038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25v1">Le bijou berbère en Algérie coloniale : un objet hybride entre la Kabylie et Paris</text:a></text:p>
              <text:p text:style-name="Normal"><text:a xlink:type="simple" xlink:href="https://hal.science/search/index/?q=*&amp;authFullName_s=Célia Bellache">Célia Bellache</text:a></text:p>
              <text:p text:style-name="Normal"><text:span>Journée d'études "La création, une appropriation culturelle ?" organisé par le Musée des Arts Décoratifs (MAD), le Musée du Louvre et Cartier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789325v1">hal-037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84v1">L'image du peuple oriental au XIXe siècle. Dialogue entre les costumes de scène et la bijouterie du Maghreb</text:a></text:p>
              <text:p text:style-name="Normal"><text:a xlink:type="simple" xlink:href="https://hal.science/search/index/?q=*&amp;authFullName_s=Célia Bellache">Célia Bellache</text:a><text:span>,</text:span><text:a xlink:type="simple" xlink:href="https://hal.science/search/index/?q=*&amp;authFullName_s=Anaëlle Gobinet-Choukroun">Anaëlle Gobinet-Choukroun</text:a></text:p>
              <text:p text:style-name="Normal"><text:span>Festival d'Histoire de l'Art de Fontainebleau</text:span><text:span>, Jun 2019, Fontainebleau, France</text:span></text:p>
              <text:p text:style-name="Normal"><text:span>Communication dans un congrès</text:span></text:p>
              <text:p text:style-name="Normal"><text:a xlink:type="simple" xlink:href="https://hal.science/hal-03789384v1">hal-03789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Bellache</dc:title>
    <dc:subject/>
    <dc:description>CV</dc:description>
    <dc:creator/>
    <dc:date>2026-05-02T08:24:25.000</dc:date>
    <meta:generator>PHPWord</meta:generator>
    <meta:initial-creator>CCSD</meta:initial-creator>
    <meta:creation-date>2026-05-02T08:24:25.000</meta:creation-date>
    <meta:keyword/>
    <meta:user-defined meta:name="Category"/>
    <meta:user-defined meta:name="Company"/>
    <meta:user-defined meta:name="Manager"/>
  </office:meta>
</office:document-meta>
</file>