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51645" style:family="table">
      <style:table-properties style:rel-width="100" table:align="center"/>
    </style:style>
    <style:style style:name="e51645.0" style:family="table-column">
      <style:table-column-properties style:column-width="0.00cm"/>
    </style:style>
    <style:style style:name="d94a26" style:family="table">
      <style:table-properties style:rel-width="100" table:align="center"/>
    </style:style>
    <style:style style:name="d94a26.0" style:family="table-column">
      <style:table-column-properties style:column-width="0.00cm"/>
    </style:style>
    <style:style style:name="aabdb7" style:family="table">
      <style:table-properties style:rel-width="100" table:align="center"/>
    </style:style>
    <style:style style:name="aabdb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élia Jerjini<text:s/></text:span><text:span text:style-name="T2">Docteure en études cinématographiques, chercheuse associée UGA depuis 2025Programmatrice, coordinatrice et directrice du cinéma Le Parc (74) depuis septembre 2025 : cinéma classé Art et Essai (salle adhérente AFCAE, membre du réseau ACRIRA)ATER en études cinématographiques à l'Université Grenoble Alpes, 2023-2025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celia-jerjini">celia-jerjini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5654-4929">0000-0001-5654-4929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3)</text:span></text:p>
        <text:p text:style-name="P16"/>
        <table:table table:name="e51645" table:style-name="e51645">
          <table:table-column table:style-name="e51645.0"/>
          <table:table-row>
            <table:table-cell office:value-type="string">
              <text:p text:style-name="Normal"><text:a xlink:type="simple" xlink:href="https://hal.science/hal-05342060v1">L’Ici et l’Ailleurs en Méditerranée : reconfigurations cartographiques d’une région du monde dans les cinémas de Jean-Luc Godard, Jean-Daniel Pollet et Tariq Teguia</text:a></text:p>
              <text:p text:style-name="Normal"><text:a xlink:type="simple" xlink:href="https://hal.science/search/index/?q=*&amp;authFullName_s=Célia Jerjini">Célia Jerjini</text:a></text:p>
              <text:p text:style-name="Normal"><text:span>Interfaces : image, texte, language</text:span><text:span>, 2025, 53,<text:s/></text:span><text:a xlink:type="simple" xlink:href="https://dx.doi.org/10.4000/14to3">⟨10.4000/14to3⟩</text:a></text:p>
              <text:p text:style-name="Normal"><text:span>Article dans une revue</text:span></text:p>
              <text:p text:style-name="Normal"><text:a xlink:type="simple" xlink:href="https://hal.science/hal-05342060v1">hal-05342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6702v1">Se soulever avec le désert : l'esthétique désertifiante de Tariq Teguia</text:a></text:p>
              <text:p text:style-name="Normal"><text:a xlink:type="simple" xlink:href="https://hal.science/search/index/?q=*&amp;authFullName_s=Célia Jerjini">Célia Jerjini</text:a></text:p>
              <text:p text:style-name="Normal"><text:span>Expressions maghrébines</text:span><text:span>, 2024, 23 (1),<text:s/></text:span><text:a xlink:type="simple" xlink:href="https://dx.doi.org/10.1353/exp.2024.a930860">⟨10.1353/exp.2024.a930860⟩</text:a></text:p>
              <text:p text:style-name="Normal"><text:span>Article dans une revue</text:span></text:p>
              <text:p text:style-name="Normal"><text:a xlink:type="simple" xlink:href="https://hal.science/hal-04566702v1">hal-04566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6576v1">Ugly, Fest et autres gestes d'humanité de Nikita Diakur</text:a></text:p>
              <text:p text:style-name="Normal"><text:a xlink:type="simple" xlink:href="https://hal.science/search/index/?q=*&amp;authFullName_s=Célia Jerjini">Célia Jerjini</text:a></text:p>
              <text:p text:style-name="Normal"><text:span>Astasa - Arts·Sciences·Technologies. Actualités Scientifiques de l'Art</text:span><text:span>, 2022, 2021-2022 - (Saison 2), https://www.astasa.org/2022/03/29/ugly-fest-et-autres-gestes-dhumanites/</text:span></text:p>
              <text:p text:style-name="Normal"><text:span>Article dans une revue</text:span></text:p>
              <text:p text:style-name="Normal"><text:a xlink:type="simple" xlink:href="https://hal.science/hal-04566576v1">hal-04566576v1</text:a></text:p>
            </table:table-cell>
          </table:table-row>
        </table:table>
        <text:p text:style-name="P17"/>
        <text:p text:style-name="Heading2"><text:span text:style-name="T8">Communication dans un congrès (8)</text:span></text:p>
        <text:p text:style-name="P19"/>
        <table:table table:name="d94a26" table:style-name="d94a26">
          <table:table-column table:style-name="d94a26.0"/>
          <table:table-row>
            <table:table-cell office:value-type="string">
              <text:p text:style-name="Normal"><text:a xlink:type="simple" xlink:href="https://hal.science/hal-04885733v1">D’une rive l’autre : transgression des tracés méditerranéens dans les cinémas de Ghassan Salhab et Tariq Teguia</text:a></text:p>
              <text:p text:style-name="Normal"><text:a xlink:type="simple" xlink:href="https://hal.science/search/index/?q=*&amp;authFullName_s=Célia Jerjini">Célia Jerjini</text:a></text:p>
              <text:p text:style-name="Normal"><text:span>Inventions critiques, séminaire du Centre E.CRI.RE</text:span><text:span>, Laurent Demanze; Maud Lecacheur, Nov 2024, Grenoble, France</text:span></text:p>
              <text:p text:style-name="Normal"><text:span>Communication dans un congrès</text:span></text:p>
              <text:p text:style-name="Normal"><text:a xlink:type="simple" xlink:href="https://hal.science/hal-04885733v1">hal-04885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5776v1">Le visuel du séminaire : présentation d’une Recherche-Création sur la mémoire et ses manifestations dans les arts appareillés</text:a></text:p>
              <text:p text:style-name="Normal"><text:a xlink:type="simple" xlink:href="https://hal.science/search/index/?q=*&amp;authFullName_s=Célia Jerjini">Célia Jerjini</text:a></text:p>
              <text:p text:style-name="Normal"><text:span>Séminaire "Oeuvres-mémoires au cinéma et dans les arts de la scène"</text:span><text:span>, Célia Jerjini; Anaïs Tillier, Jun 2022, Grenoble, France</text:span></text:p>
              <text:p text:style-name="Normal"><text:span>Communication dans un congrès</text:span></text:p>
              <text:p text:style-name="Normal"><text:a xlink:type="simple" xlink:href="https://hal.science/hal-04885776v1">hal-04885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6721v1">Fonds Jean-Daniel Pollet, un processus de création de pluriel</text:a></text:p>
              <text:p text:style-name="Normal"><text:a xlink:type="simple" xlink:href="https://hal.science/search/index/?q=*&amp;authFullName_s=Célia Jerjini">Célia Jerjini</text:a></text:p>
              <text:p text:style-name="Normal"><text:span>Tu imagines Jean-Daniel Pollet, le parti pris de la création.</text:span><text:span>, Didier Coureau; Célia Jerjini; Hermann Essoukan Epée; Kieran Puillandre, Dec 2022, Grenoble, France</text:span></text:p>
              <text:p text:style-name="Normal"><text:span>Communication dans un congrès</text:span></text:p>
              <text:p text:style-name="Normal"><text:a xlink:type="simple" xlink:href="https://hal.science/hal-04566721v1">hal-04566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4902v1">La mer Méditerranée comme puissance créatrice dans le cinéma de Jean-Daniel Pollet</text:a></text:p>
              <text:p text:style-name="Normal"><text:a xlink:type="simple" xlink:href="https://hal.science/search/index/?q=*&amp;authFullName_s=Célia Jerjini">Célia Jerjini</text:a></text:p>
              <text:p text:style-name="Normal"><text:span>12th International IAWIS/AIERTI conference</text:span><text:span>, Nathalie Roelens; Marie Adam; Armand Erchadi, Jul 2021, Luxembourg (virtual), Luxembourg. https://waterandsea2021.uni.lu</text:span></text:p>
              <text:p text:style-name="Normal"><text:span>Communication dans un congrès</text:span></text:p>
              <text:p text:style-name="Normal"><text:a xlink:type="simple" xlink:href="https://hal.science/hal-04654902v1">hal-04654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4910v1">À la recherche d'un cinéma 'poétique' chez JLG : (chroniques d') une histoire critique</text:a></text:p>
              <text:p text:style-name="Normal"><text:a xlink:type="simple" xlink:href="https://hal.science/search/index/?q=*&amp;authFullName_s=Célia Jerjini">Célia Jerjini</text:a></text:p>
              <text:p text:style-name="Normal"><text:span>Un cinéma poétique ? - Colloque international KU Leuven / Cinematek</text:span><text:span>, Nadja cohen, Feb 2019, Leuven, Belgique</text:span></text:p>
              <text:p text:style-name="Normal"><text:span>Communication dans un congrès</text:span></text:p>
              <text:p text:style-name="Normal"><text:a xlink:type="simple" xlink:href="https://hal.science/hal-04654910v1">hal-04654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4900v1">Le cinéma au miroir de la Méditerranée : pour une poétique de la traversée dans &amp;quot;Un film parlé&amp;quot; de Manoel de Oliveira et &amp;quot;Film Socialisme&amp;quot; de Jean-Luc Godard</text:a></text:p>
              <text:p text:style-name="Normal"><text:a xlink:type="simple" xlink:href="https://hal.science/search/index/?q=*&amp;authFullName_s=Célia Jerjini">Célia Jerjini</text:a></text:p>
              <text:p text:style-name="Normal"><text:span>CTEL "Traverser l'espace"</text:span><text:span>, Samaneh Jaraeidoust; Hatem Mhamdi; Essaddek Amarchih, Sep 2018, Nice, France</text:span></text:p>
              <text:p text:style-name="Normal"><text:span>Communication dans un congrès</text:span></text:p>
              <text:p text:style-name="Normal"><text:a xlink:type="simple" xlink:href="https://hal.science/hal-04654900v1">hal-04654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4905v1">Film Socialisme, étude d'un processus de création et de médiation</text:a></text:p>
              <text:p text:style-name="Normal"><text:a xlink:type="simple" xlink:href="https://hal.science/search/index/?q=*&amp;authFullName_s=Célia Jerjini">Célia Jerjini</text:a></text:p>
              <text:p text:style-name="Normal"><text:span>Processus de création, de médiation et de réception dans les arts et les techniques - Université Grenoble Alpes</text:span><text:span>, Radja Abdelsadok; Léa Maroufin; Christophe Olivier; David Sierra; Heiwon Won, Jan 2018, Grenoble, France</text:span></text:p>
              <text:p text:style-name="Normal"><text:span>Communication dans un congrès</text:span></text:p>
              <text:p text:style-name="Normal"><text:a xlink:type="simple" xlink:href="https://hal.science/hal-04654905v1">hal-04654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5841v1">Le monologue de Cassandre dans L’Orestie d’Eschyle : une prise de parole anti-discursive exemplaire de la construction stéréotypée des figures féminines dans les tragédies grecques antiques</text:a></text:p>
              <text:p text:style-name="Normal"><text:a xlink:type="simple" xlink:href="https://hal.science/search/index/?q=*&amp;authFullName_s=Célia Jerjini">Célia Jerjini</text:a></text:p>
              <text:p text:style-name="Normal"><text:span>les stéréotypes féminins, de l’époque grecque classique à l’antiquité tardive, Séminaire TRANSLATIO</text:span><text:span>, Frédéric Junqua, Dec 2016, Grenoble, France</text:span></text:p>
              <text:p text:style-name="Normal"><text:span>Communication dans un congrès</text:span></text:p>
              <text:p text:style-name="Normal"><text:a xlink:type="simple" xlink:href="https://hal.science/hal-04885841v1">hal-04885841v1</text:a></text:p>
            </table:table-cell>
          </table:table-row>
        </table:table>
        <text:p text:style-name="P20"/>
        <text:p text:style-name="Heading2"><text:span text:style-name="T9">Chapitre d'ouvrage (2)</text:span></text:p>
        <text:p text:style-name="P22"/>
        <table:table table:name="aabdb7" table:style-name="aabdb7">
          <table:table-column table:style-name="aabdb7.0"/>
          <table:table-row>
            <table:table-cell office:value-type="string">
              <text:p text:style-name="Normal"><text:a xlink:type="simple" xlink:href="https://hal.science/hal-04566526v1">La Mer Méditerranée, tiers espace dans Méditerranée (1963) et Le Horla (1967) de Jean-Daniel Pollet</text:a></text:p>
              <text:p text:style-name="Normal"><text:a xlink:type="simple" xlink:href="https://hal.science/search/index/?q=*&amp;authFullName_s=Célia Jerjini">Célia Jerjini</text:a></text:p>
              <text:p text:style-name="Normal"><text:span>Nathalie Roelens; Armand Erchadi.<text:s/></text:span><text:span>Breaking the waves, water (issues) in contemporary verbal and visual arts</text:span><text:span>, Melusina Press, 2023, 978-2-919815-40-1</text:span></text:p>
              <text:p text:style-name="Normal"><text:span>Chapitre d'ouvrage</text:span></text:p>
              <text:p text:style-name="Normal"><text:a xlink:type="simple" xlink:href="https://hal.science/hal-04566526v1">hal-04566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6660v1">JLG et l'Autre poétique : chronique(s) d'une histoire critique</text:a></text:p>
              <text:p text:style-name="Normal"><text:a xlink:type="simple" xlink:href="https://hal.science/search/index/?q=*&amp;authFullName_s=Célia Jerjini">Célia Jerjini</text:a></text:p>
              <text:p text:style-name="Normal"><text:span>Nadja Cohen.<text:s/></text:span><text:span>Un cinéma en quête de poésie</text:span><text:span>, 2021, 978-2874498572</text:span></text:p>
              <text:p text:style-name="Normal"><text:span>Chapitre d'ouvrage</text:span></text:p>
              <text:p text:style-name="Normal"><text:a xlink:type="simple" xlink:href="https://hal.science/hal-04566660v1">hal-0456666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élia Jerjini</dc:title>
    <dc:subject/>
    <dc:description>CV</dc:description>
    <dc:creator/>
    <dc:date>2026-05-26T07:29:18.000</dc:date>
    <meta:generator>PHPWord</meta:generator>
    <meta:initial-creator>CCSD</meta:initial-creator>
    <meta:creation-date>2026-05-26T07:29:18.000</meta:creation-date>
    <meta:keyword/>
    <meta:user-defined meta:name="Category"/>
    <meta:user-defined meta:name="Company"/>
    <meta:user-defined meta:name="Manager"/>
  </office:meta>
</office:document-meta>
</file>