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c4ae" style:family="table">
      <style:table-properties style:rel-width="100" table:align="center"/>
    </style:style>
    <style:style style:name="1ec4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Petersen<text:s/></text:span><text:span text:style-name="T2">Doctorante en psychologie clinique - Université Marie et Louis Pasteur, Laboratoire de Psychologie UR3188.Psychologue clinicienne - Solidarité Doubs Handicap et Jurallianc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a-petersen">celia-peterse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1)</text:span></text:p>
        <text:p text:style-name="P14"/>
        <table:table table:name="1ec4ae" table:style-name="1ec4ae">
          <table:table-column table:style-name="1ec4ae.0"/>
          <table:table-row>
            <table:table-cell office:value-type="string">
              <text:p text:style-name="Normal"><text:a xlink:type="simple" xlink:href="https://univ-fcomte.hal.science/hal-05067582v1">Choix de professions d'anciens enfants placés : Dégagement, réparation ou symbolisation ?</text:a></text:p>
              <text:p text:style-name="Normal"><text:a xlink:type="simple" xlink:href="https://hal.science/search/index/?q=*&amp;authFullName_s=Celia Petersen">Celia Petersen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Romuald Jean-Dit-Pannel">Romuald Jean-Dit-Pannel</text:a></text:p>
              <text:p text:style-name="Normal"><text:span>Bébé Enfance en COntextes (BECO)</text:span><text:span>, May 2025, Toulouse, France</text:span></text:p>
              <text:p text:style-name="Normal"><text:span>Poster de conférence</text:span></text:p>
              <text:p text:style-name="Normal"><text:a xlink:type="simple" xlink:href="https://univ-fcomte.hal.science/hal-05067582v1">hal-05067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Petersen</dc:title>
    <dc:subject/>
    <dc:description>CV</dc:description>
    <dc:creator/>
    <dc:date>2026-03-15T03:33:13.000</dc:date>
    <meta:generator>PHPWord</meta:generator>
    <meta:initial-creator>CCSD</meta:initial-creator>
    <meta:creation-date>2026-03-15T03:33:13.000</meta:creation-date>
    <meta:keyword/>
    <meta:user-defined meta:name="Category"/>
    <meta:user-defined meta:name="Company"/>
    <meta:user-defined meta:name="Manager"/>
  </office:meta>
</office:document-meta>
</file>