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72a" style:family="table">
      <style:table-properties style:rel-width="100" table:align="center"/>
    </style:style>
    <style:style style:name="7b072a.0" style:family="table-column">
      <style:table-column-properties style:column-width="0.00cm"/>
    </style:style>
    <style:style style:name="db71dc" style:family="table">
      <style:table-properties style:rel-width="100" table:align="center"/>
    </style:style>
    <style:style style:name="db71dc.0" style:family="table-column">
      <style:table-column-properties style:column-width="0.00cm"/>
    </style:style>
    <style:style style:name="0071f5" style:family="table">
      <style:table-properties style:rel-width="100" table:align="center"/>
    </style:style>
    <style:style style:name="0071f5.0" style:family="table-column">
      <style:table-column-properties style:column-width="0.00cm"/>
    </style:style>
    <style:style style:name="012c2b" style:family="table">
      <style:table-properties style:rel-width="100" table:align="center"/>
    </style:style>
    <style:style style:name="012c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a Plisson-Chast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b072a" table:style-name="7b072a">
          <table:table-column table:style-name="7b072a.0"/>
          <table:table-row>
            <table:table-cell office:value-type="string">
              <text:p text:style-name="Normal"><text:a xlink:type="simple" xlink:href="https://hal.science/hal-05597582v1">An integrative structural biology approach reveals the dynamic organization of the R2SP quaternary chaperone complex</text:a></text:p>
              <text:p text:style-name="Normal"><text:a xlink:type="simple" xlink:href="https://hal.science/search/index/?q=*&amp;authFullName_s=Paulo Santo">Paulo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Hugo Gizardin-Fredon">Hugo Gizardin-Fredon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Thomas Chenuel">Thomas Chenuel</text:a><text:span>et al.</text:span></text:p>
              <text:p text:style-name="Normal"><text:span>Nature Communications</text:span><text:span>, 2026, 17 (1), pp.2605.<text:s/></text:span><text:a xlink:type="simple" xlink:href="https://dx.doi.org/10.1038/s41467-026-69157-x">⟨10.1038/s41467-026-69157-x⟩</text:a></text:p>
              <text:p text:style-name="Normal"><text:span>Article dans une revue</text:span></text:p>
              <text:p text:style-name="Normal"><text:a xlink:type="simple" xlink:href="https://hal.science/hal-05597582v1">hal-055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47v1">Off-axis electron holography of unstained bacteriophages: Towards electrostatic potential measurement of biological samples</text:a></text:p>
              <text:p text:style-name="Normal"><text:a xlink:type="simple" xlink:href="https://hal.science/search/index/?q=*&amp;authFullName_s=Elio Karim">Elio Karim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Stéphanie Balor">Stéphanie Balor</text:a><text:span>,</text:span><text:a xlink:type="simple" xlink:href="https://hal.science/search/index/?q=*&amp;authFullName_s=Vanessa Soldan">Vanessa Soldan</text:a><text:span>et al.</text:span></text:p>
              <text:p text:style-name="Normal"><text:span>Journal of Structural Biology</text:span><text:span>, 2025, 217 (1), pp.108169.<text:s/></text:span><text:a xlink:type="simple" xlink:href="https://dx.doi.org/10.1016/j.jsb.2025.108169">⟨10.1016/j.jsb.2025.108169⟩</text:a></text:p>
              <text:p text:style-name="Normal"><text:span>Article dans une revue</text:span></text:p>
              <text:p text:style-name="Normal"><text:a xlink:type="simple" xlink:href="https://hal.science/hal-04901847v1">hal-0490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791v1">The snoRNP chaperone snR190 and the Npa1 complex form a macromolecular assembly required for 60S ribosomal subunit maturation</text:a></text:p>
              <text:p text:style-name="Normal"><text:a xlink:type="simple" xlink:href="https://hal.science/search/index/?q=*&amp;authFullName_s=Hussein Hamze">Hussein Hamze</text:a><text:span>,</text:span><text:a xlink:type="simple" xlink:href="https://hal.science/search/index/?q=*&amp;authFullName_s=Mariam Jaafar">Mariam Jaafar</text:a><text:span>,</text:span><text:a xlink:type="simple" xlink:href="https://hal.science/search/index/?q=*&amp;authFullName_s=Ali Khreiss">Ali Khreiss</text:a><text:span>,</text:span><text:a xlink:type="simple" xlink:href="https://hal.science/search/index/?q=*&amp;authFullName_s=Carine Dominique">Carine Dominique</text:a><text:span>,</text:span><text:a xlink:type="simple" xlink:href="https://hal.science/search/index/?q=*&amp;authFullName_s=Jessie Bourdeaux">Jessie Bourdeaux</text:a><text:span>et al.</text:span></text:p>
              <text:p text:style-name="Normal"><text:span>Nucleic Acids Research</text:span><text:span>, 2025, 53,<text:s/></text:span><text:a xlink:type="simple" xlink:href="https://dx.doi.org/10.1093/nar/gkaf134">⟨10.1093/nar/gkaf134⟩</text:a></text:p>
              <text:p text:style-name="Normal"><text:span>Article dans une revue</text:span></text:p>
              <text:p text:style-name="Normal"><text:a xlink:type="simple" xlink:href="https://hal.science/hal-05399791v1">hal-053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45v1">SURF2 is a MDM2 antagonist in triggering the nucleolar stress response</text:a></text:p>
              <text:p text:style-name="Normal"><text:a xlink:type="simple" xlink:href="https://hal.science/search/index/?q=*&amp;authFullName_s=Sophie Tagnères">Sophie Tagnères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Julie Radermecker">Julie Radermecker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Carine Froment">Carine Froment</text:a><text:span>et al.</text:span></text:p>
              <text:p text:style-name="Normal"><text:span>Nature Communications</text:span><text:span>, 2024, 15 (1), pp.8404.<text:s/></text:span><text:a xlink:type="simple" xlink:href="https://dx.doi.org/10.1038/s41467-024-52659-x">⟨10.1038/s41467-024-52659-x⟩</text:a></text:p>
              <text:p text:style-name="Normal"><text:span>Article dans une revue</text:span></text:p>
              <text:p text:style-name="Normal"><text:a xlink:type="simple" xlink:href="https://hal.science/hal-04739145v1">hal-0473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23v1">Collectively building a mentor–mentee relationship through a one-day workshop</text:a></text:p>
              <text:p text:style-name="Normal"><text:a xlink:type="simple" xlink:href="https://hal.science/search/index/?q=*&amp;authFullName_s=Sophie Tagnères">Sophie Tagnères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Julie Radermecker">Julie Radermecker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Carine Froment">Carine Froment</text:a><text:span>et al.</text:span></text:p>
              <text:p text:style-name="Normal"><text:span>Nature Biotechnology</text:span><text:span>, 2023, 41 (12), pp.1829-1833.<text:s/></text:span><text:a xlink:type="simple" xlink:href="https://dx.doi.org/10.1038/s41587-023-02056-4">⟨10.1038/s41587-023-02056-4⟩</text:a></text:p>
              <text:p text:style-name="Normal"><text:span>Article dans une revue</text:span></text:p>
              <text:p text:style-name="Normal"><text:a xlink:type="simple" xlink:href="https://hal.science/hal-04827523v1">hal-048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24v1">In-line and Off-axis Electron Holography for the Study of Biological Specimens</text:a></text:p>
              <text:p text:style-name="Normal"><text:a xlink:type="simple" xlink:href="https://hal.science/search/index/?q=*&amp;authFullName_s=Elio Karim">Elio Karim</text:a><text:span>,</text:span><text:a xlink:type="simple" xlink:href="https://hal.science/search/index/?q=*&amp;authFullName_s=Bumsu Park">Bumsu Park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Stéphanie Balor">Stéphanie Balor</text:a><text:span>et al.</text:span></text:p>
              <text:p text:style-name="Normal"><text:span>Microscopy and Microanalysis</text:span><text:span>, 2023, 29 (Supplement_1), pp.1015-1016.<text:s/></text:span><text:a xlink:type="simple" xlink:href="https://dx.doi.org/10.1093/micmic/ozad067.512">⟨10.1093/micmic/ozad067.512⟩</text:a></text:p>
              <text:p text:style-name="Normal"><text:span>Article dans une revue</text:span></text:p>
              <text:p text:style-name="Normal"><text:a xlink:type="simple" xlink:href="https://hal.science/hal-04285724v1">hal-0428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64v1">Probing small ribosomal subunit RNA helix 45 acetylation across eukaryotic evolution</text:a></text:p>
              <text:p text:style-name="Normal"><text:a xlink:type="simple" xlink:href="https://hal.science/search/index/?q=*&amp;authFullName_s=Marie-Line Bortolin-Cavaillé">Marie-Line Bortolin-Cavaillé</text:a><text:span>,</text:span><text:a xlink:type="simple" xlink:href="https://hal.science/search/index/?q=*&amp;authFullName_s=Aurélie Quillien">Aurélie Quillien</text:a><text:span>,</text:span><text:a xlink:type="simple" xlink:href="https://hal.science/search/index/?q=*&amp;authFullName_s=Supuni Thalalla Gamage">Supuni Thalalla Gamage</text:a><text:span>,</text:span><text:a xlink:type="simple" xlink:href="https://hal.science/search/index/?q=*&amp;authFullName_s=Justin M Thomas">Justin M Thomas</text:a><text:span>,</text:span><text:a xlink:type="simple" xlink:href="https://hal.science/search/index/?q=*&amp;authFullName_s=Aldema Sas-Chen">Aldema Sas-Chen</text:a><text:span>et al.</text:span></text:p>
              <text:p text:style-name="Normal"><text:span>Nucleic Acids Research</text:span><text:span>, 2022, 50, pp.6284 - 6299.<text:s/></text:span><text:a xlink:type="simple" xlink:href="https://dx.doi.org/10.1093/nar/gkac404">⟨10.1093/nar/gkac404⟩</text:a></text:p>
              <text:p text:style-name="Normal"><text:span>Article dans une revue</text:span></text:p>
              <text:p text:style-name="Normal"><text:a xlink:type="simple" xlink:href="https://hal.science/hal-03758064v1">hal-037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986v1">Deciphering cellular and molecular determinants of human DPCD protein in complex with RUVBL1/RUVBL2 AAA-ATPases</text:a></text:p>
              <text:p text:style-name="Normal"><text:a xlink:type="simple" xlink:href="https://hal.science/search/index/?q=*&amp;authFullName_s=Raphael dos Santos Morais">Raphael dos Santos Morais</text:a><text:span>,</text:span><text:a xlink:type="simple" xlink:href="https://hal.science/search/index/?q=*&amp;authFullName_s=Paulo E Santo">Paulo E Santo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Cédric Schelcher">Cédric Schelcher</text:a><text:span>,</text:span><text:a xlink:type="simple" xlink:href="https://hal.science/search/index/?q=*&amp;authFullName_s=Yoann Abel">Yoann Abel</text:a><text:span>et al.</text:span></text:p>
              <text:p text:style-name="Normal"><text:span>Journal of Molecular Biology</text:span><text:span>, 2022, 434 (19), pp.167760.<text:s/></text:span><text:a xlink:type="simple" xlink:href="https://dx.doi.org/10.1016/j.jmb.2022.167760">⟨10.1016/j.jmb.2022.167760⟩</text:a></text:p>
              <text:p text:style-name="Normal"><text:span>Article dans une revue</text:span></text:p>
              <text:p text:style-name="Normal"><text:a xlink:type="simple" xlink:href="https://hal.science/hal-03843986v1">hal-0384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808v2">The final step of 40S ribosomal subunit maturation is controlled by a dual key lock</text:a></text:p>
              <text:p text:style-name="Normal"><text:a xlink:type="simple" xlink:href="https://hal.science/search/index/?q=*&amp;authFullName_s=Laura Plassart">Laura Plassart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et al.</text:span></text:p>
              <text:p text:style-name="Normal"><text:span>eLife</text:span><text:span>, 2021, 10, pp.e61254.<text:s/></text:span><text:a xlink:type="simple" xlink:href="https://dx.doi.org/10.7554/eLife.61254">⟨10.7554/eLife.61254⟩</text:a></text:p>
              <text:p text:style-name="Normal"><text:span>Article dans une revue</text:span></text:p>
              <text:p text:style-name="Normal"><text:a xlink:type="simple" xlink:href="https://hal.science/hal-03383808v2">hal-03383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01v1">Complexes of humic acid with cationic surfactants support the supramolecular view of extracted humic matter</text:a></text:p>
              <text:p text:style-name="Normal"><text:a xlink:type="simple" xlink:href="https://hal.science/search/index/?q=*&amp;authFullName_s=Abdul Amir Chaaban">Abdul Amir Chaaban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Eliane El Hayek">Eliane El Hayek</text:a><text:span>,</text:span><text:a xlink:type="simple" xlink:href="https://hal.science/search/index/?q=*&amp;authFullName_s=Veronique Kazpard">Veronique Kazpard</text:a><text:span>,</text:span><text:a xlink:type="simple" xlink:href="https://hal.science/search/index/?q=*&amp;authFullName_s=Celia Plisson-Chastang">Celia Plisson-Chastang</text:a><text:span>et al.</text:span></text:p>
              <text:p text:style-name="Normal"><text:span>Environmental Chemistry</text:span><text:span>, 2021, 18 (4), pp.156-167.<text:s/></text:span><text:a xlink:type="simple" xlink:href="https://dx.doi.org/10.1071/EN21031">⟨10.1071/EN21031⟩</text:a></text:p>
              <text:p text:style-name="Normal"><text:span>Article dans une revue</text:span></text:p>
              <text:p text:style-name="Normal"><text:a xlink:type="simple" xlink:href="https://hal.science/hal-03320901v1">hal-033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43v1">Good Vibrations: Structural Remodeling of Maturing Yeast Pre-40S Ribosomal Particles Followed by Cryo-Electron Microscopy</text:a></text:p>
              <text:p text:style-name="Normal"><text:a xlink:type="simple" xlink:href="https://hal.science/search/index/?q=*&amp;authFullName_s=Ramtin Shayan">Ramtin Shayan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,</text:span><text:a xlink:type="simple" xlink:href="https://hal.science/search/index/?q=*&amp;authFullName_s=Laura Plassart">Laura Plassart</text:a><text:span>,</text:span><text:a xlink:type="simple" xlink:href="https://hal.science/search/index/?q=*&amp;authFullName_s=Stéphanie Balor">Stéphanie Balor</text:a><text:span>et al.</text:span></text:p>
              <text:p text:style-name="Normal"><text:span>Molecules</text:span><text:span>, 2020, 25 (5), pp.1125.<text:s/></text:span><text:a xlink:type="simple" xlink:href="https://dx.doi.org/10.3390/molecules25051125">⟨10.3390/molecules25051125⟩</text:a></text:p>
              <text:p text:style-name="Normal"><text:span>Article dans une revue</text:span></text:p>
              <text:p text:style-name="Normal"><text:a xlink:type="simple" xlink:href="https://hal.science/hal-02998843v1">hal-029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43v1">Conformational proofreading of distant 40S ribosomal subunit maturation events by a long-range communication mechanism</text:a></text:p>
              <text:p text:style-name="Normal"><text:a xlink:type="simple" xlink:href="https://hal.science/search/index/?q=*&amp;authFullName_s=Valentin Mitterer">Valentin Mitterer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Sébastien Ferreira-Cerca">Sébastien Ferreira-Cerca</text:a><text:span>,</text:span><text:a xlink:type="simple" xlink:href="https://hal.science/search/index/?q=*&amp;authFullName_s=Guillaume Murat">Guillaume Murat</text:a><text:span>,</text:span><text:a xlink:type="simple" xlink:href="https://hal.science/search/index/?q=*&amp;authFullName_s=Tanja Enne">Tanja Enne</text:a><text:span>et al.</text:span></text:p>
              <text:p text:style-name="Normal"><text:span>Nature Communications</text:span><text:span>, 2019, 10 (1), pp.2754.<text:s/></text:span><text:a xlink:type="simple" xlink:href="https://dx.doi.org/10.1038/s41467-019-10678-z">⟨10.1038/s41467-019-10678-z⟩</text:a></text:p>
              <text:p text:style-name="Normal"><text:span>Article dans une revue</text:span></text:p>
              <text:p text:style-name="Normal"><text:a xlink:type="simple" xlink:href="https://hal.science/hal-02399643v1">hal-023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40v1">Maturation of pre‐40S particles in yeast and humans</text:a></text:p>
              <text:p text:style-name="Normal"><text:a xlink:type="simple" xlink:href="https://hal.science/search/index/?q=*&amp;authFullName_s=Emilie Cerezo">Emilie Cerezo</text:a><text:span>,</text:span><text:a xlink:type="simple" xlink:href="https://hal.science/search/index/?q=*&amp;authFullName_s=Célia Plisson‐chastang">Célia Plisson‐chastang</text:a><text:span>,</text:span><text:a xlink:type="simple" xlink:href="https://hal.science/search/index/?q=*&amp;authFullName_s=Anthony K Henras">Anthony K Henras</text:a><text:span>,</text:span><text:a xlink:type="simple" xlink:href="https://hal.science/search/index/?q=*&amp;authFullName_s=Simon Lebaron">Simon Lebaron</text:a><text:span>,</text:span><text:a xlink:type="simple" xlink:href="https://hal.science/search/index/?q=*&amp;authFullName_s=Pierre‐emmanuel Gleizes">Pierre‐emmanuel Gleizes</text:a><text:span>et al.</text:span></text:p>
              <text:p text:style-name="Normal"><text:span>Wiley Interdisciplinary Reviews: RNA</text:span><text:span>, 2018, 10 (1), pp.e1516.<text:s/></text:span><text:a xlink:type="simple" xlink:href="https://dx.doi.org/10.1002/WRNA.1516">⟨10.1002/WRNA.1516⟩</text:a></text:p>
              <text:p text:style-name="Normal"><text:span>Article dans une revue</text:span></text:p>
              <text:p text:style-name="Normal"><text:a xlink:type="simple" xlink:href="https://hal.science/hal-02399840v1">hal-02399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660v1">The Npa1p complex chaperones the assembly of the earliest eukaryotic large ribosomal subunit precursor</text:a></text:p>
              <text:p text:style-name="Normal"><text:a xlink:type="simple" xlink:href="https://hal.science/search/index/?q=*&amp;authFullName_s=Clément Joret">Clément Joret</text:a><text:span>,</text:span><text:a xlink:type="simple" xlink:href="https://hal.science/search/index/?q=*&amp;authFullName_s=Régine Capeyrou">Régine Capeyrou</text:a><text:span>,</text:span><text:a xlink:type="simple" xlink:href="https://hal.science/search/index/?q=*&amp;authFullName_s=Kamila Belhabich-Baumas">Kamila Belhabich-Baumas</text:a><text:span>,</text:span><text:a xlink:type="simple" xlink:href="https://hal.science/search/index/?q=*&amp;authFullName_s=Célia Plisson-Chastang">Célia Plisson-Chastang</text:a><text:span>,</text:span><text:a xlink:type="simple" xlink:href="https://hal.science/search/index/?q=*&amp;authFullName_s=Rabea Ghandour">Rabea Ghandour</text:a><text:span>et al.</text:span></text:p>
              <text:p text:style-name="Normal"><text:span>PLoS Genetics</text:span><text:span>, 2018, 14 (8), pp.e1007597.<text:s/></text:span><text:a xlink:type="simple" xlink:href="https://dx.doi.org/10.1371/journal.pgen.1007597">⟨10.1371/journal.pgen.1007597⟩</text:a></text:p>
              <text:p text:style-name="Normal"><text:span>Article dans une revue</text:span></text:p>
              <text:p text:style-name="Normal"><text:a xlink:type="simple" xlink:href="https://inserm.hal.science/inserm-02157660v1">inserm-0215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18v1">The Rio1p ATPase hinders premature entry into translation of late pre-40S pre-ribosomal particles</text:a></text:p>
              <text:p text:style-name="Normal"><text:a xlink:type="simple" xlink:href="https://hal.science/search/index/?q=*&amp;authFullName_s=Kamila Belhabich-Baumas">Kamila Belhabich-Baumas</text:a><text:span>,</text:span><text:a xlink:type="simple" xlink:href="https://hal.science/search/index/?q=*&amp;authFullName_s=Clément Joret">Clément Joret</text:a><text:span>,</text:span><text:a xlink:type="simple" xlink:href="https://hal.science/search/index/?q=*&amp;authFullName_s=Beáta E. Jády">Beáta E. Jády</text:a><text:span>,</text:span><text:a xlink:type="simple" xlink:href="https://hal.science/search/index/?q=*&amp;authFullName_s=Célia Plisson-Chastang">Célia Plisson-Chastang</text:a><text:span>,</text:span><text:a xlink:type="simple" xlink:href="https://hal.science/search/index/?q=*&amp;authFullName_s=Ramtin Shayan">Ramtin Shayan</text:a><text:span>et al.</text:span></text:p>
              <text:p text:style-name="Normal"><text:span>Nucleic Acids Research</text:span><text:span>, 2017, 45 (18),<text:s/></text:span><text:a xlink:type="simple" xlink:href="https://dx.doi.org/10.1093/nar/gkx734">⟨10.1093/nar/gkx734⟩</text:a></text:p>
              <text:p text:style-name="Normal"><text:span>Article dans une revue</text:span></text:p>
              <text:p text:style-name="Normal"><text:a xlink:type="simple" xlink:href="https://hal.science/hal-01608918v1">hal-016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44v1">Characterization of the lipid envelope of exosome encapsulated HEV particles protected from the immune response</text:a></text:p>
              <text:p text:style-name="Normal"><text:a xlink:type="simple" xlink:href="https://hal.science/search/index/?q=*&amp;authFullName_s=Sabine Chapuy-Regaud">Sabine Chapuy-Regau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Tiffany Bonnefois">Tiffany Bonnefois</text:a><text:span>,</text:span><text:a xlink:type="simple" xlink:href="https://hal.science/search/index/?q=*&amp;authFullName_s=Sébastien Lhomme">Sébastien Lhomme</text:a><text:span>et al.</text:span></text:p>
              <text:p text:style-name="Normal"><text:span>Biochimie</text:span><text:span>, 2017, 141, pp.70-79.<text:s/></text:span><text:a xlink:type="simple" xlink:href="https://dx.doi.org/10.1016/J.BIOCHI.2017.05.003">⟨10.1016/J.BIOCHI.2017.05.003⟩</text:a></text:p>
              <text:p text:style-name="Normal"><text:span>Article dans une revue</text:span></text:p>
              <text:p text:style-name="Normal"><text:a xlink:type="simple" xlink:href="https://api.istex.fr/ark:/67375/6H6-S8DTW2K5-3/fulltext.pdf?sid=hal">istex</text:a></text:p>
              <text:p text:style-name="Normal"><text:a xlink:type="simple" xlink:href="https://hal.science/hal-02399744v1">hal-023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92v1">Probing the organization of fulvic acid using a cationic surfactant</text:a></text:p>
              <text:p text:style-name="Normal"><text:a xlink:type="simple" xlink:href="https://hal.science/search/index/?q=*&amp;authFullName_s=Abdul Amir Chaaban">Abdul Amir Chaaban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Véronique Kazpard">Véronique Kazpard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Laurent Michot">Laurent Michot</text:a><text:span>et al.</text:span></text:p>
              <text:p text:style-name="Normal"><text:span>Colloids and Surfaces A: Physicochemical and Engineering Aspects</text:span><text:span>, 2016, 504, pp.252-259.<text:s/></text:span><text:a xlink:type="simple" xlink:href="https://dx.doi.org/10.1016/j.colsurfa.2016.05.032">⟨10.1016/j.colsurfa.2016.05.032⟩</text:a></text:p>
              <text:p text:style-name="Normal"><text:span>Article dans une revue</text:span></text:p>
              <text:p text:style-name="Normal"><text:a xlink:type="simple" xlink:href="https://hal.science/hal-02135192v1">hal-0213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9v1">Structure of a human pre-40S particle points to a role for RACK1 in the final steps of 18S rRNA processing</text:a></text:p>
              <text:p text:style-name="Normal"><text:a xlink:type="simple" xlink:href="https://hal.science/search/index/?q=*&amp;authFullName_s=Natacha Larburu">Natacha Larburu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Ulrike Kutay">Ulrike Kutay</text:a><text:span>,</text:span><text:a xlink:type="simple" xlink:href="https://hal.science/search/index/?q=*&amp;authFullName_s=Pierre-Emmanuel Gleizes">Pierre-Emmanuel Gleizes</text:a><text:span>et al.</text:span></text:p>
              <text:p text:style-name="Normal"><text:span>Nucleic Acids Research</text:span><text:span>, 2016, 44 (17), pp.8465-8478.<text:s/></text:span><text:a xlink:type="simple" xlink:href="https://dx.doi.org/10.1093/nar/gkw714">⟨10.1093/nar/gkw714⟩</text:a></text:p>
              <text:p text:style-name="Normal"><text:span>Article dans une revue</text:span></text:p>
              <text:p text:style-name="Normal"><text:a xlink:type="simple" xlink:href="https://hal.science/hal-02327869v1">hal-023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1v1">Ribosomal 60S-subunit production: the final scene</text:a></text:p>
              <text:p text:style-name="Normal"><text:a xlink:type="simple" xlink:href="https://hal.science/search/index/?q=*&amp;authFullName_s=Celia Plisson-Chastang">Celia Plisson-Chastang</text:a><text:span>,</text:span><text:a xlink:type="simple" xlink:href="https://hal.science/search/index/?q=*&amp;authFullName_s=Natacha Larburu">Natacha Larburu</text:a><text:span>,</text:span><text:a xlink:type="simple" xlink:href="https://hal.science/search/index/?q=*&amp;authFullName_s=Pierre-Emmanuel Gleizes">Pierre-Emmanuel Gleizes</text:a></text:p>
              <text:p text:style-name="Normal"><text:span>Nature Structural and Molecular Biology</text:span><text:span>, 2015, 22 (11), pp.837-838.<text:s/></text:span><text:a xlink:type="simple" xlink:href="https://dx.doi.org/10.1038/NSMB.3121">⟨10.1038/NSMB.3121⟩</text:a></text:p>
              <text:p text:style-name="Normal"><text:span>Article dans une revue</text:span></text:p>
              <text:p text:style-name="Normal"><text:a xlink:type="simple" xlink:href="https://hal.science/hal-02399901v1">hal-023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76v1">An overview of pre-ribosomal RNA processing in eukaryotes</text:a></text:p>
              <text:p text:style-name="Normal"><text:a xlink:type="simple" xlink:href="https://hal.science/search/index/?q=*&amp;authFullName_s=Anthony K Henras">Anthony K Henras</text:a><text:span>,</text:span><text:a xlink:type="simple" xlink:href="https://hal.science/search/index/?q=*&amp;authFullName_s=Célia Plisson-Chastang">Célia Plisson-Chastang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Anirban Chakraborty">Anirban Chakraborty</text:a><text:span>,</text:span><text:a xlink:type="simple" xlink:href="https://hal.science/search/index/?q=*&amp;authFullName_s=Pierre-Emmanuel Gleizes">Pierre-Emmanuel Gleizes</text:a></text:p>
              <text:p text:style-name="Normal"><text:span>Wiley Interdisciplinary Reviews: RNA</text:span><text:span>, 2015, 6 (2), pp.225-242.<text:s/></text:span><text:a xlink:type="simple" xlink:href="https://dx.doi.org/10.1002/wrna.1269">⟨10.1002/wrna.1269⟩</text:a></text:p>
              <text:p text:style-name="Normal"><text:span>Article dans une revue</text:span></text:p>
              <text:p text:style-name="Normal"><text:a xlink:type="simple" xlink:href="https://hal.science/hal-02327876v1">hal-023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84v1">Post-mitotic dynamics of pre-nucleolar bodies is driven by pre-rRNA processing</text:a></text:p>
              <text:p text:style-name="Normal"><text:a xlink:type="simple" xlink:href="https://hal.science/search/index/?q=*&amp;authFullName_s=C. Carron">C. Carron</text:a><text:span>,</text:span><text:a xlink:type="simple" xlink:href="https://hal.science/search/index/?q=*&amp;authFullName_s=S. Balor">S. Balor</text:a><text:span>,</text:span><text:a xlink:type="simple" xlink:href="https://hal.science/search/index/?q=*&amp;authFullName_s=F. Delavoie">F. Delavoie</text:a><text:span>,</text:span><text:a xlink:type="simple" xlink:href="https://hal.science/search/index/?q=*&amp;authFullName_s=C. Plisson-Chastang">C. Plisson-Chastang</text:a><text:span>,</text:span><text:a xlink:type="simple" xlink:href="https://hal.science/search/index/?q=*&amp;authFullName_s=M. Faubladier">M. Faubladier</text:a><text:span>et al.</text:span></text:p>
              <text:p text:style-name="Normal"><text:span>Journal of Cell Science</text:span><text:span>, 2012, 125 (19), pp.4532-4542.<text:s/></text:span><text:a xlink:type="simple" xlink:href="https://dx.doi.org/10.1242/jcs.106419">⟨10.1242/jcs.106419⟩</text:a></text:p>
              <text:p text:style-name="Normal"><text:span>Article dans une revue</text:span></text:p>
              <text:p text:style-name="Normal"><text:a xlink:type="simple" xlink:href="https://hal.science/hal-02327884v1">hal-023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23v1">Structural Insights into the Molecular Mechanisms of Cauliflower Mosaic Virus Transmission by Its Insect Vector</text:a></text:p>
              <text:p text:style-name="Normal"><text:a xlink:type="simple" xlink:href="https://hal.science/search/index/?q=*&amp;authFullName_s=F. Hoh">F. Hoh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C. Plisson-Chastang">C. Plisson-Chastang</text:a><text:span>,</text:span><text:a xlink:type="simple" xlink:href="https://hal.science/search/index/?q=*&amp;authFullName_s=P. Bron">P. Bron</text:a><text:span>et al.</text:span></text:p>
              <text:p text:style-name="Normal"><text:span>Journal of Virology</text:span><text:span>, 2010, 84 (9), pp.4706-4713.<text:s/></text:span><text:a xlink:type="simple" xlink:href="https://dx.doi.org/10.1128/JVI.02662-09">⟨10.1128/JVI.02662-09⟩</text:a></text:p>
              <text:p text:style-name="Normal"><text:span>Article dans une revue</text:span></text:p>
              <text:p text:style-name="Normal"><text:a xlink:type="simple" xlink:href="https://hal.science/hal-02359223v1">hal-0235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06v1">Structure of bacteriophage SPP1 tail reveals trigger for DNA ejection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Helen E. White">Helen E. White</text:a><text:span>,</text:span><text:a xlink:type="simple" xlink:href="https://hal.science/search/index/?q=*&amp;authFullName_s=Isabelle Auzat">Isabelle Auzat</text:a><text:span>,</text:span><text:a xlink:type="simple" xlink:href="https://hal.science/search/index/?q=*&amp;authFullName_s=Amineh Zafarani">Amineh Zafarani</text:a><text:span>,</text:span><text:a xlink:type="simple" xlink:href="https://hal.science/search/index/?q=*&amp;authFullName_s=Carlos São-José">Carlos São-José</text:a><text:span>et al.</text:span></text:p>
              <text:p text:style-name="Normal"><text:span>EMBO Journal</text:span><text:span>, 2007, 26 (15), pp.3720-3728.<text:s/></text:span><text:a xlink:type="simple" xlink:href="https://dx.doi.org/10.1038/sj.emboj.7601786">⟨10.1038/sj.emboj.7601786⟩</text:a></text:p>
              <text:p text:style-name="Normal"><text:span>Article dans une revue</text:span></text:p>
              <text:p text:style-name="Normal"><text:a xlink:type="simple" xlink:href="https://hal.inrae.fr/hal-02662706v1">hal-026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028v1">Structure of the Mature P3-virus Particle Complex of Cauliflower Mosaic Virus Revealed by Cryo-electron Microscopy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Uzest">M. Uzest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R. Froissart">R. Froissart</text:a><text:span>,</text:span><text:a xlink:type="simple" xlink:href="https://hal.science/search/index/?q=*&amp;authFullName_s=C. Dumas">C. Dumas</text:a><text:span>et al.</text:span></text:p>
              <text:p text:style-name="Normal"><text:span>Journal of Molecular Biology</text:span><text:span>, 2005, 346 (1), pp.277.<text:s/></text:span><text:a xlink:type="simple" xlink:href="https://dx.doi.org/10.1016/j.jmb.2004.11.052">⟨10.1016/j.jmb.2004.11.052⟩</text:a></text:p>
              <text:p text:style-name="Normal"><text:span>Article dans une revue</text:span></text:p>
              <text:p text:style-name="Normal"><text:a xlink:type="simple" xlink:href="https://api.istex.fr/ark:/67375/6H6-TNBVTG23-7/fulltext.pdf?sid=hal">istex</text:a></text:p>
              <text:p text:style-name="Normal"><text:a xlink:type="simple" xlink:href="https://hal.science/hal-00108028v1">hal-0010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82v1">Structural characterization of HC-Pro, a plant virus multifunctional protein.</text:a></text:p>
              <text:p text:style-name="Normal"><text:a xlink:type="simple" xlink:href="https://hal.science/search/index/?q=*&amp;authFullName_s=Célia Plisson">Célia Plisson</text:a><text:span>,</text:span><text:a xlink:type="simple" xlink:href="https://hal.science/search/index/?q=*&amp;authFullName_s=M. Drucker">M. Drucker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Sylvie German-Retana">Sylvie German-Retana</text:a><text:span>,</text:span><text:a xlink:type="simple" xlink:href="https://hal.science/search/index/?q=*&amp;authFullName_s=Olivier Le Gall">Olivier Le Gall</text:a><text:span>et al.</text:span></text:p>
              <text:p text:style-name="Normal"><text:span>Journal of Biological Chemistry</text:span><text:span>, 2003, 278 (26), pp.23761.<text:s/></text:span><text:a xlink:type="simple" xlink:href="https://dx.doi.org/10.1074/jbc.M302512200">⟨10.1074/jbc.M302512200⟩</text:a></text:p>
              <text:p text:style-name="Normal"><text:span>Article dans une revue</text:span></text:p>
              <text:p text:style-name="Normal"><text:a xlink:type="simple" xlink:href="https://hal.science/hal-00108282v1">hal-00108282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db71dc" table:style-name="db71dc">
          <table:table-column table:style-name="db71dc.0"/>
          <table:table-row>
            <table:table-cell office:value-type="string">
              <text:p text:style-name="Normal"><text:a xlink:type="simple" xlink:href="https://hal.science/hal-05025906v1">R2TP-like quaternary chaperones: a comprehensive overview to understand the dynamic R2SP complex</text:a></text:p>
              <text:p text:style-name="Normal"><text:a xlink:type="simple" xlink:href="https://hal.science/search/index/?q=*&amp;authFullName_s=Paulo E Santo">Paulo E Santo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Hugo Gizardin-Fredon">Hugo Gizardin-Fredon</text:a><text:span>,</text:span><text:a xlink:type="simple" xlink:href="https://hal.science/search/index/?q=*&amp;authFullName_s=Marie Ley">Marie Ley</text:a><text:span>,</text:span><text:a xlink:type="simple" xlink:href="https://hal.science/search/index/?q=*&amp;authFullName_s=Thomas Chenuel">Thomas Chenu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5906v1">hal-05025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1870v1">Organelle distribution and protein translation defects in radial glia cells with mutations in Eml1</text:a></text:p>
              <text:p text:style-name="Normal"><text:a xlink:type="simple" xlink:href="https://hal.science/search/index/?q=*&amp;authFullName_s=V. Viola">V. Viola</text:a><text:span>,</text:span><text:a xlink:type="simple" xlink:href="https://hal.science/search/index/?q=*&amp;authFullName_s=K. Chinnappa">K. Chinnappa</text:a><text:span>,</text:span><text:a xlink:type="simple" xlink:href="https://hal.science/search/index/?q=*&amp;authFullName_s=R. Thompson">R. Thompson</text:a><text:span>,</text:span><text:a xlink:type="simple" xlink:href="https://hal.science/search/index/?q=*&amp;authFullName_s=C. Cifuentes Diaz">C. Cifuentes Diaz</text:a><text:span>,</text:span><text:a xlink:type="simple" xlink:href="https://hal.science/search/index/?q=*&amp;authFullName_s=S. Chakraborty">S. Chakrabort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orbonne-universite.fr/hal-05481870v1">hal-054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87v1">Translatome and translation dynamics analysis of a RiboCancer cell line panel reveals that leukemia-associated Rps15 mutations rewire translation through codon-specific tRNA accommodation defects</text:a></text:p>
              <text:p text:style-name="Normal"><text:a xlink:type="simple" xlink:href="https://hal.science/search/index/?q=*&amp;authFullName_s=Anaïs Astier">Anaïs Astier</text:a><text:span>,</text:span><text:a xlink:type="simple" xlink:href="https://hal.science/search/index/?q=*&amp;authFullName_s=Marino Caruso">Marino Caruso</text:a><text:span>,</text:span><text:a xlink:type="simple" xlink:href="https://hal.science/search/index/?q=*&amp;authFullName_s=Stijn Vereecke">Stijn Vereecke</text:a><text:span>,</text:span><text:a xlink:type="simple" xlink:href="https://hal.science/search/index/?q=*&amp;authFullName_s=Paulo Santo">Paulo Santo</text:a><text:span>,</text:span><text:a xlink:type="simple" xlink:href="https://hal.science/search/index/?q=*&amp;authFullName_s=Coralie Capron">Coralie Cap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487v1">hal-054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53v1">The final step of 40S ribosomal subunit maturation is controlled by a dual key lock</text:a></text:p>
              <text:p text:style-name="Normal"><text:a xlink:type="simple" xlink:href="https://hal.science/search/index/?q=*&amp;authFullName_s=Laura Plassart">Laura Plassart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653v1">hal-0298965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0071f5" table:style-name="0071f5">
          <table:table-column table:style-name="0071f5.0"/>
          <table:table-row>
            <table:table-cell office:value-type="string">
              <text:p text:style-name="Normal"><text:a xlink:type="simple" xlink:href="https://hal.science/hal-05442219v1">ZNHIT6, a major RUVBL1/2 ATPases Cofactor of C/D snoRNP Biogenesis</text:a></text:p>
              <text:p text:style-name="Normal"><text:a xlink:type="simple" xlink:href="https://hal.science/search/index/?q=*&amp;authFullName_s=Elisa Vicq">Elisa Vicq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Xavier Manival">Xavier Manival</text:a><text:span>,</text:span><text:a xlink:type="simple" xlink:href="https://hal.science/search/index/?q=*&amp;authFullName_s=Benoît Bragantini">Benoît Bragantini</text:a></text:p>
              <text:p text:style-name="Normal"><text:span>38th Rhine-Knee RegioMeeting</text:span><text:span>, Oct 2025, Ottrott, Alsace, France</text:span></text:p>
              <text:p text:style-name="Normal"><text:span>Communication dans un congrès</text:span></text:p>
              <text:p text:style-name="Normal"><text:a xlink:type="simple" xlink:href="https://hal.science/hal-05442219v1">hal-0544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54v1">Apport de la biologie structurale dans la compréhension de la transmission d'un virus de plante par un insecte vecteur; structure tridimensionnelle de la protéine P3 du Cauliflower mosaic viru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Marilyne Uzest">Marilyne Uzest</text:a><text:span>,</text:span><text:a xlink:type="simple" xlink:href="https://hal.science/search/index/?q=*&amp;authFullName_s=A. Giral">A. Giral</text:a><text:span>,</text:span><text:a xlink:type="simple" xlink:href="https://hal.science/search/index/?q=*&amp;authFullName_s=Martin Drucker">Martin Drucker</text:a><text:span>et al.</text:span></text:p>
              <text:p text:style-name="Normal"><text:span>13. Rencontres de Virologie Végétale (RVV 2011)</text:span><text:span>, Institut National de Recherche Agronomique (INRA). UMR Biologie du Fruit et Pathologie (1332)., Jan 2011, Aussois, France</text:span></text:p>
              <text:p text:style-name="Normal"><text:span>Communication dans un congrès</text:span></text:p>
              <text:p text:style-name="Normal"><text:a xlink:type="simple" xlink:href="https://hal.inrae.fr/hal-02802554v1">hal-0280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3v1">Étude structurale du complexe P3: virion du Cauliflower mosaic virus par cryo-microscopie électronique</text:a></text:p>
              <text:p text:style-name="Normal"><text:a xlink:type="simple" xlink:href="https://hal.science/search/index/?q=*&amp;authFullName_s=Marilyne Uzest">Marilyne Uzest</text:a><text:span>,</text:span><text:a xlink:type="simple" xlink:href="https://hal.science/search/index/?q=*&amp;authFullName_s=Célia Plisson">Célia Plisson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Rémy Froissart">Rémy Froissart</text:a><text:span>,</text:span><text:a xlink:type="simple" xlink:href="https://hal.science/search/index/?q=*&amp;authFullName_s=Christian Dumas">Christian Dumas</text:a><text:span>et al.</text:span></text:p>
              <text:p text:style-name="Normal"><text:span>10. Rencontres de Virologie Végétale (RVV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inrae.fr/hal-02764093v1">hal-027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38v1">Caractérisation structurale de Hc-Pro, une protéine virale multifonctionnelle</text:a></text:p>
              <text:p text:style-name="Normal"><text:a xlink:type="simple" xlink:href="https://hal.science/search/index/?q=*&amp;authFullName_s=Célia Plisson">Célia Plisson</text:a></text:p>
              <text:p text:style-name="Normal"><text:span>GDR "Cryo-microscopie électronique structurale", Berder 2003, 13-15 Mai 2003, Ile de Berder</text:span><text:span>, 2003, Larmor-Baden, France</text:span></text:p>
              <text:p text:style-name="Normal"><text:span>Communication dans un congrès</text:span></text:p>
              <text:p text:style-name="Normal"><text:a xlink:type="simple" xlink:href="https://hal.science/hal-00107138v1">hal-0010713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12c2b" table:style-name="012c2b">
          <table:table-column table:style-name="012c2b.0"/>
          <table:table-row>
            <table:table-cell office:value-type="string">
              <text:p text:style-name="Normal"><text:a xlink:type="simple" xlink:href="https://hal.univ-lorraine.fr/hal-03210101v1">La nature des interactions entre substances humiques et tensio-actifs cationiques révèle l'organisation moléculaire de la matière humique</text:a></text:p>
              <text:p text:style-name="Normal"><text:a xlink:type="simple" xlink:href="https://hal.science/search/index/?q=*&amp;authFullName_s=Bruno Lartiges">Bruno Lartiges</text:a><text:span>,</text:span><text:a xlink:type="simple" xlink:href="https://hal.science/search/index/?q=*&amp;authFullName_s=Abdul Amir Chaaban">Abdul Amir Chaaban</text:a><text:span>,</text:span><text:a xlink:type="simple" xlink:href="https://hal.science/search/index/?q=*&amp;authFullName_s=Veronique Kazpard">Veronique Kazpard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Celia Plisson-Chastang">Celia Plisson-Chastang</text:a><text:span>et al.</text:span></text:p>
              <text:p text:style-name="Normal"><text:span>ResMO2018 : ‘La matière organique dans tous ses états'</text:span><text:span>, Feb 2018, Trégastel, France.<text:s/></text:span></text:p>
              <text:p text:style-name="Normal"><text:span>Poster de conférence</text:span></text:p>
              <text:p text:style-name="Normal"><text:a xlink:type="simple" xlink:href="https://hal.univ-lorraine.fr/hal-03210101v1">hal-03210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Plisson-Chastang</dc:title>
    <dc:subject/>
    <dc:description>CV</dc:description>
    <dc:creator/>
    <dc:date>2026-05-30T15:18:44.000</dc:date>
    <meta:generator>PHPWord</meta:generator>
    <meta:initial-creator>CCSD</meta:initial-creator>
    <meta:creation-date>2026-05-30T15:18:44.000</meta:creation-date>
    <meta:keyword/>
    <meta:user-defined meta:name="Category"/>
    <meta:user-defined meta:name="Company"/>
    <meta:user-defined meta:name="Manager"/>
  </office:meta>
</office:document-meta>
</file>