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82a1" style:family="table">
      <style:table-properties style:rel-width="100" table:align="center"/>
    </style:style>
    <style:style style:name="e682a1.0" style:family="table-column">
      <style:table-column-properties style:column-width="0.00cm"/>
    </style:style>
    <style:style style:name="214122" style:family="table">
      <style:table-properties style:rel-width="100" table:align="center"/>
    </style:style>
    <style:style style:name="214122.0" style:family="table-column">
      <style:table-column-properties style:column-width="0.00cm"/>
    </style:style>
    <style:style style:name="a54e98" style:family="table">
      <style:table-properties style:rel-width="100" table:align="center"/>
    </style:style>
    <style:style style:name="a54e98.0" style:family="table-column">
      <style:table-column-properties style:column-width="0.00cm"/>
    </style:style>
    <style:style style:name="ef805c" style:family="table">
      <style:table-properties style:rel-width="100" table:align="center"/>
    </style:style>
    <style:style style:name="ef80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lia Sondaz<text:s/></text:span><text:span text:style-name="T2">Post-doc projet VF++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lia-sondaz">celia-sondaz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)</text:span></text:p>
        <text:p text:style-name="P14"/>
        <table:table table:name="e682a1" table:style-name="e682a1">
          <table:table-column table:style-name="e682a1.0"/>
          <table:table-row>
            <table:table-cell office:value-type="string">
              <text:p text:style-name="Normal"><text:a xlink:type="simple" xlink:href="https://hal.science/hal-05168371v1">Design and validation of an individualizable thermophysiological model to assess thermal, hydric and cardiovascular strain</text:a></text:p>
              <text:p text:style-name="Normal"><text:a xlink:type="simple" xlink:href="https://hal.science/search/index/?q=*&amp;authFullName_s=Célia Sondaz">Célia Sondaz</text:a><text:span>,</text:span><text:a xlink:type="simple" xlink:href="https://hal.science/search/index/?q=*&amp;authFullName_s=Lucie Merlier">Lucie Merlier</text:a><text:span>,</text:span><text:a xlink:type="simple" xlink:href="https://hal.science/search/index/?q=*&amp;authFullName_s=Claire Harpet">Claire Harpet</text:a><text:span>,</text:span><text:a xlink:type="simple" xlink:href="https://hal.science/search/index/?q=*&amp;authFullName_s=Frédéric Kuznik">Frédéric Kuznik</text:a></text:p>
              <text:p text:style-name="Normal"><text:span>Sustainable Cities and Society</text:span><text:span>, 2025, 129, pp.106436.<text:s/></text:span><text:a xlink:type="simple" xlink:href="https://dx.doi.org/10.1016/j.scs.2025.106436">⟨10.1016/j.scs.2025.106436⟩</text:a></text:p>
              <text:p text:style-name="Normal"><text:span>Article dans une revue</text:span></text:p>
              <text:p text:style-name="Normal"><text:a xlink:type="simple" xlink:href="https://hal.science/hal-05168371v1">hal-05168371v1</text:a></text:p>
            </table:table-cell>
          </table:table-row>
        </table:table>
        <text:p text:style-name="P15"/>
        <text:p text:style-name="Heading2"><text:span text:style-name="T7">Communication dans un congrès (3)</text:span></text:p>
        <text:p text:style-name="P17"/>
        <table:table table:name="214122" table:style-name="214122">
          <table:table-column table:style-name="214122.0"/>
          <table:table-row>
            <table:table-cell office:value-type="string">
              <text:p text:style-name="Normal"><text:a xlink:type="simple" xlink:href="https://hal.science/hal-05424512v1">Thermal percepts are multifactorial: a cross analysis of thermal monitoring data and qualitative surveys on elderly women in a French metropolis during heatwaves</text:a></text:p>
              <text:p text:style-name="Normal"><text:a xlink:type="simple" xlink:href="https://hal.science/search/index/?q=*&amp;authFullName_s=Célia Sondaz">Célia Sondaz</text:a><text:span>,</text:span><text:a xlink:type="simple" xlink:href="https://hal.science/search/index/?q=*&amp;authFullName_s=Claire Harpet">Claire Harpet</text:a><text:span>,</text:span><text:a xlink:type="simple" xlink:href="https://hal.science/search/index/?q=*&amp;authFullName_s=Frédéric Kuznik">Frédéric Kuznik</text:a><text:span>,</text:span><text:a xlink:type="simple" xlink:href="https://hal.science/search/index/?q=*&amp;authFullName_s=Lucie Merlier">Lucie Merlier</text:a></text:p>
              <text:p text:style-name="Normal"><text:span>ICUC 12</text:span><text:span>, Jul 2025, Rotterdam (NL), Netherlands.<text:s/></text:span><text:a xlink:type="simple" xlink:href="https://dx.doi.org/10.5194/icuc12-187">⟨10.5194/icuc12-187⟩</text:a></text:p>
              <text:p text:style-name="Normal"><text:span>Communication dans un congrès</text:span></text:p>
              <text:p text:style-name="Normal"><text:a xlink:type="simple" xlink:href="https://hal.science/hal-05424512v1">hal-0542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660v1">Réflexions sur la définition d’une démarche de validation expérimentale des modèles thermo-hygro-aérauliques urbains couplés intérieur/extérieur pour l’étude du confort et de la santé des personnes en période de forte chaleur</text:a></text:p>
              <text:p text:style-name="Normal"><text:a xlink:type="simple" xlink:href="https://hal.science/search/index/?q=*&amp;authFullName_s=Lucie Merlier">Lucie Merlier</text:a><text:span>,</text:span><text:a xlink:type="simple" xlink:href="https://hal.science/search/index/?q=*&amp;authFullName_s=Auline Rodler">Auline Rodler</text:a><text:span>,</text:span><text:a xlink:type="simple" xlink:href="https://hal.science/search/index/?q=*&amp;authFullName_s=Teddy Gresse">Teddy Gresse</text:a><text:span>,</text:span><text:a xlink:type="simple" xlink:href="https://hal.science/search/index/?q=*&amp;authFullName_s=Julie Soriano">Julie Soriano</text:a><text:span>,</text:span><text:a xlink:type="simple" xlink:href="https://hal.science/search/index/?q=*&amp;authFullName_s=Célia Sondaz">Célia Sondaz</text:a><text:span>et al.</text:span></text:p>
              <text:p text:style-name="Normal"><text:span>IBPSA France</text:span><text:span>, May 2024, Ile d'Oléron, France. pp.439-446</text:span></text:p>
              <text:p text:style-name="Normal"><text:span>Communication dans un congrès</text:span></text:p>
              <text:p text:style-name="Normal"><text:a xlink:type="simple" xlink:href="https://hal.science/hal-04587660v1">hal-0458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082v1">Réflexions sur l'adaptation des modèles de thermique du bâtiment, à l'étude pluridisciplinaire des risques sanitaires liés aux vagues de chaleur en zone urbaine</text:a></text:p>
              <text:p text:style-name="Normal"><text:a xlink:type="simple" xlink:href="https://hal.science/search/index/?q=*&amp;authFullName_s=Célia Sondaz">Célia Sondaz</text:a><text:span>,</text:span><text:a xlink:type="simple" xlink:href="https://hal.science/search/index/?q=*&amp;authFullName_s=Claire Harpet">Claire Harpet</text:a><text:span>,</text:span><text:a xlink:type="simple" xlink:href="https://hal.science/search/index/?q=*&amp;authFullName_s=Frédéric Kuznik">Frédéric Kuznik</text:a><text:span>,</text:span><text:a xlink:type="simple" xlink:href="https://hal.science/search/index/?q=*&amp;authFullName_s=Didier Soto">Didier Soto</text:a><text:span>,</text:span><text:a xlink:type="simple" xlink:href="https://hal.science/search/index/?q=*&amp;authFullName_s=Lucie Merlier">Lucie Merlier</text:a></text:p>
              <text:p text:style-name="Normal"><text:span>IBPSA - Conférence Francophone</text:span><text:span>, May 2022, Chalon-en-Champagne, France</text:span></text:p>
              <text:p text:style-name="Normal"><text:span>Communication dans un congrès</text:span></text:p>
              <text:p text:style-name="Normal"><text:a xlink:type="simple" xlink:href="https://hal.science/hal-04167082v1">hal-04167082v1</text:a></text:p>
            </table:table-cell>
          </table:table-row>
        </table:table>
        <text:p text:style-name="P18"/>
        <text:p text:style-name="Heading2"><text:span text:style-name="T8">Poster de conférence (1)</text:span></text:p>
        <text:p text:style-name="P20"/>
        <table:table table:name="a54e98" table:style-name="a54e98">
          <table:table-column table:style-name="a54e98.0"/>
          <table:table-row>
            <table:table-cell office:value-type="string">
              <text:p text:style-name="Normal"><text:a xlink:type="simple" xlink:href="https://hal.science/hal-04920702v1">Heatwaves' impact on social and mental well-being: a qualitative study on elderly women in a french metropolis</text:a></text:p>
              <text:p text:style-name="Normal"><text:a xlink:type="simple" xlink:href="https://hal.science/search/index/?q=*&amp;authFullName_s=Célia Sondaz">Célia Sondaz</text:a><text:span>,</text:span><text:a xlink:type="simple" xlink:href="https://hal.science/search/index/?q=*&amp;authFullName_s=Claire Harpet">Claire Harpet</text:a><text:span>,</text:span><text:a xlink:type="simple" xlink:href="https://hal.science/search/index/?q=*&amp;authFullName_s=Frédéric Kuznik">Frédéric Kuznik</text:a><text:span>,</text:span><text:a xlink:type="simple" xlink:href="https://hal.science/search/index/?q=*&amp;authFullName_s=Lucie Merlier">Lucie Merlier</text:a></text:p>
              <text:p text:style-name="Normal"><text:span>AGU 23</text:span><text:span>, Dec 2023, San Francisco, United States. 2023</text:span></text:p>
              <text:p text:style-name="Normal"><text:span>Poster de conférence</text:span></text:p>
              <text:p text:style-name="Normal"><text:a xlink:type="simple" xlink:href="https://hal.science/hal-04920702v1">hal-04920702v1</text:a></text:p>
            </table:table-cell>
          </table:table-row>
        </table:table>
        <text:p text:style-name="P21"/>
        <text:p text:style-name="Heading2"><text:span text:style-name="T9">Logiciel (1)</text:span></text:p>
        <text:p text:style-name="P23"/>
        <table:table table:name="ef805c" table:style-name="ef805c">
          <table:table-column table:style-name="ef805c.0"/>
          <table:table-row>
            <table:table-cell office:value-type="string">
              <text:p text:style-name="Normal"><text:a xlink:type="simple" xlink:href="https://hal.science/hal-05424498v1">adapted Joint system thermoregulation model (aJOS-3)</text:a></text:p>
              <text:p text:style-name="Normal"><text:a xlink:type="simple" xlink:href="https://hal.science/search/index/?q=*&amp;authFullName_s=Célia Sondaz">Célia Sondaz</text:a><text:span>,</text:span><text:a xlink:type="simple" xlink:href="https://hal.science/search/index/?q=*&amp;authFullName_s=Lucie Merlier">Lucie Merlier</text:a><text:span>,</text:span><text:a xlink:type="simple" xlink:href="https://hal.science/search/index/?q=*&amp;authFullName_s=Frédéric Kuznik">Frédéric Kuznik</text:a></text:p>
              <text:p text:style-name="Normal"><text:span>2025,<text:s/></text:span><text:a xlink:type="simple" xlink:href="https://archive.softwareheritage.org/browse/swh:1:dir:f5d52720bf2552240ecf9aa34607abdefcf28929;origin=https://gitlab.in2p3.fr/cethil/ajos3;visit=swh:1:snp:d4455b851a16be80cdcb8adbbd0e1fc66231d0a9;anchor=swh:1:rev:2157e9b7503e91566ec277cb9403fbc3d18ca4a7">⟨swh:1:dir:f5d52720bf2552240ecf9aa34607abdefcf28929;origin=https://gitlab.in2p3.fr/cethil/ajos3;visit=swh:1:snp:d4455b851a16be80cdcb8adbbd0e1fc66231d0a9;anchor=swh:1:rev:2157e9b7503e91566ec277cb9403fbc3d18ca4a7⟩</text:a></text:p>
              <text:p text:style-name="Normal"><text:span>Logiciel</text:span></text:p>
              <text:p text:style-name="Normal"><text:a xlink:type="simple" xlink:href="https://hal.science/hal-05424498v1">hal-054244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lia Sondaz</dc:title>
    <dc:subject/>
    <dc:description>CV</dc:description>
    <dc:creator/>
    <dc:date>2026-05-25T18:44:15.000</dc:date>
    <meta:generator>PHPWord</meta:generator>
    <meta:initial-creator>CCSD</meta:initial-creator>
    <meta:creation-date>2026-05-25T18:44:15.000</meta:creation-date>
    <meta:keyword/>
    <meta:user-defined meta:name="Category"/>
    <meta:user-defined meta:name="Company"/>
    <meta:user-defined meta:name="Manager"/>
  </office:meta>
</office:document-meta>
</file>