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f882" style:family="table">
      <style:table-properties style:rel-width="100" table:align="center"/>
    </style:style>
    <style:style style:name="d1f882.0" style:family="table-column">
      <style:table-column-properties style:column-width="0.00cm"/>
    </style:style>
    <style:style style:name="6c0608" style:family="table">
      <style:table-properties style:rel-width="100" table:align="center"/>
    </style:style>
    <style:style style:name="6c0608.0" style:family="table-column">
      <style:table-column-properties style:column-width="0.00cm"/>
    </style:style>
    <style:style style:name="d97126" style:family="table">
      <style:table-properties style:rel-width="100" table:align="center"/>
    </style:style>
    <style:style style:name="d97126.0" style:family="table-column">
      <style:table-column-properties style:column-width="0.00cm"/>
    </style:style>
    <style:style style:name="6fdee8" style:family="table">
      <style:table-properties style:rel-width="100" table:align="center"/>
    </style:style>
    <style:style style:name="6fdee8.0" style:family="table-column">
      <style:table-column-properties style:column-width="0.00cm"/>
    </style:style>
    <style:style style:name="2d7c7e" style:family="table">
      <style:table-properties style:rel-width="100" table:align="center"/>
    </style:style>
    <style:style style:name="2d7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Stara<text:s/></text:span><text:span text:style-name="T2">ATER au département d'Études hispaniques et hispano-américaines de l'Université Paul-Valéry Montpellier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d1f882" table:style-name="d1f882">
          <table:table-column table:style-name="d1f882.0"/>
          <table:table-row>
            <table:table-cell office:value-type="string">
              <text:p text:style-name="Normal"><text:a xlink:type="simple" xlink:href="https://hal.science/hal-04851805v1">Le surréalisme à l’épreuve de l’indigestion. Leonora Carrington ou l’art de bien manger</text:a></text:p>
              <text:p text:style-name="Normal"><text:a xlink:type="simple" xlink:href="https://hal.science/search/index/?q=*&amp;authFullName_s=Célia Stara">Célia Stara</text:a><text:span>,</text:span><text:a xlink:type="simple" xlink:href="https://hal.science/search/index/?q=*&amp;authFullName_s=Université Paul">Université Paul</text:a><text:span>,</text:span><text:a xlink:type="simple" xlink:href="https://hal.science/search/index/?q=*&amp;authFullName_s=Valéry Montpellier">Valéry Montpellier</text:a></text:p>
              <text:p text:style-name="Normal"><text:span>Cahiers d’Études des Cultures Ibériques et Latino-américaines<text:s/></text:span><text:span>, 2024, 10, p. 1-16.<text:s/></text:span><text:a xlink:type="simple" xlink:href="https://dx.doi.org/10.4000/cecil.4891">⟨10.4000/cecil.4891⟩</text:a></text:p>
              <text:p text:style-name="Normal"><text:span>Article dans une revue</text:span></text:p>
              <text:p text:style-name="Normal"><text:a xlink:type="simple" xlink:href="https://hal.science/hal-04851805v1">hal-0485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88v1">Foyers d’incendie. Héritages, mutations et dissidences du surréalisme, de 1940 à nos jours</text:a></text:p>
              <text:p text:style-name="Normal"><text:a xlink:type="simple" xlink:href="https://hal.science/search/index/?q=*&amp;authFullName_s=Célia Stara">Célia Stara</text:a><text:span>,</text:span><text:a xlink:type="simple" xlink:href="https://hal.science/search/index/?q=*&amp;authFullName_s=Carlos Tello">Carlos Tello</text:a></text:p>
              <text:p text:style-name="Normal"><text:span>Cahiers d’Études des Cultures Ibériques et Latino-américaines<text:s/></text:span><text:span>, 2024, 10, p. 3-13</text:span></text:p>
              <text:p text:style-name="Normal"><text:span>Article dans une revue</text:span></text:p>
              <text:p text:style-name="Normal"><text:a xlink:type="simple" xlink:href="https://hal.science/hal-04851788v1">hal-0485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76v1">Frida Kahlo... et les autres : le Mexique, les femmes et le surréalisme</text:a></text:p>
              <text:p text:style-name="Normal"><text:a xlink:type="simple" xlink:href="https://hal.science/search/index/?q=*&amp;authFullName_s=Célia Stara">Célia Stara</text:a></text:p>
              <text:p text:style-name="Normal"><text:span>Cahiers Interdisciplinaires de Recherche en Histoire, Lettres, Langues et Arts</text:span><text:span>, 2024, Les éditions de l'UCO, 50, p. 131-150</text:span></text:p>
              <text:p text:style-name="Normal"><text:span>Article dans une revue</text:span></text:p>
              <text:p text:style-name="Normal"><text:a xlink:type="simple" xlink:href="https://hal.science/hal-04851776v1">hal-0485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80v1">Mexican Swinging Sixties: Leonora Carrington and the Mexican Neo-Avantgarde in the 1960’s</text:a></text:p>
              <text:p text:style-name="Normal"><text:a xlink:type="simple" xlink:href="https://hal.science/search/index/?q=*&amp;authFullName_s=Célia Stara">Célia Stara</text:a></text:p>
              <text:p text:style-name="Normal"><text:span>Journal of Surrealism and the Americas</text:span><text:span>, 2023, 14 (1), p. 42-62</text:span></text:p>
              <text:p text:style-name="Normal"><text:span>Article dans une revue</text:span></text:p>
              <text:p text:style-name="Normal"><text:a xlink:type="simple" xlink:href="https://hal.science/hal-04851880v1">hal-0485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97v1">Marie Lecouvey, “Nos ancêtres les aztèques” ? Beaux-Arts et identité nationale au Mexique 1861-1911</text:a></text:p>
              <text:p text:style-name="Normal"><text:a xlink:type="simple" xlink:href="https://hal.science/search/index/?q=*&amp;authFullName_s=Célia Stara">Célia Stara</text:a></text:p>
              <text:p text:style-name="Normal"><text:span>Cahiers d’Études des Cultures Ibériques et Latino-américaines<text:s/></text:span><text:span>, 2023, 9,<text:s/></text:span><text:a xlink:type="simple" xlink:href="https://dx.doi.org/10.4000/cecil.4338">⟨10.4000/cecil.43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1897v1">hal-04851897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6c0608" table:style-name="6c0608">
          <table:table-column table:style-name="6c0608.0"/>
          <table:table-row>
            <table:table-cell office:value-type="string">
              <text:p text:style-name="Normal"><text:a xlink:type="simple" xlink:href="https://hal.science/hal-04851609v1">Sociabilités exiliques et constellations affectives des femmes surréalistes au Mexique (1939-1970)</text:a></text:p>
              <text:p text:style-name="Normal"><text:a xlink:type="simple" xlink:href="https://hal.science/search/index/?q=*&amp;authFullName_s=Célia Stara">Célia Stara</text:a></text:p>
              <text:p text:style-name="Normal"><text:span>Doctoriales du laboratoire de L’IRIEC, La toile du social. Regards croisés sur les réseaux en études culturelles (XVIe-XXIe siècles)</text:span><text:span>, Université Paul Valéry Montpellier III, Jun 2024, Montpellier, France</text:span></text:p>
              <text:p text:style-name="Normal"><text:span>Communication dans un congrès</text:span></text:p>
              <text:p text:style-name="Normal"><text:a xlink:type="simple" xlink:href="https://hal.science/hal-04851609v1">hal-0485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575v1">Réflexions posthumanistes et ontologies relationnelles chez Alice Rahon, Remedios Varo et Leonora Carrington</text:a></text:p>
              <text:p text:style-name="Normal"><text:a xlink:type="simple" xlink:href="https://hal.science/search/index/?q=*&amp;authFullName_s=Célia Stara">Célia Stara</text:a></text:p>
              <text:p text:style-name="Normal"><text:span>Colloque international, Surréalisme et écologie dans le domaine francophone</text:span><text:span>, Université de Toronto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51575v1">hal-0485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31v1">Esthétique de l’exil et poétique nomade chez Leonora Carrington, Remedios Varo et Bridget Tichenor</text:a></text:p>
              <text:p text:style-name="Normal"><text:a xlink:type="simple" xlink:href="https://hal.science/search/index/?q=*&amp;authFullName_s=Célia Stara">Célia Stara</text:a></text:p>
              <text:p text:style-name="Normal"><text:span>Colloque international ISSS SURREALISMS Paris 2024</text:span><text:span>, Université Américaine de Paris, Oct 2024, Paris, France</text:span></text:p>
              <text:p text:style-name="Normal"><text:span>Communication dans un congrès</text:span></text:p>
              <text:p text:style-name="Normal"><text:a xlink:type="simple" xlink:href="https://hal.science/hal-04851631v1">hal-0485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21v1">“Dans ce pays je suis devenue une sorte de manguier avec des racines qui n’en finissent plus jusqu’au fond de la terre” : les lettres d’exil des femmes surréalistes au Mexique (1940-1970)</text:a></text:p>
              <text:p text:style-name="Normal"><text:a xlink:type="simple" xlink:href="https://hal.science/search/index/?q=*&amp;authFullName_s=Célia Stara">Célia Stara</text:a></text:p>
              <text:p text:style-name="Normal"><text:span>Colloque international, Échappées belles. Correspondance de femmes surréalistes</text:span><text:span>, Université du Québec à Montréal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51621v1">hal-0485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538v1">Les archives des femmes surréalistes exilées : réflexions sur un patrimoine constellé</text:a></text:p>
              <text:p text:style-name="Normal"><text:a xlink:type="simple" xlink:href="https://hal.science/search/index/?q=*&amp;authFullName_s=Célia Stara">Célia Stara</text:a></text:p>
              <text:p text:style-name="Normal"><text:span>Journées de l’inarchivable, Surréalisme et inarchivable</text:span><text:span>, Université Clermont-Auvergne, Sep 2023, Clermont-Ferrand, France</text:span></text:p>
              <text:p text:style-name="Normal"><text:span>Communication dans un congrès</text:span></text:p>
              <text:p text:style-name="Normal"><text:a xlink:type="simple" xlink:href="https://hal.science/hal-04851538v1">hal-048515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86020v1">Kati Horna, témoin d'une époque. Les engagements politiques, culturels et esthétiques d'une ouvrière de l'art</text:a></text:p>
              <text:p text:style-name="Normal"><text:a xlink:type="simple" xlink:href="https://hal.science/search/index/?q=*&amp;authFullName_s=Célia Stara">Célia Stara</text:a></text:p>
              <text:p text:style-name="Normal"><text:span>Colloque international en ligne ISSS SURREALISMS 2022 - Tous les éléments</text:span><text:span>, International Society for the Study of Surrealism, Nov 2022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986020v1">hal-039860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86010v1">Leonora Carrington ou l'art de bien manger : le surréalisme à l'épreuve de l'indigestion</text:a></text:p>
              <text:p text:style-name="Normal"><text:a xlink:type="simple" xlink:href="https://hal.science/search/index/?q=*&amp;authFullName_s=Célia Stara">Célia Stara</text:a></text:p>
              <text:p text:style-name="Normal"><text:span>Colloque international Foyers d'incendie. Héritages, mutations et dissidences du surréalisme, de 1940 à nos jours</text:span><text:span>, Université Paris-Est Créteil / Université Paul Valéry Montpellier III, Feb 2022, Créteil (Université Paris XII UPEC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986010v1">hal-039860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85976v1">En marge des institutions : les voix(es) de l'intime. Surréalisme, exil et expérience féminine (1940-1970)</text:a></text:p>
              <text:p text:style-name="Normal"><text:a xlink:type="simple" xlink:href="https://hal.science/search/index/?q=*&amp;authFullName_s=Célia Stara">Célia Stara</text:a></text:p>
              <text:p text:style-name="Normal"><text:span>Voix silenciées, voix marginalisées : existence, dissidence et expressions des marges en Amérique latine et en Espagne</text:span><text:span>, Laboratoire junior ¡Silencio!, École Normale Supérieure de Lyon, Oct 2021, Ly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985976v1">hal-039859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85757v1">¡Swinging Sixties! Surrealismo y vanguardias en el México de los 60</text:a></text:p>
              <text:p text:style-name="Normal"><text:a xlink:type="simple" xlink:href="https://hal.science/search/index/?q=*&amp;authFullName_s=Célia Stara">Célia Stara</text:a></text:p>
              <text:p text:style-name="Normal"><text:span>Colloque International en ligne ISSS SURREALISMS 2021 - Nuits Blanches</text:span><text:span>, International Society for the Study of Surrealism, Nov 2021, Paris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3985757v1">hal-039857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86031v1">Influences et interrelations surréalistes dans la production artistique féminine mexicaine (1940-1970). Une constellation de chercheuses</text:a></text:p>
              <text:p text:style-name="Normal"><text:a xlink:type="simple" xlink:href="https://hal.science/search/index/?q=*&amp;authFullName_s=Célia Stara">Célia Stara</text:a></text:p>
              <text:p text:style-name="Normal"><text:span>Cinquième Atelier des doctorants de l'IRIEC</text:span><text:span>, Université Paul Valéry Montpellier III, Jan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986031v1">hal-0398603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85724v1">Dans l’ombre de Frida Kahlo : la participation des femmes dans le surréalisme mexicain (1940-1970)</text:a></text:p>
              <text:p text:style-name="Normal"><text:a xlink:type="simple" xlink:href="https://hal.science/search/index/?q=*&amp;authFullName_s=Célia Stara">Célia Stara</text:a></text:p>
              <text:p text:style-name="Normal"><text:span>Les oublié·e·s et les invisibles de l'Histoire (Civilisation, Littérature, Arts..)</text:span><text:span>, Université Catholique de l'Ouest (UCO), Jun 2021, Anger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985724v1">hal-0398572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86000v1">“Female Human Animal”. Prémices d'une autre humanité chez l'artiste surréaliste Leonora Carrington</text:a></text:p>
              <text:p text:style-name="Normal"><text:a xlink:type="simple" xlink:href="https://hal.science/search/index/?q=*&amp;authFullName_s=Célia Stara">Célia Stara</text:a></text:p>
              <text:p text:style-name="Normal"><text:span>Antihumanisme(s). Formes, réflexions et représentations (littérature et cinéma)</text:span><text:span>, Université de Paris, Nov 2021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986000v1">hal-03986000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d97126" table:style-name="d97126">
          <table:table-column table:style-name="d97126.0"/>
          <table:table-row>
            <table:table-cell office:value-type="string">
              <text:p text:style-name="Normal"><text:a xlink:type="simple" xlink:href="https://hal.science/hal-04851669v1">Foyers d’incendie. Héritages, mutations et dissidences du surréalisme, de 1940 à nos jours</text:a></text:p>
              <text:p text:style-name="Normal"><text:a xlink:type="simple" xlink:href="https://hal.science/search/index/?q=*&amp;authFullName_s=Célia Stara">Célia Stara</text:a><text:span>,</text:span><text:a xlink:type="simple" xlink:href="https://hal.science/search/index/?q=*&amp;authFullName_s=Carlos Tello">Carlos Tello</text:a></text:p>
              <text:p text:style-name="Normal"><text:span>Cahiers d’Études des Cultures Ibériques et Latino-américaines<text:s/></text:span><text:span>, 10, 2024</text:span></text:p>
              <text:p text:style-name="Normal"><text:span>N°spécial de revue/special issue</text:span></text:p>
              <text:p text:style-name="Normal"><text:a xlink:type="simple" xlink:href="https://hal.science/hal-04851669v1">hal-0485166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6fdee8" table:style-name="6fdee8">
          <table:table-column table:style-name="6fdee8.0"/>
          <table:table-row>
            <table:table-cell office:value-type="string">
              <text:p text:style-name="Normal"><text:a xlink:type="simple" xlink:href="https://hal.science/hal-04851722v1">“Female Human Animal”. Prémices d’une autre humanité chez l’artiste surréaliste Leonora Carrington</text:a></text:p>
              <text:p text:style-name="Normal"><text:a xlink:type="simple" xlink:href="https://hal.science/search/index/?q=*&amp;authFullName_s=Célia Stara">Célia Stara</text:a><text:span>,</text:span><text:a xlink:type="simple" xlink:href="https://hal.science/search/index/?q=*&amp;authFullName_s=Carlos Tello">Carlos Tello</text:a></text:p>
              <text:p text:style-name="Normal"><text:span>Antihumanisme(s). Formes, réflexions et représentations (Littérature et cinéma)</text:span><text:span>, Hermann, p. 153-174, 2023, L'évolution des machines, 9791037029980</text:span></text:p>
              <text:p text:style-name="Normal"><text:span>Chapitre d'ouvrage</text:span></text:p>
              <text:p text:style-name="Normal"><text:a xlink:type="simple" xlink:href="https://hal.science/hal-04851722v1">hal-0485172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d7c7e" table:style-name="2d7c7e">
          <table:table-column table:style-name="2d7c7e.0"/>
          <table:table-row>
            <table:table-cell office:value-type="string">
              <text:p text:style-name="Normal"><text:a xlink:type="simple" xlink:href="https://hal.science/tel-04852142v1">Influences et interrelations dans la production des femmes surréalistes exilées au Mexique. Une constellation de créatrices (1939-1971)</text:a></text:p>
              <text:p text:style-name="Normal"><text:a xlink:type="simple" xlink:href="https://hal.science/search/index/?q=*&amp;authFullName_s=Célia Stara">Célia Stara</text:a></text:p>
              <text:p text:style-name="Normal"><text:span>Art et histoire de l'art. Université Paul Valéry - Montpellier III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52142v1">tel-04852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Stara</dc:title>
    <dc:subject/>
    <dc:description>CV</dc:description>
    <dc:creator/>
    <dc:date>2026-03-21T21:08:42.000</dc:date>
    <meta:generator>PHPWord</meta:generator>
    <meta:initial-creator>CCSD</meta:initial-creator>
    <meta:creation-date>2026-03-21T21:08:42.000</meta:creation-date>
    <meta:keyword/>
    <meta:user-defined meta:name="Category"/>
    <meta:user-defined meta:name="Company"/>
    <meta:user-defined meta:name="Manager"/>
  </office:meta>
</office:document-meta>
</file>