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Violaine Bou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-violaine-bouchard">celia-violaine-bou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43-7885">0000-0003-4143-78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élia-Violaine Bouchard Pr. researcher séniore in alternative physics in Mathématiques logique formelle.</text:span></text:p>
        <text:p text:style-name="P14"><text:span text:style-name="T7">Retraitée chercheure sénior. Cosmologie, topologieProfesseure formation professionnelle post-bac et prépa sup. ElectrophysiqueProfessor à French National EducationMathematics Teacher à Moser School GenevaAuparavant Mathematics Teacher à University of Geneva, Cantonal EducationAuparavant General Science Teacher à Faculty of Education, MontpellierÉtudes : Master Nuclear Magnetic Resonance (NMR) à University of Science and Technology of Languedoc Montpellier France</text:span></text:p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Violaine Bouchard</dc:title>
    <dc:subject/>
    <dc:description>CV</dc:description>
    <dc:creator/>
    <dc:date>2026-04-30T10:54:29.000</dc:date>
    <meta:generator>PHPWord</meta:generator>
    <meta:initial-creator>CCSD</meta:initial-creator>
    <meta:creation-date>2026-04-30T10:54:29.000</meta:creation-date>
    <meta:keyword/>
    <meta:user-defined meta:name="Category"/>
    <meta:user-defined meta:name="Company"/>
    <meta:user-defined meta:name="Manager"/>
  </office:meta>
</office:document-meta>
</file>