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0b8" style:family="table">
      <style:table-properties style:rel-width="100" table:align="center"/>
    </style:style>
    <style:style style:name="af20b8.0" style:family="table-column">
      <style:table-column-properties style:column-width="0.00cm"/>
    </style:style>
    <style:style style:name="89dd7e" style:family="table">
      <style:table-properties style:rel-width="100" table:align="center"/>
    </style:style>
    <style:style style:name="89dd7e.0" style:family="table-column">
      <style:table-column-properties style:column-width="0.00cm"/>
    </style:style>
    <style:style style:name="f34b46" style:family="table">
      <style:table-properties style:rel-width="100" table:align="center"/>
    </style:style>
    <style:style style:name="f34b46.0" style:family="table-column">
      <style:table-column-properties style:column-width="0.00cm"/>
    </style:style>
    <style:style style:name="9dc8e0" style:family="table">
      <style:table-properties style:rel-width="100" table:align="center"/>
    </style:style>
    <style:style style:name="9dc8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Auquier<text:s/></text:span><text:span text:style-name="T2">INGÉNIEURE DE RECHERCHE • UNIVERSITÉ PAUL SABATIER • UMR AGIR ET LGT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af20b8" table:style-name="af20b8">
          <table:table-column table:style-name="af20b8.0"/>
          <table:table-row>
            <table:table-cell office:value-type="string">
              <text:p text:style-name="Normal"><text:a xlink:type="simple" xlink:href="https://hal.science/hal-05479195v1">Le projet architectural du pôle éducatif de la mosson vu par l’éthique spatiale : chimère ou réalité ?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Guillaume Niel">Guillaume Niel</text:a></text:p>
              <text:p text:style-name="Normal"><text:span>Revue de l'Organisation Responsable</text:span><text:span>, 2025, 20 (4), pp.142-149.<text:s/></text:span><text:a xlink:type="simple" xlink:href="https://dx.doi.org/10.54695/ror.204.0142">⟨10.54695/ror.204.0142⟩</text:a></text:p>
              <text:p text:style-name="Normal"><text:span>Article dans une revue</text:span></text:p>
              <text:p text:style-name="Normal"><text:a xlink:type="simple" xlink:href="https://hal.science/hal-05479195v1">hal-0547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314v1">La fabrique de l’alternative dans les coopératives</text:a></text:p>
              <text:p text:style-name="Normal"><text:a xlink:type="simple" xlink:href="https://hal.science/search/index/?q=*&amp;authFullName_s=Charlène Arnaud">Charlène Arnaud</text:a><text:span>,</text:span><text:a xlink:type="simple" xlink:href="https://hal.science/search/index/?q=*&amp;authFullName_s=Célia Auquier">Célia Auquier</text:a><text:span>,</text:span><text:a xlink:type="simple" xlink:href="https://hal.science/search/index/?q=*&amp;authFullName_s=Pascale Chateau Terrisse">Pascale Chateau Terrisse</text:a></text:p>
              <text:p text:style-name="Normal"><text:span>Revue de l'Organisation Responsable</text:span><text:span>, 2025, 20 (1), pp.9-22.<text:s/></text:span><text:a xlink:type="simple" xlink:href="https://dx.doi.org/10.3917/ror.201.0009">⟨10.3917/ror.201.0009⟩</text:a></text:p>
              <text:p text:style-name="Normal"><text:span>Article dans une revue</text:span></text:p>
              <text:p text:style-name="Normal"><text:a xlink:type="simple" xlink:href="https://hal.science/hal-05069314v1">hal-0506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23v1">Le plaidoyer : une pratique des organisations alternatives qui vise à destabiliser et transformer le champ</text:a></text:p>
              <text:p text:style-name="Normal"><text:a xlink:type="simple" xlink:href="https://hal.science/search/index/?q=*&amp;authFullName_s=Céline Riolo">Céline Riolo</text:a><text:span>,</text:span><text:a xlink:type="simple" xlink:href="https://hal.science/search/index/?q=*&amp;authFullName_s=Charlène Arnaud">Charlène Arnaud</text:a><text:span>,</text:span><text:a xlink:type="simple" xlink:href="https://hal.science/search/index/?q=*&amp;authFullName_s=Célia Auquier">Célia Auquier</text:a><text:span>,</text:span><text:a xlink:type="simple" xlink:href="https://hal.science/search/index/?q=*&amp;authFullName_s=Hajar El Karmouni">Hajar El Karmouni</text:a></text:p>
              <text:p text:style-name="Normal"><text:span>Revue de l'Organisation Responsable</text:span><text:span>, 2025, 20 (1), pp.33-39.<text:s/></text:span><text:a xlink:type="simple" xlink:href="https://dx.doi.org/10.3917/ror.201.0033">⟨10.3917/ror.201.0033⟩</text:a></text:p>
              <text:p text:style-name="Normal"><text:span>Article dans une revue</text:span></text:p>
              <text:p text:style-name="Normal"><text:a xlink:type="simple" xlink:href="https://hal.science/hal-05086323v1">hal-0508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79v2">Quel rôle des collectivités locales dans la territorialisation d'une filière agricole ? Le cas de la production de noisette en Creuse</text:a></text:p>
              <text:p text:style-name="Normal"><text:a xlink:type="simple" xlink:href="https://hal.science/search/index/?q=*&amp;authFullName_s=Célia Auquier">Célia Auquier</text:a></text:p>
              <text:p text:style-name="Normal"><text:span>Géographie, Économie, Société</text:span><text:span>, 2022, 24 (2), pp.161-188.<text:s/></text:span><text:a xlink:type="simple" xlink:href="https://dx.doi.org/10.3166/ges">⟨10.3166/ges⟩</text:a></text:p>
              <text:p text:style-name="Normal"><text:span>Article dans une revue</text:span></text:p>
              <text:p text:style-name="Normal"><text:a xlink:type="simple" xlink:href="https://hal.science/hal-04696779v2">hal-04696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6v1">Le rôle de l’État dans le développement agricole au Pérou et en Équateur : des politiques agricoles si différentes ?</text:a></text:p>
              <text:p text:style-name="Normal"><text:a xlink:type="simple" xlink:href="https://hal.science/search/index/?q=*&amp;authFullName_s=Célia Auquier">Célia Auquier</text:a></text:p>
              <text:p text:style-name="Normal"><text:span>Économie rurale</text:span><text:span>, 2020, 372, pp.67 - 83.<text:s/></text:span><text:a xlink:type="simple" xlink:href="https://dx.doi.org/10.4000/economierurale.7737">⟨10.4000/economierurale.7737⟩</text:a></text:p>
              <text:p text:style-name="Normal"><text:span>Article dans une revue</text:span></text:p>
              <text:p text:style-name="Normal"><text:a xlink:type="simple" xlink:href="https://hal.science/hal-04698446v1">hal-0469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70v1">L'agriculture entreprenariale d'exportation : un choix politique aux enjeux complexes</text:a></text:p>
              <text:p text:style-name="Normal"><text:a xlink:type="simple" xlink:href="https://hal.science/search/index/?q=*&amp;authFullName_s=Evelyne Mesclier">Evelyne Mesclier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Jean-Louis Chaléard">Jean-Louis Chaléard</text:a><text:span>,</text:span><text:a xlink:type="simple" xlink:href="https://hal.science/search/index/?q=*&amp;authFullName_s=Célia Auquier">Célia Auquier</text:a></text:p>
              <text:p text:style-name="Normal"><text:span>Problèmes d'Amérique Latine</text:span><text:span>, 2013, 88 (1), pp.55-76.<text:s/></text:span><text:a xlink:type="simple" xlink:href="https://dx.doi.org/10.3917/pal.088.0055">⟨10.3917/pal.088.0055⟩</text:a></text:p>
              <text:p text:style-name="Normal"><text:span>Article dans une revue</text:span></text:p>
              <text:p text:style-name="Normal"><text:a xlink:type="simple" xlink:href="https://hal.science/hal-04696770v1">hal-04696770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89dd7e" table:style-name="89dd7e">
          <table:table-column table:style-name="89dd7e.0"/>
          <table:table-row>
            <table:table-cell office:value-type="string">
              <text:p text:style-name="Normal"><text:a xlink:type="simple" xlink:href="https://hal.inrae.fr/hal-05202975v1">Supporting farmers as a structuring activity for an organization: The case of multi-stakeholder cooperatives in France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Ketty Bravo">Ketty Bravo</text:a><text:span>,</text:span><text:a xlink:type="simple" xlink:href="https://hal.science/search/index/?q=*&amp;authFullName_s=Amandine Largeaud">Amandine Largeaud</text:a><text:span>,</text:span><text:a xlink:type="simple" xlink:href="https://hal.science/search/index/?q=*&amp;authFullName_s=Pierre Triboulet">Pierre Triboulet</text:a></text:p>
              <text:p text:style-name="Normal"><text:span>27th European Seminar on Extension &amp; Education (ESEE 2025)</text:span><text:span>, Cetrad - UTAD, Vila Real - Portugal, Jun 2025, Vila Real, Portugal. pp.342-348,<text:s/></text:span><text:a xlink:type="simple" xlink:href="https://dx.doi.org/10.5281/zenodo.18111917">⟨10.5281/zenodo.18111917⟩</text:a></text:p>
              <text:p text:style-name="Normal"><text:span>Communication dans un congrès</text:span></text:p>
              <text:p text:style-name="Normal"><text:a xlink:type="simple" xlink:href="https://hal.inrae.fr/hal-05202975v1">hal-0520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15v1">Quand les différents acteurs d'un champ mature se retrouvent face à la crise : le cas du champ agricole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Charlène Arnaud">Charlène Arnaud</text:a><text:span>,</text:span><text:a xlink:type="simple" xlink:href="https://hal.science/search/index/?q=*&amp;authFullName_s=Pascale Chateau Terrisse">Pascale Chateau Terrisse</text:a></text:p>
              <text:p text:style-name="Normal"><text:span>GESS 2024 : 11èmes journées de recherche GESS - « Sociales, solidaires, et écologiques ? Tensions et convergences des organisations de l'ESS »</text:span><text:span>, Institut de recherche en gestion, Dec 2024, Paris, France</text:span></text:p>
              <text:p text:style-name="Normal"><text:span>Communication dans un congrès</text:span></text:p>
              <text:p text:style-name="Normal"><text:a xlink:type="simple" xlink:href="https://hal.science/hal-04903715v1">hal-0490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02v1">La SCIC, une forme innovante d'entrepreneuriat collectif gigogne vers des modèles agricoles durable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Charlène Arnaud">Charlène Arnaud</text:a><text:span>,</text:span><text:a xlink:type="simple" xlink:href="https://hal.science/search/index/?q=*&amp;authFullName_s=Pascale Chateau Terrisse">Pascale Chateau Terrisse</text:a></text:p>
              <text:p text:style-name="Normal"><text:span>11ème édition des journées GESS 2024. Sociales, solidaires, et écologiques ? Tensions et convergences des organisations de l’ESS.</text:span><text:span>, Institut de recherche en gestion, Dec 2024, Paris, France</text:span></text:p>
              <text:p text:style-name="Normal"><text:span>Communication dans un congrès</text:span></text:p>
              <text:p text:style-name="Normal"><text:a xlink:type="simple" xlink:href="https://hal.science/hal-04903702v1">hal-0490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59v1">L’union fait-elle la force ? Les enjeux de la construction d’un collectif de recherche engagé.</text:a></text:p>
              <text:p text:style-name="Normal"><text:a xlink:type="simple" xlink:href="https://hal.science/search/index/?q=*&amp;authFullName_s=Célia Auquier">Célia Auquier</text:a></text:p>
              <text:p text:style-name="Normal"><text:span>Colloque « Engagements » Rencontres 2023 du Comité National Français de Géographie.</text:span><text:span>, CNFG, May 2023, Valenciennes, France</text:span></text:p>
              <text:p text:style-name="Normal"><text:span>Communication dans un congrès</text:span></text:p>
              <text:p text:style-name="Normal"><text:a xlink:type="simple" xlink:href="https://hal.science/hal-04903659v1">hal-0490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68v1">Grand projet agricole et stratégie d’État. Les projets Chavimochic et Olmos face aux enjeux de transition.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Anaïs Marshall">Anaïs Marshall</text:a></text:p>
              <text:p text:style-name="Normal"><text:span>Congrès du centenaire de l’Union Géographiques International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903668v1">hal-0490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83v1">Penser l’attractivité des territoires ruraux de demain : une approche par les marqueurs</text:a></text:p>
              <text:p text:style-name="Normal"><text:a xlink:type="simple" xlink:href="https://hal.science/search/index/?q=*&amp;authFullName_s=Célia Auquier">Célia Auquier</text:a></text:p>
              <text:p text:style-name="Normal"><text:span>Attractivité des territoires : défis et enjeux pour les acteurs</text:span><text:span>, UPEC, Institut de recherche en gestion, Jun 2021, Fontainebleau, France</text:span></text:p>
              <text:p text:style-name="Normal"><text:span>Communication dans un congrès</text:span></text:p>
              <text:p text:style-name="Normal"><text:a xlink:type="simple" xlink:href="https://hal.science/hal-04903683v1">hal-0490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967v1">L’État dans les marges : Phoenix ou Chimère ? Principaux résultats du programme Perimarge</text:a></text:p>
              <text:p text:style-name="Normal"><text:a xlink:type="simple" xlink:href="https://hal.science/search/index/?q=*&amp;authFullName_s=Jean-Louis Chaléard">Jean-Louis Chaléard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Célia Auquier">Célia Auquier</text:a><text:span>,</text:span><text:a xlink:type="simple" xlink:href="https://hal.science/search/index/?q=*&amp;authFullName_s=Aquiles Simões">Aquiles Simões</text:a></text:p>
              <text:p text:style-name="Normal"><text:span>Nouveaux flux, nouvelles relations entre les lieux : les espaces périphériques dans la mondialisation</text:span><text:span>, IRD, Nov 2016, Bondy, France. 12 p</text:span></text:p>
              <text:p text:style-name="Normal"><text:span>Communication dans un congrès</text:span></text:p>
              <text:p text:style-name="Normal"><text:a xlink:type="simple" xlink:href="https://shs.hal.science/halshs-01404967v1">halshs-01404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967v1">El proyecto Olmos en las dinámicas del espacio local y regional: desafíos y perspectivas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Pauline Gluski">Pauline Gluski</text:a><text:span>,</text:span><text:a xlink:type="simple" xlink:href="https://hal.science/search/index/?q=*&amp;authFullName_s=Evelyne Mesclier">Evelyne Mesclier</text:a><text:span>,</text:span><text:a xlink:type="simple" xlink:href="https://hal.science/search/index/?q=*&amp;authFullName_s=Jean-François Valette">Jean-François Valette</text:a></text:p>
              <text:p text:style-name="Normal"><text:span>Reunión CICAP - Chiclayo: « Proyecto Especial Olmos Tinajones»</text:span><text:span>, IRD, CICAP, Aug 2015, Chiclayo, Perú</text:span></text:p>
              <text:p text:style-name="Normal"><text:span>Communication dans un congrès</text:span></text:p>
              <text:p text:style-name="Normal"><text:a xlink:type="simple" xlink:href="https://shs.hal.science/halshs-01341967v1">halshs-0134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461v1">Olmos, un verger dans le désert côtier péruvien. Inégalités d'accès à l'eau, systèmes de production agricole et nouvelles dynamiques dans la mondialisation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Evelyne Mesclier">Evelyne Mesclier</text:a><text:span>,</text:span><text:a xlink:type="simple" xlink:href="https://hal.science/search/index/?q=*&amp;authFullName_s=Michel Vaillant">Michel Vaillant</text:a></text:p>
              <text:p text:style-name="Normal"><text:span>Colloque "Oasis dans la mondialisation : ruptures et continuités", Colloquium "Oases in globalization: ruptures and continuities", Colloquio "Los oasis en la globalización: rompimientos y continuidades"</text:span><text:span>, Dec 2013, Paris, France. p.39-48</text:span></text:p>
              <text:p text:style-name="Normal"><text:span>Communication dans un congrès</text:span></text:p>
              <text:p text:style-name="Normal"><text:a xlink:type="simple" xlink:href="https://hal.science/hal-01024461v1">hal-01024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523v1">Geografía de Olmos y mundialización</text:a></text:p>
              <text:p text:style-name="Normal"><text:a xlink:type="simple" xlink:href="https://hal.science/search/index/?q=*&amp;authFullName_s=Célia Auquier">Célia Auquier</text:a><text:span>,</text:span><text:a xlink:type="simple" xlink:href="https://hal.science/search/index/?q=*&amp;authFullName_s=Jean-Louis Chaléard">Jean-Louis Chaléard</text:a><text:span>,</text:span><text:a xlink:type="simple" xlink:href="https://hal.science/search/index/?q=*&amp;authFullName_s=Pauline Gluski">Pauline Gluski</text:a><text:span>,</text:span><text:a xlink:type="simple" xlink:href="https://hal.science/search/index/?q=*&amp;authFullName_s=Bernard Lortic">Bernard Lortic</text:a><text:span>,</text:span><text:a xlink:type="simple" xlink:href="https://hal.science/search/index/?q=*&amp;authFullName_s=Anaïs Marshall">Anaïs Marshall</text:a><text:span>et al.</text:span></text:p>
              <text:p text:style-name="Normal"><text:span>X° Congreso Nacional y V° Congreso de geografía de las Américas</text:span><text:span>, Oct 2013, Trujillo, Perú</text:span></text:p>
              <text:p text:style-name="Normal"><text:span>Communication dans un congrès</text:span></text:p>
              <text:p text:style-name="Normal"><text:a xlink:type="simple" xlink:href="https://shs.hal.science/halshs-01436523v1">halshs-0143652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f34b46" table:style-name="f34b46">
          <table:table-column table:style-name="f34b46.0"/>
          <table:table-row>
            <table:table-cell office:value-type="string">
              <text:p text:style-name="Normal"><text:a xlink:type="simple" xlink:href="https://theses.hal.science/tel-02516021v2">L'État dans tous ses états : géographie comparée des politiques agricoles au Pérou et en Équateur</text:a></text:p>
              <text:p text:style-name="Normal"><text:a xlink:type="simple" xlink:href="https://hal.science/search/index/?q=*&amp;authFullName_s=Célia Auquier">Célia Auquier</text:a></text:p>
              <text:p text:style-name="Normal"><text:span>Géographie. Université Panthéon-Sorbonne - Paris I, 2019. Français.<text:s/></text:span><text:a xlink:type="simple" xlink:href="https://www.theses.fr/2019PA01H029">⟨NNT : 2019PA01H029⟩</text:a></text:p>
              <text:p text:style-name="Normal"><text:span>Thèse</text:span></text:p>
              <text:p text:style-name="Normal"><text:a xlink:type="simple" xlink:href="https://theses.hal.science/tel-02516021v2">tel-02516021v2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9dc8e0" table:style-name="9dc8e0">
          <table:table-column table:style-name="9dc8e0.0"/>
          <table:table-row>
            <table:table-cell office:value-type="string">
              <text:p text:style-name="Normal"><text:a xlink:type="simple" xlink:href="https://shs.hal.science/halshs-01509628v1">The Conceptual Approach of Oasis as Insights on Globalisation. Example of the Coastal Valleys of Northern and Central Peru.</text:a></text:p>
              <text:p text:style-name="Normal"><text:a xlink:type="simple" xlink:href="https://hal.science/search/index/?q=*&amp;authFullName_s=Evelyne Mesclier">Evelyne Mesclier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Célia Auquier">Célia Auquier</text:a><text:span>,</text:span><text:a xlink:type="simple" xlink:href="https://hal.science/search/index/?q=*&amp;authFullName_s=Jean-Louis Chaléard">Jean-Louis Chaléard</text:a></text:p>
              <text:p text:style-name="Normal"><text:span>Lavie E. (ed.); Marshall A. (ed.).<text:s/></text:span><text:span>Oases and Globalization. Ruptures and Continuities</text:span><text:span>, Springer International Publishing, p. 33-52, 2017</text:span></text:p>
              <text:p text:style-name="Normal"><text:span>Chapitre d'ouvrage</text:span></text:p>
              <text:p text:style-name="Normal"><text:a xlink:type="simple" xlink:href="https://shs.hal.science/halshs-01509628v1">halshs-01509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Auquier</dc:title>
    <dc:subject/>
    <dc:description>CV</dc:description>
    <dc:creator/>
    <dc:date>2026-05-01T08:41:49.000</dc:date>
    <meta:generator>PHPWord</meta:generator>
    <meta:initial-creator>CCSD</meta:initial-creator>
    <meta:creation-date>2026-05-01T08:41:49.000</meta:creation-date>
    <meta:keyword/>
    <meta:user-defined meta:name="Category"/>
    <meta:user-defined meta:name="Company"/>
    <meta:user-defined meta:name="Manager"/>
  </office:meta>
</office:document-meta>
</file>