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f29d" style:family="table">
      <style:table-properties style:rel-width="100" table:align="center"/>
    </style:style>
    <style:style style:name="5bf29d.0" style:family="table-column">
      <style:table-column-properties style:column-width="0.00cm"/>
    </style:style>
    <style:style style:name="eb3263" style:family="table">
      <style:table-properties style:rel-width="100" table:align="center"/>
    </style:style>
    <style:style style:name="eb3263.0" style:family="table-column">
      <style:table-column-properties style:column-width="0.00cm"/>
    </style:style>
    <style:style style:name="192f29" style:family="table">
      <style:table-properties style:rel-width="100" table:align="center"/>
    </style:style>
    <style:style style:name="192f29.0" style:family="table-column">
      <style:table-column-properties style:column-width="0.00cm"/>
    </style:style>
    <style:style style:name="bdb5b9" style:family="table">
      <style:table-properties style:rel-width="100" table:align="center"/>
    </style:style>
    <style:style style:name="bdb5b9.0" style:family="table-column">
      <style:table-column-properties style:column-width="0.00cm"/>
    </style:style>
    <style:style style:name="642aac" style:family="table">
      <style:table-properties style:rel-width="100" table:align="center"/>
    </style:style>
    <style:style style:name="642a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ALAZARD<text:s/></text:span><text:span text:style-name="T2">Responsable du pôle Archives-Documentation-Numérisation (AD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alazard">celine-alaz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11-5140">0000-0002-7011-514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Responsable d'archives à la Maison des Sciences de l'Homme de Dijon, je pilote des programmes de recherche financés dans le cadre d'appels à projet nationaux (ANR, CollEx-Persée).</text:span></text:p>
        <text:p text:style-name="P15"><text:span text:style-name="T8">Compétences</text:span><text:span text:style-name="T9"><text:s/>:</text:span></text:p>
        <text:list text:style-name="listStyle_1">
          <text:list-item>
            <text:p text:style-name="P19"><text:span text:style-name="T10">Construction et conservation d'un patrimoine scientifique</text:span></text:p>
          </text:list-item>
        </text:list>
        <text:list text:style-name="listStyle_1">
          <text:list-item>
            <text:p text:style-name="P21"><text:span text:style-name="T11">Pilotage de programmes de recherche</text:span></text:p>
          </text:list-item>
        </text:list>
        <text:list text:style-name="listStyle_1">
          <text:list-item>
            <text:p text:style-name="P23"><text:span text:style-name="T12">Coordination de traitement archivistique et documentaire</text:span></text:p>
          </text:list-item>
        </text:list>
        <text:list text:style-name="listStyle_1">
          <text:list-item>
            <text:p text:style-name="P25"><text:span text:style-name="T13">Gestion de projet</text:span></text:p>
          </text:list-item>
        </text:list>
        <text:p text:style-name="P26"/>
        <text:p text:style-name="Heading2"><text:span text:style-name="T14">Publications</text:span></text:p>
        <text:p text:style-name="P28"/>
        <text:p text:style-name="P29"/>
        <text:p text:style-name="Heading2"><text:span text:style-name="T15">Chapitre d'ouvrage (2)</text:span></text:p>
        <text:p text:style-name="P31"/>
        <table:table table:name="5bf29d" table:style-name="5bf29d">
          <table:table-column table:style-name="5bf29d.0"/>
          <table:table-row>
            <table:table-cell office:value-type="string">
              <text:p text:style-name="Normal"><text:a xlink:type="simple" xlink:href="https://shs.hal.science/halshs-04009538v1">Le traitement numérique des sources : la construction des corpus et des instruments de recherche comme enjeu pour la mise à disposition des données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Jean Vigreux">Jean Vigreux</text:a><text:span>,</text:span><text:a xlink:type="simple" xlink:href="https://hal.science/search/index/?q=*&amp;authFullName_s=Serge Wolikow">Serge Wolikow</text:a></text:p>
              <text:p text:style-name="Normal"><text:span>Clarisse Bardiot, Esther Dehoux, Émilien Ruiz (Dir.). La fabrique numérique des corpus en sciences humaines et sociales.</text:span><text:span>,<text:s/></text:span><text:a xlink:type="simple" xlink:href="https://www.septentrion.com/livre/?GCOI=27574100990460">Presses Universitaires du Septentrion</text:a><text:span>, 2022, Humanités numériques et Science ouverte, 978-2-7574-3611-0</text:span></text:p>
              <text:p text:style-name="Normal"><text:span>Chapitre d'ouvrage</text:span></text:p>
              <text:p text:style-name="Normal"><text:a xlink:type="simple" xlink:href="https://shs.hal.science/halshs-04009538v1">halshs-040095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09750v1">Les archives privées d’un chercheur en sciences sociales : l’exemple du fonds André Varagnac</text:a></text:p>
              <text:p text:style-name="Normal"><text:a xlink:type="simple" xlink:href="https://hal.science/search/index/?q=*&amp;authFullName_s=Céline Alazard">Céline Alazard</text:a></text:p>
              <text:p text:style-name="Normal"><text:span>Richesse et diversité : à la découverte des archives des sciences humaines et sociales</text:span><text:span>, 212 (4), La Gazette des archives, pp.79-87, 2008,<text:s/></text:span><text:a xlink:type="simple" xlink:href="https://dx.doi.org/10.3406/gazar.2008.4513">⟨10.3406/gazar.2008.4513⟩</text:a></text:p>
              <text:p text:style-name="Normal"><text:span>Chapitre d'ouvrage</text:span></text:p>
              <text:p text:style-name="Normal"><text:a xlink:type="simple" xlink:href="https://ube.hal.science/hal-04009750v1">hal-04009750v1</text:a></text:p>
            </table:table-cell>
          </table:table-row>
        </table:table>
        <text:p text:style-name="P32"/>
        <text:p text:style-name="Heading2"><text:span text:style-name="T16">Communication dans un congrès (13)</text:span></text:p>
        <text:p text:style-name="P34"/>
        <table:table table:name="eb3263" table:style-name="eb3263">
          <table:table-column table:style-name="eb3263.0"/>
          <table:table-row>
            <table:table-cell office:value-type="string">
              <text:p text:style-name="Normal"><text:a xlink:type="simple" xlink:href="https://hal.science/hal-05543543v1">Transformer les documents en données interrogeables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Agnès Viola">Agnès Viola</text:a><text:span>,</text:span><text:a xlink:type="simple" xlink:href="https://hal.science/search/index/?q=*&amp;authFullName_s=Hédi Maazaoui">Hédi Maazaoui</text:a><text:span>,</text:span><text:a xlink:type="simple" xlink:href="https://hal.science/search/index/?q=*&amp;authFullName_s=Rémi Badian">Rémi Badian</text:a><text:span>,</text:span><text:a xlink:type="simple" xlink:href="https://hal.science/search/index/?q=*&amp;authFullName_s=Yann Majorczyk">Yann Majorczyk</text:a></text:p>
              <text:p text:style-name="Normal"><text:span>École d’été de la donnée 2026</text:span><text:span>, Apr 2026, Dijon, France</text:span></text:p>
              <text:p text:style-name="Normal"><text:span>Communication dans un congrès</text:span></text:p>
              <text:p text:style-name="Normal"><text:a xlink:type="simple" xlink:href="https://hal.science/hal-05543543v1">hal-0554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467v1">Perspectives de recherches sur les appellations, outils et méthodes à l’ère du numérique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O. Jacquet">O. Jacquet</text:a></text:p>
              <text:p text:style-name="Normal"><text:span>Journée d’étude internationale - Les appellations d’origine dans le monde aux XXème et XXIème siècles</text:span><text:span>, Maison des Sciences de l'Homme de Dijon; Chaire UNESCO "Cultures et Traditions Vitivinicoles", Sep 2024, Dijon, France</text:span></text:p>
              <text:p text:style-name="Normal"><text:span>Communication dans un congrès</text:span></text:p>
              <text:p text:style-name="Normal"><text:a xlink:type="simple" xlink:href="https://hal.science/hal-04953467v1">hal-0495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128v1">Table ronde : Les archives scientifiques, sources de nouvelles coopérations entre métiers ? L'exemple de la Maison des Sciences de l'Homme de Dijon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Serge Wolikow">Serge Wolikow</text:a></text:p>
              <text:p text:style-name="Normal"><text:span>Archiver les savoirs : de la collecte à l'usage</text:span><text:span>, CollEx-Persée, Dec 2024, Paris, France</text:span></text:p>
              <text:p text:style-name="Normal"><text:span>Communication dans un congrès</text:span></text:p>
              <text:p text:style-name="Normal"><text:a xlink:type="simple" xlink:href="https://hal.science/hal-04954128v1">hal-0495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083v1">Les humanités numériques dans le domaine viticole vinicole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O. Jacquet">O. Jacquet</text:a><text:span>,</text:span><text:a xlink:type="simple" xlink:href="https://hal.science/search/index/?q=*&amp;authFullName_s=Serge Wolikow">Serge Wolikow</text:a></text:p>
              <text:p text:style-name="Normal"><text:span>45e Congrès mondial de la vigne et du vin</text:span><text:span>, Organisation internationale de la vigne et du vin (OIV); Ministère de l'agriculture et de la souveraineté aliementaire, Oct 2024, Dijon (FR), France</text:span></text:p>
              <text:p text:style-name="Normal"><text:span>Communication dans un congrès</text:span></text:p>
              <text:p text:style-name="Normal"><text:a xlink:type="simple" xlink:href="https://hal.science/hal-04954083v1">hal-0495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86v1">La Plateforme « Humanités numériques » de la MSH de Dijon et son impact sur la recherche en SHS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Lucile Pillot">Lucile Pillot</text:a><text:span>,</text:span><text:a xlink:type="simple" xlink:href="https://hal.science/search/index/?q=*&amp;authFullName_s=Marie Germaine Mbome">Marie Germaine Mbome</text:a></text:p>
              <text:p text:style-name="Normal"><text:span>Semaine Data-SHS</text:span><text:span>, PUDD; PROGEDO; MSH Dijon, Dec 2023, Dijon, France.<text:s/></text:span><text:a xlink:type="simple" xlink:href="https://dx.doi.org/10.60527/b429-gp50">⟨10.60527/b429-gp50⟩</text:a></text:p>
              <text:p text:style-name="Normal"><text:span>Communication dans un congrès</text:span></text:p>
              <text:p text:style-name="Normal"><text:a xlink:type="simple" xlink:href="https://hal.science/hal-04582186v1">hal-04582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9359v1">Autour des recherches sur le communisme</text:a></text:p>
              <text:p text:style-name="Normal"><text:a xlink:type="simple" xlink:href="https://hal.science/search/index/?q=*&amp;authFullName_s=Céline Alazard">Céline Alazard</text:a></text:p>
              <text:p text:style-name="Normal"><text:span>Séminaire "Ateliers sur l'histoire du Communisme"</text:span><text:span>, Fondation Gabriel Péri / Maison des Sciencs de l'Homme de Dijon, Dec 2022, DIJON, France</text:span></text:p>
              <text:p text:style-name="Normal"><text:span>Communication dans un congrès</text:span></text:p>
              <text:p text:style-name="Normal"><text:a xlink:type="simple" xlink:href="https://shs.hal.science/halshs-04009359v1">halshs-040093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3547v1">Les enquêtes interdisciplinaires menées dans les années 1960 -1970. La RCP Châtillonnais à la MSH Dijon : un exemple de revisite ?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Serge Wolikow">Serge Wolikow</text:a></text:p>
              <text:p text:style-name="Normal"><text:span>Séminaire Action concertée de Plozévet</text:span><text:span>, MSHB (Maison des Sciences de l'Homme de Bretagne), Sep 2022, Rennes (Distanciel), France</text:span></text:p>
              <text:p text:style-name="Normal"><text:span>Communication dans un congrès</text:span></text:p>
              <text:p text:style-name="Normal"><text:a xlink:type="simple" xlink:href="https://ube.hal.science/hal-04023547v1">hal-0402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726v1">L'impact des pratiques numériques sur les sources : d'une démarche implicite à des projets explicites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Serge Wolikow">Serge Wolikow</text:a><text:span>,</text:span><text:a xlink:type="simple" xlink:href="https://hal.science/search/index/?q=*&amp;authFullName_s=Jean Vigreux">Jean Vigreux</text:a></text:p>
              <text:p text:style-name="Normal"><text:span>DHNord 2019 : Corpus et archives numériques</text:span><text:span>, Maison Européenne des Sciences de l'Homme et de la Société (MESHS), Oct 2019, Lille, France</text:span></text:p>
              <text:p text:style-name="Normal"><text:span>Communication dans un congrès</text:span></text:p>
              <text:p text:style-name="Normal"><text:a xlink:type="simple" xlink:href="https://hal.science/hal-03351726v1">hal-0335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22v1">Le fonds Schneider et compagnie dans la grande guerre</text:a></text:p>
              <text:p text:style-name="Normal"><text:a xlink:type="simple" xlink:href="https://hal.science/search/index/?q=*&amp;authFullName_s=Céline Alazard">Céline Alazard</text:a></text:p>
              <text:p text:style-name="Normal"><text:span>L'histoire des entreprises à l'épreuve des humanités numériques</text:span><text:span>, Académie François Bourdon; Maison des Sciences de l’Homme de Dijon (MSHD); Mission Histoire de la Société Générale; Réseau Archives numériques des mondes contemporains (ArcMC), Nov 2018, Le Creusot, France</text:span></text:p>
              <text:p text:style-name="Normal"><text:span>Communication dans un congrès</text:span></text:p>
              <text:p text:style-name="Normal"><text:a xlink:type="simple" xlink:href="https://hal.science/hal-02156622v1">hal-021566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09744v1">PANDOR : Portail Archives Numériques et Données de la Recherche de la Maison des Sciences de l'Homme de Dijon</text:a></text:p>
              <text:p text:style-name="Normal"><text:a xlink:type="simple" xlink:href="https://hal.science/search/index/?q=*&amp;authFullName_s=Céline Alazard">Céline Alazard</text:a></text:p>
              <text:p text:style-name="Normal"><text:span>Plateformes de données en SHS : infrastructures et outils, évolutions récentes et perspectives</text:span><text:span>, CNRS - Action Nationale de Formation -, Dec 2014, Paris, France</text:span></text:p>
              <text:p text:style-name="Normal"><text:span>Communication dans un congrès</text:span></text:p>
              <text:p text:style-name="Normal"><text:a xlink:type="simple" xlink:href="https://ube.hal.science/hal-04009744v1">hal-04009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01v1">Le fonds d’archives de l’enquête sur Minot, Bourgogne</text:a></text:p>
              <text:p text:style-name="Normal"><text:a xlink:type="simple" xlink:href="https://hal.science/search/index/?q=*&amp;authFullName_s=Céline Alazard">Céline Alazard</text:a></text:p>
              <text:p text:style-name="Normal"><text:span>Ethnographies plurielles IV. Restitution et diffusion des données d’enquête, colloque international</text:span><text:span>, Université de Paris-Ouest-Nanterre-La Défense, l'Université de Bourgogne et l'IIAC, Jan 2014, Dijon, France</text:span></text:p>
              <text:p text:style-name="Normal"><text:span>Communication dans un congrès</text:span></text:p>
              <text:p text:style-name="Normal"><text:a xlink:type="simple" xlink:href="https://shs.hal.science/halshs-01237801v1">halshs-01237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14v1">Des archives de chercheurs aux archives de la recherche : retour sur les expériences de la MSH de Dijon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Julie Demange">Julie Demange</text:a></text:p>
              <text:p text:style-name="Normal"><text:span>Rencontre Lyon 2013. Les archives des chercheurs, de la propriété au data-management</text:span><text:span>, Institut des Sciences de l’Homme de Lyon (ISH); Maison de l’Orient et de la Méditerranée Jean Pouilloux (MOM); réseau inter-MSH, Nov 2013, Lyon, France</text:span></text:p>
              <text:p text:style-name="Normal"><text:span>Communication dans un congrès</text:span></text:p>
              <text:p text:style-name="Normal"><text:a xlink:type="simple" xlink:href="https://shs.hal.science/halshs-01237814v1">halshs-01237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30v1">Inventaires et bases de données des archives de la recherche en SHS</text:a></text:p>
              <text:p text:style-name="Normal"><text:a xlink:type="simple" xlink:href="https://hal.science/search/index/?q=*&amp;authFullName_s=Céline Alazard">Céline Alazard</text:a></text:p>
              <text:p text:style-name="Normal"><text:span>Redécouvrir l’Europe de 1848. Regards et échanges interdisciplinaires</text:span><text:span>, Maison Européenne des Sciences de l’Homme et de la Société du Nord-Pas-de-Calais, Mar 2010, Lille, France</text:span></text:p>
              <text:p text:style-name="Normal"><text:span>Communication dans un congrès</text:span></text:p>
              <text:p text:style-name="Normal"><text:a xlink:type="simple" xlink:href="https://shs.hal.science/halshs-01237830v1">halshs-01237830v1</text:a></text:p>
            </table:table-cell>
          </table:table-row>
        </table:table>
        <text:p text:style-name="P35"/>
        <text:p text:style-name="Heading2"><text:span text:style-name="T17">Article dans une revue (4)</text:span></text:p>
        <text:p text:style-name="P37"/>
        <table:table table:name="192f29" table:style-name="192f29">
          <table:table-column table:style-name="192f29.0"/>
          <table:table-row>
            <table:table-cell office:value-type="string">
              <text:p text:style-name="Normal"><text:a xlink:type="simple" xlink:href="https://hal.science/hal-05538526v1">Agir avec les archives : comment rendre disponible le fonds Bruno Latour ?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Guillaume Caër">Guillaume Caër</text:a><text:span>,</text:span><text:a xlink:type="simple" xlink:href="https://hal.science/search/index/?q=*&amp;authFullName_s=Stéphanie Grayot-Dirx">Stéphanie Grayot-Dirx</text:a><text:span>,</text:span><text:a xlink:type="simple" xlink:href="https://hal.science/search/index/?q=*&amp;authFullName_s=Hervé Marchal">Hervé Marchal</text:a></text:p>
              <text:p text:style-name="Normal"><text:span>La Lettre de l'InSHS</text:span><text:span>, 2026, 95, pp.11-13</text:span></text:p>
              <text:p text:style-name="Normal"><text:span>Article dans une revue</text:span></text:p>
              <text:p text:style-name="Normal"><text:a xlink:type="simple" xlink:href="https://hal.science/hal-05538526v1">hal-05538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73v1">Le Centre Marcel Maget : archiver les enquêtes directes des mondes ruraux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Céline Alazard">Céline Alazard</text:a><text:span>,</text:span><text:a xlink:type="simple" xlink:href="https://hal.science/search/index/?q=*&amp;authFullName_s=Maxime Tissier-Sevestre">Maxime Tissier-Sevestre</text:a></text:p>
              <text:p text:style-name="Normal"><text:span>Entreprises et Histoire</text:span><text:span>, 2017, 3 (88), pp.190-195.<text:s/></text:span><text:a xlink:type="simple" xlink:href="https://dx.doi.org/10.3917/eh.088.0190">⟨10.3917/eh.088.0190⟩</text:a></text:p>
              <text:p text:style-name="Normal"><text:span>Article dans une revue</text:span></text:p>
              <text:p text:style-name="Normal"><text:a xlink:type="simple" xlink:href="https://hal.inrae.fr/hal-02620773v1">hal-0262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198v1">PANDOR</text:a></text:p>
              <text:p text:style-name="Normal"><text:a xlink:type="simple" xlink:href="https://hal.science/search/index/?q=*&amp;authFullName_s=Laurent Gautier">Laurent Gautier</text:a><text:span>,</text:span><text:a xlink:type="simple" xlink:href="https://hal.science/search/index/?q=*&amp;authFullName_s=Céline Alazard">Céline Alazard</text:a><text:span>,</text:span><text:a xlink:type="simple" xlink:href="https://hal.science/search/index/?q=*&amp;authFullName_s=Agnès Viola">Agnès Viola</text:a><text:span>,</text:span><text:a xlink:type="simple" xlink:href="https://hal.science/search/index/?q=*&amp;authFullName_s=Hédi Maazaoui">Hédi Maazaoui</text:a><text:span>,</text:span><text:a xlink:type="simple" xlink:href="https://hal.science/search/index/?q=*&amp;authFullName_s=Arnaud Millereux">Arnaud Millereux</text:a></text:p>
              <text:p text:style-name="Normal"><text:span>La Lettre de l'InSHS</text:span><text:span>, 2015, pp.4-6</text:span></text:p>
              <text:p text:style-name="Normal"><text:span>Article dans une revue</text:span></text:p>
              <text:p text:style-name="Normal"><text:a xlink:type="simple" xlink:href="https://hal.science/hal-01368198v1">hal-0136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75v1">PANDOR : Portail d’archives numériques et de données de la recherche</text:a></text:p>
              <text:p text:style-name="Normal"><text:a xlink:type="simple" xlink:href="https://hal.science/search/index/?q=*&amp;authFullName_s=Laurent Gautier">Laurent Gautier</text:a><text:span>,</text:span><text:a xlink:type="simple" xlink:href="https://hal.science/search/index/?q=*&amp;authFullName_s=Céline Alazard">Céline Alazard</text:a><text:span>,</text:span><text:a xlink:type="simple" xlink:href="https://hal.science/search/index/?q=*&amp;authFullName_s=Agnès Viola">Agnès Viola</text:a><text:span>,</text:span><text:a xlink:type="simple" xlink:href="https://hal.science/search/index/?q=*&amp;authFullName_s=Hédi Maazaoui">Hédi Maazaoui</text:a><text:span>,</text:span><text:a xlink:type="simple" xlink:href="https://hal.science/search/index/?q=*&amp;authFullName_s=Arnaud Millereux">Arnaud Millereux</text:a></text:p>
              <text:p text:style-name="Normal"><text:span>I2D – Information, données &amp; documents</text:span><text:span>, 2015, 52 (2), pp.17-18.<text:s/></text:span><text:a xlink:type="simple" xlink:href="https://dx.doi.org/10.3917/i2d.152.0017">⟨10.3917/i2d.152.0017⟩</text:a></text:p>
              <text:p text:style-name="Normal"><text:span>Article dans une revue</text:span></text:p>
              <text:p text:style-name="Normal"><text:a xlink:type="simple" xlink:href="https://hal.science/hal-02156575v1">hal-02156575v1</text:a></text:p>
            </table:table-cell>
          </table:table-row>
        </table:table>
        <text:p text:style-name="P38"/>
        <text:p text:style-name="Heading2"><text:span text:style-name="T18">Poster de conférence (3)</text:span></text:p>
        <text:p text:style-name="P40"/>
        <table:table table:name="bdb5b9" table:style-name="bdb5b9">
          <table:table-column table:style-name="bdb5b9.0"/>
          <table:table-row>
            <table:table-cell office:value-type="string">
              <text:p text:style-name="Normal"><text:a xlink:type="simple" xlink:href="https://ube.hal.science/hal-04955928v1">Les archives de la vigne et du vin : un patrimoine scientifique à l'épreuve du numérique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Serge Wolikow">Serge Wolikow</text:a><text:span>,</text:span><text:a xlink:type="simple" xlink:href="https://hal.science/search/index/?q=*&amp;authFullName_s=O. Jacquet">O. Jacquet</text:a><text:span>,</text:span><text:a xlink:type="simple" xlink:href="https://hal.science/search/index/?q=*&amp;authFullName_s=Jacques Gautier">Jacques Gautier</text:a></text:p>
              <text:p text:style-name="Normal"><text:span>45e Congrès mondial de la vigne et du vin</text:span><text:span>, Oct 2024, Dijon, France.<text:s/></text:span></text:p>
              <text:p text:style-name="Normal"><text:span>Poster de conférence</text:span></text:p>
              <text:p text:style-name="Normal"><text:a xlink:type="simple" xlink:href="https://ube.hal.science/hal-04955928v1">hal-049559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61082v1">At The Crossing Of Patrimonial And Scientific Methods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Camille Berthon">Camille Berthon</text:a><text:span>,</text:span><text:a xlink:type="simple" xlink:href="https://hal.science/search/index/?q=*&amp;authFullName_s=Jean Vigreux">Jean Vigreux</text:a><text:span>,</text:span><text:a xlink:type="simple" xlink:href="https://hal.science/search/index/?q=*&amp;authFullName_s=Serge Wolikow">Serge Wolikow</text:a></text:p>
              <text:p text:style-name="Normal"><text:span>DARIAH Annual Event 2023: Cultural Heritage Data as Humanities Research Data?</text:span><text:span>, Jun 2023, Budapest, Hungary. , 2023</text:span></text:p>
              <text:p text:style-name="Normal"><text:span>Poster de conférence</text:span></text:p>
              <text:p text:style-name="Normal"><text:a xlink:type="simple" xlink:href="https://ube.hal.science/hal-04461082v1">hal-04461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543v1">Quand les Humanités Numériques révèlent l'Historicité et la spatialité des discours officiels sur le vin</text:a></text:p>
              <text:p text:style-name="Normal"><text:a xlink:type="simple" xlink:href="https://hal.science/search/index/?q=*&amp;authFullName_s=Agnès Viola">Agnès Viola</text:a><text:span>,</text:span><text:a xlink:type="simple" xlink:href="https://hal.science/search/index/?q=*&amp;authFullName_s=Hédi Maazaoui">Hédi Maazaoui</text:a><text:span>,</text:span><text:a xlink:type="simple" xlink:href="https://hal.science/search/index/?q=*&amp;authFullName_s=Céline Alazard">Céline Alazard</text:a><text:span>,</text:span><text:a xlink:type="simple" xlink:href="https://hal.science/search/index/?q=*&amp;authFullName_s=Laurent Gautier">Laurent Gautier</text:a></text:p>
              <text:p text:style-name="Normal"><text:span>RENCONTRES DE GENEVE « HISTOIRE ET CITE » - Salon des Digital Humanities</text:span><text:span>, May 2015, Genève, Suisse.<text:s/></text:span></text:p>
              <text:p text:style-name="Normal"><text:span>Poster de conférence</text:span></text:p>
              <text:p text:style-name="Normal"><text:a xlink:type="simple" xlink:href="https://shs.hal.science/halshs-01213543v1">halshs-01213543v1</text:a></text:p>
            </table:table-cell>
          </table:table-row>
        </table:table>
        <text:p text:style-name="P41"/>
        <text:p text:style-name="Heading2"><text:span text:style-name="T19">Autre publication scientifique (1)</text:span></text:p>
        <text:p text:style-name="P43"/>
        <table:table table:name="642aac" table:style-name="642aac">
          <table:table-column table:style-name="642aac.0"/>
          <table:table-row>
            <table:table-cell office:value-type="string">
              <text:p text:style-name="Normal"><text:a xlink:type="simple" xlink:href="https://u-paris.hal.science/hal-02156660v1">Intervention dans l'émission radio &amp;quot;Archive (2/4) : Les archives de la recherche, des associations et des partis politiques</text:a></text:p>
              <text:p text:style-name="Normal"><text:a xlink:type="simple" xlink:href="https://hal.science/search/index/?q=*&amp;authFullName_s=Céline Alazard">Céline Alazar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-paris.hal.science/hal-02156660v1">hal-02156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ALAZARD</dc:title>
    <dc:subject/>
    <dc:description>CV</dc:description>
    <dc:creator/>
    <dc:date>2026-05-05T03:41:34.000</dc:date>
    <meta:generator>PHPWord</meta:generator>
    <meta:initial-creator>CCSD</meta:initial-creator>
    <meta:creation-date>2026-05-05T03:41:34.000</meta:creation-date>
    <meta:keyword/>
    <meta:user-defined meta:name="Category"/>
    <meta:user-defined meta:name="Company"/>
    <meta:user-defined meta:name="Manager"/>
  </office:meta>
</office:document-meta>
</file>