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1fa" style:family="table">
      <style:table-properties style:rel-width="100" table:align="center"/>
    </style:style>
    <style:style style:name="1e61fa.0" style:family="table-column">
      <style:table-column-properties style:column-width="0.00cm"/>
    </style:style>
    <style:style style:name="313436" style:family="table">
      <style:table-properties style:rel-width="100" table:align="center"/>
    </style:style>
    <style:style style:name="313436.0" style:family="table-column">
      <style:table-column-properties style:column-width="0.00cm"/>
    </style:style>
    <style:style style:name="3ebb02" style:family="table">
      <style:table-properties style:rel-width="100" table:align="center"/>
    </style:style>
    <style:style style:name="3ebb02.0" style:family="table-column">
      <style:table-column-properties style:column-width="0.00cm"/>
    </style:style>
    <style:style style:name="6fe414" style:family="table">
      <style:table-properties style:rel-width="100" table:align="center"/>
    </style:style>
    <style:style style:name="6fe414.0" style:family="table-column">
      <style:table-column-properties style:column-width="0.00cm"/>
    </style:style>
    <style:style style:name="ed7895" style:family="table">
      <style:table-properties style:rel-width="100" table:align="center"/>
    </style:style>
    <style:style style:name="ed78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Baeye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1e61fa" table:style-name="1e61fa">
          <table:table-column table:style-name="1e61fa.0"/>
          <table:table-row>
            <table:table-cell office:value-type="string">
              <text:p text:style-name="Normal"><text:a xlink:type="simple" xlink:href="https://hal.science/hal-05465130v1">Identification of transdiagnostic phenomena among patients, the general population, relatives, and mental health professionals using topic modeling techniques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Hugo Kazzi">Hugo Kazzi</text:a><text:span>,</text:span><text:a xlink:type="simple" xlink:href="https://hal.science/search/index/?q=*&amp;authFullName_s=Hayfa Zgaya-Biau">Hayfa Zgaya-Biau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Frontiers in Psychology</text:span><text:span>, 2026, 16, pp.1715108.<text:s/></text:span><text:a xlink:type="simple" xlink:href="https://dx.doi.org/10.3389/fpsyg.2025.1715108">⟨10.3389/fpsyg.2025.1715108⟩</text:a></text:p>
              <text:p text:style-name="Normal"><text:span>Article dans une revue</text:span></text:p>
              <text:p text:style-name="Normal"><text:a xlink:type="simple" xlink:href="https://hal.science/hal-05465130v1">hal-0546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329v1">Extracting common processes across psychotherapies through AI</text:a></text:p>
              <text:p text:style-name="Normal"><text:a xlink:type="simple" xlink:href="https://hal.science/search/index/?q=*&amp;authFullName_s=Alexis Vancappel">Alexis Vancappel</text:a><text:span>,</text:span><text:a xlink:type="simple" xlink:href="https://hal.science/search/index/?q=*&amp;authFullName_s=Barthélémy Serres">Barthélémy Serres</text:a><text:span>,</text:span><text:a xlink:type="simple" xlink:href="https://hal.science/search/index/?q=*&amp;authFullName_s=Coline Bouyer">Coline Bouyer</text:a><text:span>,</text:span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et al.</text:span></text:p>
              <text:p text:style-name="Normal"><text:span>L'Encéphale</text:span><text:span>, 2026,<text:s/></text:span><text:a xlink:type="simple" xlink:href="https://dx.doi.org/10.1016/j.encep.2026.01.003">⟨10.1016/j.encep.2026.01.003⟩</text:a></text:p>
              <text:p text:style-name="Normal"><text:span>Article dans une revue</text:span></text:p>
              <text:p text:style-name="Normal"><text:a xlink:type="simple" xlink:href="https://hal.science/hal-05601329v1">hal-0560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387v1">Unaccompanied minors’ (UMs) mental health and perceptions about psychologists and psychotherapeutic care in Savoie (France): A questionnaire study</text:a></text:p>
              <text:p text:style-name="Normal"><text:a xlink:type="simple" xlink:href="https://hal.science/search/index/?q=*&amp;authFullName_s=Gwladys Demazure">Gwladys Demazur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Céline Baeyens">Céline Baeyens</text:a></text:p>
              <text:p text:style-name="Normal"><text:span>Clinical Child Psychology and Psychiatry</text:span><text:span>, 2025,<text:s/></text:span><text:a xlink:type="simple" xlink:href="https://dx.doi.org/10.1177/13591045251377902">⟨10.1177/13591045251377902⟩</text:a></text:p>
              <text:p text:style-name="Normal"><text:span>Article dans une revue</text:span></text:p>
              <text:p text:style-name="Normal"><text:a xlink:type="simple" xlink:href="https://hal.science/hal-05282387v1">hal-0528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92v1">Integrative models of psychopathology and psychotherapy: A PRISMA-based scoping review</text:a></text:p>
              <text:p text:style-name="Normal"><text:a xlink:type="simple" xlink:href="https://hal.science/search/index/?q=*&amp;authFullName_s=Rodolphe Saur">Rodolphe Saur</text:a><text:span>,</text:span><text:a xlink:type="simple" xlink:href="https://hal.science/search/index/?q=*&amp;authFullName_s=Eva Fourel">Eva Fourel</text:a><text:span>,</text:span><text:a xlink:type="simple" xlink:href="https://hal.science/search/index/?q=*&amp;authFullName_s=Solaine dos Santos">Solaine dos Santos</text:a><text:span>,</text:span><text:a xlink:type="simple" xlink:href="https://hal.science/search/index/?q=*&amp;authFullName_s=Thierry Kosinski">Thierry Kosinski</text:a><text:span>,</text:span><text:a xlink:type="simple" xlink:href="https://hal.science/search/index/?q=*&amp;authFullName_s=Géraldine Tapia">Géraldine Tapia</text:a><text:span>et al.</text:span></text:p>
              <text:p text:style-name="Normal"><text:span>L'Encéphale</text:span><text:span>, 2025,<text:s/></text:span><text:a xlink:type="simple" xlink:href="https://dx.doi.org/10.1016/j.encep.2025.03.001">⟨10.1016/j.encep.2025.03.001⟩</text:a></text:p>
              <text:p text:style-name="Normal"><text:span>Article dans une revue</text:span></text:p>
              <text:p text:style-name="Normal"><text:a xlink:type="simple" xlink:href="https://hal.science/hal-05171592v1">hal-0517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075v1">How social background and interest in science are linked to junior high school students’ perceptions of the ecological transition</text:a></text:p>
              <text:p text:style-name="Normal"><text:a xlink:type="simple" xlink:href="https://hal.science/search/index/?q=*&amp;authFullName_s=Kévin Nadarajah">Kévin Nadarajah</text:a><text:span>,</text:span><text:a xlink:type="simple" xlink:href="https://hal.science/search/index/?q=*&amp;authFullName_s=Alain Somat">Alain Somat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Pascal Pansu">Pascal Pansu</text:a></text:p>
              <text:p text:style-name="Normal"><text:span>Frontiers in Psychology</text:span><text:span>, 2024, 15,<text:s/></text:span><text:a xlink:type="simple" xlink:href="https://dx.doi.org/10.3389/fpsyg.2024.1360166">⟨10.3389/fpsyg.2024.1360166⟩</text:a></text:p>
              <text:p text:style-name="Normal"><text:span>Article dans une revue</text:span></text:p>
              <text:p text:style-name="Normal"><text:a xlink:type="simple" xlink:href="https://hal.science/hal-04544075v1">hal-0454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22v1">Living conditions during confinement moderate the relationship between trait anxiety and negative repetitive thinking</text:a></text:p>
              <text:p text:style-name="Normal"><text:a xlink:type="simple" xlink:href="https://hal.science/search/index/?q=*&amp;authFullName_s=Thierry Atzeni">Thierry Atzeni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Morgane Metral">Morgane Metral</text:a><text:span>,</text:span><text:a xlink:type="simple" xlink:href="https://hal.science/search/index/?q=*&amp;authFullName_s=Céline Baeyens">Céline Baeyens</text:a></text:p>
              <text:p text:style-name="Normal"><text:span>Current Research in Ecological and Social Psychology</text:span><text:span>, 2024, 6, pp.100193.<text:s/></text:span><text:a xlink:type="simple" xlink:href="https://dx.doi.org/10.1016/j.cresp.2024.100193">⟨10.1016/j.cresp.2024.100193⟩</text:a></text:p>
              <text:p text:style-name="Normal"><text:span>Article dans une revue</text:span></text:p>
              <text:p text:style-name="Normal"><text:a xlink:type="simple" xlink:href="https://hal.science/hal-04557322v1">hal-045573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46445v1">French validation of the Emotion Regulation Skills Questionnaire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Tina Montreuil">Tina Montreuil</text:a><text:span>,</text:span><text:a xlink:type="simple" xlink:href="https://hal.science/search/index/?q=*&amp;authFullName_s=Michael Naoufal">Michael Naoufal</text:a><text:span>,</text:span><text:a xlink:type="simple" xlink:href="https://hal.science/search/index/?q=*&amp;authFullName_s=Matthias Berking">Matthias Berking</text:a><text:span>,</text:span><text:a xlink:type="simple" xlink:href="https://hal.science/search/index/?q=*&amp;authFullName_s=Céline Baeyens">Céline Baeyens</text:a><text:span>et al.</text:span></text:p>
              <text:p text:style-name="Normal"><text:span>European Review of Applied Psychology / Revue Européenne de Psychologie Appliquée</text:span><text:span>, 2024, 74 (1), pp.100877.<text:s/></text:span><text:a xlink:type="simple" xlink:href="https://dx.doi.org/10.1016/j.erap.2023.100877">⟨10.1016/j.erap.2023.100877⟩</text:a></text:p>
              <text:p text:style-name="Normal"><text:span>Article dans une revue</text:span></text:p>
              <text:p text:style-name="Normal"><text:a xlink:type="simple" xlink:href="https://hal.univ-grenoble-alpes.fr/hal-04446445v1">hal-044464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4294v1">An instrument for evaluating the Self: The Self-Discrepancies Scale in non clinical participants</text:a></text:p>
              <text:p text:style-name="Normal"><text:a xlink:type="simple" xlink:href="https://hal.science/search/index/?q=*&amp;authFullName_s=Martine Bouvard">Martine Bouvard</text:a><text:span>,</text:span><text:a xlink:type="simple" xlink:href="https://hal.science/search/index/?q=*&amp;authFullName_s=Arnaud Carre">Arnaud Carre</text:a><text:span>,</text:span><text:a xlink:type="simple" xlink:href="https://hal.science/search/index/?q=*&amp;authFullName_s=Nathalie Fournet">Nathalie Fourne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Bouvard Martine">Bouvard Martine</text:a><text:span>et al.</text:span></text:p>
              <text:p text:style-name="Normal"><text:span>Clinical Neuropsychiatry</text:span><text:span>, 2024, 21 (6), pp.538-549.<text:s/></text:span><text:a xlink:type="simple" xlink:href="https://dx.doi.org/10.36131/cnfioritieditore20240607">⟨10.36131/cnfioritieditore20240607⟩</text:a></text:p>
              <text:p text:style-name="Normal"><text:span>Article dans une revue</text:span></text:p>
              <text:p text:style-name="Normal"><text:a xlink:type="simple" xlink:href="https://hal.univ-grenoble-alpes.fr/hal-04864294v1">hal-048642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81866v1">Hooked on a memory: How rumination about past positive events might contribute to grandiose ideas?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Stéphane Raffard">Stéphane Raffard</text:a></text:p>
              <text:p text:style-name="Normal"><text:span>British Journal of Clinical Psychology</text:span><text:span>, 2023, 62 (3), pp.556-572.<text:s/></text:span><text:a xlink:type="simple" xlink:href="https://dx.doi.org/10.1111/bjc.12425">⟨10.1111/bjc.12425⟩</text:a></text:p>
              <text:p text:style-name="Normal"><text:span>Article dans une revue</text:span></text:p>
              <text:p text:style-name="Normal"><text:a xlink:type="simple" xlink:href="https://hal.univ-grenoble-alpes.fr/hal-04381866v1">hal-043818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36029v1">Review: Unaccompanied refugee minors’ perception of mental health services and professionals: a systematic review of qualitative studies</text:a></text:p>
              <text:p text:style-name="Normal"><text:a xlink:type="simple" xlink:href="https://hal.science/search/index/?q=*&amp;authFullName_s=Gwladys Demazure">Gwladys Demazure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Nicolas Pinsault">Nicolas Pinsault</text:a></text:p>
              <text:p text:style-name="Normal"><text:span>Child and Adolescent Mental Health</text:span><text:span>, 2022, 27 (3), pp.268-280.<text:s/></text:span><text:a xlink:type="simple" xlink:href="https://dx.doi.org/10.1111/camh.12486">⟨10.1111/camh.12486⟩</text:a></text:p>
              <text:p text:style-name="Normal"><text:span>Article dans une revue</text:span></text:p>
              <text:p text:style-name="Normal"><text:a xlink:type="simple" xlink:href="https://hal.univ-grenoble-alpes.fr/hal-03536029v1">hal-035360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3399v1">Articulatory Suppression Effects on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lsa Spinelli">Elsa Spinelli</text:a><text:span>et al.</text:span></text:p>
              <text:p text:style-name="Normal"><text:span>Collabra: Psychology</text:span><text:span>, 2022, 8 (1),<text:s/></text:span><text:a xlink:type="simple" xlink:href="https://dx.doi.org/10.1525/collabra.31051">⟨10.1525/collabra.31051⟩</text:a></text:p>
              <text:p text:style-name="Normal"><text:span>Article dans une revue</text:span></text:p>
              <text:p text:style-name="Normal"><text:a xlink:type="simple" xlink:href="https://hal.univ-grenoble-alpes.fr/hal-03583399v1">hal-035833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14752v1">Self-compassion and savouring buffer the impact of the first year of the COVID-19 on PhD students' mental health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ebecca Shankland">Rebecca Shankland</text:a></text:p>
              <text:p text:style-name="Normal"><text:span>Stress and Health</text:span><text:span>, 2022,<text:s/></text:span><text:a xlink:type="simple" xlink:href="https://dx.doi.org/10.1002/smi.3142">⟨10.1002/smi.3142⟩</text:a></text:p>
              <text:p text:style-name="Normal"><text:span>Article dans une revue</text:span></text:p>
              <text:p text:style-name="Normal"><text:a xlink:type="simple" xlink:href="https://hal.univ-grenoble-alpes.fr/hal-03614752v1">hal-036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726v1">Self-compassion and emotion regulation: testing a mediation model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ristophe Leys">Christophe Leys</text:a><text:span>et al.</text:span></text:p>
              <text:p text:style-name="Normal"><text:span>Cognition and Emotion</text:span><text:span>, 2022,<text:s/></text:span><text:a xlink:type="simple" xlink:href="https://dx.doi.org/10.1080/02699931.2022.2143328">⟨10.1080/02699931.2022.2143328⟩</text:a></text:p>
              <text:p text:style-name="Normal"><text:span>Article dans une revue</text:span></text:p>
              <text:p text:style-name="Normal"><text:a xlink:type="simple" xlink:href="https://hal.science/hal-03850726v1">hal-038507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55033v1">Dissociating facial electromyographic correlates of visual and verbal induced rumination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Sonja Banjac">Sonja Banjac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Ernst H.W. Koster">Ernst H.W. Koster</text:a><text:span>et al.</text:span></text:p>
              <text:p text:style-name="Normal"><text:span>International Journal of Psychophysiology</text:span><text:span>, 2021, 159, pp.23-36.<text:s/></text:span><text:a xlink:type="simple" xlink:href="https://dx.doi.org/10.1016/j.ijpsycho.2020.10.009">⟨10.1016/j.ijpsycho.2020.10.009⟩</text:a></text:p>
              <text:p text:style-name="Normal"><text:span>Article dans une revue</text:span></text:p>
              <text:p text:style-name="Normal"><text:a xlink:type="simple" xlink:href="https://hal.univ-grenoble-alpes.fr/hal-03355033v1">hal-03355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33907v1">Self-Compassion and Rumination Type Mediate the Relation between Mindfulness and Parental Burnout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Agata Urbanowicz">Agata Urbanowicz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Ilios Kotsou">Ilios Kotsou</text:a><text:span>,</text:span><text:a xlink:type="simple" xlink:href="https://hal.science/search/index/?q=*&amp;authFullName_s=Céline Baeyens">Céline Baeyens</text:a><text:span>et al.</text:span></text:p>
              <text:p text:style-name="Normal"><text:span>International Journal of Environmental Research and Public Health</text:span><text:span>, 2021, 18 (16), pp.8811.<text:s/></text:span><text:a xlink:type="simple" xlink:href="https://dx.doi.org/10.3390/ijerph18168811">⟨10.3390/ijerph18168811⟩</text:a></text:p>
              <text:p text:style-name="Normal"><text:span>Article dans une revue</text:span></text:p>
              <text:p text:style-name="Normal"><text:a xlink:type="simple" xlink:href="https://hal.univ-grenoble-alpes.fr/hal-03333907v1">hal-033339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931v1">Improving Mental Health and Well‐Being through Informal Mindfulness Practices: An Intervention Study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Céline Baeyens">Céline Baeyens</text:a></text:p>
              <text:p text:style-name="Normal"><text:span>Applied Psychology: Health and Well-Being</text:span><text:span>, 2020, 13 (1), pp.63-83.<text:s/></text:span><text:a xlink:type="simple" xlink:href="https://dx.doi.org/10.1111/aphw.12216">⟨10.1111/aphw.12216⟩</text:a></text:p>
              <text:p text:style-name="Normal"><text:span>Article dans une revue</text:span></text:p>
              <text:p text:style-name="Normal"><text:a xlink:type="simple" xlink:href="https://hal.univ-grenoble-alpes.fr/hal-03361931v1">hal-033619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6500v1">Case conceptualization from a process-based and modular perspective: Rationale and application to mood and anxiety disorder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Vincent Dethier">Vincent Dethier</text:a></text:p>
              <text:p text:style-name="Normal"><text:span>Clinical Psychology and Psychotherapy</text:span><text:span>, 2019, 26 (2),<text:s/></text:span><text:a xlink:type="simple" xlink:href="https://dx.doi.org/10.1002/cpp.2340">⟨10.1002/cpp.2340⟩</text:a></text:p>
              <text:p text:style-name="Normal"><text:span>Article dans une revue</text:span></text:p>
              <text:p text:style-name="Normal"><text:a xlink:type="simple" xlink:href="https://hal.univ-grenoble-alpes.fr/hal-01946500v1">hal-019465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6530v1">Validation of the Self-Discrepancies Scale (S-DS). A tool to investigate the self in clinical and research setting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Vincent Dethier">Vincent Dethier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Martine Bouvard">Martine Bouvard</text:a></text:p>
              <text:p text:style-name="Normal"><text:span>European Review of Applied Psychology / Revue Européenne de Psychologie Appliquée</text:span><text:span>, 2018, 68 (2), pp.69-77.<text:s/></text:span><text:a xlink:type="simple" xlink:href="https://dx.doi.org/10.1016/j.erap.2018.04.001">⟨10.1016/j.erap.2018.04.001⟩</text:a></text:p>
              <text:p text:style-name="Normal"><text:span>Article dans une revue</text:span></text:p>
              <text:p text:style-name="Normal"><text:a xlink:type="simple" xlink:href="https://api.istex.fr/ark:/67375/6H6-3C3ZHB2Z-X/fulltext.pdf?sid=hal">istex</text:a></text:p>
              <text:p text:style-name="Normal"><text:a xlink:type="simple" xlink:href="https://hal.univ-grenoble-alpes.fr/hal-01946530v1">hal-0194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420v1">Orofacial electromyographic correlates of induced verbal rumination.</text:a></text:p>
              <text:p text:style-name="Normal"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Mircea Polosan">Mircea Polosan</text:a><text:span>et al.</text:span></text:p>
              <text:p text:style-name="Normal"><text:span>Biological Psychology</text:span><text:span>, 2017, 127, pp.53-63.<text:s/></text:span><text:a xlink:type="simple" xlink:href="https://dx.doi.org/10.1016/j.biopsycho.2017.04.013">⟨10.1016/j.biopsycho.2017.04.013⟩</text:a></text:p>
              <text:p text:style-name="Normal"><text:span>Article dans une revue</text:span></text:p>
              <text:p text:style-name="Normal"><text:a xlink:type="simple" xlink:href="https://hal.science/hal-01569420v1">hal-01569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990v1">Embracing the Structure of Metacognitive Beliefs: Validation of the French Short Version of the Metacognitions Questionnaire</text:a></text:p>
              <text:p text:style-name="Normal"><text:a xlink:type="simple" xlink:href="https://hal.science/search/index/?q=*&amp;authFullName_s=Vincent Dethier">Vincent Dethier</text:a><text:span>,</text:span><text:a xlink:type="simple" xlink:href="https://hal.science/search/index/?q=*&amp;authFullName_s=Alexandre Heeren">Alexandre Heeren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Pierre Philippot">Pierre Philippot</text:a></text:p>
              <text:p text:style-name="Normal"><text:span>International Journal of Cognitive Therapy</text:span><text:span>, 2017, 10 (3), pp.219 - 233.<text:s/></text:span><text:a xlink:type="simple" xlink:href="https://dx.doi.org/10.1521/ijct.2017.10.3.219">⟨10.1521/ijct.2017.10.3.219⟩</text:a></text:p>
              <text:p text:style-name="Normal"><text:span>Article dans une revue</text:span></text:p>
              <text:p text:style-name="Normal"><text:a xlink:type="simple" xlink:href="https://hal.univ-grenoble-alpes.fr/hal-01910990v1">hal-019109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988v1">Perseverative Thinking Questionnaire (PTQ): French Validation of a Transdiagnostic Measure of Repetitive Negative Thinking</text:a></text:p>
              <text:p text:style-name="Normal"><text:a xlink:type="simple" xlink:href="https://hal.science/search/index/?q=*&amp;authFullName_s=Faustine Devynck">Faustine Devynck</text:a><text:span>,</text:span><text:a xlink:type="simple" xlink:href="https://hal.science/search/index/?q=*&amp;authFullName_s=Monika Kornacka">Monika Kornacka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Éric Serra">Éric Serra</text:a><text:span>,</text:span><text:a xlink:type="simple" xlink:href="https://hal.science/search/index/?q=*&amp;authFullName_s=Jérémy Fonseca Das Neves">Jérémy Fonseca Das Neves</text:a><text:span>et al.</text:span></text:p>
              <text:p text:style-name="Normal"><text:span>Frontiers in Psychology</text:span><text:span>, 2017, 8,<text:s/></text:span><text:a xlink:type="simple" xlink:href="https://dx.doi.org/10.3389/fpsyg.2017.02159">⟨10.3389/fpsyg.2017.02159⟩</text:a></text:p>
              <text:p text:style-name="Normal"><text:span>Article dans une revue</text:span></text:p>
              <text:p text:style-name="Normal"><text:a xlink:type="simple" xlink:href="https://hal.univ-grenoble-alpes.fr/hal-01910988v1">hal-019109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992v1">Depressive symptomatology and the influence of the behavioral avoidance and activation: A gender-specific investigation</text:a></text:p>
              <text:p text:style-name="Normal"><text:a xlink:type="simple" xlink:href="https://hal.science/search/index/?q=*&amp;authFullName_s=Aurélie Wagener">Aurélie Wagener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Sylvie Blairy">Sylvie Blairy</text:a></text:p>
              <text:p text:style-name="Normal"><text:span>Journal of Affective Disorders</text:span><text:span>, 2016, 193, pp.123 - 129.<text:s/></text:span><text:a xlink:type="simple" xlink:href="https://dx.doi.org/10.1016/j.jad.2015.12.040">⟨10.1016/j.jad.2015.12.040⟩</text:a></text:p>
              <text:p text:style-name="Normal"><text:span>Article dans une revue</text:span></text:p>
              <text:p text:style-name="Normal"><text:a xlink:type="simple" xlink:href="https://api.istex.fr/ark:/67375/6H6-3J74VCLS-M/fulltext.pdf?sid=hal">istex</text:a></text:p>
              <text:p text:style-name="Normal"><text:a xlink:type="simple" xlink:href="https://hal.univ-grenoble-alpes.fr/hal-01910992v1">hal-019109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993v1">Application à un cas clinique d’un protocole d’évaluation des processus pour les troubles anxio-dépressifs</text:a></text:p>
              <text:p text:style-name="Normal"><text:a xlink:type="simple" xlink:href="https://hal.science/search/index/?q=*&amp;authFullName_s=Vincent Dethier">Vincent Dethier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Pierre Philippot">Pierre Philippot</text:a></text:p>
              <text:p text:style-name="Normal"><text:span>Journal de Thérapie Comportementale et Cognitive</text:span><text:span>, 2015, 25 (3), pp.93 - 105.<text:s/></text:span><text:a xlink:type="simple" xlink:href="https://dx.doi.org/10.1016/j.jtcc.2015.07.002">⟨10.1016/j.jtcc.2015.07.002⟩</text:a></text:p>
              <text:p text:style-name="Normal"><text:span>Article dans une revue</text:span></text:p>
              <text:p text:style-name="Normal"><text:a xlink:type="simple" xlink:href="https://hal.univ-grenoble-alpes.fr/hal-01910993v1">hal-0191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212v1">Vers un protocole de traitement processuel et modulaire des troubles anxio-dépressif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Vincent Dethier">Vincent Dethier</text:a></text:p>
              <text:p text:style-name="Normal"><text:span>Journal de Thérapie Comportementale et Cognitive</text:span><text:span>, 2015, 25 (3), pp.106 - 116.<text:s/></text:span><text:a xlink:type="simple" xlink:href="https://dx.doi.org/10.1016/j.jtcc.2015.07.001">⟨10.1016/j.jtcc.2015.07.001⟩</text:a></text:p>
              <text:p text:style-name="Normal"><text:span>Article dans une revue</text:span></text:p>
              <text:p text:style-name="Normal"><text:a xlink:type="simple" xlink:href="https://hal.science/hal-01698212v1">hal-0169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50v1">Assessment of thought-shape fusion: initial validation of a short version of the trait thought-shape fusion scale.</text:a></text:p>
              <text:p text:style-name="Normal"><text:a xlink:type="simple" xlink:href="https://hal.science/search/index/?q=*&amp;authFullName_s=Jennifer S Coelho">Jennifer S Coelho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hristine Purdon">Christine Purdon</text:a><text:span>,</text:span><text:a xlink:type="simple" xlink:href="https://hal.science/search/index/?q=*&amp;authFullName_s=Roz Shafran">Roz Shafran</text:a><text:span>,</text:span><text:a xlink:type="simple" xlink:href="https://hal.science/search/index/?q=*&amp;authFullName_s=Jean-Luc Roulin">Jean-Luc Roulin</text:a><text:span>et al.</text:span></text:p>
              <text:p text:style-name="Normal"><text:span>International Journal of Eating Disorders</text:span><text:span>, 2013, 46 (1), pp.77-85.<text:s/></text:span><text:a xlink:type="simple" xlink:href="https://dx.doi.org/10.1002/eat.22038">⟨10.1002/eat.22038⟩</text:a></text:p>
              <text:p text:style-name="Normal"><text:span>Article dans une revue</text:span></text:p>
              <text:p text:style-name="Normal"><text:a xlink:type="simple" xlink:href="https://api.istex.fr/ark:/67375/WNG-380QCQGQ-N/fulltext.pdf?sid=hal">istex</text:a></text:p>
              <text:p text:style-name="Normal"><text:a xlink:type="simple" xlink:href="https://hal.science/hal-00862350v1">hal-0086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196v1">Cognitive distortions and eating pathology: specificity of thought-shape fusion.</text:a></text:p>
              <text:p text:style-name="Normal"><text:a xlink:type="simple" xlink:href="https://hal.science/search/index/?q=*&amp;authFullName_s=Jennifer S Coelho">Jennifer S Coelho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hristine Purdon">Christine Purdon</text:a><text:span>,</text:span><text:a xlink:type="simple" xlink:href="https://hal.science/search/index/?q=*&amp;authFullName_s=Audrey Pitet">Audrey Pitet</text:a><text:span>,</text:span><text:a xlink:type="simple" xlink:href="https://hal.science/search/index/?q=*&amp;authFullName_s=Martine Bouvard">Martine Bouvard</text:a></text:p>
              <text:p text:style-name="Normal"><text:span>Behaviour Research and Therapy</text:span><text:span>, 2012, 50 (7-8), pp.449-56.<text:s/></text:span><text:a xlink:type="simple" xlink:href="https://dx.doi.org/10.1016/j.brat.2012.04.003">⟨10.1016/j.brat.2012.04.003⟩</text:a></text:p>
              <text:p text:style-name="Normal"><text:span>Article dans une revue</text:span></text:p>
              <text:p text:style-name="Normal"><text:a xlink:type="simple" xlink:href="https://api.istex.fr/ark:/67375/6H6-G0R2NXVX-4/fulltext.pdf?sid=hal">istex</text:a></text:p>
              <text:p text:style-name="Normal"><text:a xlink:type="simple" xlink:href="https://hal.science/hal-00965196v1">hal-009651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31v1">De la dépression à une perspective transdiagnostique: Conceptualisation et interventions sur les ruminations mentales</text:a></text:p>
              <text:p text:style-name="Normal"><text:a xlink:type="simple" xlink:href="https://hal.science/search/index/?q=*&amp;authFullName_s=Céline Baeyens">Céline Baeyens</text:a><text:span>,</text:span><text:a xlink:type="simple" xlink:href="https://hal.science/search/index/?q=*&amp;authFullName_s=Monika Kornacka">Monika Kornacka</text:a><text:span>,</text:span><text:a xlink:type="simple" xlink:href="https://hal.science/search/index/?q=*&amp;authFullName_s=Céline Douilliez">Céline Douilliez</text:a></text:p>
              <text:p text:style-name="Normal"><text:span>Revue Francophone de Clinique Comportementale et Cognitive</text:span><text:span>, 2012, 17, pp.66-85</text:span></text:p>
              <text:p text:style-name="Normal"><text:span>Article dans une revue</text:span></text:p>
              <text:p text:style-name="Normal"><text:a xlink:type="simple" xlink:href="https://lilloa.hal.science/hal-00815531v1">hal-008155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0999v1">Concreteness training reduces dysphoria: Proof-of-principle for repeated cognitive bias modification in depression.</text:a></text:p>
              <text:p text:style-name="Normal"><text:a xlink:type="simple" xlink:href="https://hal.science/search/index/?q=*&amp;authFullName_s=Ed Watkins">Ed Watkins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ebecca Read">Rebecca Read</text:a></text:p>
              <text:p text:style-name="Normal"><text:span>Journal of Abnormal Psychology</text:span><text:span>, 2009, 118 (1), pp.55 - 64.<text:s/></text:span><text:a xlink:type="simple" xlink:href="https://dx.doi.org/10.1037/a0013642">⟨10.1037/a0013642⟩</text:a></text:p>
              <text:p text:style-name="Normal"><text:span>Article dans une revue</text:span></text:p>
              <text:p text:style-name="Normal"><text:a xlink:type="simple" xlink:href="https://hal.univ-grenoble-alpes.fr/hal-01910999v1">hal-019109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40v1">Validation d'une version francophone de l'Echelle de Peur de l'Evaluation Négative (FNE) et de l'Echelle d'Evitement et de Détresse Sociale (SAD)</text:a></text:p>
              <text:p text:style-name="Normal"><text:a xlink:type="simple" xlink:href="https://hal.science/search/index/?q=*&amp;authFullName_s=Céline Douilliez">Céline Douilliez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Pierre Philippot">Pierre Philippot</text:a></text:p>
              <text:p text:style-name="Normal"><text:span>Revue Francophone de Clinique Comportementale et Cognitive</text:span><text:span>, 2008, 13, pp.1-11</text:span></text:p>
              <text:p text:style-name="Normal"><text:span>Article dans une revue</text:span></text:p>
              <text:p text:style-name="Normal"><text:a xlink:type="simple" xlink:href="https://lilloa.hal.science/hal-00815540v1">hal-008155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19v1">Specifying Emotional Information: Modulation of Emotional Intensity via Executive Processe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éline Douilliez">Céline Douilliez</text:a></text:p>
              <text:p text:style-name="Normal"><text:span>Emotion</text:span><text:span>, 2006, 6, pp.560-571.<text:s/></text:span><text:a xlink:type="simple" xlink:href="https://dx.doi.org/10.1037/1528-3542.6.4.560">⟨10.1037/1528-3542.6.4.560⟩</text:a></text:p>
              <text:p text:style-name="Normal"><text:span>Article dans une revue</text:span></text:p>
              <text:p text:style-name="Normal"><text:a xlink:type="simple" xlink:href="https://lilloa.hal.science/hal-00815519v1">hal-008155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0815543v1">Le Travail des Emotions en Thérapie Comportementale et Cognitive : Vers une Psychothérapie Expérientielle.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Benjamin Francart">Benjamin Francart</text:a><text:span>,</text:span><text:a xlink:type="simple" xlink:href="https://hal.science/search/index/?q=*&amp;authFullName_s=François Nef">François Nef</text:a></text:p>
              <text:p text:style-name="Normal"><text:span>Cahiers critiques de thérapie familiale et de pratiques de réseaux</text:span><text:span>, 2003, 29 (2), pp.87-122.<text:s/></text:span><text:a xlink:type="simple" xlink:href="https://dx.doi.org/10.3917/ctf.029.0087">⟨10.3917/ctf.029.0087⟩</text:a></text:p>
              <text:p text:style-name="Normal"><text:span>Article dans une revue</text:span></text:p>
              <text:p text:style-name="Normal"><text:a xlink:type="simple" xlink:href="https://lilloa.hal.science/hal-00815543v1">hal-0081554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313436" table:style-name="313436">
          <table:table-column table:style-name="313436.0"/>
          <table:table-row>
            <table:table-cell office:value-type="string">
              <text:p text:style-name="Normal"><text:a xlink:type="simple" xlink:href="https://hal.univ-grenoble-alpes.fr/hal-05329761v1">Flexibilité de la régulation émotionnelle : Qu’est-ce que c’est et pourquoi l’étudier en lien avec la paranoïa ?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Rencontre Jeunes Chercheurs</text:span><text:span>, Jun 2025, Grenoble, France</text:span></text:p>
              <text:p text:style-name="Normal"><text:span>Communication dans un congrès</text:span></text:p>
              <text:p text:style-name="Normal"><text:a xlink:type="simple" xlink:href="https://hal.univ-grenoble-alpes.fr/hal-05329761v1">hal-053297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727v1">Flexibilité de la régulation émotionnelle et paranoïa : une étude en journal quotidien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atherine Bortolon">Catherine Bortolon</text:a></text:p>
              <text:p text:style-name="Normal"><text:span>GREPACO (Groupe de Réflexion en Psychopathologie Cognitive)</text:span><text:span>, May 2025, Lyon, France</text:span></text:p>
              <text:p text:style-name="Normal"><text:span>Communication dans un congrès</text:span></text:p>
              <text:p text:style-name="Normal"><text:a xlink:type="simple" xlink:href="https://hal.univ-grenoble-alpes.fr/hal-05329727v1">hal-0532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19v1">Case conceptualisation</text:a></text:p>
              <text:p text:style-name="Normal"><text:a xlink:type="simple" xlink:href="https://hal.science/search/index/?q=*&amp;authFullName_s=Céline Baeyens">Céline Baeyens</text:a></text:p>
              <text:p text:style-name="Normal"><text:span>54th Congress of the European Association for Behavioural and Cognitive Therapy (EABCT)</text:span><text:span>, Sep 2024, Belgrad, Serbia</text:span></text:p>
              <text:p text:style-name="Normal"><text:span>Communication dans un congrès</text:span></text:p>
              <text:p text:style-name="Normal"><text:a xlink:type="simple" xlink:href="https://hal.science/hal-04977319v1">hal-049773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21v1">REFLEX: A Randomized Controlled Trial to test the efficacy of an emotion regulation flexibility program with daily measures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European Congress of Psychology</text:span><text:span>, 2022, Ljubljana, Slovenia</text:span></text:p>
              <text:p text:style-name="Normal"><text:span>Communication dans un congrès</text:span></text:p>
              <text:p text:style-name="Normal"><text:a xlink:type="simple" xlink:href="https://hal.univ-grenoble-alpes.fr/hal-04616621v1">hal-046166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20v1">Validation française du questionnaire de compétences en matière de régulation émotionnelle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3e Colloque Francophone de Pratiques en TCC</text:span><text:span>, 2022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616620v1">hal-046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370v1">Attentional and emotional regulation: Enhancing psychological well-being in the field of psychotherapy</text:a></text:p>
              <text:p text:style-name="Normal"><text:a xlink:type="simple" xlink:href="https://hal.science/search/index/?q=*&amp;authFullName_s=Jean Baptiste Baudier">Jean Baptiste Baudi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éline Baeyens">Céline Baeyens</text:a></text:p>
              <text:p text:style-name="Normal"><text:span>10th European Conference on Positive Psychology</text:span><text:span>, Jun 2022, Reykjavik, Iceland</text:span></text:p>
              <text:p text:style-name="Normal"><text:span>Communication dans un congrès</text:span></text:p>
              <text:p text:style-name="Normal"><text:a xlink:type="simple" xlink:href="https://hal.science/hal-04977370v1">hal-049773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106v1">Which kind of support do (French) parents need?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1rst International Conférence on Parental Burnout</text:span><text:span>, 2019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845106v1">hal-048451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126v1">Preventing and reducing Parental Burnout: Effects of Cognitive Behavioral Stress Management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1rst International Conférence on Parental Burnout</text:span><text:span>, 2019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845126v1">hal-048451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62964v1">Protective factors against depression in light of an identity formation model and rumination focused cognitive behavioral therapy</text:a></text:p>
              <text:p text:style-name="Normal"><text:a xlink:type="simple" xlink:href="https://hal.science/search/index/?q=*&amp;authFullName_s=Christine Cannard">Christine Cannard</text:a><text:span>,</text:span><text:a xlink:type="simple" xlink:href="https://hal.science/search/index/?q=*&amp;authFullName_s=Céline Baeyens">Céline Baeyens</text:a></text:p>
              <text:p text:style-name="Normal"><text:span>XVI biennal European Association for Research on Adolescence (EARA 2018)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univ-grenoble-alpes.fr/hal-02362964v1">hal-02362964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ebb02" table:style-name="3ebb02">
          <table:table-column table:style-name="3ebb02.0"/>
          <table:table-row>
            <table:table-cell office:value-type="string">
              <text:p text:style-name="Normal"><text:a xlink:type="simple" xlink:href="https://hal.univ-grenoble-alpes.fr/hal-05329690v1">Exploring Emotional Regulation in Psychosis: A Qualitative Study of Patient Perspectives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Benjamin Gouache">Benjamin Gouache</text:a><text:span>,</text:span><text:a xlink:type="simple" xlink:href="https://hal.science/search/index/?q=*&amp;authFullName_s=Catherine Bortolon">Catherine Bortolon</text:a></text:p>
              <text:p text:style-name="Normal"><text:span>European Congress of Psychiatry</text:span><text:span>, Apr 2025, Madrid, Spain</text:span></text:p>
              <text:p text:style-name="Normal"><text:span>Poster de conférence</text:span></text:p>
              <text:p text:style-name="Normal"><text:a xlink:type="simple" xlink:href="https://hal.univ-grenoble-alpes.fr/hal-05329690v1">hal-053296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29667v1">Exploring Emotion Regulation through the Integration of ER Flexibility and ER Skills Models: A Network perspective</text:a></text:p>
              <text:p text:style-name="Normal"><text:a xlink:type="simple" xlink:href="https://hal.science/search/index/?q=*&amp;authFullName_s=Emma Rolland-Carlichi">Emma Rolland-Carlich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Clément Dondé">Clément Dondé</text:a><text:span>,</text:span><text:a xlink:type="simple" xlink:href="https://hal.science/search/index/?q=*&amp;authFullName_s=Catherine Bortolon">Catherine Bortolon</text:a></text:p>
              <text:p text:style-name="Normal"><text:span>Consortium of European Research on Emotion</text:span><text:span>, Jul 2025, Grenoble, France</text:span></text:p>
              <text:p text:style-name="Normal"><text:span>Poster de conférence</text:span></text:p>
              <text:p text:style-name="Normal"><text:a xlink:type="simple" xlink:href="https://hal.univ-grenoble-alpes.fr/hal-05329667v1">hal-053296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2v1">REFLEX: Essai Contrôlé Randomisée pour tester l'efficacité d'un programme de compétences en matière de régulation émotionnelle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GREPACO</text:span><text:span>, 2024, Toulouse, France</text:span></text:p>
              <text:p text:style-name="Normal"><text:span>Poster de conférence</text:span></text:p>
              <text:p text:style-name="Normal"><text:a xlink:type="simple" xlink:href="https://hal.univ-grenoble-alpes.fr/hal-04616612v1">hal-046166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0v1">REFLEX: A Randomized Controlled Trial to test the efficacy of an emotion regulation flexibility program with daily measures</text:a></text:p>
              <text:p text:style-name="Normal"><text:a xlink:type="simple" xlink:href="https://hal.science/search/index/?q=*&amp;authFullName_s=Catherine Bortolon">Catherine Bortolon</text:a><text:span>,</text:span><text:a xlink:type="simple" xlink:href="https://hal.science/search/index/?q=*&amp;authFullName_s=Carla Nardelli">Carla Nardelli</text:a><text:span>,</text:span><text:a xlink:type="simple" xlink:href="https://hal.science/search/index/?q=*&amp;authFullName_s=Céline Baeyens">Céline Baeyens</text:a></text:p>
              <text:p text:style-name="Normal"><text:span>British Association for Behavioural and Cognitive Psychotherapies Conference</text:span><text:span>, 2023, Cardiff, United Kingdom</text:span></text:p>
              <text:p text:style-name="Normal"><text:span>Poster de conférence</text:span></text:p>
              <text:p text:style-name="Normal"><text:a xlink:type="simple" xlink:href="https://hal.univ-grenoble-alpes.fr/hal-04616610v1">hal-046166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16618v1">Validation française du questionnaire de compétences en matière de régulation émotionnelle.</text:a></text:p>
              <text:p text:style-name="Normal"><text:a xlink:type="simple" xlink:href="https://hal.science/search/index/?q=*&amp;authFullName_s=Carla Nardelli">Carla Nardelli</text:a><text:span>,</text:span><text:a xlink:type="simple" xlink:href="https://hal.science/search/index/?q=*&amp;authFullName_s=Catherine Bortolon">Catherine Bortolon</text:a><text:span>,</text:span><text:a xlink:type="simple" xlink:href="https://hal.science/search/index/?q=*&amp;authFullName_s=Céline Baeyens">Céline Baeyens</text:a></text:p>
              <text:p text:style-name="Normal"><text:span>Congrès AFTCC 2022</text:span><text:span>, 2022, Paris, France</text:span></text:p>
              <text:p text:style-name="Normal"><text:span>Poster de conférence</text:span></text:p>
              <text:p text:style-name="Normal"><text:a xlink:type="simple" xlink:href="https://hal.univ-grenoble-alpes.fr/hal-04616618v1">hal-0461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101v1">Trait-mindfulness, self-compassion and rumination type predict mental health during lockdown: A longitudinal study</text:a></text:p>
              <text:p text:style-name="Normal"><text:a xlink:type="simple" xlink:href="https://hal.science/search/index/?q=*&amp;authFullName_s=Marine Paucsik">Marine Paucsik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Christophe Leys">Christophe Leys</text:a><text:span>,</text:span><text:a xlink:type="simple" xlink:href="https://hal.science/search/index/?q=*&amp;authFullName_s=Ilios Kotsou">Ilios Kotsou</text:a><text:span>,</text:span><text:a xlink:type="simple" xlink:href="https://hal.science/search/index/?q=*&amp;authFullName_s=Céline Baeyens">Céline Baeyens</text:a></text:p>
              <text:p text:style-name="Normal"><text:span>Congrès Français de Psychiatry</text:span><text:span>, Dec 2021, Montpellier, France</text:span></text:p>
              <text:p text:style-name="Normal"><text:span>Poster de conférence</text:span></text:p>
              <text:p text:style-name="Normal"><text:a xlink:type="simple" xlink:href="https://hal.science/hal-03424101v1">hal-0342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854v1">Orofacial electromyographic correlates of induced verbal rumination</text:a></text:p>
              <text:p text:style-name="Normal"><text:a xlink:type="simple" xlink:href="https://hal.science/search/index/?q=*&amp;authFullName_s=Nalborczyk Ladislas">Nalborczyk Ladislas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Embodied and Situated Language Processing: Stepping out of the Frame (ESLP 2015)</text:span><text:span>, Jul 2015, Lyon, France. , 2015</text:span></text:p>
              <text:p text:style-name="Normal"><text:span>Poster de conférence</text:span></text:p>
              <text:p text:style-name="Normal"><text:a xlink:type="simple" xlink:href="https://hal.science/hal-01250854v1">hal-0125085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6fe414" table:style-name="6fe414">
          <table:table-column table:style-name="6fe414.0"/>
          <table:table-row>
            <table:table-cell office:value-type="string">
              <text:p text:style-name="Normal"><text:a xlink:type="simple" xlink:href="https://hal.univ-grenoble-alpes.fr/hal-04850049v1">Conceptualiser des cas cliniques</text:a></text:p>
              <text:p text:style-name="Normal"><text:a xlink:type="simple" xlink:href="https://hal.science/search/index/?q=*&amp;authFullName_s=Pierre Philippot">Pierre Philippot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Martine Bouvard">Martine Bouvard</text:a><text:span>,</text:span><text:a xlink:type="simple" xlink:href="https://hal.science/search/index/?q=*&amp;authFullName_s=Céline Douilliez">Céline Douilliez</text:a><text:span>,</text:span><text:a xlink:type="simple" xlink:href="https://hal.science/search/index/?q=*&amp;authFullName_s=Nathalie Fournet">Nathalie Fournet</text:a></text:p>
              <text:p text:style-name="Normal"><text:span>DeBoeck Supérieur, 2024, Carrefour des psychothérapies, 9782807358331</text:span></text:p>
              <text:p text:style-name="Normal"><text:span>Ouvrages</text:span></text:p>
              <text:p text:style-name="Normal"><text:a xlink:type="simple" xlink:href="https://hal.univ-grenoble-alpes.fr/hal-04850049v1">hal-048500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0056v1">Activation comportementale: Traitement des évitements comportementaux et de la rumination mentale</text:a></text:p>
              <text:p text:style-name="Normal"><text:a xlink:type="simple" xlink:href="https://hal.science/search/index/?q=*&amp;authFullName_s=Sylvie Blairy">Sylvie Blairy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Aurélie Wagener">Aurélie Wagener</text:a></text:p>
              <text:p text:style-name="Normal"><text:span>Mardaga, 2020, 9782804703998</text:span></text:p>
              <text:p text:style-name="Normal"><text:span>Ouvrages</text:span></text:p>
              <text:p text:style-name="Normal"><text:a xlink:type="simple" xlink:href="https://hal.univ-grenoble-alpes.fr/hal-04850056v1">hal-0485005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d7895" table:style-name="ed7895">
          <table:table-column table:style-name="ed7895.0"/>
          <table:table-row>
            <table:table-cell office:value-type="string">
              <text:p text:style-name="Normal"><text:a xlink:type="simple" xlink:href="https://hal.univ-grenoble-alpes.fr/hal-04850299v1">Les pensées répétitives négatives</text:a></text:p>
              <text:p text:style-name="Normal"><text:a xlink:type="simple" xlink:href="https://hal.science/search/index/?q=*&amp;authFullName_s=Céline Baeyens">Céline Baeyens</text:a></text:p>
              <text:p text:style-name="Normal"><text:span>Luminet, O.; Greenberg, D.<text:s/></text:span><text:span>La régulation des émotions</text:span><text:span>, Deboeck, pp.257-276, 2021, 9782807315655</text:span></text:p>
              <text:p text:style-name="Normal"><text:span>Chapitre d'ouvrage</text:span></text:p>
              <text:p text:style-name="Normal"><text:a xlink:type="simple" xlink:href="https://hal.univ-grenoble-alpes.fr/hal-04850299v1">hal-048502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50316v1">Les facteurs cognitifs dans la régulation émotionnelle</text:a></text:p>
              <text:p text:style-name="Normal"><text:a xlink:type="simple" xlink:href="https://hal.science/search/index/?q=*&amp;authFullName_s=Céline Baeyens">Céline Baeyens</text:a></text:p>
              <text:p text:style-name="Normal"><text:span>Hélène Amieva; Antoinette Prouteau; Olivier Martinaud.<text:s/></text:span><text:span>Neuropsychologie en psychiatrie</text:span><text:span>, Deboeck, pp.157-176, 2019, Neuropsychologie</text:span></text:p>
              <text:p text:style-name="Normal"><text:span>Chapitre d'ouvrage</text:span></text:p>
              <text:p text:style-name="Normal"><text:a xlink:type="simple" xlink:href="https://hal.univ-grenoble-alpes.fr/hal-04850316v1">hal-0485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636v1">Un cas d'incarnation linguistique : implication du système moteur orofacial dans les ruminations mentales</text:a></text:p>
              <text:p text:style-name="Normal"><text:a xlink:type="simple" xlink:href="https://hal.science/search/index/?q=*&amp;authFullName_s=Hélène Loevenbruck">Hélène Loevenbruck</text:a><text:span>,</text:span><text:a xlink:type="simple" xlink:href="https://hal.science/search/index/?q=*&amp;authFullName_s=Ladislas Nalborczyk">Ladislas Nalborczyk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Céline Baeyens">Céline Baeyens</text:a><text:span>,</text:span><text:a xlink:type="simple" xlink:href="https://hal.science/search/index/?q=*&amp;authFullName_s=Romain Grandchamp">Romain Grandchamp</text:a></text:p>
              <text:p text:style-name="Normal"><text:span>La cognition incarnée</text:span><text:span>, 33, Vrin, pp.297-324, 2017, Recherches sur la philosophie et le langage, 978-2-7116-8423-6</text:span></text:p>
              <text:p text:style-name="Normal"><text:span>Chapitre d'ouvrage</text:span></text:p>
              <text:p text:style-name="Normal"><text:a xlink:type="simple" xlink:href="https://hal.science/hal-01887636v1">hal-01887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Baeyens</dc:title>
    <dc:subject/>
    <dc:description>CV</dc:description>
    <dc:creator/>
    <dc:date>2026-05-22T23:00:08.000</dc:date>
    <meta:generator>PHPWord</meta:generator>
    <meta:initial-creator>CCSD</meta:initial-creator>
    <meta:creation-date>2026-05-22T23:00:08.000</meta:creation-date>
    <meta:keyword/>
    <meta:user-defined meta:name="Category"/>
    <meta:user-defined meta:name="Company"/>
    <meta:user-defined meta:name="Manager"/>
  </office:meta>
</office:document-meta>
</file>