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43ee" style:family="table">
      <style:table-properties style:rel-width="100" table:align="center"/>
    </style:style>
    <style:style style:name="0a43ee.0" style:family="table-column">
      <style:table-column-properties style:column-width="0.00cm"/>
    </style:style>
    <style:style style:name="0c09e1" style:family="table">
      <style:table-properties style:rel-width="100" table:align="center"/>
    </style:style>
    <style:style style:name="0c09e1.0" style:family="table-column">
      <style:table-column-properties style:column-width="0.00cm"/>
    </style:style>
    <style:style style:name="8cd558" style:family="table">
      <style:table-properties style:rel-width="100" table:align="center"/>
    </style:style>
    <style:style style:name="8cd5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Barral<text:s/></text:span><text:span text:style-name="T2">Maître de conférences en littérature comparée, Université Bordeaux Montaig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ostes :</text:span></text:p>
        <text:p text:style-name="P9"><text:span text:style-name="T5">Depuis septembre 2016 : MCF en littérature comparée à l'Université Bordeaux Montaigne</text:span></text:p>
        <text:p text:style-name="P11"><text:span text:style-name="T6">2015-2016 : ATER à l'Université de Rouen</text:span></text:p>
        <text:p text:style-name="P13"><text:span text:style-name="T7">2014-2015 : ATER à mi-temps à l'Université de Nice</text:span></text:p>
        <text:p text:style-name="P15"><text:span text:style-name="T8">2013-2014 : ATER à l'Université Paris 8</text:span></text:p>
        <text:p text:style-name="P17"><text:span text:style-name="T9">2010-2013 : Contrat doctoral et monitorat à l'Université Paris 8</text:span></text:p>
        <text:p text:style-name="P19"><text:span text:style-name="T10">Thèse soutenue en novembre 2015 : &amp;quot;Le &amp;quot;tact&amp;quot; des polémistes. Du local au mondial, trois oeuvres de polémistes au début du XXe siècle (Charles Péguy, Karl Kraus, Lu Xun)&amp;quot;. Sous la direction de Catherine Coquio.</text:span></text:p>
        <text:p text:style-name="P21"><text:span text:style-name="T11">Titres :</text:span></text:p>
        <text:p text:style-name="P23"><text:span text:style-name="T12">Ancienne élève de l'ENS</text:span></text:p>
        <text:p text:style-name="P25"><text:span text:style-name="T13">Agrégée de lettres modernes</text:span></text:p>
        <text:p text:style-name="P27"><text:span text:style-name="T14">Prix de thèse Louis Forest de la Chancellerie de Paris (2016)</text:span></text:p>
        <text:p text:style-name="P29"><text:span text:style-name="T15">Autres fonctions:</text:span></text:p>
        <text:p text:style-name="P31"><text:span text:style-name="T16">Membre élu du CNU 2019-2027 (section 10)</text:span></text:p>
        <text:p text:style-name="P33"><text:span text:style-name="T17">Membre de l'équipe interne &amp;quot;Littératures et mondes&amp;quot; au sein de l'UR Plurielles (Université Bordeaux Montaigne) :<text:s/></text:span><text:a xlink:type="simple" xlink:href="https://plurielles.u-bordeaux-montaigne.fr/equipes-internes/litteratures-et-mondes">https://plurielles.u-bordeaux-montaigne.fr/equipes-internes/litteratures-et-mondes</text:a></text:p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Article dans une revue (20)</text:span></text:p>
        <text:p text:style-name="P40"/>
        <table:table table:name="0a43ee" table:style-name="0a43ee">
          <table:table-column table:style-name="0a43ee.0"/>
          <table:table-row>
            <table:table-cell office:value-type="string">
              <text:p text:style-name="Normal"><text:a xlink:type="simple" xlink:href="https://hal.science/hal-05136296v1">L’œuvre de polémiste en régime médiatique au début du XXe siècle</text:a></text:p>
              <text:p text:style-name="Normal"><text:a xlink:type="simple" xlink:href="https://hal.science/search/index/?q=*&amp;authFullName_s=Céline Barral">Céline Barral</text:a></text:p>
              <text:p text:style-name="Normal"><text:span>Rubriques</text:span><text:span>, 2025, L'Inter-oeuvre (dir. Philippe Ortel et Vérane Partensky) (5),<text:s/></text:span><text:a xlink:type="simple" xlink:href="https://dx.doi.org/10.58048/2968-9198/24727">⟨10.58048/2968-9198/24727⟩</text:a></text:p>
              <text:p text:style-name="Normal"><text:span>Article dans une revue</text:span></text:p>
              <text:p text:style-name="Normal"><text:a xlink:type="simple" xlink:href="https://hal.science/hal-05136296v1">hal-0513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283v1">BOOK REVIEW : La Totalité littéraire: Théories et enjeux de la littérature mondiale, by Jean-Marc Moura, Paris: PUF, 2023, 283p., ISBN 978-2-13-085061-8</text:a></text:p>
              <text:p text:style-name="Normal"><text:a xlink:type="simple" xlink:href="https://hal.science/search/index/?q=*&amp;authFullName_s=Céline Barral">Céline Barral</text:a></text:p>
              <text:p text:style-name="Normal"><text:span>Migrating Minds. Journal of Cultural Cosmopolitanism</text:span><text:span>, 2024, 2 (1), pp.158-161</text:span></text:p>
              <text:p text:style-name="Normal"><text:span>Article dans une revue</text:span></text:p>
              <text:p text:style-name="Normal"><text:a xlink:type="simple" xlink:href="https://hal.science/hal-05136283v1">hal-0513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87v1">Le polémiste à la porte du palais de la littérature : Lu Xun face aux grands noms de la littérature mondiale (Shakespeare, Tolstoï, Gorki et Shaw)</text:a></text:p>
              <text:p text:style-name="Normal"><text:a xlink:type="simple" xlink:href="https://hal.science/search/index/?q=*&amp;authFullName_s=Céline Barral">Céline Barral</text:a></text:p>
              <text:p text:style-name="Normal"><text:span>Revue des Sciences Humaines</text:span><text:span>, 2023, n° 351, p. 51-72.<text:s/></text:span><text:a xlink:type="simple" xlink:href="https://dx.doi.org/10.4000/rsh.3324">⟨10.4000/rsh.3324⟩</text:a></text:p>
              <text:p text:style-name="Normal"><text:span>Article dans une revue</text:span></text:p>
              <text:p text:style-name="Normal"><text:a xlink:type="simple" xlink:href="https://hal.science/hal-04389487v1">hal-0438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39v1">Péguy polémiste et l'idée d'oeuvre</text:a></text:p>
              <text:p text:style-name="Normal"><text:a xlink:type="simple" xlink:href="https://hal.science/search/index/?q=*&amp;authFullName_s=Céline Barral">Céline Barral</text:a></text:p>
              <text:p text:style-name="Normal"><text:span>Littérature</text:span><text:span>, 2023, vol. 3 (n° 212), p. 11-22.<text:s/></text:span><text:a xlink:type="simple" xlink:href="https://dx.doi.org/10.3917/litt.212.0011">⟨10.3917/litt.212.0011⟩</text:a></text:p>
              <text:p text:style-name="Normal"><text:span>Article dans une revue</text:span></text:p>
              <text:p text:style-name="Normal"><text:a xlink:type="simple" xlink:href="https://hal.science/hal-04290439v1">hal-042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16v1">Les écrivains polémistes dans la littérature mondiale. Introduction</text:a></text:p>
              <text:p text:style-name="Normal"><text:a xlink:type="simple" xlink:href="https://hal.science/search/index/?q=*&amp;authFullName_s=Céline Barral">Céline Barral</text:a><text:span>,</text:span><text:a xlink:type="simple" xlink:href="https://hal.science/search/index/?q=*&amp;authFullName_s=Tristan Leperlier">Tristan Leperlier</text:a></text:p>
              <text:p text:style-name="Normal"><text:span>Revue des Sciences Humaines</text:span><text:span>, 2023, n° 351,<text:s/></text:span><text:a xlink:type="simple" xlink:href="https://dx.doi.org/10.4000/rsh.3234">⟨10.4000/rsh.3234⟩</text:a></text:p>
              <text:p text:style-name="Normal"><text:span>Article dans une revue</text:span></text:p>
              <text:p text:style-name="Normal"><text:a xlink:type="simple" xlink:href="https://hal.science/hal-04380616v1">hal-0438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41v1">Du style musif (Musivstil)</text:a></text:p>
              <text:p text:style-name="Normal"><text:a xlink:type="simple" xlink:href="https://hal.science/search/index/?q=*&amp;authFullName_s=Céline Barral">Céline Barral</text:a></text:p>
              <text:p text:style-name="Normal"><text:span>Revue de littérature comparée</text:span><text:span>, 2023, 3, p. 275-297</text:span></text:p>
              <text:p text:style-name="Normal"><text:span>Article dans une revue</text:span></text:p>
              <text:p text:style-name="Normal"><text:a xlink:type="simple" xlink:href="https://hal.science/hal-04290441v1">hal-0429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67v1">Trois approches de la littérature chinoise en traduction</text:a></text:p>
              <text:p text:style-name="Normal"><text:a xlink:type="simple" xlink:href="https://hal.science/search/index/?q=*&amp;authFullName_s=Céline Barral">Céline Barral</text:a></text:p>
              <text:p text:style-name="Normal"><text:span>Fabula / Les colloques</text:span><text:span>, A paraître, Lire et travailler avec la traduction par temps de mondialisation (dir. Chloé Chaudet et Claire Placial) (titre provisoire)</text:span></text:p>
              <text:p text:style-name="Normal"><text:span>Article dans une revue</text:span></text:p>
              <text:p text:style-name="Normal"><text:a xlink:type="simple" xlink:href="https://hal.science/hal-02456767v1">hal-0245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162v1">« Le “tact goethéen” : un mythe critique ? »</text:a></text:p>
              <text:p text:style-name="Normal"><text:a xlink:type="simple" xlink:href="https://hal.science/search/index/?q=*&amp;authFullName_s=Céline Barral">Céline Barral</text:a></text:p>
              <text:p text:style-name="Normal"><text:span>Fabula / Les colloques</text:span><text:span>, 2019, Actes du colloque international Goethe, le mythe et la science. Regards croisés dans les littératures européennes, 14-16 novembre 2018, dir. Dominique Masssonnaud, Mulhouse, https://www.fabula.org/colloques/document6207.php#citation</text:span></text:p>
              <text:p text:style-name="Normal"><text:span>Article dans une revue</text:span></text:p>
              <text:p text:style-name="Normal"><text:a xlink:type="simple" xlink:href="https://hal.science/hal-02096162v1">hal-0209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559v1">Le poème, « centre et absence de la musique ». Mises en musique des poèmes de Paul Celan</text:a></text:p>
              <text:p text:style-name="Normal"><text:a xlink:type="simple" xlink:href="https://hal.science/search/index/?q=*&amp;authFullName_s=Céline Barral">Céline Barral</text:a></text:p>
              <text:p text:style-name="Normal"><text:span>Loxias</text:span><text:span>, 2019, De seuil en seuil : Paul Celan entre les langues et entre les arts, 64</text:span></text:p>
              <text:p text:style-name="Normal"><text:span>Article dans une revue</text:span></text:p>
              <text:p text:style-name="Normal"><text:a xlink:type="simple" xlink:href="https://hal.science/hal-04603559v1">hal-0460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27v1">L’écriture polémique : une contre-sociologie</text:a></text:p>
              <text:p text:style-name="Normal"><text:a xlink:type="simple" xlink:href="https://hal.science/search/index/?q=*&amp;authFullName_s=Céline Barral">Céline Barral</text:a></text:p>
              <text:p text:style-name="Normal"><text:span>L'Amitié Charles Péguy [Bulletin d'informations et de recherches]</text:span><text:span>, 2017</text:span></text:p>
              <text:p text:style-name="Normal"><text:span>Article dans une revue</text:span></text:p>
              <text:p text:style-name="Normal"><text:a xlink:type="simple" xlink:href="https://hal.science/hal-01727127v1">hal-0172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106v1">« Utopie et mélancolie : Bloch et Péguy face à la porte de la mystique juive »</text:a></text:p>
              <text:p text:style-name="Normal"><text:a xlink:type="simple" xlink:href="https://hal.science/search/index/?q=*&amp;authFullName_s=Céline Barral">Céline Barral</text:a></text:p>
              <text:p text:style-name="Normal"><text:span>Le Porche [Bulletin des Amis de Jeanne d’Arc et de Charles Péguy (Russie, Pologne, Finlande, Estonie)]</text:span><text:span>, 2017, n° 46-47, p. 129-153</text:span></text:p>
              <text:p text:style-name="Normal"><text:span>Article dans une revue</text:span></text:p>
              <text:p text:style-name="Normal"><text:a xlink:type="simple" xlink:href="https://hal.science/hal-02096106v1">hal-0209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26v1">Cabinets de cires</text:a></text:p>
              <text:p text:style-name="Normal"><text:a xlink:type="simple" xlink:href="https://hal.science/search/index/?q=*&amp;authFullName_s=Céline Barral">Céline Barral</text:a></text:p>
              <text:p text:style-name="Normal"><text:span>Cahiers de L'Herne</text:span><text:span>, 2015, Joseph Roth</text:span></text:p>
              <text:p text:style-name="Normal"><text:span>Article dans une revue</text:span></text:p>
              <text:p text:style-name="Normal"><text:a xlink:type="simple" xlink:href="https://hal.science/hal-01727126v1">hal-0172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36v1">L'anticipation polémique: la réticence anticipatoire de Charles Péguy et de Karl Kraus</text:a></text:p>
              <text:p text:style-name="Normal"><text:a xlink:type="simple" xlink:href="https://hal.science/search/index/?q=*&amp;authFullName_s=Céline Barral">Céline Barral</text:a></text:p>
              <text:p text:style-name="Normal"><text:span>Textuel</text:span><text:span>, 2014, nouvelle série (1)</text:span></text:p>
              <text:p text:style-name="Normal"><text:span>Article dans une revue</text:span></text:p>
              <text:p text:style-name="Normal"><text:a xlink:type="simple" xlink:href="https://hal.science/hal-02632936v1">hal-0263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39v1">Les classes moyennes selon Kracauer</text:a></text:p>
              <text:p text:style-name="Normal"><text:a xlink:type="simple" xlink:href="https://hal.science/search/index/?q=*&amp;authFullName_s=Céline Barral">Céline Barral</text:a></text:p>
              <text:p text:style-name="Normal"><text:span>La vie des idées</text:span><text:span>, 2014</text:span></text:p>
              <text:p text:style-name="Normal"><text:span>Article dans une revue</text:span></text:p>
              <text:p text:style-name="Normal"><text:a xlink:type="simple" xlink:href="https://hal.science/hal-02096039v1">hal-0209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100v1">« L’anticipation réticente du polémiste »</text:a></text:p>
              <text:p text:style-name="Normal"><text:a xlink:type="simple" xlink:href="https://hal.science/search/index/?q=*&amp;authFullName_s=Céline Barral">Céline Barral</text:a></text:p>
              <text:p text:style-name="Normal"><text:span>Textuel</text:span><text:span>, 2014, L'anticipation, Nouvelle série (n°1), p. 151-162</text:span></text:p>
              <text:p text:style-name="Normal"><text:span>Article dans une revue</text:span></text:p>
              <text:p text:style-name="Normal"><text:a xlink:type="simple" xlink:href="https://hal.science/hal-02096100v1">hal-0209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30v1">Essais d’archivage. Chroniques de la Grande famine chinoise</text:a></text:p>
              <text:p text:style-name="Normal"><text:a xlink:type="simple" xlink:href="https://hal.science/search/index/?q=*&amp;authFullName_s=Céline Barral">Céline Barral</text:a></text:p>
              <text:p text:style-name="Normal"><text:span>Écrire l'histoire - Histoire, Littérature, Esthétique</text:span><text:span>, 2014, Archives, 13-14, pp.149-156.<text:s/></text:span><text:a xlink:type="simple" xlink:href="https://dx.doi.org/10.4000/elh.491">⟨10.4000/elh.491⟩</text:a></text:p>
              <text:p text:style-name="Normal"><text:span>Article dans une revue</text:span></text:p>
              <text:p text:style-name="Normal"><text:a xlink:type="simple" xlink:href="https://hal.science/hal-01727130v1">hal-0172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80v1">« Posture implicite et polémiste masqué. Un usage contre-nature de la notion de posture ? (Kafka, Kraus) »</text:a></text:p>
              <text:p text:style-name="Normal"><text:a xlink:type="simple" xlink:href="https://hal.science/search/index/?q=*&amp;authFullName_s=Céline Barral">Céline Barral</text:a></text:p>
              <text:p text:style-name="Normal"><text:span>Fabula / Les colloques</text:span><text:span>, 2014, Postures d'auteurs: du Moyen Âge à la modernité [Colloque de Lausanne, 20-21 juin 2013, dir. Jérôme Meizoz, Jean-Claude Mühlethaler et Delphine Burghgraeve]</text:span></text:p>
              <text:p text:style-name="Normal"><text:span>Article dans une revue</text:span></text:p>
              <text:p text:style-name="Normal"><text:a xlink:type="simple" xlink:href="https://hal.science/hal-02096080v1">hal-0209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27v1">Kafka en anamorphose</text:a></text:p>
              <text:p text:style-name="Normal"><text:a xlink:type="simple" xlink:href="https://hal.science/search/index/?q=*&amp;authFullName_s=Céline Barral">Céline Barral</text:a></text:p>
              <text:p text:style-name="Normal"><text:span>Acta fabula : Revue des parutions pour les études littéraires</text:span><text:span>, 2013, 14 (3)</text:span></text:p>
              <text:p text:style-name="Normal"><text:span>Article dans une revue</text:span></text:p>
              <text:p text:style-name="Normal"><text:a xlink:type="simple" xlink:href="https://hal.science/hal-02096027v1">hal-0209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72v1">« La littérature chinoise d’après 1978 face à l’histoire : entre l’impératif de &amp;quot;réhabilitation&amp;quot; et l’impossible &amp;quot;objectivité&amp;quot; »</text:a></text:p>
              <text:p text:style-name="Normal"><text:a xlink:type="simple" xlink:href="https://hal.science/search/index/?q=*&amp;authFullName_s=Céline Barral">Céline Barral</text:a></text:p>
              <text:p text:style-name="Normal"><text:span>Fabula / Les colloques</text:span><text:span>, 2013, Littérature et histoire en débats [Colloque de janvier 2012, Paris, org. Catherine Coquio], https://www.fabula.org/colloques/document2077.php</text:span></text:p>
              <text:p text:style-name="Normal"><text:span>Article dans une revue</text:span></text:p>
              <text:p text:style-name="Normal"><text:a xlink:type="simple" xlink:href="https://hal.science/hal-02096072v1">hal-0209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19v1">Lutter, avec la littérature, contre le “consentement meurtrier”</text:a></text:p>
              <text:p text:style-name="Normal"><text:a xlink:type="simple" xlink:href="https://hal.science/search/index/?q=*&amp;authFullName_s=Céline Barral">Céline Barral</text:a></text:p>
              <text:p text:style-name="Normal"><text:span>Acta fabula : Revue des parutions pour les études littéraires</text:span><text:span>, 2012, 13 (7)</text:span></text:p>
              <text:p text:style-name="Normal"><text:span>Article dans une revue</text:span></text:p>
              <text:p text:style-name="Normal"><text:a xlink:type="simple" xlink:href="https://hal.science/hal-01727119v1">hal-01727119v1</text:a></text:p>
            </table:table-cell>
          </table:table-row>
        </table:table>
        <text:p text:style-name="P41"/>
        <text:p text:style-name="Heading2"><text:span text:style-name="T20">Ouvrages (6)</text:span></text:p>
        <text:p text:style-name="P43"/>
        <table:table table:name="0c09e1" table:style-name="0c09e1">
          <table:table-column table:style-name="0c09e1.0"/>
          <table:table-row>
            <table:table-cell office:value-type="string">
              <text:p text:style-name="Normal"><text:a xlink:type="simple" xlink:href="https://hal.science/hal-05483701v1">Tact critique et pensée comparatiste de la traduction</text:a></text:p>
              <text:p text:style-name="Normal"><text:a xlink:type="simple" xlink:href="https://hal.science/search/index/?q=*&amp;authFullName_s=Céline Barral">Céline Barral</text:a><text:span>,</text:span><text:a xlink:type="simple" xlink:href="https://hal.science/search/index/?q=*&amp;authFullName_s=Fabienne Rihard-Diamond">Fabienne Rihard-Diamond</text:a></text:p>
              <text:p text:style-name="Normal"><text:a xlink:type="simple" xlink:href="https://www.pub-editions.fr/fr/pensees-de-la-traduction/5401-tact-critique-et-pensee-comparatiste-de-la-traduction">Presses universitaires de Bordeaux</text:a><text:span>, 361 p., 2025, Translations, 979-10-300-1195-1</text:span></text:p>
              <text:p text:style-name="Normal"><text:span>Ouvrages</text:span></text:p>
              <text:p text:style-name="Normal"><text:a xlink:type="simple" xlink:href="https://hal.science/hal-05483701v1">hal-0548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23v1">Le Tact du polémiste</text:a></text:p>
              <text:p text:style-name="Normal"><text:a xlink:type="simple" xlink:href="https://hal.science/search/index/?q=*&amp;authFullName_s=Céline Barral">Céline Barral</text:a></text:p>
              <text:p text:style-name="Normal"><text:a xlink:type="simple" xlink:href="https://classiques-garnier-com.ezproxy.u-bordeaux-montaigne.fr/new/NblMS01">Classiques Garnier</text:a><text:span>, 56, pp.580, 2023, Littérature, histoire, politique, Catherine Coquio; Emmanuel Bouju, 978-2-406-15147-0</text:span></text:p>
              <text:p text:style-name="Normal"><text:span>Ouvrages</text:span></text:p>
              <text:p text:style-name="Normal"><text:a xlink:type="simple" xlink:href="https://hal.science/hal-04289823v1">hal-0428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76v1">La Portée musicale du poème</text:a></text:p>
              <text:p text:style-name="Normal"><text:a xlink:type="simple" xlink:href="https://hal.science/search/index/?q=*&amp;authFullName_s=Céline Barral">Céline Barral</text:a><text:span>,</text:span><text:a xlink:type="simple" xlink:href="https://hal.science/search/index/?q=*&amp;authFullName_s=Marina Seretti">Marina Seretti</text:a><text:span>,</text:span><text:a xlink:type="simple" xlink:href="https://hal.science/search/index/?q=*&amp;authFullName_s=Katerina Paplomata">Katerina Paplomata</text:a></text:p>
              <text:p text:style-name="Normal"><text:span>Delatour-France, https://www.editions-delatour.com/fr/musique-philosophie/4654-la-portee-musicale-du-poeme-9782752104304.html, 2022, 978-2-7521-0430-4</text:span></text:p>
              <text:p text:style-name="Normal"><text:span>Ouvrages</text:span></text:p>
              <text:p text:style-name="Normal"><text:a xlink:type="simple" xlink:href="https://hal.science/hal-02456576v1">hal-0245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664v1">Sciences humaines : 2022-2025 : Howard S. Becker, Les mondes de l'art : Antoine Berman, L'épreuve de l'étranger, Culture et traduction dans l'Allemagne romantique</text:a></text:p>
              <text:p text:style-name="Normal"><text:a xlink:type="simple" xlink:href="https://hal.science/search/index/?q=*&amp;authFullName_s=Céline Barral">Céline Barral</text:a><text:span>,</text:span><text:a xlink:type="simple" xlink:href="https://hal.science/search/index/?q=*&amp;authFullName_s=Alexandre Robert">Alexandre Robert</text:a></text:p>
              <text:p text:style-name="Normal"><text:a xlink:type="simple" xlink:href="https://www.atlande.eu/clefs-concours/867-sciences-humaines-2022-2025-9782350307862.html">Atlande</text:a><text:span>, 2022, Clefs concours. Sciences sociales, Marie Daney de Marcillac, 978-2-35030-786-2</text:span></text:p>
              <text:p text:style-name="Normal"><text:span>Ouvrages</text:span></text:p>
              <text:p text:style-name="Normal"><text:a xlink:type="simple" xlink:href="https://hal.science/hal-05483664v1">hal-0548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67v1">La Tâche poétique du traducteur</text:a></text:p>
              <text:p text:style-name="Normal"><text:a xlink:type="simple" xlink:href="https://hal.science/search/index/?q=*&amp;authFullName_s=Céline Barral">Céline Barral</text:a><text:span>,</text:span><text:a xlink:type="simple" xlink:href="https://hal.science/search/index/?q=*&amp;authFullName_s=Cazalas Inès">Cazalas Inès</text:a><text:span>,</text:span><text:a xlink:type="simple" xlink:href="https://hal.science/search/index/?q=*&amp;authFullName_s=Catherine Coquio">Catherine Coquio</text:a></text:p>
              <text:p text:style-name="Normal"><text:span>Hermann, Cahier Textuel, 2020, 979-1-0370-0398-0</text:span></text:p>
              <text:p text:style-name="Normal"><text:span>Ouvrages</text:span></text:p>
              <text:p text:style-name="Normal"><text:a xlink:type="simple" xlink:href="https://hal.science/hal-02456567v1">hal-0245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92v1">Voyages d'&amp;quot;odyssée&amp;quot;: déplacements d'un mot de la poétique aux sciences humaines</text:a></text:p>
              <text:p text:style-name="Normal"><text:a xlink:type="simple" xlink:href="https://hal.science/search/index/?q=*&amp;authFullName_s=Céline Barral">Céline Barral</text:a><text:span>,</text:span><text:a xlink:type="simple" xlink:href="https://hal.science/search/index/?q=*&amp;authFullName_s=Marie De Marcillac">Marie De Marcillac</text:a></text:p>
              <text:p text:style-name="Normal"><text:span>Presses universitaires de Rennes, coll. La Licorne, 113, pp.184, 2015, coll. "La licorne", 978-2-7535-3964-8.<text:s/></text:span><text:a xlink:type="simple" xlink:href="https://dx.doi.org/10.4000/books.pur.176831">⟨10.4000/books.pur.176831⟩</text:a></text:p>
              <text:p text:style-name="Normal"><text:span>Ouvrages</text:span></text:p>
              <text:p text:style-name="Normal"><text:a xlink:type="simple" xlink:href="https://hal.science/hal-02522792v1">hal-02522792v1</text:a></text:p>
            </table:table-cell>
          </table:table-row>
        </table:table>
        <text:p text:style-name="P44"/>
        <text:p text:style-name="Heading2"><text:span text:style-name="T21">Chapitre d'ouvrage (15)</text:span></text:p>
        <text:p text:style-name="P46"/>
        <table:table table:name="8cd558" table:style-name="8cd558">
          <table:table-column table:style-name="8cd558.0"/>
          <table:table-row>
            <table:table-cell office:value-type="string">
              <text:p text:style-name="Normal"><text:a xlink:type="simple" xlink:href="https://hal.science/hal-05584662v1">Traduction et polémique : Retour sur un poème de style classique de l’écrivain polémiste chinois Lu Xun</text:a></text:p>
              <text:p text:style-name="Normal"><text:a xlink:type="simple" xlink:href="https://hal.science/search/index/?q=*&amp;authFullName_s=Céline Barral">Céline Barral</text:a></text:p>
              <text:p text:style-name="Normal"><text:span>Christine Lombez; Bruno Méniel.<text:s/></text:span><text:span>Sens et contresens du Moyen Âge au XXIe siècle</text:span><text:span>, Classiques Garnier, pp.71-93, 2026, Esprit des Lois, Esprit des Lettres ; 18, 978-2-406-19114-8.<text:s/></text:span><text:a xlink:type="simple" xlink:href="https://dx.doi.org/10.48611/isbn.978-2-406-19114-8.p.0071">⟨10.48611/isbn.978-2-406-19114-8.p.0071⟩</text:a></text:p>
              <text:p text:style-name="Normal"><text:span>Chapitre d'ouvrage</text:span></text:p>
              <text:p text:style-name="Normal"><text:a xlink:type="simple" xlink:href="https://hal.science/hal-05584662v1">hal-0558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642v1">Introduction : Le geste comparatiste comme pensée de la traduction et geste critique</text:a></text:p>
              <text:p text:style-name="Normal"><text:a xlink:type="simple" xlink:href="https://hal.science/search/index/?q=*&amp;authFullName_s=Céline Barral">Céline Barral</text:a><text:span>,</text:span><text:a xlink:type="simple" xlink:href="https://hal.science/search/index/?q=*&amp;authFullName_s=Fabienne Rihard-Diamond">Fabienne Rihard-Diamond</text:a></text:p>
              <text:p text:style-name="Normal"><text:span>Céline Barral; Fabienne Rihard-Diamond.<text:s/></text:span><text:span>Tact critique et pensée comparatiste de la traduction</text:span><text:span>,<text:s/></text:span><text:a xlink:type="simple" xlink:href="https://www.pub-editions.fr/fr/pensees-de-la-traduction/5401-tact-critique-et-pensee-comparatiste-de-la-traduction">Presses universitaires de Bordeaux</text:a><text:span>, pp.11-38, 2025, Translations, 979-10-300-1195-1</text:span></text:p>
              <text:p text:style-name="Normal"><text:span>Chapitre d'ouvrage</text:span></text:p>
              <text:p text:style-name="Normal"><text:a xlink:type="simple" xlink:href="https://hal.science/hal-05483642v1">hal-0548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630v1">Tact traductif et compositionnel : autour de la traduction du « Misanthrope » de Lu Xun par Heiner Müller dans Kopien 1 (1989)</text:a></text:p>
              <text:p text:style-name="Normal"><text:a xlink:type="simple" xlink:href="https://hal.science/search/index/?q=*&amp;authFullName_s=Céline Barral">Céline Barral</text:a></text:p>
              <text:p text:style-name="Normal"><text:span>Céline Barral; Fabienne Rihard-Diamond.<text:s/></text:span><text:span>Tact critique et pensée comparatiste de la traduction</text:span><text:span>,<text:s/></text:span><text:a xlink:type="simple" xlink:href="https://www.pub-editions.fr/fr/pensees-de-la-traduction/5401-tact-critique-et-pensee-comparatiste-de-la-traduction">Presses universitaires de Bordeaux</text:a><text:span>, pp.309-356, 2025, Translations, 979-10-300-1195-1</text:span></text:p>
              <text:p text:style-name="Normal"><text:span>Chapitre d'ouvrage</text:span></text:p>
              <text:p text:style-name="Normal"><text:a xlink:type="simple" xlink:href="https://hal.science/hal-05483630v1">hal-0548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55v1">Les zawen de Lu Xun, de la revue au livre : effets de sens</text:a></text:p>
              <text:p text:style-name="Normal"><text:a xlink:type="simple" xlink:href="https://hal.science/search/index/?q=*&amp;authFullName_s=Céline Barral">Céline Barral</text:a></text:p>
              <text:p text:style-name="Normal"><text:span>Angel Pino; Isabelle Rabut.<text:s/></text:span><text:span>Prose libre : l'essai moderne en Chine</text:span><text:span>, Presses de l’INALCO, pp.31-57, 2023, 9782858314188.<text:s/></text:span><text:a xlink:type="simple" xlink:href="https://dx.doi.org/10.4000/books.pressesinalco.46366">⟨10.4000/books.pressesinalco.46366⟩</text:a></text:p>
              <text:p text:style-name="Normal"><text:span>Chapitre d'ouvrage</text:span></text:p>
              <text:p text:style-name="Normal"><text:a xlink:type="simple" xlink:href="https://hal.science/hal-02456555v1">hal-0245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77v1">Un maître difficile : le Sprachlehrer Karl Kraus et les musiciens de la Seconde école de Vienne</text:a></text:p>
              <text:p text:style-name="Normal"><text:a xlink:type="simple" xlink:href="https://hal.science/search/index/?q=*&amp;authFullName_s=Céline Barral">Céline Barral</text:a></text:p>
              <text:p text:style-name="Normal"><text:span>C. Barral, K. Paplomata et M. Seretti.<text:s/></text:span><text:span>La Portée musicale du poème. Des paradoxes de l’autonomie à la communauté sonore</text:span><text:span>, Delatour-France, pp.69-110, 2022, 978-2-7521-0430-4</text:span></text:p>
              <text:p text:style-name="Normal"><text:span>Chapitre d'ouvrage</text:span></text:p>
              <text:p text:style-name="Normal"><text:a xlink:type="simple" xlink:href="https://hal.science/hal-02456577v1">hal-0245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18v1">Suggestions criminelles dans la polémique littéraire</text:a></text:p>
              <text:p text:style-name="Normal"><text:a xlink:type="simple" xlink:href="https://hal.science/search/index/?q=*&amp;authFullName_s=Céline Barral">Céline Barral</text:a></text:p>
              <text:p text:style-name="Normal"><text:span>Eric Benoit; Joëlle de Sermet.<text:s/></text:span><text:span>La Suggestion</text:span><text:span>,<text:s/></text:span><text:a xlink:type="simple" xlink:href="http://www.pub-editions.fr/index.php/ouvrages/champs-disciplinaires/lettres/collection-modernites/la-suggestion-5234.html">Presses universitaires de Bordeaux</text:a><text:span>, pp.371-392, 2022, Modernités, 47, 9791030008579.<text:s/></text:span><text:a xlink:type="simple" xlink:href="https://dx.doi.org/10.4000/books.pub.51472">⟨10.4000/books.pub.51472⟩</text:a></text:p>
              <text:p text:style-name="Normal"><text:span>Chapitre d'ouvrage</text:span></text:p>
              <text:p text:style-name="Normal"><text:a xlink:type="simple" xlink:href="https://hal.science/hal-04289918v1">hal-0428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90v1">Antoine Berman, L'Epreuve de l'étranger. Culture et traduction dans l'Allemagne romantique</text:a></text:p>
              <text:p text:style-name="Normal"><text:a xlink:type="simple" xlink:href="https://hal.science/search/index/?q=*&amp;authFullName_s=Céline Barral">Céline Barral</text:a></text:p>
              <text:p text:style-name="Normal"><text:span>Sciences Humaines 2022-2025. Antoine Berman, L’épreuve de l’étranger. Culture et traduction dans l’Allemagne romantique ; Howard S. Becker, Les mondes de l’art</text:span><text:span>,<text:s/></text:span><text:a xlink:type="simple" xlink:href="https://www.atlande.eu/clefs-concours/867-sciences-humaines-2022-2025-9782350307862.html">Atlande</text:a><text:span>, 2022, Clefs concours - Sciences humaines, 9782350307862</text:span></text:p>
              <text:p text:style-name="Normal"><text:span>Chapitre d'ouvrage</text:span></text:p>
              <text:p text:style-name="Normal"><text:a xlink:type="simple" xlink:href="https://hal.science/hal-04289890v1">hal-0428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181v1">« Le mythe du déluge chinois au service d’une réflexion sur les signes »</text:a></text:p>
              <text:p text:style-name="Normal"><text:a xlink:type="simple" xlink:href="https://hal.science/search/index/?q=*&amp;authFullName_s=Céline Barral">Céline Barral</text:a></text:p>
              <text:p text:style-name="Normal"><text:span>J.-P. Engélibert; A. Lampropoulos; I. Poulin.<text:s/></text:span><text:span>Débordements. Littérature, arts, politique</text:span><text:span>,<text:s/></text:span><text:a xlink:type="simple" xlink:href="http://www.pub-editions.fr/index.php/ouvrages/champs-disciplinaires/lettres/collection-modernites/debordements-litterature-arts-politique-5150.html">Presses universitaires de Bordeaux</text:a><text:span>, 2021, Modernités, 46, 979-10-300-0732-9</text:span></text:p>
              <text:p text:style-name="Normal"><text:span>Chapitre d'ouvrage</text:span></text:p>
              <text:p text:style-name="Normal"><text:a xlink:type="simple" xlink:href="https://hal.science/hal-02096181v1">hal-0209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50v1">Un héritage hétérodoxe de la philologie. Pour une étude rapprochée de la littérature chinoise</text:a></text:p>
              <text:p text:style-name="Normal"><text:a xlink:type="simple" xlink:href="https://hal.science/search/index/?q=*&amp;authFullName_s=Céline Barral">Céline Barral</text:a></text:p>
              <text:p text:style-name="Normal"><text:span>Muriel Détrie; Philippe Postel.<text:s/></text:span><text:span>La Chine dans les études comparatistes: nouvelles approches et repositionnements</text:span><text:span>,<text:s/></text:span><text:a xlink:type="simple" xlink:href="https://www.lucie-editions.com/book/sflgc-2020-la-chine-dans-les-eacute-tudes-comparatistes-nouvelles-approches-et-repositionnements/86756.html">SFLGC Lucie éditions</text:a><text:span>, pp.229-256, 2020, Poétiques comparatistes, ISSN 1956-4597</text:span></text:p>
              <text:p text:style-name="Normal"><text:span>Chapitre d'ouvrage</text:span></text:p>
              <text:p text:style-name="Normal"><text:a xlink:type="simple" xlink:href="https://hal.science/hal-02456550v1">hal-0245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61v1">Survie et puissance d’une œuvre de polémiste. Kraus, Canetti, Franzen</text:a></text:p>
              <text:p text:style-name="Normal"><text:a xlink:type="simple" xlink:href="https://hal.science/search/index/?q=*&amp;authFullName_s=Céline Barral">Céline Barral</text:a></text:p>
              <text:p text:style-name="Normal"><text:span>Effets de lecture. Pour une énergétique de la réception</text:span><text:span>, 44,<text:s/></text:span><text:a xlink:type="simple" xlink:href="http://www.pub-editions.fr/index.php/ouvrages/champs-disciplinaires/lettres/collection-modernites/effets-de-lecture-pour-une-energetique-de-la-reception-modernites-46.html">Presses Universitaires de Bordeaux</text:a><text:span>, 2019, Modernités, 979-10-300-0481-6.<text:s/></text:span><text:a xlink:type="simple" xlink:href="https://dx.doi.org/10.4000/books.pub.17881">⟨10.4000/books.pub.17881⟩</text:a></text:p>
              <text:p text:style-name="Normal"><text:span>Chapitre d'ouvrage</text:span></text:p>
              <text:p text:style-name="Normal"><text:a xlink:type="simple" xlink:href="https://hal.science/hal-02456561v1">hal-0245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121v1">Qui tonne dans le ton apocalyptique ? De la satire et du “plagiat” chez Karl Kraus</text:a></text:p>
              <text:p text:style-name="Normal"><text:a xlink:type="simple" xlink:href="https://hal.science/search/index/?q=*&amp;authFullName_s=Céline Barral">Céline Barral</text:a></text:p>
              <text:p text:style-name="Normal"><text:span>Catherine Coquio, Jean-Paul Engélibert et Raphaëlle Guidée.<text:s/></text:span><text:span>L'apocalypse, une imagination politique (XIXe-XXIe s.)</text:span><text:span>, 129,<text:s/></text:span><text:a xlink:type="simple" xlink:href="http://www.pur-editions.fr/detail.php?idOuv=4610">Presses universitaires de Rennes</text:a><text:span>, p. 45-62, 2018, La Licorne, 978-2-7535-7401-4.<text:s/></text:span><text:a xlink:type="simple" xlink:href="https://dx.doi.org/10.4000/books.pur.179307">⟨10.4000/books.pur.179307⟩</text:a></text:p>
              <text:p text:style-name="Normal"><text:span>Chapitre d'ouvrage</text:span></text:p>
              <text:p text:style-name="Normal"><text:a xlink:type="simple" xlink:href="https://hal.science/hal-02096121v1">hal-020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130v1">« Typographie »</text:a></text:p>
              <text:p text:style-name="Normal"><text:a xlink:type="simple" xlink:href="https://hal.science/search/index/?q=*&amp;authFullName_s=Céline Barral">Céline Barral</text:a></text:p>
              <text:p text:style-name="Normal"><text:span>Salomon Malka.<text:s/></text:span><text:span>Dictionnaire Charles Péguy</text:span><text:span>,<text:s/></text:span><text:a xlink:type="simple" xlink:href="https://www.albin-michel.fr/ouvrages/dictionnaire-charles-peguy-9782226435262">Albin Michel</text:a><text:span>, p. 396-402, 2018, 978-2-226-43526-2</text:span></text:p>
              <text:p text:style-name="Normal"><text:span>Chapitre d'ouvrage</text:span></text:p>
              <text:p text:style-name="Normal"><text:a xlink:type="simple" xlink:href="https://hal.science/hal-02096130v1">hal-0209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114v1">« Lu Xun critique de la valeur d’harmonie »</text:a></text:p>
              <text:p text:style-name="Normal"><text:a xlink:type="simple" xlink:href="https://hal.science/search/index/?q=*&amp;authFullName_s=Céline Barral">Céline Barral</text:a></text:p>
              <text:p text:style-name="Normal"><text:span>Eric Benoit.<text:s/></text:span><text:span>Harmonie et disharmonie dans l’esthétique occidentale et dans l’esthétique chinois à l’époque de la modernité littéraire</text:span><text:span>, n° 40, Presses Universitaires de Bordeaux; Presses universitaires de Bordeaux, pp.253-269, 2016, Modernités, 979-10-300-0093-1.<text:s/></text:span><text:a xlink:type="simple" xlink:href="https://dx.doi.org/10.4000/books.pub.9408">⟨10.4000/books.pub.9408⟩</text:a></text:p>
              <text:p text:style-name="Normal"><text:span>Chapitre d'ouvrage</text:span></text:p>
              <text:p text:style-name="Normal"><text:a xlink:type="simple" xlink:href="https://hal.science/hal-02096114v1">hal-0209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90v1">Une odyssée chinoise? Traducteurs et sinologues face au &amp;quot;contenu conceptuel et fabuleux&amp;quot; d'un mot</text:a></text:p>
              <text:p text:style-name="Normal"><text:a xlink:type="simple" xlink:href="https://hal.science/search/index/?q=*&amp;authFullName_s=Céline Barral">Céline Barral</text:a></text:p>
              <text:p text:style-name="Normal"><text:span>de Marcillac et Céline B, Marie.<text:s/></text:span><text:span>Voyages d'"odyssée": déplacements d'un mot de la poétique aux sciences humaines</text:span><text:span>, Presses universitaires de Rennes, 2015</text:span></text:p>
              <text:p text:style-name="Normal"><text:span>Chapitre d'ouvrage</text:span></text:p>
              <text:p text:style-name="Normal"><text:a xlink:type="simple" xlink:href="https://hal.science/hal-02522790v1">hal-0252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49v1">Le “poème critique” : Mallarmé, Karl Kraus et Lu Xun face au Journal</text:a></text:p>
              <text:p text:style-name="Normal"><text:a xlink:type="simple" xlink:href="https://hal.science/search/index/?q=*&amp;authFullName_s=Céline Barral">Céline Barral</text:a></text:p>
              <text:p text:style-name="Normal"><text:span>Philippe Chardin et Marjorie Rousseau.<text:s/></text:span><text:span>L’Ecrivain et son critique : une fratrie problématique</text:span><text:span>, Kimé, pp.231-241, 2014, 978-2-8417-4650-7</text:span></text:p>
              <text:p text:style-name="Normal"><text:span>Chapitre d'ouvrage</text:span></text:p>
              <text:p text:style-name="Normal"><text:a xlink:type="simple" xlink:href="https://hal.science/hal-02096049v1">hal-02096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arral</dc:title>
    <dc:subject/>
    <dc:description>CV</dc:description>
    <dc:creator/>
    <dc:date>2026-05-11T18:35:08.000</dc:date>
    <meta:generator>PHPWord</meta:generator>
    <meta:initial-creator>CCSD</meta:initial-creator>
    <meta:creation-date>2026-05-11T18:35:08.000</meta:creation-date>
    <meta:keyword/>
    <meta:user-defined meta:name="Category"/>
    <meta:user-defined meta:name="Company"/>
    <meta:user-defined meta:name="Manager"/>
  </office:meta>
</office:document-meta>
</file>