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de3" style:family="table">
      <style:table-properties style:rel-width="100" table:align="center"/>
    </style:style>
    <style:style style:name="8e4de3.0" style:family="table-column">
      <style:table-column-properties style:column-width="0.00cm"/>
    </style:style>
    <style:style style:name="36ea5c" style:family="table">
      <style:table-properties style:rel-width="100" table:align="center"/>
    </style:style>
    <style:style style:name="36ea5c.0" style:family="table-column">
      <style:table-column-properties style:column-width="0.00cm"/>
    </style:style>
    <style:style style:name="281a43" style:family="table">
      <style:table-properties style:rel-width="100" table:align="center"/>
    </style:style>
    <style:style style:name="281a43.0" style:family="table-column">
      <style:table-column-properties style:column-width="0.00cm"/>
    </style:style>
    <style:style style:name="2b2261" style:family="table">
      <style:table-properties style:rel-width="100" table:align="center"/>
    </style:style>
    <style:style style:name="2b2261.0" style:family="table-column">
      <style:table-column-properties style:column-width="0.00cm"/>
    </style:style>
    <style:style style:name="b299eb" style:family="table">
      <style:table-properties style:rel-width="100" table:align="center"/>
    </style:style>
    <style:style style:name="b299eb.0" style:family="table-column">
      <style:table-column-properties style:column-width="0.00cm"/>
    </style:style>
    <style:style style:name="33debc" style:family="table">
      <style:table-properties style:rel-width="100" table:align="center"/>
    </style:style>
    <style:style style:name="33d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arthonnat<text:s/></text:span><text:span text:style-name="T2">Responsable des publications Collège de France - Institut des Civilisation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barthonnat">celine-barthonn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83-0648">0000-0003-2783-06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e4de3" table:style-name="8e4de3">
          <table:table-column table:style-name="8e4de3.0"/>
          <table:table-row>
            <table:table-cell office:value-type="string">
              <text:p text:style-name="Normal"><text:a xlink:type="simple" xlink:href="https://hal.science/hal-04092726v1">Médici, un réseau par et pour les professionnel-les de l’édition scientifique publique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François-Xavier Mas">François-Xavier Mas</text:a></text:p>
              <text:p text:style-name="Normal"><text:span>Arabesques</text:span><text:span>, 2023, 108, pp.23.<text:s/></text:span><text:a xlink:type="simple" xlink:href="https://dx.doi.org/10.35562/arabesques.3162">⟨10.35562/arabesques.3162⟩</text:a></text:p>
              <text:p text:style-name="Normal"><text:span>Article dans une revue</text:span></text:p>
              <text:p text:style-name="Normal"><text:a xlink:type="simple" xlink:href="https://hal.science/hal-04092726v1">hal-0409272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6ea5c" table:style-name="36ea5c">
          <table:table-column table:style-name="36ea5c.0"/>
          <table:table-row>
            <table:table-cell office:value-type="string">
              <text:p text:style-name="Normal"><text:a xlink:type="simple" xlink:href="https://hal.science/hal-03634356v1">Publier en Open Access Diamant sur Episciences : un modèle de collaboration avec HAL, arXiv, Zenodo ou CWI. Focus sur les projets HALowin et PerEpiga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Hélène Bégnis">Hélène Bégnis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Raphaël Tournoy">Raphaël Tournoy</text:a></text:p>
              <text:p text:style-name="Normal"><text:span>Wébinaire Publier en Open Access Diamant sur Episciences : un modèle de collaboration avec HAL, arXiv, Zenodo ou CWI. Focus sur les projets HALowin et PerEpiga</text:span><text:span>, Apr 2022, Virtuel, France.<text:s/></text:span><text:a xlink:type="simple" xlink:href="https://dx.doi.org/10.5281/zenodo.6421367">⟨10.5281/zenodo.6421367⟩</text:a></text:p>
              <text:p text:style-name="Normal"><text:span>Communication dans un congrès</text:span></text:p>
              <text:p text:style-name="Normal"><text:a xlink:type="simple" xlink:href="https://hal.science/hal-03634356v1">hal-03634356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281a43" table:style-name="281a43">
          <table:table-column table:style-name="281a43.0"/>
          <table:table-row>
            <table:table-cell office:value-type="string">
              <text:p text:style-name="Normal"><text:a xlink:type="simple" xlink:href="https://hal.science/hal-05096592v1">Episciences: A sustainable Economic Model for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Hélène Lowinger">Hélène Lowinger</text:a><text:span>et al.</text:span></text:p>
              <text:p text:style-name="Normal"><text:span>DIAMAS final project conference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096592v1">hal-050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029v1">Episciences: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Marion Gaigeot">Marion Gaigeot</text:a><text:span>,</text:span><text:a xlink:type="simple" xlink:href="https://hal.science/search/index/?q=*&amp;authFullName_s=Agnès Magron">Agnès Magron</text:a></text:p>
              <text:p text:style-name="Normal"><text:span>Global Summit on Diamond Open Access</text:span><text:span>, Oct 2023, Toluca, Mexico. 2023</text:span></text:p>
              <text:p text:style-name="Normal"><text:span>Poster de conférence</text:span></text:p>
              <text:p text:style-name="Normal"><text:a xlink:type="simple" xlink:href="https://hal.science/hal-04326029v1">hal-043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82v1">Episciences : une solution complète pour la publication de revues scientifiques en accès ouvert diamant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Marion Gaigeot">Marion Gaigeot</text:a><text:span>,</text:span><text:a xlink:type="simple" xlink:href="https://hal.science/search/index/?q=*&amp;authFullName_s=Agnès Magron">Agnès Magron</text:a></text:p>
              <text:p text:style-name="Normal"><text:span>10es journées du réseau Médici</text:span><text:span>, Sep 2022, Toulouse, France.<text:s/></text:span></text:p>
              <text:p text:style-name="Normal"><text:span>Poster de conférence</text:span></text:p>
              <text:p text:style-name="Normal"><text:a xlink:type="simple" xlink:href="https://hal.science/hal-03902082v1">hal-0390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2764v1">L’almanach d’une diffusion réussie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Magalie Le Gall">Magalie Le Gall</text:a></text:p>
              <text:p text:style-name="Normal"><text:span>8es Journées du Réseau Médici</text:span><text:span>, Sep 2018, Avignon, France.<text:s/></text:span></text:p>
              <text:p text:style-name="Normal"><text:span>Poster de conférence</text:span></text:p>
              <text:p text:style-name="Normal"><text:a xlink:type="simple" xlink:href="https://shs.hal.science/halshs-01872764v1">halshs-0187276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2b2261" table:style-name="2b2261">
          <table:table-column table:style-name="2b2261.0"/>
          <table:table-row>
            <table:table-cell office:value-type="string">
              <text:p text:style-name="Normal"><text:a xlink:type="simple" xlink:href="https://hal.science/hal-03223366v1">L’expérience d’une éditrice de publications scientifiques</text:a></text:p>
              <text:p text:style-name="Normal"><text:a xlink:type="simple" xlink:href="https://hal.science/search/index/?q=*&amp;authFullName_s=Céline Barthonnat">Céline Barthonnat</text:a></text:p>
              <text:p text:style-name="Normal"><text:span>L’édition en sciences humaines et sociales. Enjeux et défis</text:span><text:span>,<text:s/></text:span><text:a xlink:type="simple" xlink:href="https://books.openedition.org/editionsehess/28728">Éditions de l’EHESS</text:a><text:span>, pp.65-73, 2020, 978-2-7132-2850-6.<text:s/></text:span><text:a xlink:type="simple" xlink:href="https://dx.doi.org/10.4000/books.editionsehess.28818">⟨10.4000/books.editionsehess.28818⟩</text:a></text:p>
              <text:p text:style-name="Normal"><text:span>Chapitre d'ouvrage</text:span></text:p>
              <text:p text:style-name="Normal"><text:a xlink:type="simple" xlink:href="https://hal.science/hal-03223366v1">hal-0322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957v1">L’audiovisuel au service du Parti communiste français (1968-1976)</text:a></text:p>
              <text:p text:style-name="Normal"><text:a xlink:type="simple" xlink:href="https://hal.science/search/index/?q=*&amp;authFullName_s=Céline Barthonnat">Céline Barthonnat</text:a></text:p>
              <text:p text:style-name="Normal"><text:span>Françoise Blum.<text:s/></text:span><text:span>Des radios de lutte à Internet. Militantismes médiatiques et numériques</text:span><text:span>,<text:s/></text:span><text:a xlink:type="simple" xlink:href="http://www.publications-sorbonne.fr/fr/livre/?GCOI=28405100683340">Publications de la Sorbonne</text:a><text:span>, p. 137-151, 2012, 978-2-85944-713-7</text:span></text:p>
              <text:p text:style-name="Normal"><text:span>Chapitre d'ouvrage</text:span></text:p>
              <text:p text:style-name="Normal"><text:a xlink:type="simple" xlink:href="https://shs.hal.science/halshs-01264957v1">halshs-01264957v1</text:a></text:p>
            </table:table-cell>
          </table:table-row>
        </table:table>
        <text:p text:style-name="P26"/>
        <text:p text:style-name="Heading2"><text:span text:style-name="T11">Pré-publication, Document de travail (4)</text:span></text:p>
        <text:p text:style-name="P28"/>
        <table:table table:name="b299eb" table:style-name="b299eb">
          <table:table-column table:style-name="b299eb.0"/>
          <table:table-row>
            <table:table-cell office:value-type="string">
              <text:p text:style-name="Normal"><text:a xlink:type="simple" xlink:href="https://hal.science/hal-05406720v1">L’édition scientifique : identifier et prévenir les risques relationnels</text:a></text:p>
              <text:p text:style-name="Normal"><text:a xlink:type="simple" xlink:href="https://hal.science/search/index/?q=*&amp;authFullName_s=C. Noûs-Aussi">C. Noûs-Aussi</text:a><text:span>,</text:span><text:a xlink:type="simple" xlink:href="https://hal.science/search/index/?q=*&amp;authFullName_s=Adèle Poncet">Adèle Poncet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Marie-Luce Rauzy">Marie-Luce Rauzy</text:a><text:span>,</text:span><text:a xlink:type="simple" xlink:href="https://hal.science/search/index/?q=*&amp;authFullName_s=Lison Burlat">Lison Burl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720v1">hal-0540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93v1">Episciences, a Platform for Publishing Diamond Open Access Overlay Journals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Raphaël Tournoy">Raphaël Tourno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68193v1">hal-051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63v1">Des outils pour la communication scientifique ouverte en sciences humaines et sociales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Arnaud Gingold">Arnaud Gingold</text:a><text:span>,</text:span><text:a xlink:type="simple" xlink:href="https://hal.science/search/index/?q=*&amp;authFullName_s=François-Xavier Mas">François-Xavier M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6263v1">hal-036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19v2">Recommandations et aspects juridiques relatifs à la création et à la diffusion d’une revue scientifique - V2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Cécile Beauchamps">Cécile Beauchamps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Anne-Laure Stérin">Anne-Laure Stérin</text:a><text:span>,</text:span><text:a xlink:type="simple" xlink:href="https://hal.science/search/index/?q=*&amp;authFullName_s=Céline Vautrin">Céline Vautr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960919v2">hal-01960919v2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33debc" table:style-name="33debc">
          <table:table-column table:style-name="33debc.0"/>
          <table:table-row>
            <table:table-cell office:value-type="string">
              <text:p text:style-name="Normal"><text:a xlink:type="simple" xlink:href="https://hal.science/hal-04092815v1">FOUCARD Denise</text:a></text:p>
              <text:p text:style-name="Normal"><text:a xlink:type="simple" xlink:href="https://hal.science/search/index/?q=*&amp;authFullName_s=Céline Barthonnat">Céline Barthonnat</text:a></text:p>
              <text:p text:style-name="Normal"><text:span>Le Maitron. Dictionnaire biographique du mouvement ouvrier, mouvement social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92815v1">hal-04092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arthonnat</dc:title>
    <dc:subject/>
    <dc:description>CV</dc:description>
    <dc:creator/>
    <dc:date>2026-05-03T13:41:28.000</dc:date>
    <meta:generator>PHPWord</meta:generator>
    <meta:initial-creator>CCSD</meta:initial-creator>
    <meta:creation-date>2026-05-03T13:41:28.000</meta:creation-date>
    <meta:keyword/>
    <meta:user-defined meta:name="Category"/>
    <meta:user-defined meta:name="Company"/>
    <meta:user-defined meta:name="Manager"/>
  </office:meta>
</office:document-meta>
</file>