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a8b7" style:family="table">
      <style:table-properties style:rel-width="100" table:align="center"/>
    </style:style>
    <style:style style:name="1fa8b7.0" style:family="table-column">
      <style:table-column-properties style:column-width="0.00cm"/>
    </style:style>
    <style:style style:name="542e02" style:family="table">
      <style:table-properties style:rel-width="100" table:align="center"/>
    </style:style>
    <style:style style:name="542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ec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becquet">celine-bec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57-0081">0000-0001-5957-00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1fa8b7" table:style-name="1fa8b7">
          <table:table-column table:style-name="1fa8b7.0"/>
          <table:table-row>
            <table:table-cell office:value-type="string">
              <text:p text:style-name="Normal"><text:a xlink:type="simple" xlink:href="https://hal.science/hal-03423350v1">Episodic Autobiographical Memory Impairment and Differences in Pronoun Use: Study of Self-Awareness in Functional Amnesia and Transient Global Amnesia</text:a></text:p>
              <text:p text:style-name="Normal"><text:a xlink:type="simple" xlink:href="https://hal.science/search/index/?q=*&amp;authFullName_s=Céline Becquet">Céline Becquet</text:a><text:span>,</text:span><text:a xlink:type="simple" xlink:href="https://hal.science/search/index/?q=*&amp;authFullName_s=Julien Cogez">Julien Cogez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Pierrick Lebain">Pierrick Lebain</text:a><text:span>,</text:span><text:a xlink:type="simple" xlink:href="https://hal.science/search/index/?q=*&amp;authFullName_s=Fausto Viader">Fausto Viader</text:a><text:span>et al.</text:span></text:p>
              <text:p text:style-name="Normal"><text:span>Frontiers in Psychology</text:span><text:span>, 2021, 12, pp.624010.<text:s/></text:span><text:a xlink:type="simple" xlink:href="https://dx.doi.org/10.3389/fpsyg.2021.624010">⟨10.3389/fpsyg.2021.624010⟩</text:a></text:p>
              <text:p text:style-name="Normal"><text:span>Article dans une revue</text:span></text:p>
              <text:p text:style-name="Normal"><text:a xlink:type="simple" xlink:href="https://hal.science/hal-03423350v1">hal-03423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3749v1">Self-awareness in Transient Global Amnesia: distinguishing the effects of transient memory disorder vs. pre-existing vulnerability factors</text:a></text:p>
              <text:p text:style-name="Normal"><text:a xlink:type="simple" xlink:href="https://hal.science/search/index/?q=*&amp;authFullName_s=Céline Becquet">Céline Becquet</text:a><text:span>,</text:span><text:a xlink:type="simple" xlink:href="https://hal.science/search/index/?q=*&amp;authFullName_s=Fausto Viader">Fausto Viader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eggy Quinette">Peggy Quinette</text:a></text:p>
              <text:p text:style-name="Normal"><text:span>Neurocase</text:span><text:span>, 2021, 27 (2), pp.196 - 204.<text:s/></text:span><text:a xlink:type="simple" xlink:href="https://dx.doi.org/10.1080/13554794.2021.1912359">⟨10.1080/13554794.2021.1912359⟩</text:a></text:p>
              <text:p text:style-name="Normal"><text:span>Article dans une revue</text:span></text:p>
              <text:p text:style-name="Normal"><text:a xlink:type="simple" xlink:href="https://normandie-univ.hal.science/hal-03443749v1">hal-0344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67v1">Évaluation neuropsychologique de la mémoire épisodique</text:a></text:p>
              <text:p text:style-name="Normal"><text:a xlink:type="simple" xlink:href="https://hal.science/search/index/?q=*&amp;authFullName_s=Céline Becquet">Céline Becquet</text:a><text:span>,</text:span><text:a xlink:type="simple" xlink:href="https://hal.science/search/index/?q=*&amp;authFullName_s=Peggy Quinette">Peggy Quinette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Béatrice Desgranges">Béatrice Desgranges</text:a></text:p>
              <text:p text:style-name="Normal"><text:span>Revue de neuropsychologie</text:span><text:span>, 2017, 9 (4), pp.253.<text:s/></text:span><text:a xlink:type="simple" xlink:href="https://dx.doi.org/10.3917/rne.094.0253">⟨10.3917/rne.094.0253⟩</text:a></text:p>
              <text:p text:style-name="Normal"><text:span>Article dans une revue</text:span></text:p>
              <text:p text:style-name="Normal"><text:a xlink:type="simple" xlink:href="https://hal.science/hal-02437267v1">hal-0243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212v1">L’identité : une représentation de soi qui accommode la réalité</text:a></text:p>
              <text:p text:style-name="Normal"><text:a xlink:type="simple" xlink:href="https://hal.science/search/index/?q=*&amp;authFullName_s=Aurelija Juskenaite">Aurelija Juskenaite</text:a><text:span>,</text:span><text:a xlink:type="simple" xlink:href="https://hal.science/search/index/?q=*&amp;authFullName_s=Céline Becquet">Céline Becquet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Peggy Quinette">Peggy Quinette</text:a></text:p>
              <text:p text:style-name="Normal"><text:span>Revue de neuropsychologie</text:span><text:span>, 2016, 8 (4), pp.261.<text:s/></text:span><text:a xlink:type="simple" xlink:href="https://dx.doi.org/10.3917/rne.084.0261">⟨10.3917/rne.084.0261⟩</text:a></text:p>
              <text:p text:style-name="Normal"><text:span>Article dans une revue</text:span></text:p>
              <text:p text:style-name="Normal"><text:a xlink:type="simple" xlink:href="https://hal.science/hal-02438212v1">hal-02438212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542e02" table:style-name="542e02">
          <table:table-column table:style-name="542e02.0"/>
          <table:table-row>
            <table:table-cell office:value-type="string">
              <text:p text:style-name="Normal"><text:a xlink:type="simple" xlink:href="https://theses.hal.science/tel-03124204v1">Conscience de soi et mémoire : étude des perturbations mnésiques associées au stress</text:a></text:p>
              <text:p text:style-name="Normal"><text:a xlink:type="simple" xlink:href="https://hal.science/search/index/?q=*&amp;authFullName_s=Celine Becquet">Celine Becquet</text:a></text:p>
              <text:p text:style-name="Normal"><text:span>Psychologie. Normandie Université, 2020. Français.<text:s/></text:span><text:a xlink:type="simple" xlink:href="https://www.theses.fr/2020NORMC026">⟨NNT : 2020NORMC026⟩</text:a></text:p>
              <text:p text:style-name="Normal"><text:span>Thèse</text:span></text:p>
              <text:p text:style-name="Normal"><text:a xlink:type="simple" xlink:href="https://theses.hal.science/tel-03124204v1">tel-03124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ecquet</dc:title>
    <dc:subject/>
    <dc:description>CV</dc:description>
    <dc:creator/>
    <dc:date>2026-03-03T18:06:46.000</dc:date>
    <meta:generator>PHPWord</meta:generator>
    <meta:initial-creator>CCSD</meta:initial-creator>
    <meta:creation-date>2026-03-03T18:06:46.000</meta:creation-date>
    <meta:keyword/>
    <meta:user-defined meta:name="Category"/>
    <meta:user-defined meta:name="Company"/>
    <meta:user-defined meta:name="Manager"/>
  </office:meta>
</office:document-meta>
</file>